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text-properties style:font-weight-complex="bold"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indent="0.4923in"/>
    </style:style>
    <style:style style:name="P46" style:parent-style-name="Normal" style:family="paragraph">
      <style:paragraph-properties fo:keep-together="always" fo:widows="0" fo:orphans="0" fo:text-align="justify" fo:text-indent="0.4923in"/>
    </style:style>
    <style:style style:name="T47" style:parent-style-name="DefaultParagraphFont" style:family="text">
      <style:text-properties style:font-weight-complex="bold" style:font-style-complex="italic"/>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tyle-complex="italic"/>
    </style:style>
    <style:style style:name="P61" style:parent-style-name="Normal" style:family="paragraph">
      <style:paragraph-properties fo:text-indent="0.4923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0%"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tyle-complex="italic" fo:font-size="10pt" style:font-size-asian="10pt"/>
    </style:style>
    <style:style style:name="T90"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0%"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text-position="super 62.5%"/>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0%"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P236" style:parent-style-name="Normal" style:family="paragraph">
      <style:paragraph-properties fo:text-indent="0.4923in"/>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P247" style:parent-style-name="Normal" style:family="paragraph">
      <style:paragraph-properties fo:text-indent="0.4923in"/>
      <style:text-properties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0%"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2.5%"/>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0%"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0%"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0%"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0%" fo:font-size="10pt" style:font-size-asian="10pt"/>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ize="10pt" style:font-size-asian="10pt"/>
    </style:style>
    <style:style style:name="T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ize="10pt" style:font-size-asian="10pt"/>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ize="10pt" style:font-size-asian="10pt"/>
    </style:style>
    <style:style style:name="T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text-properties fo:font-weight="bold" style:font-weight-asian="bold" style:font-weight-complex="bold" fo:text-transform="uppercase"/>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text-properties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ize="10pt" style:font-size-asian="10pt"/>
    </style:style>
    <style:style style:name="T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ize="10pt" style:font-size-asian="10pt"/>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ize="10pt" style:font-size-asian="10pt"/>
    </style:style>
    <style:style style:name="T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0%"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indent="0.4923in"/>
      <style:text-properties fo:font-weight="bold" style:font-weight-asian="bold" style:font-weight-complex="bold" fo:text-transform="uppercase"/>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margin-left="0.3937in" fo:text-indent="0.4923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fo:text-indent="0.4923in"/>
      <style:text-properties style:font-weight-complex="bold" fo:text-transform="uppercase"/>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0%"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0%"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ableColumn457" style:family="table-column">
      <style:table-column-properties style:column-width="1.827in"/>
    </style:style>
    <style:style style:name="TableColumn458" style:family="table-column">
      <style:table-column-properties style:column-width="3.2805in"/>
    </style:style>
    <style:style style:name="TableColumn459" style:family="table-column">
      <style:table-column-properties style:column-width="1.5847in"/>
    </style:style>
    <style:style style:name="Table456" style:family="table">
      <style:table-properties style:width="6.6923in" fo:margin-left="0in" table:align="center"/>
    </style:style>
    <style:style style:name="TableRow460" style:family="table-row">
      <style:table-row-properties style:min-row-height="0.0159in" fo:keep-together="always"/>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top="0.0138in solid #000000"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fo:keep-together="alway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fo:keep-together="alway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fo:keep-together="alway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59in"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fo:keep-together="alway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59in" fo:keep-together="alway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fo:keep-together="alway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fo:keep-together="alway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text-position="super 60%"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0%"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tab-stops>
          <style:tab-stop style:type="left" style:position="0.3937in"/>
        </style:tab-stops>
      </style:paragraph-properties>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left" style:position="0.3937in"/>
        </style:tab-stops>
      </style:paragraph-properties>
    </style:style>
    <style:style style:name="P614" style:parent-style-name="Normal" style:family="paragraph">
      <style:paragraph-properties fo:text-align="justify" fo:text-indent="0.4923in">
        <style:tab-stops>
          <style:tab-stop style:type="left" style:position="0.3937in"/>
        </style:tab-stops>
      </style:paragraph-properties>
    </style:style>
    <style:style style:name="P615" style:parent-style-name="Normal" style:family="paragraph">
      <style:paragraph-properties fo:text-align="justify" fo:text-indent="0.4923in">
        <style:tab-stops>
          <style:tab-stop style:type="left" style:position="0.3937in"/>
        </style:tab-stops>
      </style:paragraph-properties>
    </style:style>
    <style:style style:name="T616" style:parent-style-name="DefaultParagraphFont" style:family="text">
      <style:text-properties style:text-position="super 60%"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tab-stops>
          <style:tab-stop style:type="left" style:position="0.3937in"/>
        </style:tab-stops>
      </style:paragraph-properties>
    </style:style>
    <style:style style:name="T628" style:parent-style-name="DefaultParagraphFont" style:family="text">
      <style:text-properties style:text-position="super 62.5%"/>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2.5%"/>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0%"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0%"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2.5%"/>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4923in"/>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0%"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text-transform="uppercase"/>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style:style>
    <style:style style:name="P712" style:parent-style-name="Normal" style:family="paragraph">
      <style:paragraph-properties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fo:font-variant="small-caps"/>
    </style:style>
    <style:style style:name="T715" style:parent-style-name="DefaultParagraphFont" style:family="text">
      <style:text-properties fo:font-weight="bold" style:font-weight-asian="bold" style:font-weight-complex="bold" fo:font-variant="small-caps"/>
    </style:style>
    <style:style style:name="T716" style:parent-style-name="DefaultParagraphFont" style:family="text">
      <style:text-properties fo:font-weight="bold" style:font-weight-asian="bold" style:font-weight-complex="bold" fo:font-variant="small-caps"/>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2.5%"/>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weight-complex="bold"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fo:font-variant="small-caps"/>
    </style:style>
    <style:style style:name="T738" style:parent-style-name="DefaultParagraphFont" style:family="text">
      <style:text-properties fo:font-weight="bold" style:font-weight-asian="bold" style:font-weight-complex="bold" fo:font-variant="small-caps"/>
    </style:style>
    <style:style style:name="T739" style:parent-style-name="DefaultParagraphFont" style:family="text">
      <style:text-properties fo:font-weight="bold" style:font-weight-asian="bold" style:font-weight-complex="bold" fo:font-variant="small-caps"/>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fo:text-transform="uppercase"/>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indent="0.4923in"/>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P856" style:parent-style-name="Normal" style:family="paragraph">
      <style:paragraph-properties fo:keep-with-next="always" fo:keep-together="always"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4923in">
        <style:tab-stops>
          <style:tab-stop style:type="left" style:position="0.3937in"/>
        </style:tab-stops>
      </style:paragraph-properties>
    </style:style>
    <style:style style:name="P861" style:parent-style-name="Normal" style:family="paragraph">
      <style:paragraph-properties fo:text-align="justify" fo:text-indent="0.4923in">
        <style:tab-stops>
          <style:tab-stop style:type="left" style:position="0.3937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text-properties style:font-weight-complex="bold"/>
    </style:style>
    <style:style style:name="P899" style:parent-style-name="Normal" style:family="paragraph">
      <style:paragraph-properties fo:text-indent="3.543in"/>
      <style:text-properties style:font-weight-complex="bold"/>
    </style:style>
    <style:style style:name="P900" style:parent-style-name="Normal" style:family="paragraph">
      <style:paragraph-properties fo:text-indent="3.543in"/>
      <style:text-properties style:font-weight-complex="bold"/>
    </style:style>
    <style:style style:name="P901" style:parent-style-name="Normal" style:family="paragraph">
      <style:paragraph-properties fo:keep-with-next="always" fo:text-indent="3.543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center"/>
      <style:text-properties fo:font-weight="bold" style:font-weight-asian="bold" fo:text-transform="uppercase"/>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style:font-weight-complex="bold" fo:text-transform="uppercase"/>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justify" fo:margin-left="3.75in" fo:text-indent="0.4923in">
        <style:tab-stops/>
      </style:paragraph-properties>
      <style:text-properties fo:font-weight="bold" style:font-weight-asian="bold" style:font-weight-complex="bold" fo:text-transform="uppercase"/>
    </style:style>
    <style:style style:name="TableColumn913" style:family="table-column">
      <style:table-column-properties style:column-width="6.6923in"/>
    </style:style>
    <style:style style:name="Table912" style:family="table">
      <style:table-properties style:width="6.6923in" fo:margin-left="0in" table:align="left"/>
    </style:style>
    <style:style style:name="TableRow914" style:family="table-row">
      <style:table-row-properties style:min-row-height="0.0159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text-transform="uppercase" fo:font-size="10pt" style:font-size-asian="10pt"/>
    </style:style>
    <style:style style:name="T917" style:parent-style-name="DefaultParagraphFont" style:family="text">
      <style:text-properties fo:text-transform="uppercase" fo:font-size="10pt" style:font-size-asian="10pt"/>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text-transform="uppercase" fo:font-size="10pt" style:font-size-asian="10pt"/>
    </style:style>
    <style:style style:name="T920" style:parent-style-name="DefaultParagraphFont" style:family="text">
      <style:text-properties fo:text-transform="uppercase" style:text-position="super 60%" fo:font-size="10pt" style:font-size-asian="10pt"/>
    </style:style>
    <style:style style:name="TableRow921" style:family="table-row">
      <style:table-row-properties style:min-row-height="0.0159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size="10pt" style:font-size-asian="10pt" fo:background-color="#FFFFFF"/>
    </style:style>
    <style:style style:name="T928" style:parent-style-name="DefaultParagraphFont" style:family="text">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min-row-height="0.0159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min-row-height="0.0159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1.5in"/>
        </style:tab-stops>
      </style:paragraph-properties>
      <style:text-properties fo:font-size="10pt" style:font-size-asian="10pt" fo:background-color="#FFFFFF"/>
    </style:style>
    <style:style style:name="P937" style:parent-style-name="Normal" style:family="paragraph">
      <style:paragraph-properties>
        <style:tab-stops>
          <style:tab-stop style:type="left" style:position="1.5in"/>
        </style:tab-stops>
      </style:paragraph-properties>
    </style:style>
    <style:style style:name="T938" style:parent-style-name="DefaultParagraphFont" style:family="text">
      <style:text-properties fo:font-size="10pt" style:font-size-asian="10pt" fo:background-color="#FFFFFF"/>
    </style:style>
    <style:style style:name="T939" style:parent-style-name="DefaultParagraphFont" style:family="text">
      <style:text-properties fo:font-size="10pt" style:font-size-asian="10pt" fo:background-color="#FFFFFF"/>
    </style:style>
    <style:style style:name="P940" style:parent-style-name="Normal" style:family="paragraph">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text-transform="uppercase"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text-transform="uppercase"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4923in"/>
      <style:text-properties fo:font-weight="bold" style:font-weight-asian="bold" style:font-weight-complex="bold" fo:text-transform="uppercase"/>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ableColumn952" style:family="table-column">
      <style:table-column-properties style:column-width="6.6923in"/>
    </style:style>
    <style:style style:name="Table951" style:family="table">
      <style:table-properties style:width="6.6923in" fo:margin-left="0in" table:align="lef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0159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015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0159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min-row-height="0.0159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min-row-height="0.0159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6666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indent="0.4923in"/>
    </style:style>
    <style:style style:name="TableColumn1000" style:family="table-column">
      <style:table-column-properties style:column-width="5.8583in"/>
    </style:style>
    <style:style style:name="TableColumn1001" style:family="table-column">
      <style:table-column-properties style:column-width="0.834in"/>
    </style:style>
    <style:style style:name="Table999" style:family="table">
      <style:table-properties style:width="6.6923in" fo:margin-left="0in" table:align="lef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indent="0.4923in"/>
    </style:style>
    <style:style style:name="TableColumn1020" style:family="table-column">
      <style:table-column-properties style:column-width="6.6923in"/>
    </style:style>
    <style:style style:name="Table1019" style:family="table">
      <style:table-properties style:width="6.6923in" fo:margin-left="0in" table:align="left"/>
    </style:style>
    <style:style style:name="TableRow1021" style:family="table-row">
      <style:table-row-properties style:min-row-height="0.0159in" fo:keep-together="always"/>
    </style:style>
    <style:style style:name="TableCell1022" style:family="table-cell">
      <style:table-cell-properties fo:border="0.0138in solid #000000" style:vertical-align="middle" fo:padding-top="0in" fo:padding-left="0.075in" fo:padding-bottom="0in" fo:padding-right="0.075in"/>
    </style:style>
    <style:style style:name="T1023" style:parent-style-name="DefaultParagraphFont" style:family="text">
      <style:text-properties fo:font-weight="bold" style:font-weight-asian="bold" fo:font-size="10pt" style:font-size-asian="10pt" fo:background-color="#FFFFFF"/>
    </style:style>
    <style:style style:name="TableRow1024" style:family="table-row">
      <style:table-row-properties style:min-row-height="0.0159in" fo:keep-together="always"/>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Symbol" style:font-name-asian="Symbol" style:font-name-complex="Symbol" fo:font-size="10pt" style:font-size-asian="10pt"/>
    </style:style>
    <style:style style:name="T1028" style:parent-style-name="DefaultParagraphFont" style:family="text">
      <style:text-properties style:font-name="Symbol" style:font-name-asian="Symbol" style:font-name-complex="Symbol"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Symbol" style:font-name-asian="Symbol" style:font-name-complex="Symbol" fo:font-size="10pt" style:font-size-asian="10pt"/>
    </style:style>
    <style:style style:name="T1031" style:parent-style-name="DefaultParagraphFont" style:family="text">
      <style:text-properties style:font-name="Symbol" style:font-name-asian="Symbol" style:font-name-complex="Symbol"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style:font-name="Symbol" style:font-name-asian="Symbol" style:font-name-complex="Symbol"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Symbol" style:font-name-asian="Symbol" style:font-name-complex="Symbol"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style:font-name="Symbol" style:font-name-asian="Symbol" style:font-name-complex="Symbol"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Symbol" style:font-name-asian="Symbol" style:font-name-complex="Symbol" fo:font-size="10pt" style:font-size-asian="10pt"/>
    </style:style>
    <style:style style:name="T1043" style:parent-style-name="DefaultParagraphFont" style:family="text">
      <style:text-properties style:font-name="Symbol" style:font-name-asian="Symbol" style:font-name-complex="Symbol"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Symbol" style:font-name-asian="Symbol" style:font-name-complex="Symbol" fo:font-size="10pt" style:font-size-asian="10pt"/>
    </style:style>
    <style:style style:name="T1046" style:parent-style-name="DefaultParagraphFont" style:family="text">
      <style:text-properties style:font-name="Symbol" style:font-name-asian="Symbol" style:font-name-complex="Symbol"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Symbol" style:font-name-asian="Symbol" style:font-name-complex="Symbol" fo:font-size="10pt" style:font-size-asian="10pt"/>
    </style:style>
    <style:style style:name="T1049" style:parent-style-name="DefaultParagraphFont" style:family="text">
      <style:text-properties style:font-name="Symbol" style:font-name-asian="Symbol" style:font-name-complex="Symbol"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Symbol" style:font-name-asian="Symbol" style:font-name-complex="Symbol" fo:font-size="10pt" style:font-size-asian="10pt"/>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Symbol" style:font-name-asian="Symbol" style:font-name-complex="Symbol" fo:font-size="10pt" style:font-size-asian="10pt"/>
    </style:style>
    <style:style style:name="T1055" style:parent-style-name="DefaultParagraphFont" style:family="text">
      <style:text-properties style:font-name="Symbol" style:font-name-asian="Symbol" style:font-name-complex="Symbol"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Symbol" style:font-name-asian="Symbol" style:font-name-complex="Symbol" fo:font-size="10pt" style:font-size-asian="10pt"/>
    </style:style>
    <style:style style:name="T1058" style:parent-style-name="DefaultParagraphFont" style:family="text">
      <style:text-properties fo:font-style="italic" style:font-style-asian="italic" fo:font-size="10pt" style:font-size-asian="10pt"/>
    </style:style>
    <style:style style:name="TableRow1059" style:family="table-row">
      <style:table-row-properties style:min-row-height="0.0159in" fo:keep-together="always"/>
    </style:style>
    <style:style style:name="TableCell10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ableRow1064" style:family="table-row">
      <style:table-row-properties style:min-row-height="0.0159in" fo:keep-together="always"/>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Symbol" style:font-name-asian="Symbol" style:font-name-complex="Symbol" fo:font-size="10pt" style:font-size-asian="10pt"/>
    </style:style>
    <style:style style:name="T1068" style:parent-style-name="DefaultParagraphFont" style:family="text">
      <style:text-properties style:font-name="Symbol" style:font-name-asian="Symbol" style:font-name-complex="Symbol"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Symbol" style:font-name-asian="Symbol" style:font-name-complex="Symbol" fo:font-size="10pt" style:font-size-asian="10pt"/>
    </style:style>
    <style:style style:name="T1071" style:parent-style-name="DefaultParagraphFont" style:family="text">
      <style:text-properties style:font-name="Symbol" style:font-name-asian="Symbol" style:font-name-complex="Symbol"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Symbol" style:font-name-asian="Symbol" style:font-name-complex="Symbol" fo:font-size="10pt" style:font-size-asian="10pt"/>
    </style:style>
    <style:style style:name="T1074" style:parent-style-name="DefaultParagraphFont" style:family="text">
      <style:text-properties style:font-name="Symbol" style:font-name-asian="Symbol" style:font-name-complex="Symbol"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Symbol" style:font-name-asian="Symbol" style:font-name-complex="Symbol" fo:font-size="10pt" style:font-size-asian="10pt"/>
    </style:style>
    <style:style style:name="T1077" style:parent-style-name="DefaultParagraphFont" style:family="text">
      <style:text-properties style:font-name="Symbol" style:font-name-asian="Symbol" style:font-name-complex="Symbol"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Symbol" style:font-name-asian="Symbol" style:font-name-complex="Symbol" fo:font-size="10pt" style:font-size-asian="10pt"/>
    </style:style>
    <style:style style:name="T1080" style:parent-style-name="DefaultParagraphFont" style:family="text">
      <style:text-properties style:font-name="Symbol" style:font-name-asian="Symbol" style:font-name-complex="Symbol"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Symbol" style:font-name-asian="Symbol" style:font-name-complex="Symbol" fo:font-size="10pt" style:font-size-asian="10pt"/>
    </style:style>
    <style:style style:name="T1083" style:parent-style-name="DefaultParagraphFont" style:family="text">
      <style:text-properties style:font-name="Symbol" style:font-name-asian="Symbol" style:font-name-complex="Symbol"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Symbol" style:font-name-asian="Symbol" style:font-name-complex="Symbol" fo:font-size="10pt" style:font-size-asian="10pt"/>
    </style:style>
    <style:style style:name="T1086" style:parent-style-name="DefaultParagraphFont" style:family="text">
      <style:text-properties style:font-name="Symbol" style:font-name-asian="Symbol" style:font-name-complex="Symbol"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Symbol" style:font-name-asian="Symbol" style:font-name-complex="Symbol" fo:font-size="10pt" style:font-size-asian="10pt"/>
    </style:style>
    <style:style style:name="T1092" style:parent-style-name="DefaultParagraphFont" style:family="text">
      <style:text-properties style:font-name="Symbol" style:font-name-asian="Symbol" style:font-name-complex="Symbol"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tyle="italic" style:font-style-asian="italic" fo:font-size="10pt" style:font-size-asian="10pt"/>
    </style:style>
    <style:style style:name="TableRow1096" style:family="table-row">
      <style:table-row-properties style:min-row-height="0.0159in" fo:keep-together="always"/>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Symbol" style:font-name-asian="Symbol" style:font-name-complex="Symbol"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Symbol" style:font-name-asian="Symbol" style:font-name-complex="Symbol" fo:font-size="10pt" style:font-size-asian="10pt"/>
    </style:style>
    <style:style style:name="T1103" style:parent-style-name="DefaultParagraphFont" style:family="text">
      <style:text-properties style:font-name="Symbol" style:font-name-asian="Symbol" style:font-name-complex="Symbol"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Symbol" style:font-name-asian="Symbol" style:font-name-complex="Symbol" fo:font-size="10pt" style:font-size-asian="10pt"/>
    </style:style>
    <style:style style:name="T1106" style:parent-style-name="DefaultParagraphFont" style:family="text">
      <style:text-properties style:font-name="Symbol" style:font-name-asian="Symbol" style:font-name-complex="Symbol"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Symbol" style:font-name-asian="Symbol" style:font-name-complex="Symbol" fo:font-size="10pt" style:font-size-asian="10pt"/>
    </style:style>
    <style:style style:name="T1109" style:parent-style-name="DefaultParagraphFont" style:family="text">
      <style:text-properties style:font-name="Symbol" style:font-name-asian="Symbol" style:font-name-complex="Symbol"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Symbol" style:font-name-asian="Symbol" style:font-name-complex="Symbol" fo:font-size="10pt" style:font-size-asian="10pt"/>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Symbol" style:font-name-asian="Symbol" style:font-name-complex="Symbol" fo:font-size="10pt" style:font-size-asian="10pt"/>
    </style:style>
    <style:style style:name="T1115" style:parent-style-name="DefaultParagraphFont" style:family="text">
      <style:text-properties style:font-name="Symbol" style:font-name-asian="Symbol" style:font-name-complex="Symbol"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Symbol" style:font-name-asian="Symbol" style:font-name-complex="Symbol" fo:font-size="10pt" style:font-size-asian="10pt"/>
    </style:style>
    <style:style style:name="T1118" style:parent-style-name="DefaultParagraphFont" style:family="text">
      <style:text-properties style:font-name="Symbol" style:font-name-asian="Symbol" style:font-name-complex="Symbol"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Symbol" style:font-name-asian="Symbol" style:font-name-complex="Symbol" fo:font-size="10pt" style:font-size-asian="10pt"/>
    </style:style>
    <style:style style:name="T1121" style:parent-style-name="DefaultParagraphFont" style:family="text">
      <style:text-properties style:font-name="Symbol" style:font-name-asian="Symbol" style:font-name-complex="Symbol"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Symbol" style:font-name-asian="Symbol" style:font-name-complex="Symbol" fo:font-size="10pt" style:font-size-asian="10pt"/>
    </style:style>
    <style:style style:name="T1124" style:parent-style-name="DefaultParagraphFont" style:family="text">
      <style:text-properties style:font-name="Symbol" style:font-name-asian="Symbol" style:font-name-complex="Symbol"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Symbol" style:font-name-asian="Symbol" style:font-name-complex="Symbol" fo:font-size="10pt" style:font-size-asian="10pt"/>
    </style:style>
    <style:style style:name="T1127" style:parent-style-name="DefaultParagraphFont" style:family="text">
      <style:text-properties style:font-name="Symbol" style:font-name-asian="Symbol" style:font-name-complex="Symbol"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Symbol" style:font-name-asian="Symbol" style:font-name-complex="Symbol" fo:font-size="10pt" style:font-size-asian="10pt"/>
    </style:style>
    <style:style style:name="T1130" style:parent-style-name="DefaultParagraphFont" style:family="text">
      <style:text-properties style:font-name="Symbol" style:font-name-asian="Symbol" style:font-name-complex="Symbol"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T1133" style:parent-style-name="DefaultParagraphFont" style:family="text">
      <style:text-properties fo:font-style="italic" style:font-style-asian="italic" fo:font-size="10pt" style:font-size-asian="10pt"/>
    </style:style>
    <style:style style:name="TableRow1134" style:family="table-row">
      <style:table-row-properties style:min-row-height="0.0159in" fo:keep-together="always"/>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Wingdings 2" style:font-name-asian="Wingdings 2" style:font-name-complex="Wingdings 2"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Wingdings 2" style:font-name-asian="Wingdings 2" style:font-name-complex="Wingdings 2"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Symbol" style:font-name-asian="Symbol" style:font-name-complex="Symbol" fo:font-size="10pt" style:font-size-asian="10pt"/>
    </style:style>
    <style:style style:name="T1146" style:parent-style-name="DefaultParagraphFont" style:family="text">
      <style:text-properties style:font-name="Symbol" style:font-name-asian="Symbol" style:font-name-complex="Symbol"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style:font-name="Symbol" style:font-name-asian="Symbol" style:font-name-complex="Symbol"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style:font-name="Symbol" style:font-name-asian="Symbol" style:font-name-complex="Symbol"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Symbol" style:font-name-asian="Symbol" style:font-name-complex="Symbol"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Wingdings 2" style:font-name-asian="Wingdings 2" style:font-name-complex="Wingdings 2"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fo:background-color="#FF0000"/>
    </style:style>
    <style:style style:name="TableRow1160" style:family="table-row">
      <style:table-row-properties style:min-row-height="0.0159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ableRow1164" style:family="table-row">
      <style:table-row-properties style:min-row-height="0.0159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ableRow1168" style:family="table-row">
      <style:table-row-properties style:min-row-height="0.0159in" fo:keep-together="always"/>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Row1171" style:family="table-row">
      <style:table-row-properties style:min-row-height="0.0159in" fo:keep-together="always"/>
    </style:style>
    <style:style style:name="TableCell11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style:font-name="Symbol" style:font-name-asian="Symbol" style:font-name-complex="Symbol"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Symbol" style:font-name-asian="Symbol" style:font-name-complex="Symbol" fo:font-size="10pt" style:font-size-asian="10pt"/>
    </style:style>
    <style:style style:name="T1182" style:parent-style-name="DefaultParagraphFont" style:family="text">
      <style:text-properties style:font-name="Symbol" style:font-name-asian="Symbol" style:font-name-complex="Symbol"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style:font-name="Symbol" style:font-name-asian="Symbol" style:font-name-complex="Symbol"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Symbol" style:font-name-asian="Symbol" style:font-name-complex="Symbol" fo:font-size="10pt" style:font-size-asian="10pt"/>
    </style:style>
    <style:style style:name="T1188" style:parent-style-name="DefaultParagraphFont" style:family="text">
      <style:text-properties style:font-name="Symbol" style:font-name-asian="Symbol" style:font-name-complex="Symbol"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Symbol" style:font-name-asian="Symbol" style:font-name-complex="Symbol" fo:font-size="10pt" style:font-size-asian="10pt"/>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style:font-name="Symbol" style:font-name-asian="Symbol" style:font-name-complex="Symbol"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style:font-name="Symbol" style:font-name-asian="Symbol" style:font-name-complex="Symbol"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Symbol" style:font-name-asian="Symbol" style:font-name-complex="Symbol" fo:font-size="10pt" style:font-size-asian="10pt"/>
    </style:style>
    <style:style style:name="T1215" style:parent-style-name="DefaultParagraphFont" style:family="text">
      <style:text-properties style:font-name="Symbol" style:font-name-asian="Symbol" style:font-name-complex="Symbol"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Symbol" style:font-name-asian="Symbol" style:font-name-complex="Symbol" fo:font-size="10pt" style:font-size-asian="10pt"/>
    </style:style>
    <style:style style:name="T1218" style:parent-style-name="DefaultParagraphFont" style:family="text">
      <style:text-properties style:font-name="Symbol" style:font-name-asian="Symbol" style:font-name-complex="Symbol"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Symbol" style:font-name-asian="Symbol" style:font-name-complex="Symbol" fo:font-size="10pt" style:font-size-asian="10pt"/>
    </style:style>
    <style:style style:name="T1221" style:parent-style-name="DefaultParagraphFont" style:family="text">
      <style:text-properties style:font-name="Symbol" style:font-name-asian="Symbol" style:font-name-complex="Symbol"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Symbol" style:font-name-asian="Symbol" style:font-name-complex="Symbol" fo:font-size="10pt" style:font-size-asian="10pt"/>
    </style:style>
    <style:style style:name="T1224" style:parent-style-name="DefaultParagraphFont" style:family="text">
      <style:text-properties style:font-name="Symbol" style:font-name-asian="Symbol" style:font-name-complex="Symbol"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style:font-name="Symbol" style:font-name-asian="Symbol" style:font-name-complex="Symbol"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style:font-name="Symbol" style:font-name-asian="Symbol" style:font-name-complex="Symbol"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style:font-name="Symbol" style:font-name-asian="Symbol" style:font-name-complex="Symbol"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Symbol" style:font-name-asian="Symbol" style:font-name-complex="Symbol" fo:font-size="10pt" style:font-size-asian="10pt"/>
    </style:style>
    <style:style style:name="T1239" style:parent-style-name="DefaultParagraphFont" style:family="text">
      <style:text-properties style:font-name="Symbol" style:font-name-asian="Symbol" style:font-name-complex="Symbol"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tyle="italic" style:font-style-asian="italic" fo:font-size="10pt" style:font-size-asian="10pt"/>
    </style:style>
    <style:style style:name="TableRow1243" style:family="table-row">
      <style:table-row-properties style:min-row-height="0.0159in" fo:keep-together="alway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Symbol" style:font-name-asian="Symbol" style:font-name-complex="Symbol"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Symbol" style:font-name-asian="Symbol" style:font-name-complex="Symbol" fo:font-size="10pt" style:font-size-asian="10pt"/>
    </style:style>
    <style:style style:name="T1250" style:parent-style-name="DefaultParagraphFont" style:family="text">
      <style:text-properties style:font-name="Symbol" style:font-name-asian="Symbol" style:font-name-complex="Symbol"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Symbol" style:font-name-asian="Symbol" style:font-name-complex="Symbol"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Symbol" style:font-name-asian="Symbol" style:font-name-complex="Symbol" fo:font-size="10pt" style:font-size-asian="10pt"/>
    </style:style>
    <style:style style:name="T1262" style:parent-style-name="DefaultParagraphFont" style:family="text">
      <style:text-properties style:font-name="Symbol" style:font-name-asian="Symbol" style:font-name-complex="Symbol"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Symbol" style:font-name-asian="Symbol" style:font-name-complex="Symbol" fo:font-size="10pt" style:font-size-asian="10pt"/>
    </style:style>
    <style:style style:name="T1271" style:parent-style-name="DefaultParagraphFont" style:family="text">
      <style:text-properties style:font-name="Symbol" style:font-name-asian="Symbol" style:font-name-complex="Symbol"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Symbol" style:font-name-asian="Symbol" style:font-name-complex="Symbol" fo:font-size="10pt" style:font-size-asian="10pt"/>
    </style:style>
    <style:style style:name="T1274" style:parent-style-name="DefaultParagraphFont" style:family="text">
      <style:text-properties style:font-name="Symbol" style:font-name-asian="Symbol" style:font-name-complex="Symbol"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Symbol" style:font-name-asian="Symbol" style:font-name-complex="Symbol" fo:font-size="10pt" style:font-size-asian="10pt"/>
    </style:style>
    <style:style style:name="T1277" style:parent-style-name="DefaultParagraphFont" style:family="text">
      <style:text-properties style:font-name="Symbol" style:font-name-asian="Symbol" style:font-name-complex="Symbol"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Symbol" style:font-name-asian="Symbol" style:font-name-complex="Symbol"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indent="0.4923in"/>
    </style:style>
    <style:style style:name="P1282" style:parent-style-name="Normal" style:family="paragraph">
      <style:paragraph-properties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text-properties fo:font-weight="bold" style:font-weight-asian="bold"/>
    </style:style>
    <style:style style:name="TableColumn1288" style:family="table-column">
      <style:table-column-properties style:column-width="1.3916in"/>
    </style:style>
    <style:style style:name="TableColumn1289" style:family="table-column">
      <style:table-column-properties style:column-width="5.3006in"/>
    </style:style>
    <style:style style:name="Table1287" style:family="table">
      <style:table-properties style:width="6.6923in" fo:margin-left="0in" table:align="lef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0159in" fo:keep-together="alway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tyle="italic" style:font-style-asian="italic"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tyle="italic" style:font-style-asian="italic"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text-properties fo:font-style="italic" style:font-style-asian="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fo:font-size="10pt" style:font-size-asian="10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tyle="italic" style:font-style-asian="italic"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1344" style:parent-style-name="DefaultParagraphFont" style:family="text">
      <style:text-properties fo:font-style="italic" style:font-style-asian="italic" fo:font-size="10pt" style:font-size-asian="10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text-properties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0.4923in"/>
      <style:text-properties fo:font-weight="bold" style:font-weight-asian="bold"/>
    </style:style>
    <style:style style:name="TableColumn1385" style:family="table-column">
      <style:table-column-properties style:column-width="6.6923in"/>
    </style:style>
    <style:style style:name="Table1384" style:family="table">
      <style:table-properties style:width="6.6923in" fo:margin-left="0in" table:align="left"/>
    </style:style>
    <style:style style:name="TableRow1386" style:family="table-row">
      <style:table-row-properties style:min-row-height="0.0159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text-transform="uppercase"/>
    </style:style>
    <style:style style:name="T1407" style:parent-style-name="DefaultParagraphFont" style:family="text">
      <style:text-properties fo:font-weight="bold" style:font-weight-asian="bold"/>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4923in"/>
      <style:text-properties fo:font-style="italic" style:font-style-asian="italic"/>
    </style:style>
    <style:style style:name="TableColumn1411" style:family="table-column">
      <style:table-column-properties style:column-width="0.2819in" style:use-optimal-column-width="false"/>
    </style:style>
    <style:style style:name="TableColumn1412" style:family="table-column">
      <style:table-column-properties style:column-width="1.0243in" style:use-optimal-column-width="false"/>
    </style:style>
    <style:style style:name="TableColumn1413" style:family="table-column">
      <style:table-column-properties style:column-width="0.6611in" style:use-optimal-column-width="false"/>
    </style:style>
    <style:style style:name="TableColumn1414" style:family="table-column">
      <style:table-column-properties style:column-width="0.802in" style:use-optimal-column-width="false"/>
    </style:style>
    <style:style style:name="TableColumn1415" style:family="table-column">
      <style:table-column-properties style:column-width="0.6541in" style:use-optimal-column-width="false"/>
    </style:style>
    <style:style style:name="TableColumn1416" style:family="table-column">
      <style:table-column-properties style:column-width="0.6541in" style:use-optimal-column-width="false"/>
    </style:style>
    <style:style style:name="TableColumn1417" style:family="table-column">
      <style:table-column-properties style:column-width="0.6541in" style:use-optimal-column-width="false"/>
    </style:style>
    <style:style style:name="TableColumn1418" style:family="table-column">
      <style:table-column-properties style:column-width="0.6541in" style:use-optimal-column-width="false"/>
    </style:style>
    <style:style style:name="TableColumn1419" style:family="table-column">
      <style:table-column-properties style:column-width="0.6541in" style:use-optimal-column-width="false"/>
    </style:style>
    <style:style style:name="TableColumn1420" style:family="table-column">
      <style:table-column-properties style:column-width="0.652in" style:use-optimal-column-width="false"/>
    </style:style>
    <style:style style:name="Table1410"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text-properties fo:font-size="10pt" style:font-size-asian="10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tyle-complex="italic"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tyle="italic" style:font-style-asian="italic" style:font-style-complex="italic"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tyle="italic" style:font-style-asian="italic" style:font-style-complex="italic"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tyle="italic" style:font-style-asian="italic" style:font-style-complex="italic"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tyle="italic" style:font-style-asian="italic" style:font-style-complex="italic"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tyle="italic" style:font-style-asian="italic" style:font-style-complex="italic"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tyle="italic" style:font-style-asian="italic" style:font-style-complex="italic" fo:font-size="10pt" style:font-size-asian="10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style:font-style-complex="italic"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tyle="italic" style:font-style-asian="italic" style:font-style-complex="italic"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tyle="italic" style:font-style-asian="italic" style:font-style-complex="italic"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tyle="italic" style:font-style-asian="italic" style:font-style-complex="italic"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tyle="italic" style:font-style-asian="italic" style:font-style-complex="italic"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tyle="italic" style:font-style-asian="italic" style:font-style-complex="italic"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tyle="italic" style:font-style-asian="italic" style:font-style-complex="italic" fo:font-size="10pt" style:font-size-asian="10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tyle="italic" style:font-style-asian="italic" style:font-style-complex="italic"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tyle="italic" style:font-style-asian="italic" style:font-style-complex="italic"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tyle="italic" style:font-style-asian="italic" style:font-style-complex="italic"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tyle="italic" style:font-style-asian="italic" style:font-style-complex="italic"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tyle="italic" style:font-style-asian="italic" style:font-style-complex="italic"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tyle="italic" style:font-style-asian="italic" style:font-style-complex="italic"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tyle="italic" style:font-style-asian="italic" style:font-style-complex="italic"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tyle="italic" style:font-style-asian="italic" style:font-style-complex="italic" fo:font-size="10pt" style:font-size-asian="10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font-style="italic" style:font-style-asian="italic" style:font-style-complex="italic" fo:font-size="10pt" style:font-size-asian="10pt"/>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text-properties fo:font-style="italic" style:font-style-asian="italic"/>
    </style:style>
    <style:style style:name="TableColumn1587" style:family="table-column">
      <style:table-column-properties style:column-width="0.8513in"/>
    </style:style>
    <style:style style:name="TableColumn1588" style:family="table-column">
      <style:table-column-properties style:column-width="1.5395in"/>
    </style:style>
    <style:style style:name="TableColumn1589" style:family="table-column">
      <style:table-column-properties style:column-width="1.1159in"/>
    </style:style>
    <style:style style:name="TableColumn1590" style:family="table-column">
      <style:table-column-properties style:column-width="1.1159in"/>
    </style:style>
    <style:style style:name="TableColumn1591" style:family="table-column">
      <style:table-column-properties style:column-width="0.9972in"/>
    </style:style>
    <style:style style:name="TableColumn1592" style:family="table-column">
      <style:table-column-properties style:column-width="1.0722in"/>
    </style:style>
    <style:style style:name="Table1586" style:family="table">
      <style:table-properties style:width="6.6923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fo:background-color="#FFFF00"/>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0159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0159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fo:background-color="#FFFF00"/>
    </style:style>
    <style:style style:name="P1892" style:parent-style-name="Normal" style:family="paragraph">
      <style:paragraph-properties fo:text-indent="0.4923in"/>
    </style:style>
    <style:style style:name="P1893" style:parent-style-name="Normal" style:family="paragraph">
      <style:paragraph-properties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style:text-properties fo:font-style="italic" style:font-style-asian="italic"/>
    </style:style>
    <style:style style:name="TableColumn1899" style:family="table-column">
      <style:table-column-properties style:column-width="0.8423in"/>
    </style:style>
    <style:style style:name="TableColumn1900" style:family="table-column">
      <style:table-column-properties style:column-width="2.009in"/>
    </style:style>
    <style:style style:name="TableColumn1901" style:family="table-column">
      <style:table-column-properties style:column-width="1.1965in"/>
    </style:style>
    <style:style style:name="TableColumn1902" style:family="table-column">
      <style:table-column-properties style:column-width="1.543in"/>
    </style:style>
    <style:style style:name="TableColumn1903" style:family="table-column">
      <style:table-column-properties style:column-width="1.1013in"/>
    </style:style>
    <style:style style:name="Table1898" style:family="table">
      <style:table-properties style:width="6.6923in" fo:margin-left="0in" table:align="left"/>
    </style:style>
    <style:style style:name="TableRow1904" style:family="table-row">
      <style:table-row-properties style:min-row-height="0.0159in" fo:keep-together="always"/>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text-properties style:font-weight-complex="bold" fo:font-size="10pt" style:font-size-asian="10p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text-properties style:font-weight-complex="bold" fo:font-size="10pt" style:font-size-asian="10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style:font-weight-complex="bold" fo:font-size="10pt" style:font-size-asian="10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style:font-weight-complex="bold" fo:font-size="10pt" style:font-size-asian="10pt"/>
    </style:style>
    <style:style style:name="TableRow1915" style:family="table-row">
      <style:table-row-properties style:min-row-height="0.0159in" fo:keep-together="always"/>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style:font-weight-complex="bold" fo:font-size="10pt" style:font-size-asian="10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0pt" style:font-size-asian="10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weight-complex="bold" fo:font-size="10pt" style:font-size-asian="10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weight-complex="bold" fo:font-size="10pt" style:font-size-asian="10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fo:font-size="10pt" style:font-size-asian="10pt"/>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ize="10pt" style:font-size-asian="10pt"/>
    </style:style>
    <style:style style:name="P1935" style:parent-style-name="Normal" style:family="paragraph">
      <style:text-properties style:font-weight-complex="bold" fo:font-size="10pt" style:font-size-asian="10pt"/>
    </style:style>
    <style:style style:name="TableRow1936" style:family="table-row">
      <style:table-row-properties style:min-row-height="0.0159in"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fo:font-size="10pt" style:font-size-asian="10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style:font-weight-complex="bold" fo:font-size="10pt" style:font-size-asian="10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style:font-weight-complex="bold" fo:font-size="10pt" style:font-size-asian="10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style:font-weight-complex="bold" fo:font-size="10pt" style:font-size-asian="10pt"/>
    </style:style>
    <style:style style:name="P1945" style:parent-style-name="Normal" style:family="paragraph">
      <style:text-properties style:font-weight-complex="bold" fo:font-size="10pt" style:font-size-asian="10pt"/>
    </style:style>
    <style:style style:name="TableRow1946" style:family="table-row">
      <style:table-row-properties style:min-row-height="0.0159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10pt" style:font-size-asian="10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weight-complex="bold" fo:font-size="10pt" style:font-size-asian="10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text-properties style:font-weight-complex="bold" fo:font-size="10pt" style:font-size-asian="10pt"/>
    </style:style>
    <style:style style:name="P1955" style:parent-style-name="Normal" style:family="paragraph">
      <style:text-properties style:font-weight-complex="bold" fo:font-size="10pt" style:font-size-asian="10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0pt" style:font-size-asian="10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weight-complex="bold" fo:font-size="10pt" style:font-size-asian="10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style:font-weight-complex="bold" fo:font-size="10pt" style:font-size-asian="10pt"/>
    </style:style>
    <style:style style:name="P1965" style:parent-style-name="Normal" style:family="paragraph">
      <style:text-properties style:font-weight-complex="bold" fo:font-size="10pt" style:font-size-asian="10pt"/>
    </style:style>
    <style:style style:name="TableRow1966" style:family="table-row">
      <style:table-row-properties style:min-row-height="0.0159in" fo:keep-together="always"/>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style:font-weight-complex="bold" fo:font-size="10pt" style:font-size-asian="10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style:font-weight-complex="bold" fo:font-size="10pt" style:font-size-asian="10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weight-complex="bold" fo:font-size="10pt" style:font-size-asian="10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weight-complex="bold" fo:font-size="10pt" style:font-size-asian="10pt"/>
    </style:style>
    <style:style style:name="P1975" style:parent-style-name="Normal" style:family="paragraph">
      <style:text-properties style:font-weight-complex="bold" fo:font-size="10pt" style:font-size-asian="10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0pt" style:font-size-asian="10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style:font-weight-complex="bold" fo:font-size="10pt" style:font-size-asian="10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style:font-weight-complex="bold" fo:font-size="10pt" style:font-size-asian="10pt"/>
    </style:style>
    <style:style style:name="P1985" style:parent-style-name="Normal" style:family="paragraph">
      <style:text-properties style:font-weight-complex="bold"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10pt" style:font-size-asian="10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justify"/>
      <style:text-properties style:font-weight-complex="bold" fo:font-size="10pt" style:font-size-asian="10pt"/>
    </style:style>
    <style:style style:name="P1997" style:parent-style-name="Normal" style:family="paragraph">
      <style:paragraph-properties fo:text-indent="0.4923in"/>
    </style:style>
    <style:style style:name="P1998" style:parent-style-name="Normal" style:family="paragraph">
      <style:paragraph-properties fo:text-indent="0.4923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fo:text-transform="uppercase"/>
    </style:style>
    <style:style style:name="P2002" style:parent-style-name="Normal" style:family="paragraph">
      <style:paragraph-properties fo:text-align="justify" fo:text-indent="0.4923in"/>
    </style:style>
    <style:style style:name="T2003" style:parent-style-name="DefaultParagraphFont" style:family="text">
      <style:text-properties fo:font-style="italic" style:font-style-asian="italic"/>
    </style:style>
    <style:style style:name="TableColumn2005" style:family="table-column">
      <style:table-column-properties style:column-width="0.8722in"/>
    </style:style>
    <style:style style:name="TableColumn2006" style:family="table-column">
      <style:table-column-properties style:column-width="1.534in"/>
    </style:style>
    <style:style style:name="TableColumn2007" style:family="table-column">
      <style:table-column-properties style:column-width="4.2861in"/>
    </style:style>
    <style:style style:name="Table2004" style:family="table">
      <style:table-properties style:width="6.6923in" fo:margin-left="0in" table:align="left"/>
    </style:style>
    <style:style style:name="TableRow2008" style:family="table-row">
      <style:table-row-properties style:min-row-height="0.0159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min-row-height="0.0159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0159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0159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0159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0159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0159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0159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min-row-height="0.0159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min-row-height="0.0159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text-indent="0.4923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style:style>
    <style:style style:name="TableColumn2170" style:family="table-column">
      <style:table-column-properties style:column-width="0.8729in"/>
    </style:style>
    <style:style style:name="TableColumn2171" style:family="table-column">
      <style:table-column-properties style:column-width="2.2381in"/>
    </style:style>
    <style:style style:name="TableColumn2172" style:family="table-column">
      <style:table-column-properties style:column-width="1.8347in"/>
    </style:style>
    <style:style style:name="TableColumn2173" style:family="table-column">
      <style:table-column-properties style:column-width="1.7465in"/>
    </style:style>
    <style:style style:name="Table2169" style:family="table">
      <style:table-properties style:width="6.6923in" fo:margin-left="0in" table:align="left"/>
    </style:style>
    <style:style style:name="TableRow2174" style:family="table-row">
      <style:table-row-properties style:min-row-height="0.0159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weight-complex="bold"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weight-complex="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weight-complex="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style:font-weight-complex="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style:font-weight-complex="bold" fo:font-size="10pt" style:font-size-asian="10pt"/>
    </style:style>
    <style:style style:name="TableRow2185" style:family="table-row">
      <style:table-row-properties style:min-row-height="0.0159in"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style:font-style-complex="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font-style-complex="italic" fo:font-size="10pt" style:font-size-asian="10pt"/>
    </style:style>
    <style:style style:name="TableRow2197" style:family="table-row">
      <style:table-row-properties style:min-row-height="0.0159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weight-complex="bold"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weight-complex="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weight-complex="bold"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weight-complex="bold" fo:font-size="10pt" style:font-size-asian="10pt"/>
    </style:style>
    <style:style style:name="P2211" style:parent-style-name="Normal" style:family="paragraph">
      <style:text-properties style:font-weight-complex="bold" fo:font-style="italic" style:font-style-asian="italic"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min-row-height="0.0159in" fo:keep-together="alway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weight-complex="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weight-complex="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weight-complex="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weight-complex="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0159in"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weight-complex="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weight-complex="bold" fo:font-size="10pt" style:font-size-asian="10pt"/>
    </style:style>
    <style:style style:name="T2239" style:parent-style-name="DefaultParagraphFont" style:family="text">
      <style:text-properties style:font-weight-complex="bold" fo:font-style="italic" style:font-style-asian="italic"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font-style-complex="italic" fo:font-size="10pt" style:font-size-asian="10pt"/>
    </style:style>
    <style:style style:name="TableRow2244" style:family="table-row">
      <style:table-row-properties style:min-row-height="0.0159in"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weight-complex="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weight-complex="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font-style-complex="italic" fo:font-size="10pt" style:font-size-asian="10pt"/>
    </style:style>
    <style:style style:name="TableRow2253" style:family="table-row">
      <style:table-row-properties style:min-row-height="0.0159in"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font-style-complex="italic"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T2264" style:parent-style-name="DefaultParagraphFont" style:family="text">
      <style:text-properties fo:font-weight="bold" style:font-weight-asian="bold" style:font-weight-complex="bold" fo:text-transform="uppercase"/>
    </style:style>
    <style:style style:name="T2265" style:parent-style-name="DefaultParagraphFont" style:family="text">
      <style:text-properties fo:font-weight="bold" style:font-weight-asian="bold" style:font-weight-complex="bold" fo:text-transform="uppercase"/>
    </style:style>
    <style:style style:name="T2266" style:parent-style-name="DefaultParagraphFont" style:family="text">
      <style:text-properties fo:font-weight="bold" style:font-weight-asian="bold" style:font-weight-complex="bold" fo:text-transform="uppercase"/>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style:style>
    <style:style style:name="TableColumn2270" style:family="table-column">
      <style:table-column-properties style:column-width="1.0548in" style:use-optimal-column-width="false"/>
    </style:style>
    <style:style style:name="TableColumn2271" style:family="table-column">
      <style:table-column-properties style:column-width="0.6534in" style:use-optimal-column-width="false"/>
    </style:style>
    <style:style style:name="TableColumn2272" style:family="table-column">
      <style:table-column-properties style:column-width="0.3569in" style:use-optimal-column-width="false"/>
    </style:style>
    <style:style style:name="TableColumn2273" style:family="table-column">
      <style:table-column-properties style:column-width="0.3555in" style:use-optimal-column-width="false"/>
    </style:style>
    <style:style style:name="TableColumn2274" style:family="table-column">
      <style:table-column-properties style:column-width="0.393in" style:use-optimal-column-width="false"/>
    </style:style>
    <style:style style:name="TableColumn2275" style:family="table-column">
      <style:table-column-properties style:column-width="0.3888in" style:use-optimal-column-width="false"/>
    </style:style>
    <style:style style:name="TableColumn2276" style:family="table-column">
      <style:table-column-properties style:column-width="0.0048in" style:use-optimal-column-width="false"/>
    </style:style>
    <style:style style:name="TableColumn2277" style:family="table-column">
      <style:table-column-properties style:column-width="0.3847in" style:use-optimal-column-width="false"/>
    </style:style>
    <style:style style:name="TableColumn2278" style:family="table-column">
      <style:table-column-properties style:column-width="0.3111in" style:use-optimal-column-width="false"/>
    </style:style>
    <style:style style:name="TableColumn2279" style:family="table-column">
      <style:table-column-properties style:column-width="0.3861in" style:use-optimal-column-width="false"/>
    </style:style>
    <style:style style:name="TableColumn2280" style:family="table-column">
      <style:table-column-properties style:column-width="0.2937in" style:use-optimal-column-width="false"/>
    </style:style>
    <style:style style:name="TableColumn2281" style:family="table-column">
      <style:table-column-properties style:column-width="0.027in" style:use-optimal-column-width="false"/>
    </style:style>
    <style:style style:name="TableColumn2282" style:family="table-column">
      <style:table-column-properties style:column-width="0.3625in" style:use-optimal-column-width="false"/>
    </style:style>
    <style:style style:name="TableColumn2283" style:family="table-column">
      <style:table-column-properties style:column-width="0.2798in" style:use-optimal-column-width="false"/>
    </style:style>
    <style:style style:name="TableColumn2284" style:family="table-column">
      <style:table-column-properties style:column-width="0.0187in" style:use-optimal-column-width="false"/>
    </style:style>
    <style:style style:name="TableColumn2285" style:family="table-column">
      <style:table-column-properties style:column-width="0.3854in" style:use-optimal-column-width="false"/>
    </style:style>
    <style:style style:name="TableColumn2286" style:family="table-column">
      <style:table-column-properties style:column-width="0.2965in" style:use-optimal-column-width="false"/>
    </style:style>
    <style:style style:name="TableColumn2287" style:family="table-column">
      <style:table-column-properties style:column-width="0.0048in" style:use-optimal-column-width="false"/>
    </style:style>
    <style:style style:name="TableColumn2288" style:family="table-column">
      <style:table-column-properties style:column-width="0.3826in" style:use-optimal-column-width="false"/>
    </style:style>
    <style:style style:name="TableColumn2289" style:family="table-column">
      <style:table-column-properties style:column-width="0.3513in" style:use-optimal-column-width="false"/>
    </style:style>
    <style:style style:name="Table2269"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fo:font-style="italic" style:font-style-asian="italic" style:font-style-complex="italic" fo:font-size="10pt" style:font-size-asian="10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text-properties style:font-weight-complex="bold" fo:font-size="10pt" style:font-size-asian="10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style:font-weight-complex="bold" fo:font-size="10pt" style:font-size-asian="10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text-properties style:font-weight-complex="bold" fo:font-size="10pt" style:font-size-asian="10pt"/>
    </style:style>
    <style:style style:name="TableCell2299" style:family="table-cell">
      <style:table-cell-properties fo:border="0.0069in solid #000000" fo:background-color="#FFFFFF" style:vertical-align="middle" fo:padding-top="0in" fo:padding-left="0.075in" fo:padding-bottom="0in" fo:padding-right="0.075in"/>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text-properties style:font-weight-complex="bold" fo:font-size="10pt" style:font-size-asian="10pt"/>
    </style:style>
    <style:style style:name="P2304" style:parent-style-name="Normal" style:family="paragraph">
      <style:text-properties style:font-weight-complex="bold" fo:font-size="10pt" style:font-size-asian="10pt"/>
    </style:style>
    <style:style style:name="P2305" style:parent-style-name="Normal" style:family="paragraph">
      <style:text-properties style:font-weight-complex="bold" fo:font-size="10pt" style:font-size-asian="10pt"/>
    </style:style>
    <style:style style:name="P2306" style:parent-style-name="Normal" style:family="paragraph">
      <style:text-properties style:font-weight-complex="bold" fo:font-size="10pt" style:font-size-asian="10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style:font-weight-complex="bold" fo:font-size="10pt" style:font-size-asian="10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weight-complex="bold" fo:font-size="10pt" style:font-size-asian="10pt"/>
    </style:style>
    <style:style style:name="P2311" style:parent-style-name="Normal" style:family="paragraph">
      <style:text-properties style:font-weight-complex="bold" fo:font-size="10pt" style:font-size-asian="10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text-properties style:font-weight-complex="bold" fo:font-size="10pt" style:font-size-asian="10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text-properties style:font-weight-complex="bold" fo:font-size="10pt" style:font-size-asian="10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text-properties style:font-weight-complex="bold"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text-properties style:font-weight-complex="bold" fo:font-size="10pt" style:font-size-asian="10pt"/>
    </style:style>
    <style:style style:name="P2320" style:parent-style-name="Normal" style:family="paragraph">
      <style:text-properties style:font-weight-complex="bold" fo:font-size="10pt" style:font-size-asian="10pt"/>
    </style:style>
    <style:style style:name="TableCell2321" style:family="table-cell">
      <style:table-cell-properties fo:border="0.0069in solid #000000" fo:background-color="#FFFFFF" style:vertical-align="middle" fo:padding-top="0in" fo:padding-left="0.075in" fo:padding-bottom="0in" fo:padding-right="0.075in"/>
    </style:style>
    <style:style style:name="T2322" style:parent-style-name="DefaultParagraphFont" style:family="text">
      <style:text-properties style:font-weight-complex="bold" fo:font-size="10pt" style:font-size-asian="10pt"/>
    </style:style>
    <style:style style:name="T2323" style:parent-style-name="DefaultParagraphFont" style:family="text">
      <style:text-properties style:font-weight-complex="bold" style:text-position="super 60%" fo:font-size="10pt" style:font-size-asian="10pt"/>
    </style:style>
    <style:style style:name="TableCell2324" style:family="table-cell">
      <style:table-cell-properties fo:border="0.0069in solid #000000" fo:background-color="#FFFFFF" style:vertical-align="middle" fo:padding-top="0in" fo:padding-left="0.075in" fo:padding-bottom="0in" fo:padding-right="0.075in"/>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style:font-weight-complex="bold" style:text-position="super 60%" fo:font-size="10pt" style:font-size-asian="10p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text-properties style:font-weight-complex="bold" fo:font-size="10pt" style:font-size-asian="10pt"/>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text-properties style:font-weight-complex="bold" fo:font-size="10pt" style:font-size-asian="10p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text-properties style:font-weight-complex="bold" fo:font-size="10pt" style:font-size-asian="10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text-properties style:font-weight-complex="bold" fo:font-size="10pt" style:font-size-asian="10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text-properties style:font-weight-complex="bold" fo:font-size="10pt" style:font-size-asian="10p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text-properties style:font-weight-complex="bold" fo:font-size="10pt" style:font-size-asian="10p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text-properties style:font-weight-complex="bold" fo:font-size="10pt" style:font-size-asian="10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text-properties style:font-weight-complex="bold" fo:font-size="10pt" style:font-size-asian="10p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text-properties style:font-weight-complex="bold" fo:font-size="10pt" style:font-size-asian="10p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text-properties style:font-weight-complex="bold" fo:font-size="10pt" style:font-size-asian="10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text-properties style:font-weight-complex="bold" fo:font-size="10pt" style:font-size-asian="10p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text-properties style:font-weight-complex="bold"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text-properties style:font-weight-complex="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6" style:parent-style-name="Normal" style:family="paragraph">
      <style:text-properties style:font-weight-complex="bold" fo:font-size="10pt" style:font-size-asian="10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text-properties style:font-weight-complex="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indent="0.4923in"/>
    </style:style>
    <style:style style:name="P2451" style:parent-style-name="Normal" style:family="paragraph">
      <style:paragraph-properties fo:text-indent="0.4923in"/>
    </style:style>
    <style:style style:name="T2452" style:parent-style-name="DefaultParagraphFont" style:family="text">
      <style:text-properties fo:font-weight="bold" style:font-weight-asian="bold" fo:text-transform="uppercase"/>
    </style:style>
    <style:style style:name="T2453" style:parent-style-name="DefaultParagraphFont" style:family="text">
      <style:text-properties fo:font-weight="bold" style:font-weight-asian="bold" fo:text-transform="uppercase"/>
    </style:style>
    <style:style style:name="T2454" style:parent-style-name="DefaultParagraphFont" style:family="text">
      <style:text-properties fo:font-weight="bold" style:font-weight-asian="bold" fo:text-transform="uppercase"/>
    </style:style>
    <style:style style:name="P2455" style:parent-style-name="Normal" style:family="paragraph">
      <style:paragraph-properties fo:text-align="justify" fo:text-indent="0.4923in"/>
    </style:style>
    <style:style style:name="T2456" style:parent-style-name="DefaultParagraphFont" style:family="text">
      <style:text-properties fo:font-style="italic" style:font-style-asian="italic"/>
    </style:style>
    <style:style style:name="P2457" style:parent-style-name="Normal" style:family="paragraph">
      <style:paragraph-properties fo:text-indent="0.4923in"/>
      <style:text-properties fo:font-weight="bold" style:font-weight-asian="bold" fo:font-style="italic" style:font-style-asian="italic" style:font-style-complex="italic" fo:text-transform="uppercase"/>
    </style:style>
    <style:style style:name="TableColumn2459" style:family="table-column">
      <style:table-column-properties style:column-width="1.2229in"/>
    </style:style>
    <style:style style:name="TableColumn2460" style:family="table-column">
      <style:table-column-properties style:column-width="1.4055in"/>
    </style:style>
    <style:style style:name="TableColumn2461" style:family="table-column">
      <style:table-column-properties style:column-width="2.0319in"/>
    </style:style>
    <style:style style:name="TableColumn2462" style:family="table-column">
      <style:table-column-properties style:column-width="2.0319in"/>
    </style:style>
    <style:style style:name="Table2458" style:family="table">
      <style:table-properties style:width="6.6923in" fo:margin-left="0in" table:align="left"/>
    </style:style>
    <style:style style:name="TableRow2463" style:family="table-row">
      <style:table-row-properties style:min-row-height="0.0159in"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text-properties style:font-weight-complex="bold" fo:font-size="10pt" style:font-size-asian="10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style:font-weight-complex="bold" fo:font-size="10pt" style:font-size-asian="10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text-properties style:font-weight-complex="bold" fo:font-size="10pt" style:font-size-asian="10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style:font-weight-complex="bold" fo:font-size="10pt" style:font-size-asian="10pt"/>
    </style:style>
    <style:style style:name="TableRow2472" style:family="table-row">
      <style:table-row-properties style:min-row-height="0.0159in" fo:keep-together="always"/>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min-row-height="0.0159in" fo:keep-together="always"/>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0.0159in"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min-row-height="0.0159in" fo:keep-together="always"/>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0159in" fo:keep-together="always"/>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min-row-height="0.0159in" fo:keep-together="always"/>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font-weight-complex="bold" fo:text-transform="uppercase"/>
    </style:style>
    <style:style style:name="T2529" style:parent-style-name="DefaultParagraphFont" style:family="text">
      <style:text-properties fo:font-weight="bold" style:font-weight-asian="bold" style:font-weight-complex="bold" fo:text-transform="uppercase"/>
    </style:style>
    <style:style style:name="T2530" style:parent-style-name="DefaultParagraphFont" style:family="text">
      <style:text-properties fo:font-weight="bold" style:font-weight-asian="bold" style:font-weight-complex="bold" fo:text-transform="uppercase"/>
    </style:style>
    <style:style style:name="P2531" style:parent-style-name="Normal" style:family="paragraph">
      <style:paragraph-properties fo:text-align="justify" fo:text-indent="0.4923in"/>
      <style:text-properties style:font-weight-complex="bold" fo:font-style="italic" style:font-style-asian="italic" style:font-style-complex="italic"/>
    </style:style>
    <style:style style:name="P2532" style:parent-style-name="Normal" style:family="paragraph">
      <style:paragraph-properties fo:text-align="justify" fo:text-indent="0.4923in"/>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style>
    <style:style style:name="P2536" style:parent-style-name="Normal" style:family="paragraph">
      <style:paragraph-properties fo:text-indent="0.4923in"/>
      <style:text-properties fo:text-transform="uppercase" fo:font-size="10pt" style:font-size-asian="10pt"/>
    </style:style>
    <style:style style:name="P2537" style:parent-style-name="Normal" style:family="paragraph">
      <style:paragraph-properties fo:text-indent="0.4923in"/>
    </style:style>
    <style:style style:name="T2538" style:parent-style-name="DefaultParagraphFont" style:family="text">
      <style:text-properties fo:text-transform="uppercase" style:text-position="super 60%" fo:font-size="10pt" style:font-size-asian="10pt"/>
    </style:style>
    <style:style style:name="T2539" style:parent-style-name="DefaultParagraphFont" style:family="text">
      <style:text-properties fo:text-transform="uppercase"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P2541" style:parent-style-name="Normal" style:family="paragraph">
      <style:paragraph-properties fo:text-indent="0.4923in"/>
    </style:style>
    <style:style style:name="T2542" style:parent-style-name="DefaultParagraphFont" style:family="text">
      <style:text-properties fo:text-transform="uppercase" style:text-position="super 60%" fo:font-size="10pt" style:font-size-asian="10pt"/>
    </style:style>
    <style:style style:name="T2543" style:parent-style-name="DefaultParagraphFont" style:family="text">
      <style:text-properties fo:text-transform="uppercase" fo:font-size="10pt" style:font-size-asian="10pt"/>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indent="0.4923in"/>
    </style:style>
    <style:style style:name="TableColumn2553" style:family="table-column">
      <style:table-column-properties style:column-width="0.9902in"/>
    </style:style>
    <style:style style:name="TableColumn2554" style:family="table-column">
      <style:table-column-properties style:column-width="1.0854in"/>
    </style:style>
    <style:style style:name="TableColumn2555" style:family="table-column">
      <style:table-column-properties style:column-width="1.034in"/>
    </style:style>
    <style:style style:name="TableColumn2556" style:family="table-column">
      <style:table-column-properties style:column-width="0.7548in"/>
    </style:style>
    <style:style style:name="TableColumn2557" style:family="table-column">
      <style:table-column-properties style:column-width="0.7069in"/>
    </style:style>
    <style:style style:name="TableColumn2558" style:family="table-column">
      <style:table-column-properties style:column-width="0.7069in"/>
    </style:style>
    <style:style style:name="TableColumn2559" style:family="table-column">
      <style:table-column-properties style:column-width="0.7069in"/>
    </style:style>
    <style:style style:name="TableColumn2560" style:family="table-column">
      <style:table-column-properties style:column-width="0.7069in"/>
    </style:style>
    <style:style style:name="Table2552" style:family="table">
      <style:table-properties style:width="6.6923in" fo:margin-left="0in" table:align="left"/>
    </style:style>
    <style:style style:name="TableRow2561" style:family="table-row">
      <style:table-row-properties style:min-row-height="0.0159in" fo:keep-together="always"/>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text-properties style:font-weight-complex="bold" fo:font-size="10pt" style:font-size-asian="10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style:font-weight-complex="bold" fo:font-size="10pt" style:font-size-asian="10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style:font-weight-complex="bold" fo:font-size="10pt" style:font-size-asian="10pt"/>
    </style:style>
    <style:style style:name="TableCell2568" style:family="table-cell">
      <style:table-cell-properties fo:border="0.0069in solid #000000" fo:background-color="#FFFFFF" fo:padding-top="0in" fo:padding-left="0.075in" fo:padding-bottom="0in" fo:padding-right="0.075in"/>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TableRow2571" style:family="table-row">
      <style:table-row-properties style:min-row-height="0.0159in" fo:keep-together="always"/>
    </style:style>
    <style:style style:name="P2572" style:parent-style-name="Normal" style:family="paragraph">
      <style:text-properties style:font-weight-complex="bold" fo:font-size="10pt" style:font-size-asian="10pt"/>
    </style:style>
    <style:style style:name="P2573" style:parent-style-name="Normal" style:family="paragraph">
      <style:text-properties style:font-weight-complex="bold" fo:font-size="10pt" style:font-size-asian="10pt"/>
    </style:style>
    <style:style style:name="P2574" style:parent-style-name="Normal" style:family="paragraph">
      <style:text-properties style:font-weight-complex="bold" fo:font-size="10pt" style:font-size-asian="10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style:font-weight-complex="bold" fo:font-size="10pt" style:font-size-asian="10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weight-complex="bold" fo:font-size="10pt" style:font-size-asian="10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style:font-weight-complex="bold"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style:font-weight-complex="bold" fo:font-size="10pt" style:font-size-asian="10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text-properties style:font-weight-complex="bold" fo:font-size="10pt" style:font-size-asian="10pt"/>
    </style:style>
    <style:style style:name="TableRow2585" style:family="table-row">
      <style:table-row-properties style:min-row-height="0.0159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weight-complex="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ize="10pt" style:font-size-asian="10pt"/>
    </style:style>
    <style:style style:name="TableRow2602" style:family="table-row">
      <style:table-row-properties style:min-row-height="0.0159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weight-complex="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0pt" style:font-size-asian="10pt"/>
    </style:style>
    <style:style style:name="TableRow2619" style:family="table-row">
      <style:table-row-properties style:min-row-height="0.0159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indent="0.4923in"/>
    </style:style>
    <style:style style:name="T2638" style:parent-style-name="DefaultParagraphFont" style:family="text">
      <style:text-properties fo:font-weight="bold" style:font-weight-asian="bold" fo:text-transform="uppercase"/>
    </style:style>
    <style:style style:name="T2639" style:parent-style-name="DefaultParagraphFont" style:family="text">
      <style:text-properties fo:font-weight="bold" style:font-weight-asian="bold" fo:text-transform="uppercase"/>
    </style:style>
    <style:style style:name="T2640" style:parent-style-name="DefaultParagraphFont" style:family="text">
      <style:text-properties fo:font-weight="bold" style:font-weight-asian="bold" fo:text-transform="uppercase"/>
    </style:style>
    <style:style style:name="P2641" style:parent-style-name="Normal" style:family="paragraph">
      <style:paragraph-properties fo:text-indent="0.4923in"/>
      <style:text-properties style:font-weight-complex="bold" fo:font-style="italic" style:font-style-asian="italic" style:font-style-complex="italic"/>
    </style:style>
    <style:style style:name="P2642" style:parent-style-name="Normal" style:family="paragraph">
      <style:paragraph-properties fo:text-align="justify" fo:text-indent="0.4923in"/>
    </style:style>
    <style:style style:name="T2643" style:parent-style-name="DefaultParagraphFont" style:family="text">
      <style:text-properties style:font-weight-complex="bold" fo:font-style="italic" style:font-style-asian="italic" style:font-style-complex="italic"/>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style:font-weight-complex="bold" fo:font-style="italic" style:font-style-asian="italic" style:font-style-complex="italic"/>
    </style:style>
    <style:style style:name="T2647" style:parent-style-name="DefaultParagraphFont" style:family="text">
      <style:text-properties style:font-weight-complex="bold" fo:font-style="italic" style:font-style-asian="italic" style:font-style-complex="italic" fo:color="#0000FF" style:text-underline-type="single" style:text-underline-style="solid" style:text-underline-width="auto" style:text-underline-mode="continuous"/>
    </style:style>
    <style:style style:name="T2648" style:parent-style-name="DefaultParagraphFont" style:family="text">
      <style:text-properties style:font-weight-complex="bold" fo:font-style="italic" style:font-style-asian="italic" style:font-style-complex="italic"/>
    </style:style>
    <style:style style:name="P2649" style:parent-style-name="Normal" style:family="paragraph">
      <style:paragraph-properties fo:text-align="justify" fo:text-indent="0.4923in"/>
      <style:text-properties style:font-weight-complex="bold" fo:font-style="italic" style:font-style-asian="italic" style:font-style-complex="italic"/>
    </style:style>
    <style:style style:name="TableColumn2651" style:family="table-column">
      <style:table-column-properties style:column-width="1.0173in"/>
    </style:style>
    <style:style style:name="TableColumn2652" style:family="table-column">
      <style:table-column-properties style:column-width="1.0506in"/>
    </style:style>
    <style:style style:name="TableColumn2653" style:family="table-column">
      <style:table-column-properties style:column-width="0.9993in"/>
    </style:style>
    <style:style style:name="TableColumn2654" style:family="table-column">
      <style:table-column-properties style:column-width="0.725in"/>
    </style:style>
    <style:style style:name="TableColumn2655" style:family="table-column">
      <style:table-column-properties style:column-width="0.725in"/>
    </style:style>
    <style:style style:name="TableColumn2656" style:family="table-column">
      <style:table-column-properties style:column-width="0.725in"/>
    </style:style>
    <style:style style:name="TableColumn2657" style:family="table-column">
      <style:table-column-properties style:column-width="0.725in"/>
    </style:style>
    <style:style style:name="TableColumn2658" style:family="table-column">
      <style:table-column-properties style:column-width="0.725in"/>
    </style:style>
    <style:style style:name="Table2650" style:family="table">
      <style:table-properties style:width="6.6923in" fo:margin-left="0in" table:align="left"/>
    </style:style>
    <style:style style:name="TableRow2659" style:family="table-row">
      <style:table-row-properties style:min-row-height="0.0159in" fo:keep-together="always"/>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text-properties style:font-weight-complex="bold" fo:font-size="10pt" style:font-size-asian="10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style:font-weight-complex="bold" fo:font-size="10pt" style:font-size-asian="10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text-properties style:font-weight-complex="bold" fo:font-size="10pt" style:font-size-asian="10pt"/>
    </style:style>
    <style:style style:name="TableCell2666" style:family="table-cell">
      <style:table-cell-properties fo:border="0.0069in solid #000000" fo:background-color="#FFFFFF" fo:padding-top="0in" fo:padding-left="0.075in" fo:padding-bottom="0in" fo:padding-right="0.075in"/>
    </style:style>
    <style:style style:name="T2667" style:parent-style-name="DefaultParagraphFont" style:family="text">
      <style:text-properties style:font-weight-complex="bold" fo:font-size="10pt" style:font-size-asian="10pt"/>
    </style:style>
    <style:style style:name="T2668" style:parent-style-name="DefaultParagraphFont" style:family="text">
      <style:text-properties fo:font-size="10pt" style:font-size-asian="10pt"/>
    </style:style>
    <style:style style:name="TableRow2669" style:family="table-row">
      <style:table-row-properties style:min-row-height="0.0159in" fo:keep-together="always"/>
    </style:style>
    <style:style style:name="P2670" style:parent-style-name="Normal" style:family="paragraph">
      <style:text-properties style:font-weight-complex="bold" fo:font-size="10pt" style:font-size-asian="10pt"/>
    </style:style>
    <style:style style:name="P2671" style:parent-style-name="Normal" style:family="paragraph">
      <style:text-properties style:font-weight-complex="bold" fo:font-size="10pt" style:font-size-asian="10pt"/>
    </style:style>
    <style:style style:name="P2672" style:parent-style-name="Normal" style:family="paragraph">
      <style:text-properties style:font-weight-complex="bold" fo:font-size="10pt" style:font-size-asian="10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text-properties style:font-weight-complex="bold" fo:font-size="10pt" style:font-size-asian="10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text-properties style:font-weight-complex="bold" fo:font-size="10pt" style:font-size-asian="10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text-properties style:font-weight-complex="bold" fo:font-size="10pt" style:font-size-asian="10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text-properties style:font-weight-complex="bold" fo:font-size="10pt" style:font-size-asian="10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text-properties style:font-weight-complex="bold" fo:font-size="10pt" style:font-size-asian="10pt"/>
    </style:style>
    <style:style style:name="TableRow2683" style:family="table-row">
      <style:table-row-properties style:min-row-height="0.0159in"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fo:font-size="10pt" style:font-size-asian="10pt"/>
    </style:style>
    <style:style style:name="P2700" style:parent-style-name="Normal" style:family="paragraph">
      <style:paragraph-properties fo:text-indent="0.4923in"/>
    </style:style>
    <style:style style:name="P2701" style:parent-style-name="Normal" style:family="paragraph">
      <style:paragraph-properties fo:text-indent="0.4923in"/>
    </style:style>
    <style:style style:name="T2702" style:parent-style-name="DefaultParagraphFont" style:family="text">
      <style:text-properties fo:font-weight="bold" style:font-weight-asian="bold" style:font-weight-complex="bold" fo:text-transform="uppercase"/>
    </style:style>
    <style:style style:name="T2703" style:parent-style-name="DefaultParagraphFont" style:family="text">
      <style:text-properties fo:font-weight="bold" style:font-weight-asian="bold" style:font-weight-complex="bold" fo:text-transform="uppercase"/>
    </style:style>
    <style:style style:name="T2704" style:parent-style-name="DefaultParagraphFont" style:family="text">
      <style:text-properties fo:font-weight="bold" style:font-weight-asian="bold" style:font-weight-complex="bold" fo:text-transform="uppercase"/>
    </style:style>
    <style:style style:name="P2705" style:parent-style-name="Normal" style:family="paragraph">
      <style:paragraph-properties fo:text-align="justify" fo:text-indent="0.4923in"/>
      <style:text-properties fo:font-style="italic" style:font-style-asian="italic"/>
    </style:style>
    <style:style style:name="TableColumn2707" style:family="table-column">
      <style:table-column-properties style:column-width="0.9638in"/>
    </style:style>
    <style:style style:name="TableColumn2708" style:family="table-column">
      <style:table-column-properties style:column-width="0.9652in"/>
    </style:style>
    <style:style style:name="TableColumn2709" style:family="table-column">
      <style:table-column-properties style:column-width="0.8993in"/>
    </style:style>
    <style:style style:name="TableColumn2710" style:family="table-column">
      <style:table-column-properties style:column-width="0.95in"/>
    </style:style>
    <style:style style:name="TableColumn2711" style:family="table-column">
      <style:table-column-properties style:column-width="0.8701in"/>
    </style:style>
    <style:style style:name="TableColumn2712" style:family="table-column">
      <style:table-column-properties style:column-width="0.9861in"/>
    </style:style>
    <style:style style:name="TableColumn2713" style:family="table-column">
      <style:table-column-properties style:column-width="1.0576in"/>
    </style:style>
    <style:style style:name="Table2706"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text-properties style:font-weight-complex="bold" fo:font-size="10pt" style:font-size-asian="10p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text-properties style:font-weight-complex="bold" fo:font-size="10pt" style:font-size-asian="10p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text-properties style:font-weight-complex="bold" fo:font-size="10pt" style:font-size-asian="10p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text-properties style:font-weight-complex="bold" fo:font-size="10pt" style:font-size-asian="10pt"/>
    </style:style>
    <style:style style:name="TableRow2725" style:family="table-row">
      <style:table-row-properties style:min-row-height="0.0159in" fo:keep-together="always"/>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text-properties style:font-weight-complex="bold" fo:font-size="10pt" style:font-size-asian="10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text-properties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Row2736" style:family="table-row">
      <style:table-row-properties style:min-row-height="0.0159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font-style-complex="italic"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font-style-complex="italic"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font-style-complex="italic"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font-style-complex="italic"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weight-complex="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indent="0.4923in"/>
      <style:text-properties fo:font-size="10pt" style:font-size-asian="10pt"/>
    </style:style>
    <style:style style:name="P2780" style:parent-style-name="Normal" style:family="paragraph">
      <style:paragraph-properties fo:text-indent="0.4923in"/>
    </style:style>
    <style:style style:name="T2781" style:parent-style-name="DefaultParagraphFont" style:family="text">
      <style:text-properties style:text-position="super 60%"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indent="0.4923in"/>
    </style:style>
    <style:style style:name="P2784" style:parent-style-name="Normal" style:family="paragraph">
      <style:paragraph-properties fo:text-indent="0.4923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indent="0.4923in"/>
      <style:text-properties fo:font-style="italic" style:font-style-asian="italic"/>
    </style:style>
    <style:style style:name="TableColumn2790" style:family="table-column">
      <style:table-column-properties style:column-width="0.8326in"/>
    </style:style>
    <style:style style:name="TableColumn2791" style:family="table-column">
      <style:table-column-properties style:column-width="3.9284in"/>
    </style:style>
    <style:style style:name="TableColumn2792" style:family="table-column">
      <style:table-column-properties style:column-width="1.9312in"/>
    </style:style>
    <style:style style:name="Table2789" style:family="table">
      <style:table-properties style:width="6.6923in" fo:margin-left="0in" table:align="left"/>
    </style:style>
    <style:style style:name="TableRow2793" style:family="table-row">
      <style:table-row-properties style:min-row-height="0.0159in"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0pt" style:font-size-asian="10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0pt" style:font-size-asian="10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font-size-complex="11pt"/>
    </style:style>
    <style:style style:name="TableRow2801" style:family="table-row">
      <style:table-row-properties style:min-row-height="0.0159in"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0pt" style:font-size-asian="10pt" style:font-size-complex="11pt"/>
    </style:style>
    <style:style style:name="P2806" style:parent-style-name="Normal" style:family="paragraph">
      <style:text-properties fo:font-style="italic" style:font-style-asian="italic" fo:font-size="10pt" style:font-size-asian="10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1pt"/>
    </style:style>
    <style:style style:name="TableRow2809" style:family="table-row">
      <style:table-row-properties style:min-row-height="0.0159in"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0pt" style:font-size-asian="10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0pt" style:font-size-asian="10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1pt"/>
    </style:style>
    <style:style style:name="TableRow2816" style:family="table-row">
      <style:table-row-properties style:min-row-height="0.0159in"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0pt" style:font-size-asian="10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style:text-position="super 60%" fo:font-size="10pt" style:font-size-asian="10pt" style:font-size-complex="11pt"/>
    </style:style>
    <style:style style:name="T2822" style:parent-style-name="DefaultParagraphFont" style:family="text">
      <style:text-properties fo:font-size="10pt" style:font-size-asian="10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font-size-complex="11pt"/>
    </style:style>
    <style:style style:name="TableRow2826" style:family="table-row">
      <style:table-row-properties style:min-row-height="0.0159in"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0pt" style:font-size-asian="10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0pt" style:font-size-asian="10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1pt"/>
    </style:style>
    <style:style style:name="TableRow2833" style:family="table-row">
      <style:table-row-properties style:min-row-height="0.0159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0pt" style:font-size-asian="10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0pt" style:font-size-asian="10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1pt"/>
    </style:style>
    <style:style style:name="TableRow2840" style:family="table-row">
      <style:table-row-properties style:min-row-height="0.0159in"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0pt" style:font-size-asian="10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T2844" style:parent-style-name="DefaultParagraphFont" style:family="text">
      <style:text-properties fo:font-size="10pt" style:font-size-asian="10pt" style:font-size-complex="11pt"/>
    </style:style>
    <style:style style:name="T2845" style:parent-style-name="DefaultParagraphFont" style:family="text">
      <style:text-properties style:font-weight-complex="bold" fo:font-size="10pt" style:font-size-asian="10pt" style:font-size-complex="11pt"/>
    </style:style>
    <style:style style:name="T2846" style:parent-style-name="DefaultParagraphFont" style:family="text">
      <style:text-properties fo:font-size="10pt" style:font-size-asian="10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font-size-complex="11pt"/>
    </style:style>
    <style:style style:name="TableRow2850" style:family="table-row">
      <style:table-row-properties style:min-row-height="0.0159in"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0pt" style:font-size-asian="10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0pt" style:font-size-asian="10pt" style:font-size-complex="11pt"/>
    </style:style>
    <style:style style:name="P2855" style:parent-style-name="Normal" style:family="paragraph">
      <style:text-properties fo:font-style="italic" style:font-style-asian="italic" fo:font-size="10pt" style:font-size-asian="10pt" style:font-size-complex="11pt"/>
    </style:style>
    <style:style style:name="T2856" style:parent-style-name="DefaultParagraphFont" style:family="text">
      <style:text-properties fo:font-style="italic" style:font-style-asian="italic" fo:font-size="10pt" style:font-size-asian="10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1pt"/>
    </style:style>
    <style:style style:name="P2859" style:parent-style-name="Normal" style:family="paragraph">
      <style:paragraph-properties fo:text-align="center"/>
      <style:text-properties fo:font-size="10pt" style:font-size-asian="10pt" style:font-size-complex="11pt"/>
    </style:style>
    <style:style style:name="P2860" style:parent-style-name="Normal" style:family="paragraph">
      <style:paragraph-properties fo:text-align="center"/>
      <style:text-properties fo:font-size="10pt" style:font-size-asian="10pt" style:font-size-complex="11pt"/>
    </style:style>
    <style:style style:name="P2861" style:parent-style-name="Normal" style:family="paragraph">
      <style:paragraph-properties fo:text-align="center"/>
      <style:text-properties fo:font-size="10pt" style:font-size-asian="10pt" style:font-size-complex="11pt"/>
    </style:style>
    <style:style style:name="TableRow2862" style:family="table-row">
      <style:table-row-properties style:min-row-height="0.0159in"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0pt" style:font-size-asian="10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0pt" style:font-size-asian="10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1pt"/>
    </style:style>
    <style:style style:name="TableRow2869" style:family="table-row">
      <style:table-row-properties style:min-row-height="0.0159in"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0pt" style:font-size-asian="10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0pt" style:font-size-asian="10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1pt"/>
    </style:style>
    <style:style style:name="TableRow2876" style:family="table-row">
      <style:table-row-properties style:min-row-height="0.0159in"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0pt" style:font-size-asian="10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0pt" style:font-size-asian="10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1pt"/>
    </style:style>
    <style:style style:name="TableRow2883" style:family="table-row">
      <style:table-row-properties style:min-row-height="0.0159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0pt" style:font-size-asian="10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0pt" style:font-size-asian="10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0pt" style:font-size-asian="10pt" style:font-size-complex="11pt"/>
    </style:style>
    <style:style style:name="TableRow2890" style:family="table-row">
      <style:table-row-properties style:min-row-height="0.0159in"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0pt" style:font-size-asian="10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0pt" style:font-size-asian="10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1pt"/>
    </style:style>
    <style:style style:name="TableRow2897" style:family="table-row">
      <style:table-row-properties style:min-row-height="0.0159in"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0pt" style:font-size-asian="10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0pt" style:font-size-asian="10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1pt"/>
    </style:style>
    <style:style style:name="TableRow2904" style:family="table-row">
      <style:table-row-properties style:min-row-height="0.0159in"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0pt" style:font-size-asian="10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size="10pt" style:font-size-asian="10pt" style:font-size-complex="11pt"/>
    </style:style>
    <style:style style:name="T2909" style:parent-style-name="DefaultParagraphFont" style:family="text">
      <style:text-properties style:text-position="super 60%" fo:font-size="10pt" style:font-size-asian="10pt" style:font-size-complex="11pt"/>
    </style:style>
    <style:style style:name="T2910" style:parent-style-name="DefaultParagraphFont" style:family="text">
      <style:text-properties fo:font-size="10pt" style:font-size-asian="10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1pt"/>
    </style:style>
    <style:style style:name="TableRow2913" style:family="table-row">
      <style:table-row-properties style:min-row-height="0.0159in"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0pt" style:font-size-asian="10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0pt" style:font-size-asian="10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1pt"/>
    </style:style>
    <style:style style:name="TableRow2920" style:family="table-row">
      <style:table-row-properties style:min-row-height="0.0159in"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0pt" style:font-size-asian="10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2925"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2926"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P2927" style:parent-style-name="Normal" style:family="paragraph">
      <style:text-properties fo:font-size="10pt" style:font-size-asian="10pt" style:font-size-complex="11pt"/>
    </style:style>
    <style:style style:name="P2928"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0pt" style:font-size-asian="10pt" style:font-size-complex="11pt"/>
    </style:style>
    <style:style style:name="P2931" style:parent-style-name="Normal" style:family="paragraph">
      <style:text-properties fo:font-size="10pt" style:font-size-asian="10pt" style:font-size-complex="11pt"/>
    </style:style>
    <style:style style:name="P2932" style:parent-style-name="Normal" style:family="paragraph">
      <style:text-properties fo:font-size="10pt" style:font-size-asian="10pt" style:font-size-complex="11pt"/>
    </style:style>
    <style:style style:name="P2933" style:parent-style-name="Normal" style:family="paragraph">
      <style:paragraph-properties fo:text-align="center"/>
      <style:text-properties fo:font-size="10pt" style:font-size-asian="10pt" style:font-size-complex="11pt"/>
    </style:style>
    <style:style style:name="P2934" style:parent-style-name="Normal" style:family="paragraph">
      <style:text-properties fo:font-size="10pt" style:font-size-asian="10pt" style:font-size-complex="11pt"/>
    </style:style>
    <style:style style:name="P2935" style:parent-style-name="Normal" style:family="paragraph">
      <style:text-properties fo:font-size="10pt" style:font-size-asian="10pt" style:font-size-complex="11pt"/>
    </style:style>
    <style:style style:name="P2936" style:parent-style-name="Normal" style:family="paragraph">
      <style:text-properties fo:font-size="10pt" style:font-size-asian="10pt" style:font-size-complex="11pt"/>
    </style:style>
    <style:style style:name="P2937" style:parent-style-name="Normal" style:family="paragraph">
      <style:text-properties fo:font-size="10pt" style:font-size-asian="10pt" style:font-size-complex="11pt"/>
    </style:style>
    <style:style style:name="P2938" style:parent-style-name="Normal" style:family="paragraph">
      <style:text-properties fo:font-size="10pt" style:font-size-asian="10pt" style:font-size-complex="11pt"/>
    </style:style>
    <style:style style:name="P2939" style:parent-style-name="Normal" style:family="paragraph">
      <style:text-properties fo:font-size="10pt" style:font-size-asian="10pt" style:font-size-complex="11pt"/>
    </style:style>
    <style:style style:name="P2940" style:parent-style-name="Normal" style:family="paragraph">
      <style:text-properties fo:font-size="10pt" style:font-size-asian="10pt" style:font-size-complex="11pt"/>
    </style:style>
    <style:style style:name="TableRow2941" style:family="table-row">
      <style:table-row-properties style:min-row-height="0.0159in"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0pt" style:font-size-asian="10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tab-stops>
          <style:tab-stop style:type="left" style:position="1.5986in"/>
        </style:tab-stops>
      </style:paragraph-properties>
      <style:text-properties fo:font-size="10pt" style:font-size-asian="10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1pt"/>
    </style:style>
    <style:style style:name="TableRow2948" style:family="table-row">
      <style:table-row-properties style:min-row-height="0.0159in"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0pt" style:font-size-asian="10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0pt" style:font-size-asian="10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1pt"/>
    </style:style>
    <style:style style:name="TableRow2955" style:family="table-row">
      <style:table-row-properties style:min-row-height="0.0159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0pt" style:font-size-asian="10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size="10pt" style:font-size-asian="10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1pt"/>
    </style:style>
    <style:style style:name="TableRow2962" style:family="table-row">
      <style:table-row-properties style:min-row-height="0.0159in"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0pt" style:font-size-asian="10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0pt" style:font-size-asian="10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1pt"/>
    </style:style>
    <style:style style:name="TableRow2969" style:family="table-row">
      <style:table-row-properties style:min-row-height="0.0159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0pt" style:font-size-asian="10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0pt" style:font-size-asian="10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0pt" style:font-size-asian="10pt" style:font-size-complex="11pt"/>
    </style:style>
    <style:style style:name="P2976" style:parent-style-name="Normal" style:family="paragraph">
      <style:text-properties fo:font-size="10pt" style:font-size-asian="10pt" style:font-size-complex="11pt"/>
    </style:style>
    <style:style style:name="P2977" style:parent-style-name="Normal" style:family="paragraph">
      <style:text-properties fo:font-size="10pt" style:font-size-asian="10pt" style:font-size-complex="11pt"/>
    </style:style>
    <style:style style:name="P2978" style:parent-style-name="Normal" style:family="paragraph">
      <style:text-properties fo:font-size="10pt" style:font-size-asian="10pt" style:font-size-complex="11pt"/>
    </style:style>
    <style:style style:name="P2979" style:parent-style-name="Normal" style:family="paragraph">
      <style:text-properties fo:font-size="10pt" style:font-size-asian="10pt" style:font-size-complex="11pt"/>
    </style:style>
    <style:style style:name="P2980" style:parent-style-name="Normal" style:family="paragraph">
      <style:text-properties fo:font-size="10pt" style:font-size-asian="10pt" style:font-size-complex="11pt"/>
    </style:style>
    <style:style style:name="P2981" style:parent-style-name="Normal" style:family="paragraph">
      <style:text-properties fo:font-size="10pt" style:font-size-asian="10pt" style:font-size-complex="11pt"/>
    </style:style>
    <style:style style:name="P2982" style:parent-style-name="Normal" style:family="paragraph">
      <style:text-properties fo:font-size="10pt" style:font-size-asian="10pt" style:font-size-complex="11pt"/>
    </style:style>
    <style:style style:name="TableRow2983" style:family="table-row">
      <style:table-row-properties style:min-row-height="0.0159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0pt" style:font-size-asian="10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fo:font-size="10pt" style:font-size-asian="10pt" style:font-size-complex="11pt"/>
    </style:style>
    <style:style style:name="T2988" style:parent-style-name="DefaultParagraphFont" style:family="text">
      <style:text-properties style:text-position="super 60%" fo:font-size="10pt" style:font-size-asian="10pt" style:font-size-complex="11p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1pt"/>
    </style:style>
    <style:style style:name="P2992" style:parent-style-name="Normal" style:family="paragraph">
      <style:text-properties fo:font-size="10pt" style:font-size-asian="10pt" style:font-size-complex="11pt"/>
    </style:style>
    <style:style style:name="P2993" style:parent-style-name="Normal" style:family="paragraph">
      <style:text-properties fo:font-size="10pt" style:font-size-asian="10pt" style:font-size-complex="11pt"/>
    </style:style>
    <style:style style:name="TableRow2994" style:family="table-row">
      <style:table-row-properties style:min-row-height="0.0159in"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0pt" style:font-size-asian="10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0pt" style:font-size-asian="10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1pt"/>
    </style:style>
    <style:style style:name="TableRow3001" style:family="table-row">
      <style:table-row-properties style:min-row-height="0.0159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0pt" style:font-size-asian="10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T3005" style:parent-style-name="DefaultParagraphFont" style:family="text">
      <style:text-properties fo:font-size="10pt" style:font-size-asian="10pt" style:font-size-complex="11pt"/>
    </style:style>
    <style:style style:name="T3006" style:parent-style-name="DefaultParagraphFont" style:family="text">
      <style:text-properties style:text-position="super 60%" fo:font-size="10pt" style:font-size-asian="10pt" style:font-size-complex="11pt"/>
    </style:style>
    <style:style style:name="T3007" style:parent-style-name="DefaultParagraphFont" style:family="text">
      <style:text-properties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1pt"/>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fo:text-transform="uppercase"/>
    </style:style>
    <style:style style:name="P3015" style:parent-style-name="Normal" style:family="paragraph">
      <style:paragraph-properties fo:text-align="justify" fo:text-indent="0.4923in"/>
      <style:text-properties fo:font-style="italic" style:font-style-asian="italic"/>
    </style:style>
    <style:style style:name="P3016" style:parent-style-name="Normal" style:family="paragraph">
      <style:paragraph-properties fo:text-indent="0.4923in"/>
      <style:text-properties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0%"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0%"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0%"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0%"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0%"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TableColumn3049" style:family="table-column">
      <style:table-column-properties style:column-width="0.8645in"/>
    </style:style>
    <style:style style:name="TableColumn3050" style:family="table-column">
      <style:table-column-properties style:column-width="4.3569in"/>
    </style:style>
    <style:style style:name="TableColumn3051" style:family="table-column">
      <style:table-column-properties style:column-width="0.759in"/>
    </style:style>
    <style:style style:name="TableColumn3052" style:family="table-column">
      <style:table-column-properties style:column-width="0.7118in"/>
    </style:style>
    <style:style style:name="Table3048" style:family="table">
      <style:table-properties style:width="6.6923in" fo:margin-left="0in" table:align="left"/>
    </style:style>
    <style:style style:name="TableRow3053" style:family="table-row">
      <style:table-row-properties style:min-row-height="0.0159in"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159in"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0159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weight-complex="bold"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weight-complex="bold"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0159in"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weight-complex="bold"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T3084" style:parent-style-name="DefaultParagraphFont" style:family="text">
      <style:text-properties style:font-weight-complex="bold" fo:font-size="10pt" style:font-size-asian="10pt"/>
    </style:style>
    <style:style style:name="T3085" style:parent-style-name="DefaultParagraphFont" style:family="text">
      <style:text-properties style:font-weight-complex="bold" fo:font-style="italic" style:font-style-asian="italic" style:font-style-complex="italic" fo:font-size="10pt" style:font-size-asian="10pt"/>
    </style:style>
    <style:style style:name="T3086" style:parent-style-name="DefaultParagraphFont" style:family="text">
      <style:text-properties style:font-weight-complex="bold" fo:font-style="italic" style:font-style-asian="italic" fo:font-size="10pt" style:font-size-asian="10pt"/>
    </style:style>
    <style:style style:name="T3087" style:parent-style-name="DefaultParagraphFont" style:family="text">
      <style:text-properties style:font-weight-complex="bold" fo:font-style="italic" style:font-style-asian="italic" style:font-style-complex="italic"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min-row-height="0.0159in"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weight-complex="bold"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style:font-weight-complex="bold" fo:font-size="10pt" style:font-size-asian="10pt"/>
    </style:style>
    <style:style style:name="T3097" style:parent-style-name="DefaultParagraphFont" style:family="text">
      <style:text-properties style:font-weight-complex="bold" style:font-style-complex="italic" fo:font-size="10pt" style:font-size-asian="10pt"/>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tyle="italic" style:font-style-asian="italic"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59in"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min-row-height="0.0159in" fo:keep-together="alway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text-position="super 60%"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min-row-height="0.0159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weight-complex="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style:font-weight-complex="bold"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style:font-weight-complex="bold"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tyle="italic" style:font-style-asian="italic"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0159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style:font-weight-complex="bold"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min-row-height="0.0159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style:font-weight-complex="bold"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style:font-weight-complex="bold" fo:font-size="10pt" style:font-size-asian="10pt"/>
    </style:style>
    <style:style style:name="P3198" style:parent-style-name="Normal" style:family="paragraph">
      <style:text-properties style:font-weight-complex="bold" fo:font-style="italic" style:font-style-asian="italic"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min-row-height="0.0159in"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weight-complex="bold"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style:font-weight-complex="bold" style:text-position="super 60%" fo:font-size="10pt" style:font-size-asian="10pt"/>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style:font-weight-complex="bold"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min-row-height="0.0159in"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weight-complex="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0159in"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weight-complex="bold"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tyle="italic" style:font-style-asian="italic"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159in"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159in"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fo:font-size="10pt" style:font-size-asian="10pt"/>
    </style:style>
    <style:style style:name="T3255" style:parent-style-name="DefaultParagraphFont" style:family="text">
      <style:text-properties style:text-position="super 60%"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min-row-height="0.0159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weight-complex="bold"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T3265" style:parent-style-name="DefaultParagraphFont" style:family="text">
      <style:text-properties fo:font-size="10pt" style:font-size-asian="10pt"/>
    </style:style>
    <style:style style:name="T3266" style:parent-style-name="DefaultParagraphFont" style:family="text">
      <style:text-properties style:text-position="super 60%"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0159in"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weight-complex="bold"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per 6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0159in"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weight-complex="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T3286" style:parent-style-name="DefaultParagraphFont" style:family="text">
      <style:text-properties style:font-weight-complex="bold"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justify" fo:text-indent="0.4923in"/>
    </style:style>
    <style:style style:name="P3292" style:parent-style-name="Normal" style:family="paragraph">
      <style:paragraph-properties fo:text-indent="0.4923in"/>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text-indent="0.4923in"/>
    </style:style>
    <style:style style:name="TableColumn3298" style:family="table-column">
      <style:table-column-properties style:column-width="1.7465in"/>
    </style:style>
    <style:style style:name="TableColumn3299" style:family="table-column">
      <style:table-column-properties style:column-width="4.9458in"/>
    </style:style>
    <style:style style:name="Table3297" style:family="table">
      <style:table-properties style:width="6.6923in" fo:margin-left="0in" table:align="left"/>
    </style:style>
    <style:style style:name="TableRow3300" style:family="table-row">
      <style:table-row-properties style:min-row-height="0.0159in"/>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weight="bold" style:font-weight-asian="bold"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weight="bold" style:font-weight-asian="bold" style:font-weight-complex="bold" fo:font-size="10pt" style:font-size-asian="10pt"/>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weight="bold" style:font-weight-asian="bold" style:font-weight-complex="bold" fo:font-size="10pt" style:font-size-asian="10pt"/>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TableRow3334" style:family="table-row">
      <style:table-row-properties style:min-row-height="0.0159in" fo:keep-together="always"/>
    </style:style>
    <style:style style:name="TableCell3335" style:family="table-cell">
      <style:table-cell-properties fo:border-top="none" fo:border-left="0.0069in solid #000000" fo:border-bottom="none" fo:border-right="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paragraph-properties>
        <style:tab-stops>
          <style:tab-stop style:type="right" style:position="4.4833in"/>
        </style:tab-stops>
      </style:paragraph-properties>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style:font-weight-complex="bold" fo:font-size="10pt" style:font-size-asian="10pt"/>
    </style:style>
    <style:style style:name="T3341" style:parent-style-name="DefaultParagraphFont" style:family="text">
      <style:text-properties fo:font-size="10pt" style:font-size-asian="10pt"/>
    </style:style>
    <style:style style:name="TableRow3342" style:family="table-row">
      <style:table-row-properties style:min-row-height="0.0159in" fo:keep-together="always"/>
    </style:style>
    <style:style style:name="TableCell3343" style:family="table-cell">
      <style:table-cell-properties fo:border-top="none" fo:border-left="0.0069in solid #000000" fo:border-bottom="none" fo:border-right="non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paragraph-properties>
        <style:tab-stops>
          <style:tab-stop style:type="right" style:position="4.4833in"/>
        </style:tab-stops>
      </style:paragraph-properties>
      <style:text-properties fo:font-size="10pt" style:font-size-asian="10pt"/>
    </style:style>
    <style:style style:name="P3351" style:parent-style-name="Normal" style:family="paragraph">
      <style:paragraph-properties>
        <style:tab-stops>
          <style:tab-stop style:type="right" style:position="4.4833in"/>
        </style:tab-stops>
      </style:paragraph-properties>
      <style:text-properties fo:font-size="10pt" style:font-size-asian="10pt"/>
    </style:style>
    <style:style style:name="P3352" style:parent-style-name="Normal" style:family="paragraph">
      <style:paragraph-properties>
        <style:tab-stops>
          <style:tab-stop style:type="right" style:position="4.4833in"/>
        </style:tab-stops>
      </style:paragraph-properties>
      <style:text-properties fo:font-size="10pt" style:font-size-asian="10pt"/>
    </style:style>
    <style:style style:name="P3353" style:parent-style-name="Normal" style:family="paragraph">
      <style:paragraph-properties>
        <style:tab-stops>
          <style:tab-stop style:type="right" style:position="4.4833in"/>
        </style:tab-stops>
      </style:paragraph-properties>
      <style:text-properties fo:font-size="10pt" style:font-size-asian="10pt"/>
    </style:style>
    <style:style style:name="P3354" style:parent-style-name="Normal" style:family="paragraph">
      <style:paragraph-properties>
        <style:tab-stops>
          <style:tab-stop style:type="right" style:position="4.4833in"/>
        </style:tab-stops>
      </style:paragraph-properties>
      <style:text-properties fo:font-size="10pt" style:font-size-asian="10pt"/>
    </style:style>
    <style:style style:name="TableRow3355" style:family="table-row">
      <style:table-row-properties style:min-row-height="0.0159in" fo:keep-together="always"/>
    </style:style>
    <style:style style:name="TableCell3356" style:family="table-cell">
      <style:table-cell-properties fo:border-top="none" fo:border-left="0.0069in solid #000000" fo:border-bottom="0.0069in solid #000000" fo:border-right="none" fo:padding-top="0in" fo:padding-left="0.075in" fo:padding-bottom="0in" fo:padding-right="0.075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paragraph-properties fo:text-indent="0.4923in"/>
    </style:style>
    <style:style style:name="P3362" style:parent-style-name="Normal" style:family="paragraph">
      <style:paragraph-properties fo:text-align="justify" fo:text-indent="0.4923in"/>
      <style:text-properties fo:font-weight="bold" style:font-weight-asian="bold"/>
    </style:style>
    <style:style style:name="TableColumn3364" style:family="table-column">
      <style:table-column-properties style:column-width="6.6923in" style:use-optimal-column-width="false"/>
    </style:style>
    <style:style style:name="Table3363" style:family="table">
      <style:table-properties style:width="6.6923in" fo:margin-left="0in" table:align="lef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style:tab-stops>
          <style:tab-stop style:type="left" style:position="-0.2958in"/>
          <style:tab-stop style:type="right" style:position="6.1666in"/>
        </style:tab-stops>
      </style:paragraph-properties>
      <style:text-properties fo:font-size="10pt" style:font-size-asian="10pt"/>
    </style:style>
    <style:style style:name="P3369" style:parent-style-name="Normal" style:family="paragraph">
      <style:paragraph-properties>
        <style:tab-stops>
          <style:tab-stop style:type="left" style:position="-0.2958in"/>
          <style:tab-stop style:type="right" style:position="6.1666in"/>
        </style:tab-stops>
      </style:paragraph-properties>
      <style:text-properties fo:font-size="10pt" style:font-size-asian="10pt"/>
    </style:style>
    <style:style style:name="P3370" style:parent-style-name="Normal" style:family="paragraph">
      <style:paragraph-properties>
        <style:tab-stops>
          <style:tab-stop style:type="right" style:position="6.1666in"/>
        </style:tab-stops>
      </style:paragraph-properties>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center"/>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4923in"/>
      <style:text-properties fo:font-style="italic" style:font-style-asian="italic"/>
    </style:style>
    <style:style style:name="P3377" style:parent-style-name="Normal" style:family="paragraph">
      <style:paragraph-properties fo:text-align="justify" fo:text-indent="0.4923in"/>
      <style:text-properties fo:font-style="italic" style:font-style-asian="italic"/>
    </style:style>
    <style:style style:name="P3378" style:parent-style-name="Normal" style:family="paragraph">
      <style:paragraph-properties fo:text-align="justify" fo:text-indent="0.4923in"/>
      <style:text-properties fo:font-style="italic" style:font-style-asian="italic"/>
    </style:style>
    <style:style style:name="P3379" style:parent-style-name="Normal" style:family="paragraph">
      <style:paragraph-properties fo:text-align="justify" fo:text-indent="0.4923in"/>
      <style:text-properties fo:font-style="italic" style:font-style-asian="italic"/>
    </style:style>
    <style:style style:name="P3380" style:parent-style-name="Normal" style:family="paragraph">
      <style:paragraph-properties fo:text-align="justify" fo:text-indent="0.4923in"/>
      <style:text-properties fo:font-style="italic" style:font-style-asian="italic"/>
    </style:style>
    <style:style style:name="P3381" style:parent-style-name="Normal" style:family="paragraph">
      <style:paragraph-properties fo:text-align="justify" fo:text-indent="0.4923in"/>
      <style:text-properties fo:font-style="italic" style:font-style-asian="italic"/>
    </style:style>
    <style:style style:name="P3382" style:parent-style-name="Normal" style:family="paragraph">
      <style:paragraph-properties fo:text-align="justify" fo:text-indent="0.4923in"/>
      <style:text-properties fo:font-style="italic" style:font-style-asian="italic"/>
    </style:style>
    <style:style style:name="P3383" style:parent-style-name="Normal" style:family="paragraph">
      <style:paragraph-properties fo:text-align="justify" fo:text-indent="0.4923in"/>
      <style:text-properties fo:font-style="italic" style:font-style-asian="italic"/>
    </style:style>
    <style:style style:name="P3384" style:parent-style-name="Normal" style:family="paragraph">
      <style:paragraph-properties fo:text-align="justify" fo:text-indent="0.4923in"/>
      <style:text-properties fo:font-style="italic" style:font-style-asian="italic"/>
    </style:style>
    <style:style style:name="P3385" style:parent-style-name="Normal" style:family="paragraph">
      <style:paragraph-properties fo:text-align="justify" fo:text-indent="0.4923in"/>
      <style:text-properties fo:font-style="italic" style:font-style-asian="italic"/>
    </style:style>
    <style:style style:name="P3386" style:parent-style-name="Normal" style:family="paragraph">
      <style:paragraph-properties fo:text-align="justify" fo:text-indent="0.4923in"/>
      <style:text-properties fo:font-style="italic" style:font-style-asian="italic"/>
    </style:style>
    <style:style style:name="P3387" style:parent-style-name="Normal" style:family="paragraph">
      <style:paragraph-properties fo:text-align="justify"/>
      <style:text-properties fo:font-style="italic" style:font-style-asian="italic"/>
    </style:style>
    <style:style style:name="P3388" style:parent-style-name="Normal" style:family="paragraph">
      <style:paragraph-properties fo:text-align="justify" fo:text-indent="0.4923in"/>
      <style:text-properties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style:text-position="super 60%"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text-position="super 60%"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style:font-weight-complex="bold" style:font-style-complex="italic" fo:font-size="10pt" style:font-size-asian="10pt"/>
    </style:style>
    <style:style style:name="T3396" style:parent-style-name="DefaultParagraphFont" style:family="text">
      <style:text-properties style:font-style-complex="italic" fo:font-size="10pt" style:font-size-asian="10pt"/>
    </style:style>
    <style:style style:name="T3397" style:parent-style-name="DefaultParagraphFont" style:family="text">
      <style:text-properties style:font-weight-complex="bold"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font-weight-complex="bold" style:font-style-complex="italic" style:text-position="super 60%" fo:font-size="10pt" style:font-size-asian="10pt"/>
    </style:style>
    <style:style style:name="T3400" style:parent-style-name="DefaultParagraphFont" style:family="text">
      <style:text-properties style:font-weight-complex="bold" style:font-style-complex="italic"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style:text-position="super 60%"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style:text-position="super 60%"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indent="3.543in"/>
    </style:style>
    <style:style style:name="P3413" style:parent-style-name="Normal" style:family="paragraph">
      <style:paragraph-properties fo:break-before="page"/>
    </style:style>
    <style:style style:name="P3414" style:parent-style-name="Normal" style:family="paragraph">
      <style:paragraph-properties fo:text-indent="3.543in"/>
      <style:text-properties style:font-weight-complex="bold"/>
    </style:style>
    <style:style style:name="P3415" style:parent-style-name="Normal" style:family="paragraph">
      <style:paragraph-properties fo:keep-with-next="always" fo:text-indent="3.543in"/>
      <style:text-properties style:font-weight-complex="bold"/>
    </style:style>
    <style:style style:name="P3416" style:parent-style-name="Normal" style:family="paragraph">
      <style:paragraph-properties fo:keep-with-next="always" fo:text-indent="3.543in"/>
      <style:text-properties style:font-weight-complex="bold"/>
    </style:style>
    <style:style style:name="P3417" style:parent-style-name="Normal" style:family="paragraph">
      <style:paragraph-properties fo:keep-with-next="always" fo:text-indent="3.543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indent="0.4923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P3423" style:parent-style-name="Normal" style:family="paragraph">
      <style:paragraph-properties fo:widows="0" fo:orphans="0" fo:text-align="center">
        <style:tab-stops>
          <style:tab-stop style:type="left" style:position="2.25in"/>
          <style:tab-stop style:type="center" style:position="3.5263in"/>
        </style:tab-stops>
      </style:paragraph-properties>
      <style:text-properties fo:font-weight="bold" style:font-weight-asian="bold"/>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style>
    <style:style style:name="P3426" style:parent-style-name="Normal" style:family="paragraph">
      <style:paragraph-properties fo:text-indent="0.4923in"/>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style:font-weight-complex="bold" fo:font-variant="small-caps"/>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center" fo:margin-left="2.375in" fo:text-indent="-2.9659in">
        <style:tab-stops/>
      </style:paragraph-properties>
      <style:text-properties style:font-weight-complex="bold" fo:font-size="10pt" style:font-size-asian="10pt"/>
    </style:style>
    <style:style style:name="P3433" style:parent-style-name="Normal" style:family="paragraph">
      <style:paragraph-properties fo:text-align="center"/>
      <style:text-properties fo:font-weight="bold" style:font-weight-asian="bold" style:font-weight-complex="bold"/>
    </style:style>
    <style:style style:name="P3434" style:parent-style-name="Normal" style:family="paragraph">
      <style:paragraph-properties fo:text-align="center"/>
      <style:text-properties style:font-weight-complex="bold" fo:font-size="10pt" style:font-size-asian="10pt"/>
    </style:style>
    <style:style style:name="P3435" style:parent-style-name="Normal" style:family="paragraph">
      <style:paragraph-properties fo:text-indent="0.4923in"/>
      <style:text-properties style:font-weight-complex="bold"/>
    </style:style>
    <style:style style:name="P3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37" style:parent-style-name="Normal" style:family="paragraph">
      <style:paragraph-properties>
        <style:tab-stops>
          <style:tab-stop style:type="center" style:position="3.7208in"/>
          <style:tab-stop style:type="right" style:leader-style="dotted" style:leader-text="." style:position="6.25in"/>
        </style:tab-stops>
      </style:paragraph-properties>
      <style:text-properties style:font-weight-complex="bold" fo:font-size="10pt" style:font-size-asian="10pt"/>
    </style:style>
    <style:style style:name="P3438" style:parent-style-name="Normal" style:family="paragraph">
      <style:paragraph-properties fo:text-align="justify">
        <style:tab-stops>
          <style:tab-stop style:type="right" style:leader-style="dotted" style:leader-text="." style:position="6.6895in"/>
        </style:tab-stops>
      </style:paragraph-properties>
    </style:style>
    <style:style style:name="P3439" style:parent-style-name="Normal" style:family="paragraph">
      <style:paragraph-properties fo:text-align="justify" fo:text-indent="0.4923in">
        <style:tab-stops>
          <style:tab-stop style:type="center" style:position="1.9395in"/>
          <style:tab-stop style:type="right" style:leader-style="dotted" style:leader-text="." style:position="6.25in"/>
        </style:tab-stops>
      </style:paragraph-properties>
      <style:text-properties fo:font-size="10pt" style:font-size-asian="10pt"/>
    </style:style>
    <style:style style:name="P3440" style:parent-style-name="Normal" style:family="paragraph">
      <style:paragraph-properties fo:text-align="justify">
        <style:tab-stops>
          <style:tab-stop style:type="right" style:leader-style="dotted" style:leader-text="." style:position="6.6895in"/>
        </style:tab-stops>
      </style:paragraph-properties>
    </style:style>
    <style:style style:name="P3441" style:parent-style-name="Normal" style:family="paragraph">
      <style:paragraph-properties fo:text-align="justify">
        <style:tab-stops>
          <style:tab-stop style:type="right" style:leader-style="dotted" style:leader-text="." style:position="6.25in"/>
        </style:tab-stops>
      </style:paragraph-properties>
    </style:style>
    <style:style style:name="P3442" style:parent-style-name="Normal" style:family="paragraph">
      <style:paragraph-properties fo:text-align="justify">
        <style:tab-stops>
          <style:tab-stop style:type="right" style:leader-style="dotted" style:leader-text="." style:position="6.25in"/>
        </style:tab-stops>
      </style:paragraph-properties>
    </style:style>
    <style:style style:name="P3443" style:parent-style-name="Normal" style:family="paragraph">
      <style:paragraph-properties fo:text-indent="0.4923in"/>
    </style:style>
    <style:style style:name="P3444" style:parent-style-name="Normal" style:family="paragraph">
      <style:paragraph-properties fo:text-indent="0.4923in"/>
    </style:style>
    <style:style style:name="P3445" style:parent-style-name="Normal" style:family="paragraph">
      <style:paragraph-properties>
        <style:tab-stops>
          <style:tab-stop style:type="center" style:position="3in"/>
          <style:tab-stop style:type="center" style:position="5.1666in"/>
        </style:tab-stops>
      </style:paragraph-properties>
      <style:text-properties style:font-weight-complex="bold"/>
    </style:style>
    <style:style style:name="P3446" style:parent-style-name="Normal" style:family="paragraph">
      <style:paragraph-properties fo:text-align="justify" fo:margin-left="2.75in">
        <style:tab-stops>
          <style:tab-stop style:type="center" style:position="0.25in"/>
          <style:tab-stop style:type="center" style:position="2.3333in"/>
          <style:tab-stop style:type="center" style:position="2.4166in"/>
        </style:tab-stops>
      </style:paragraph-properties>
      <style:text-properties fo:font-size="10pt" style:font-size-asian="10pt"/>
    </style:style>
    <style:style style:name="P3447" style:parent-style-name="Normal" style:family="paragraph">
      <style:text-properties fo:font-weight="bold" style:font-weight-asian="bold" style:font-weight-complex="bold"/>
    </style:style>
    <style:style style:name="P3448" style:parent-style-name="Normal" style:family="paragraph">
      <style:paragraph-properties fo:margin-left="0.5in">
        <style:tab-stops/>
      </style:paragraph-properties>
      <style:text-properties fo:text-transform="uppercase"/>
    </style:style>
    <style:style style:name="P3449" style:parent-style-name="Normal" style:family="paragraph">
      <style:paragraph-properties fo:text-align="center"/>
      <style:text-properties style:font-weight-complex="bold"/>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ETUVOS KAIMO PLĖTROS 2007–2013 METŲ PROGRAMOS PRIEMONĖS „JAUNŲJŲ ŪKININKŲ ĮSIKŪRIMAS“ ĮGYVENDINIMO TAISYKLIŲ PATVIRTINIMO</text:p>
      <text:p text:style-name="P12"/>
      <text:p text:style-name="P13">2007 m. liepos 13 d. Nr. 3D-345</text:p>
      <text:p text:style-name="P14">Vilnius</text:p>
      <text:p text:style-name="P15"/>
      <text:p text:style-name="P16"/>
      <text:p text:style-name="P17">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 gruodžio 19 d. Tarybos reglamentu (EB) Nr. 2012/2006 (OL 2006 L384, p. 8) nuostatas, ir siekdama pateisinti teisėtus ūkininkavimo veiklą ketinančių pradėti ūkininkų lūkesčius ir efektyviai panaudoti EŽŪFKP lėšas:<text:s/></text:p>
      <text:p text:style-name="P18">1.<text:s/><text:span text:style-name="T19">Tvirtinu</text:span><text:s/>Lietuvos kaimo plėtros 2007–2013 metų programos priemonės „Jaunųjų ūkininkų įsikūrimas“ įgyvendinimo taisykles (pridedama).</text:p>
      <text:p text:style-name="P20">2.<text:s/><text:span text:style-name="T21">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 Nacionalinei mokėjimo agentūrai prie Žemės ūkio ministerijos reikalingus dokumentus.</text:p>
      <text:p text:style-name="P22">3.<text:s/><text:span text:style-name="T23">Pavedu</text:span><text:s/>Nacionalinei mokėjimo agentūrai prie Žemės ūkio ministerijos:</text:p>
      <text:p text:style-name="P24">3.1. Per 10 darbo dienų nuo Taisyklių įsigaliojimo dienos informuoti tinkamus pareiškėjus raštu nurodant reikalaujamus dokumentus pateikti iki š. m. spalio 1 d.</text:p>
      <text:p text:style-name="P25"/>
      <text:p text:style-name="P26"/>
      <text:p text:style-name="P27"/>
      <text:p text:style-name="P28"><text:span text:style-name="T29">Žemės ūkio ministrė</text:span><text:span text:style-name="T30"><text:tab/>Kazimira Danutė Prunskienė</text:span></text:p>
      <text:p text:style-name="P31"/>
      <text:p text:style-name="P32"/>
      <text:soft-page-break/>
      <text:p text:style-name="P33">PATVIRTINTA<text:s/></text:p>
      <text:p text:style-name="P34">Lietuvos Respublikos žemės ūkio ministro<text:s/></text:p>
      <text:p text:style-name="P35">2007 m. liepos. mėn. 13 d. įsakymu<text:s/></text:p>
      <text:p text:style-name="P36">Nr. 3D-345</text:p>
      <text:p text:style-name="P37"/>
      <text:p text:style-name="P38"><text:span text:style-name="T39">LIETUVOS KAIMO PLĖTROS 2007–2013 METŲ PROGRAMOS PRIEMONĖS „JAUNŲJŲ ŪKININKŲ ĮSIKŪRIMA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text:s/></text:span><text:span text:style-name="T49">(OL 2005 L 277, p. 1)</text:span><text:span text:style-name="T50">, su paskutiniais pakeitimais, padarytais 2006 m. gruodžio 19 d. Tarybos reglamentu (EB) Nr. 2012/2006<text:s/></text:span><text:span text:style-name="T51">(OL 2006 L 384, p. 8)</text:span><text:span text:style-name="T52">, 2006 m. gruodžio 15 d. Komisijos reglamentu (EB) Nr. 1974/2006, nustatančiu išsamias Tarybos reglamento (EB) Nr. 1698/2005 dėl Europos žemės ūkio fondo kaimo plėtrai (EŽŪFKP) paramos kaimo plėtrai taikymo taisykles<text:s/></text:span><text:span text:style-name="T53">(OL 2006 L 368, p. 15)</text:span><text:span text:style-name="T54"><text:s/>su paskutiniais pakeitimais, padarytais 2007 m. balandžio 20 d. Komisijos reglamentu (EB) Nr. 434/2007<text:s/></text:span><text:span text:style-name="T55">(OL 2007 L104, p. 8)</text:span><text:span text:style-name="T5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7 m. sausio 22 d. Lietuvos kaimo plėtros 2007–2013 m. programa Nr. 2007LT06RPO001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text:s/></text:span></text:p>
      <text:p text:style-name="P61"/>
      <text:p text:style-name="P62"><text:span text:style-name="T63">II</text:span><text:span text:style-name="T64">.<text:s/></text:span><text:span text:style-name="T65">ŠIOSE TAISYKLĖSE VARTOJAMOS SĄVOKOS</text:span></text:p>
      <text:p text:style-name="P66"/>
      <text:p text:style-name="P67"><text:span text:style-name="T68">Aplinkosaugos, veterinarijos, higienos, sanitarijos, maisto kokybės, gyvūnų gerovės reikalavimai</text:span><text:s/>– Europos Bendrijos (toliau – EB) ir Lietuvos Respublikos teisės aktais nustatyti aplinkosaugos, veterinarijos, higienos, sanitarijos, maisto kokybės, gyvūnų gerovės reikalavimai, kuriuos privalo atitikti ūkio subjektas, pretenduojantis gauti paramą projekte numatytoms investicijoms įgyvendinti, per 36 mėn. nuo įsikūrimo.<text:s/></text:p>
      <text:p text:style-name="P69"><text:span text:style-name="T70">Bendrosios išlaidos</text:span><text:s/>– atlyginimas architektams, inžinieriams ir konsultantams, konsultuojantiems techniniais, ekonominiais ir organizaciniais projekto pa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 ir projekto audito išlaidos Lietuvos Respublikos žemės ūkio ministerijos (toliau – Ministerija) nustatytais atvejais.<text:s/></text:p>
      <text:p text:style-name="P71"><text:span text:style-name="T72">Įranga</text:span><text:s/>– žemės ūkio technikos, įrenginių ir kitokių techninių priemonių visuma, užtikrinanti gamybos ir (arba) perdirbimo procesą arba tam tikrų funkcijų atlikimą.<text:s/></text:p>
      <text:p text:style-name="P73"><text:span text:style-name="T74">Jaunasis ūkininkas<text:s/></text:span><text:span text:style-name="T75">–<text:s/></text:span>asmuo, kuris,<text:s/><text:span text:style-name="T76">teikdamas paramos paraišką,</text:span><text:s/>atitinka šiuos reikalavimus:</text:p>
      <text:p text:style-name="P77">yra jaunesnis kaip 40 metų,<text:s/><text:span text:style-name="T78">bet ne jaunesnis kaip 18 metų</text:span><text:s/>amžiaus;</text:p>
      <text:p text:style-name="P79">turi pakankamai profesinių įgūdžių ir kompetencijos<text:span text:style-name="T80">1</text:span>;</text:p>
      <text:p text:style-name="P81">pateikia ūkininkavimo veiklos plėtros verslo planą;</text:p>
      <text:p text:style-name="P82">pirmą kartą kuriasi kaip žemės ūkio valdos ir ūkio (toliau – valdos) valdytojas savo vardu;</text:p>
      <text:p text:style-name="P83">yra įregistravęs žemės ūkio valdą ir ūkį ne anksčiau kaip 2005 m. gegužės 16 d. ___________________</text:p>
      <text:p text:style-name="P84"><text:span text:style-name="T85">1</text:span><text:span text:style-name="T86"><text:s/>Pateikiamas vienas iš Lietuvos Respublikos žemės ūkio ministro 2003 m. kovo 31 d. įsakyme Nr. 3D-131 „Dėl ūkininko profesinio pasirengimo reikalavimų“ (Žin., 2003, Nr.<text:s/></text:span><text:a xlink:href="https://www.e-tar.lt/portal/lt/legalAct/TAR.C62BA40A0E43" office:target-frame-name="_blank" xlink:show="new"><text:span text:style-name="T87">33-1388</text:span></text:a><text:span text:style-name="T88">;</text:span><text:span text:style-name="T89"><text:s/>2006, Nr.<text:s/></text:span><text:a xlink:href="https://www.e-tar.lt/portal/lt/legalAct/TAR.816DD258CA0B" office:target-frame-name="_blank" xlink:show="new"><text:span text:style-name="T90">145-5539</text:span></text:a><text:span text:style-name="T91">) ūkininko profesinį pasirengimą ūkininkauti įrodančių dokumentų.</text:span></text:p>
      <text:soft-page-break/>
      <text:p text:style-name="P92"><text:span text:style-name="T93">Jaunojo ūkininko įsikūrimas</text:span><text:s/>– paramos paraiškos pateikimo data, kai pateikiami visi reikalingi dokumentai<text:span text:style-name="T94">2</text:span>.</text:p>
      <text:p text:style-name="P95"><text:span text:style-name="T96">Kaimo vietovė</text:span><text:s/>– kaimas, miestelis ar miestas, kuriame gyvena ne daugiau kaip 6000 gyventojų<text:span text:style-name="T97">3</text:span>.</text:p>
      <text:p text:style-name="P98"><text:span text:style-name="T99">Naujo statinio statyba/statinio rekonstravimas</text:span><text:s/>– veikla, kurią apibrėžia Lietuvos Respublikos statybos įstatymas, kai ji yra sudedamoji projekto dalis.</text:p>
      <text:p text:style-name="P100"><text:span text:style-name="T101">Paramos gavėjas</text:span><text:s/>– pareiškėjas, atsakingas už veiksmų įgyvendinimą arba gaunantis paramą.</text:p>
      <text:p text:style-name="P102"><text:span text:style-name="T103">Paramos paraiška<text:s/></text:span>(toliau – Paraiška) – nustatytos formos dokumentas, kurį turi užpildyti ir pateikti pareiškėjas, siekiantis gauti paramą. Paraiškos paramai gauti pagal Lietuvos kaimo plėtros 2007–2013 metų programos priemonę „Jaunųjų ūkininkų įsikūrimas“ priedas yra laikomas paraiškos dalimi.</text:p>
      <text:p text:style-name="P104"><text:span text:style-name="T105">Pareiškėjas<text:s/></text:span>– asmuo, nustatyta tvarka pateikęs užpildytą paraišką paramai gauti.<text:s/></text:p>
      <text:p text:style-name="P106"><text:span text:style-name="T107">Priedas</text:span><text:s/>– Paraiškos dalis paramai gauti pagal Lietuvos kaimo plėtros 2007–2013 metų programos priemonę „Jaunųjų ūkininkų įsikūrimas“.</text:p>
      <text:p text:style-name="P108"><text:span text:style-name="T109">Projektas –<text:s/></text:span>dokumentų visuma, kuriuose nurodyti verslo plane (projekto apraše) numatyti veiksmai, pagrįsti paramos paraiškoje, jos prieduose ir tam tikrose duomenų bazėse esama informacija ir tam tikra pinigų suma numatytiems projekto tikslams pasiekti.</text:p>
      <text:p text:style-name="P110"><text:span text:style-name="T111">Projekto įgyvendinimo laikotarpis</text:span><text:s/>– laikotarpis nuo paraiškos užregistravimo<text:s/><text:span text:style-name="T112">Nacionalinėje mokėjimo agentūroje prie Žemės ūkio ministerijos (toliau – Agentūra)</text:span><text:s/>datos iki paskutinio mokėjimo prašymo Agentūrai pateikimo (išskyrus bendrąsias išlaidas) dienos.</text:p>
      <text:p text:style-name="P113"><text:span text:style-name="T114">Projekto kontrolės laikotarpis</text:span><text:s/>– 5 metų laikotarpis, skaičiuojamas nuo paramos sutarties pasirašymo dienos, per kurį tikrinama, kaip paramos gavėjas laikosi projekte numatytų įsipareigojimų.</text:p>
      <text:p text:style-name="P115"><text:span text:style-name="T116">Sankcija</text:span><text:s/>– 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p>
      <text:p text:style-name="P117"><text:span text:style-name="T118">Statybinės medžiagos</text:span><text:s/>– projekte numatytos statybos reikmėms naudojamos Lietuvos Respublikos ir EB teisės aktais nustatytus saugos reikalavimus atitinkančios (sertifikuotos) naujos medžiagos.</text:p>
      <text:p text:style-name="P119"><text:span text:style-name="T120">Tinkamos finansuoti išlaidos</text:span><text:s/>– projekto įgyvendinimo laikotarpiu paramos gavėjų faktiškai padarytos išlaidos (išskyrus bendrąsias), atitinkančios paramos sutartyje nurodytas sąlygas ir patirtos neprieštaraujant EB ir nacionalinių teisės aktų nuostatoms, kai jos yra sudedamoji projekto dalis. Paramos gavėjo išlaidos turi būti pagrįstos išlaidos apmokėjimo įrodymo dokumentų originalais arba (jei tai neįmanoma) oficialiai patvirtintomis kopijomis ir (arba) paskaičiuotos pagal ministerijos patvirtintus normatyvinius įkainius. Tinkamomis finansuoti išlaidomis pripažįstami veiksmai, atlikti pagal ministerijos nustatytas taisykles. Įvykdžius projektą, investicija tampa projekto vykdytojo nuosavybe.</text:p>
      <text:p text:style-name="P121"><text:span text:style-name="T122">Verslo planas</text:span><text:s/>– vadovaujantis Verslo plano finansinei paramai gauti 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23">41-1556</text:span></text:a>), parengtas dokumentas, techniškai, finansiškai, ekonomiškai ir socialiniu požiūriu pagrindžiantis investavimo tikslus, nurodantis projektui įgyvendinti reikalingas lėšas ir terminus.<text:s/></text:p>
      <text:p text:style-name="P124">__________________</text:p>
      <text:p text:style-name="P125"><text:span text:style-name="T126">2</text:span><text:span text:style-name="T127"><text:s/>Reglamento (EB) Nr. 1698/2005 22 straipsnis.</text:span></text:p>
      <text:p text:style-name="P128"><text:span text:style-name="T129">3</text:span><text:span text:style-name="T130"><text:s/>Teikiant paramą pagal priemonės „Kaimo turizmo veiklos skatinimas“ veiklos sritį „Kaimo turizmo skatinimas, įskaitant amatų plėtrą kaimo turizmo sodybose“ kaimo vietove laikoma kaimas, miestelis ar miestas, kuriame gyvena ne daugiau kaip 3000 gyventojų. Įgyvendinant KPP parama nebus teikiama projektams, kurių įgyvendinimo vieta yra savivaldybės centras, jeigu kitaip nenustatyta atskiros / specialios priemonės apraše ir (arba) jos įgyvendinimo taisyklėse.</text:span></text:p>
      <text:soft-page-break/>
      <text:p text:style-name="P131"><text:span text:style-name="T132">Žemės ūkio produktai</text:span><text:s/>– augalininkystės, gyvulininkystės produktai, numatyti EB steigimo sutarties pirmame priede, skirti tiesioginiam vartojimui arba tolesniam apdorojimui ar perdirbimui gaminant maisto produktus arba ne maisto prekes.</text:p>
      <text:p text:style-name="P133"><text:span text:style-name="T134">Žemės ūkio valda (</text:span>toliau –<text:s/><text:span text:style-name="T135">valda) –<text:s/></text:span>žemės ūkio veiklos ar alternatyviosios veiklos subjekto plėtojamos žemės ūkio veiklos ir (arba) alternatyviosios veiklos gamybos vienetų visuma, susijusi bendrais teisiniais, techniniais ir ekonominiais santykiais.</text:p>
      <text:p text:style-name="P136"><text:span text:style-name="T137">Žemės ūkio naudmenos (</text:span><text:span text:style-name="T138">toliau –<text:s/></text:span><text:span text:style-name="T139">ŽŪN</text:span>) – dirbamoji žemė, sodai, pievos, ganyklos, naudojamos arba tinkamos naudoti žemės ūkio augalams auginti.<text:s/></text:p>
      <text:p text:style-name="P140"><text:span text:style-name="T141">Žemės ūkio technika<text:s/></text:span><text:span text:style-name="T142">–<text:s/></text:span>traktoriai, universalios traktorių priekabos (puspriekabės), žemės ūkio mašinos, specializuotos transporto priemonės produkcijos pervežimui, įrenginiai, darbų mechanizavimo proceso įrenginiai, kurie yra ne savarankiški vienetai, o technologinės linijos ar gamybinio proceso įrenginių dalis, įtaisai (laistymo įrenginiai ir kt.) žemės ūkio darbams atlikti.</text:p>
      <text:p text:style-name="P143">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44"><text:span text:style-name="T145">Žemės ūkio valdos valdytojas</text:span><text:s/>– žemės ūkio arba alternatyviąja veikla užsiimantis fizinis asmuo, nuosavybės, nuomos, panaudos teise ar kitais pagrindais valdantis vieną žemės ūkio valdą arba tuo atveju, kai šią valdą naudoja keli partneriai, paskirtas žemės ūkio valdos valdytojų arba partnerių rašytiniu tarpusavio susitarimu.</text:p>
      <text:p text:style-name="P146"><text:span text:style-name="T147">Žemės ūkio veikla</text:span><text:span text:style-name="T148"><text:s/>–<text:s/></text:span>veikla, apimanti žemės ūkio produktų gamybą ir jų apdorojimą bei savo pagamintų ir apdorotų žemės ūkio produktų perdirbimą ir (arba) paruošimą realizuoti (išskyrus maisto produktų gamybą ir realizavimą iš ne savo ūkyje pagamintų ir apdirbtų/apdorotų žemės ūkio produktų) ir paslaugų žemės ūkiui teikimą.<text:span text:style-name="T149"><text:s/></text:span></text:p>
      <text:p text:style-name="P150">Kitos šiose Taisyklėse vartojamos sąvokos suprantamos taip, kaip jas apibrėžia Lietuvos kaimo plėtros 2007–2013 metų programos administravimo taisyklės ir kiti teisės aktai.</text:p>
      <text:p text:style-name="P151"/>
      <text:p text:style-name="P152"><text:span text:style-name="T153">III</text:span><text:span text:style-name="T154">.<text:s/></text:span><text:span text:style-name="T155">PRIEMONĖS TIKSLAI</text:span></text:p>
      <text:p text:style-name="P156"/>
      <text:p text:style-name="P157">2. Priemonės:</text:p>
      <text:p text:style-name="P158">2.1.<text:s/><text:span text:style-name="T159">bendrasis tikslas</text:span><text:s/>– gerinti<text:span text:style-name="T160"><text:s/></text:span>žemės ir maisto ūkio konkurencingumą,<text:span text:style-name="T161"><text:s/></text:span>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s/></text:p>
      <text:p text:style-name="P162">2.2.<text:s/><text:span text:style-name="T163">Specialieji tikslai:<text:s/></text:span></text:p>
      <text:p text:style-name="P164">2.2.1. siekti, kad jaunieji ūkininkai diegtų naujas technologijas, kurtų naują verslo aplinką;</text:p>
      <text:p text:style-name="P165">2.2.2. didinti paramą gavusių jaunųjų ūkininkų dalį nuo visų paramą gavusių ūkininkų skaičiaus;</text:p>
      <text:p text:style-name="P166">2.2.3. didinti ūkių plotus.</text:p>
      <text:p text:style-name="P167">2.3.<text:s/><text:span text:style-name="T168">Veiklos tikslas</text:span><text:s/>– jaunųjų ūkininkų įsikūrimas.</text:p>
      <text:p text:style-name="P169"/>
      <text:p text:style-name="P170"><text:span text:style-name="T171">IV</text:span><text:span text:style-name="T172">.<text:s/></text:span><text:span text:style-name="T173">LĖŠOS PRIEMONEI ĮGYVENDINTI BEI PARAMOS DYDIS</text:span></text:p>
      <text:p text:style-name="P174"/>
      <text:p text:style-name="P175">3. Lėšos priemonei įgyvendinti skiriamos iš EŽŪFKP ir bendrojo finansavimo lėšų, numatytų valstybės biudžete. Tuo pačiu metu dalyvauti kitose investicinėse Programos priemonėse galimybė nenumatoma<text:span text:style-name="T176">.</text:span></text:p>
      <text:p text:style-name="P177">4. Paramos dydis projektui priklauso nuo valdomo ŽŪN ploto. Kuriant gyvulininkystės, augalininkystės arba mišrų ūkį (išskyrus specializuotus, daržininkystės, vaistažolininkystės,<text:s/><text:soft-page-break/>uoginininkystės ir gėlininkystės ūkius) 12 ha turi būti valdoma nuosavybės teisėmis ir šis dydis yra laikomas minimaliu plotu skaičiuojant paramos dydį), t. y. už 1 ha ŽŪN skiriama 1 tūkst. EUR<text:span text:style-name="T178">4</text:span>, o kuriant specializuotą daržininkystės, vaistažolininkystės, uogininksytės, gėlininkystės, sodininkystės ūkį – 2 tūkst. EUR tačiau maksimali paramos suma vienam ūkiui<text:span text:style-name="T179">5</text:span><text:s/>negali viršyti 40 tūkst. EUR, kaip nustatyta Tarybos reglamento (EB) 1698/2005 priede. Parama skiriama už paraiškos pateikimo metu turimus ŽŪN. Jei kuriasi sutuoktiniai, atitinkantys visus šios priemonės reikalavimus, bendra jų prašoma paramos suma negali viršyti 40 tūkst. EUR. Jei pareiškėjas paraiškos pateikimo dieną neturi reikalaujamo, nuosavybės teise valdomo žemės ploto, jis gali pateikti dokumentus, įrodančius nuosavybės teise valdomos žemės plotą iki paramos sutarties pasirašymo datos, jei tuo metu (kai pateikiama paraiška) yra atkuriamos nuosavybės teisės į žemę ar yra rengiami dokumentai žemės pirkimo sutarčiai sudaryti (pildoma Taisyklių 2 Priedo forma). Jei įsikūrimas vyksta valdoje ar ūkyje, kurie buvo kito ūkio ir (arba) valdos dalis (jei padalinimas buvo atliktas ne anksčiau kaip 2005 m. gegužės 16 d.), bendra prašoma paramos suma negali viršyti 40 tūkst. EUR.</text:p>
      <text:p text:style-name="P180">5. Jeigu pareiškėjas naudojasi kredito įstaigų išduotais kreditais, už kuriuos Žemės ūkio paskolų garantijų fondas suteikė valstybės garantijas, ir pareiškėjui buvo kompensuota dalis kredito įstaigai sumokėtų palūkanų (paaiškinimas – palūkanų kompensacija mokama tik gavus kredito gavėjo prašymą ir jei valstybės paramos limitas bei intensyvumas leidžia tai daryti), iš paramos sumos gali būti išskaičiuojama palūkanų kompensacijų suma.</text:p>
      <text:p text:style-name="P181"/>
      <text:p text:style-name="P182"><text:span text:style-name="T183">V</text:span><text:span text:style-name="T184">.<text:s/></text:span><text:span text:style-name="T185">GALIMI PARAMOS GAVĖJAI</text:span><text:span text:style-name="T186">6</text:span></text:p>
      <text:p text:style-name="P187"/>
      <text:p text:style-name="P188">6. Dėl paramos gali kreiptis jaunasis ūkininkas, kaip jis yra apibrėžtas 2 skyriuje.</text:p>
      <text:p text:style-name="P189">7. Paramos gali kreiptis asmenys, ne jaunesni kaip 18 metų amžiaus.</text:p>
      <text:p text:style-name="P190">8. Paraiškos su partneriais neteikiamos.<text:s/></text:p>
      <text:p text:style-name="P191">9. Pareiškėjui mirus po paraiškos pateikimo, bet prieš sprendimo skirti paramą priėmimo, Paraiška išregistruojama.<text:s/></text:p>
      <text:p text:style-name="P192">10. Paramos gavėjui mirus ar kitais<text:s/><text:span text:style-name="T193">force majeure</text:span><text:s/>atvejais, dėl kurių paramos gavėjas negali vykdyti prisiimtų įsipareigojimų po sprendimo skirti paramą priėmimo, parama galės būti mokama asmeniui, perimančiam paramos gavėjo įsipareigojimus ir tęsiančiam veiklą, tačiau su sąlyga, kad jis atitiks pareiškėjo tinkamumo kriterijus įsipareigojimų perėmimo metu.</text:p>
      <text:p text:style-name="P194"/>
      <text:p text:style-name="P195"><text:span text:style-name="T196">VI</text:span><text:span text:style-name="T197">.<text:s/></text:span><text:span text:style-name="T198">NETINKAMI PAREIŠKĖJAI</text:span></text:p>
      <text:p text:style-name="P199"/>
      <text:p text:style-name="P200">11. Pareiškėjui parama negali būti teikiama, jei:</text:p>
      <text:p text:style-name="P201">11.1. yra nesumokėjęs socialinio draudimo įmokų, nustatytų Lietuvos Respublikos teisės aktų;</text:p>
      <text:p text:style-name="P202">11.2. yra neįvykdęs mokestinių įsipareigojimų pagal Lietuvos Respublikos teisės aktus;</text:p>
      <text:p text:style-name="P203">11.3. Paraiškoje, Priede arba pridedamuose ar pagal Agentūros užklausimą pateiktuose dokumentuose Agentūrai pateikė neteisingą informaciją;</text:p>
      <text:p text:style-name="P204">11.4. pažeidė kitas paramos teikimo sąlygas dėl paramos skyrimo iš EB arba Lietuvos Respublikos biudžeto lėšų;<text:span text:style-name="T205"><text:s/></text:span></text:p>
      <text:p text:style-name="P206">11.5. bandė gauti konfidencialią informaciją arba daryti įtaką Agentūrai arba ministerijai.</text:p>
      <text:p text:style-name="P207"/>
      <text:p text:style-name="P208"><text:span text:style-name="T209">VII</text:span><text:span text:style-name="T210">.<text:s/></text:span><text:span text:style-name="T211">TINKAMUMO KRITERIJAI paramai gauti</text:span></text:p>
      <text:p text:style-name="P212"/>
      <text:p text:style-name="P213">__________________</text:p>
      <text:p text:style-name="P214"><text:span text:style-name="T215">4</text:span><text:span text:style-name="T216"><text:s/>Pagal tos dienos Lietuvos banko nustatytą euro ir lito kursą. 1 EUR lygus 3,4528 Lt (atsižvelgiama į euro kurso galimus pasikeitimus).</text:span></text:p>
      <text:p text:style-name="P217"><text:span text:style-name="T218">5</text:span><text:span text:style-name="T219"><text:s/>Žemės ūkio ir kaimo valdų registracijos duomenų Lietuvos Respublikos žemės ūkio ir kaimo verslo registre paskutinis atnaujinimas privalo būti ne anksčiau kaip 1 mėnuo iki paraiškos pateikimo, jei valdos duomenys nuo paskutinio atnaujinimo keitėsi.</text:span></text:p>
      <text:p text:style-name="P220"><text:span text:style-name="T221">6</text:span><text:span text:style-name="T222"><text:s/>Pareiškėjas yra tinkamas pretenduoti gauti paramą, jei tą pačią dieną pateikia dokumentus, atitinkančius visus reikalavimus, išdėstytus reglamento (EB) Nr. 1698/2005 22 straipsnyje.</text:span></text:p>
      <text:p text:style-name="P223"><text:span text:style-name="T224">12</text:span><text:span text:style-name="T225">. Tinkamumo kriterijai yra šie:</text:span></text:p>
      <text:p text:style-name="P226">12.1. Paraiška turi būti pateikta subjekto, įvardyto galimu pareiškėjų šių Taisyklių 6 punkte;</text:p>
      <text:p text:style-name="P227">12.2. projektas atitinka Taisyklių III skyriuje nurodytus tikslus;</text:p>
      <text:p text:style-name="P228"><text:span text:style-name="T229">12.3</text:span><text:span text:style-name="T230">.<text:s/></text:span>projekto veikla ir išlaidos yra susijusios su remiama veikla;<text:s/></text:p>
      <text:p text:style-name="P231">12.4. pareiškėjas neturi skolų Lietuvos Respublikos biudžetui ir Valstybinio socialinio draudimo fondui;</text:p>
      <text:p text:style-name="P232">12.5. pareiškėjas užtikrina, kad išlaidos, kurių finansavimui prašoma paramos, nebuvo, nėra ir nebus finansuojamos iš kitų nacionalinių programų ir EB fondų;</text:p>
      <text:p text:style-name="P233">12.6. pareiškėjas nėra gavęs bet kokios investicinės EB ar nacionalinės paramos;</text:p>
      <text:p text:style-name="P234">12.7. pareiškėjas užtikrina tinkamą projekto bendro finansavimo šaltinį – turimas lėšas, skolintas lėšas<text:span text:style-name="T235">7</text:span>, paramos lėšas, iš veiklos gautinas lėšas – kuris turi būti pagrįstas verslo plano finansinių ataskaitų duomenimis;</text:p>
      <text:p text:style-name="P236">12.8. pareiškėjas tvarko/įsipareigoja tvarkyti buhalterinę apskaitą Lietuvos Respublikos teisės aktų nustatyta tvarka<text:span text:style-name="T237">8</text:span><text:s/>(sudaromas balansas, pelno (nuostolių) ir pinigų srautų ataskaitos);</text:p>
      <text:p text:style-name="P238">12.9.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39">12.10. gali būti remiamas vienas iš sutuoktinių<text:span text:style-name="T240">9</text:span>, kuris kuriasi pirmą kartą, o valda nebuvo perregistruota sutuoktinio vardu arba paramos gavėjo pagal šią priemonę vardu.</text:p>
      <text:p text:style-name="P241">Jei kuriasi sutuoktiniai ir kiekvienas iš jų atitinka visus šios priemonės reikalavimus, bendra jų prašoma paramos suma jiems negali viršyti 40 tūkst. EUR. Abiejų sutuoktinių įsikūrimas gali būti remiamas tuo atveju, jei jie kuria atskirus ūkius ir kiekvienas iš jų atitinka visus šios priemonės reikalavimus. Jeigu vieno iš sutuoktinių valda ir ūkis įregistruoti iki 2005 m. gegužės 15 d., parama įsikūrimui neskiriama nė vienam sutuoktiniui. Taip pat parama neskiriama vieno sutuoktinio valdos dalį perregistravus kitam sutuoktiniui;<text:s/></text:p>
      <text:p text:style-name="P242">12.11. jei įsikūrimas vyksta valdoje ar ūkyje, kurie buvo kito ūkio ir (arba) valdos dalis (jei padalijimas buvo atliktas ne anksčiau kaip 2005 m. gegužės 16 d.), bendra prašoma paramos suma negali viršyti 40 tūkst. EUR;</text:p>
      <text:p text:style-name="P243">12.12. nekilnojamasis turtas (pastatai ir (arba) žemė po esamais ir (arba) numatomais statyti pastatais), į kuriuos investuojama, turi priklausyti pareiškėjui nuosavybės teise;</text:p>
      <text:p text:style-name="P244">12.13. valdos, kurioje kuriamas augalininkystės, gyvulininkystės ir (arba) mišrus ūkis (išskyrus specializuotus, daržininkystės, vaistažolininkystės, uoginininkystės ir gėlininkystės ūkius), plotas<text:span text:style-name="T245">10</text:span><text:s/>turi būti ne mažesnis kaip 12 ha nuosavybės teise valdomo ŽŪN ploto. Paramos sutarties pasirašymo dieną turi būti pateikiami dokumentai, įrodantys ne mažesnio kaip 12 ha nuosavybės teise valdomo ŽŪN ploto valdymo faktą. Pareiškėjas per 5 metus nuo paraiškos pateikimo įsipareigoja išplėsti savo valdą iki ne mažesnio kaip 20 ha nuosavybės teise priklausančio ŽŪN ploto, verslo plane numatydamas tokias galimybes bei reikalingas lėšas. Kuriant specializuotus<text:span text:style-name="T246">11</text:span><text:s/>daržininkystės, vaistažolininkystės, uoginininkystės ir gėlininkystės ūkius (ūkiai, kuriuose ne mažiau kaip 40 proc. visos gaminamos prekinės produkcijos yra specializacijos krypties, ir/arba ne mažiau kaip 40 proc. žemės ūkio naudmenose yra užsiimama specializuota veikla), valdos, kurioje kuriamas ūkis, dydis turi būti ne mažesnis kaip 4 ha nuosavų ŽŪN, o specializuotose sodininkystės ūkiuose – ne mažesnis kaip 8 ha nuosavų ŽŪN. Jei pareiškėjas paraiškos pateikimo dieną neturi reikalaujamo, nuosavybės teise valdomo žemės ploto, jis gali pateikti dokumentus, įrodančius<text:s/></text:p>
      <text:p text:style-name="P247">___________________</text:p>
      <text:p text:style-name="P248"><text:span text:style-name="T249">7</text:span><text:span text:style-name="T250"><text:s/>Skolintos lėšos pagrindžiamos pateikiant banko garantinį raštą, įrodantį paskolos suteikimo faktą. Jei paskolos sutartis sudaroma ne su banku, turi būti pateikiami papildomi dokumentai, pagrindžiantys paskolos davėjo galimybes suteikti paskolą (įstatai, finansinė atskaitomybė, kompetentingo organo pritarimas).<text:s/></text:span></text:p>
      <text:p text:style-name="P251"><text:span text:style-name="T252">8</text:span><text:span text:style-name="T253"><text:s/>Norintys gauti paramą ūkininkai privalo / įsipareigoja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254">140-5367</text:span></text:a><text:span text:style-name="T255">).</text:span></text:p>
      <text:p text:style-name="P256"><text:span text:style-name="T257">9</text:span><text:span text:style-name="T258"><text:s/>Reikalingas sutuoktinio pritarimas projekto vykdymui.</text:span></text:p>
      <text:soft-page-break/>
      <text:p text:style-name="P259">nuosavybės teise valdomos žemės plotą iki paramos sutarties pasirašymo datos, jei tuo metu yra atkuriamos nuosavybės teisės į žemę ar yra rengiami dokumentai žemės pirkimo sutarčiai sudaryti (pildoma Taisyklių 2 Priedo forma). Dokumentų nepateikimo atveju parama neskiriama;</text:p>
      <text:p text:style-name="P260">12.14. jei ūkio dalis kuriama nuomojamoje žemėje ar kitais pagrindais valdomoje žemėje, žemės valdymo sutartys turi būti sudarytos ne trumpesniam kaip projekto kontrolės laikotarpiui<text:span text:style-name="T261">12</text:span><text:s/>nuo paraiškos Priedo pateikimo dienos. Jeigu kontrolės laikotarpiu žemės valdymo sutartys bus nutrauktos, turi būti išnuomotas ar kitais teisiniais pagrindais valdomas kitas sklypas su tokiu pačiu ŽŪN plotu;<text:s/></text:p>
      <text:p text:style-name="P262">12.15.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263">13</text:span>;</text:p>
      <text:p text:style-name="P264">12.16. jeigu pareiškėjas yra išklausęs tik minimalią ūkininkavimo pradmenų programą Nr. 261062110 (160 val.), jis turi įsipareigoti per 36 mėnesių laikotarpį nuo sprendimo skirti paramą priėmimo įgyti nurodytą išsilavinimą, kurio poreikis turi būti pagrįstas verslo plane:</text:p>
      <text:p text:style-name="P265">12.16.1. profesinis žemės ūkio srities išsilavinimas;</text:p>
      <text:p text:style-name="P266">12.16.2. aukštasis žemės ūkio srities išsilavinimas;</text:p>
      <text:p text:style-name="P267">12.16.3. neįgijusiems 12.16.1 ar 12.16.2 punktuose nurodyto išsilavinimo, privaloma išklausyti Jaunųjų ūkininkų kompetencijos ugdymo programą;</text:p>
      <text:p text:style-name="P268">12.17. pareiškėjas turi įsipareigoti kiekvienais projekto įgyvendinimo metais ne mažiau kaip 30 val. tobulinti profesines ūkininkavimo žinias. Kiekvienų metų pabaigoje Agentūrai turi būti pateikiami dokumentai, įrodantys profesinių ūkininkavimo žinių tobulinimą;<text:s/></text:p>
      <text:p text:style-name="P269"><text:span text:style-name="T270">12.18</text:span><text:span text:style-name="T271">. pateikiamas verslo planas</text:span>. Verslo plano atitiktis ekonominio gyvybingumo rodikliams tikrinama tinkamumo vertinimo metu;</text:p>
      <text:p text:style-name="P272">12.19. pareiškėjas verslo plane įrodo, kad ūkis atitiks ekonominio gyvybingumo rodiklius, nustatytus žemės ūkio ministro įsakymu<text:span text:style-name="T273">14</text:span>;</text:p>
      <text:p text:style-name="P274">12.20. pareiškėjas įsipareigoja, kad ūkis, priklausomai nuo jo veiklos pobūdžio, atitiks esamus higienos, aplinkosaugos ir gyvūnų gerovės reikalavimus<text:span text:style-name="T275">15</text:span><text:s/>per ne ilgesnį kaip 36 mėnesių laikotarpį nuo įsikūrimo;</text:p>
      <text:p text:style-name="P276">12.21.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277">82-1965</text:span></text:a>; 2000, Nr.<text:s/><text:a xlink:href="https://www.e-tar.lt/portal/lt/legalAct/TAR.BBDACDD3FD39" office:target-frame-name="_blank" xlink:show="new"><text:span text:style-name="T278">39-1092</text:span></text:a>);</text:p>
      <text:p text:style-name="P279">12.22. jei projekte numatyti statybos ar infrastruktūros įrengimo darbai, turi būti pateiktas aplinkosaugos institucijos išankstinis projekto įvertinimas, vadovaujantis Lietuvos Respublikos aplinkos ministro 2003 m. gruodžio 24 d. įsakymu Nr. 701 „Dėl statybos techninio</text:p>
      <text:p text:style-name="P280">____________________</text:p>
      <text:p text:style-name="P281"><text:span text:style-name="T282">10</text:span><text:span text:style-name="T283"><text:s/>Paraiškos 1 priedo pateikimo metu.</text:span></text:p>
      <text:p text:style-name="P284"><text:span text:style-name="T285">11</text:span><text:span text:style-name="T286"><text:s/>Specializacija vertinama paraiškos pateikimo metu ir prognozuojamu laikotarpiu.</text:span></text:p>
      <text:p text:style-name="P287"><text:span text:style-name="T288">12</text:span><text:span text:style-name="T289"><text:s/>Jei žemė yra valdoma nuomos, panaudos ar kitais pagrindais, atitinkamos sutartys turi būti įregistruotos VĮ „Registrų centras“.</text:span></text:p>
      <text:p text:style-name="P290"><text:span text:style-name="T291">13</text:span><text:span text:style-name="T292"><text:s/>Įsigaliojus pasėlių draudimo sistemai, patvirtintai teisės aktu, paramos gavėjas pagal šią priemonę privalo apdrausti savo pasėlius ir gyvulius nustatyta tvarka.</text:span></text:p>
      <text:p text:style-name="P293"><text:span text:style-name="T294">14</text:span><text:span text:style-name="T295"><text:s/>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text:s/></text:span><text:a xlink:href="https://www.e-tar.lt/portal/lt/legalAct/TAR.3CC9AEC08AC4" office:target-frame-name="_blank" xlink:show="new"><text:span text:style-name="T296">34-1250</text:span></text:a><text:span text:style-name="T297">).</text:span></text:p>
      <text:p text:style-name="P298"><text:span text:style-name="T299">15</text:span><text:span text:style-name="T300"><text:s/>Lietuvos Respublikos gyvūnų globos, laikymo ir naudojimo įstatymas (Žin., 1997, Nr.<text:s/></text:span><text:a xlink:href="https://www.e-tar.lt/portal/lt/legalAct/TAR.8DDDD8D87491" office:target-frame-name="_blank" xlink:show="new"><text:span text:style-name="T301">108-2728</text:span></text:a><text:span text:style-name="T302">); Lietuvos Respublikos augalų apsaugos įstatymas (Žin., 1995, Nr.<text:s/></text:span><text:a xlink:href="https://www.e-tar.lt/portal/lt/legalAct/TAR.AD44354DA25E" office:target-frame-name="_blank" xlink:show="new"><text:span text:style-name="T303">90-2013</text:span></text:a><text:span text:style-name="T304">; 2003, Nr. 102-4583); Lietuvos Respublikos Vyriausybės 1992 m. gegužės 12 d. nutarimas Nr. 343 „Dėl specialių žemės ir miško naudojimo sąlygų patvirtinimo“ (Žin., 1992, Nr.<text:s/></text:span><text:a xlink:href="https://www.e-tar.lt/portal/lt/legalAct/TAR.5C63BB64A956" office:target-frame-name="_blank" xlink:show="new"><text:span text:style-name="T305">22-652</text:span></text:a><text:span text:style-name="T306">); Lietuvos Respublikos pašarų įstatymas (Žin., 2000, Nr.<text:s/></text:span><text:a xlink:href="https://www.e-tar.lt/portal/lt/legalAct/TAR.5B55C0654B4A" office:target-frame-name="_blank" xlink:show="new"><text:span text:style-name="T307">34-952</text:span></text:a><text:span text:style-name="T308">; 2004, Nr. 73-2541); Lietuvos Respublikos valstybinės maisto ir veterinarijos tarnybos direktoriaus 2002 m. gegužės 16 d. įsakymas Nr. 223 „Dėl ūkinės paskirties gyvūnų gerovės reikalavimų patvirtinimo“ (Žin., 2002, Nr.<text:s/></text:span><text:a xlink:href="https://www.e-tar.lt/portal/lt/legalAct/TAR.A9E8407B35F2" office:target-frame-name="_blank" xlink:show="new"><text:span text:style-name="T309">51-1974</text:span></text:a><text:span text:style-name="T310">); Lietuvos Respublikos valstybinės maisto ir veterinarijos tarnybos direktoriaus 2002 m. gruodžio 11 d. įsakymas Nr. 659 „Dėl skerdžiamų arba žudomų gyvūnų gerovės reikalavimų patvirtinimo“ (Žin., 2002, Nr.<text:s/></text:span><text:a xlink:href="https://www.e-tar.lt/portal/lt/legalAct/TAR.A74C3DB460AC" office:target-frame-name="_blank" xlink:show="new"><text:span text:style-name="T311">126-5747</text:span></text:a><text:span text:style-name="T312">).</text:span></text:p>
      <text:soft-page-break/>
      <text:p text:style-name="P313">reglamento STR 1.05.05:2004 „Statinio projekto aplinkos apsaugos dalis“ patvirtinimo“ (Žin., 2004, Nr.<text:s/><text:a xlink:href="https://www.e-tar.lt/portal/lt/legalAct/TAR.DBDCD7F1D934" office:target-frame-name="_blank" xlink:show="new"><text:span text:style-name="T314">50-1675</text:span></text:a>);</text:p>
      <text:p text:style-name="P315">12.23. pareiškėjas įsipareigoja laikytis Geros ūkininkavimo praktikos ir sėjomainos reikalavimų bei kad ŽŪN ir/ar pasėliai bus geros agrarinės būklės, kaip tai nustato žemės ūkio ministro įsakymai<text:span text:style-name="T316">16</text:span>;</text:p>
      <text:p text:style-name="P317">12.24. parama neteikiama bitininkystei, cukrinių runkelių ir apynių auginimui. Jei pareiškėjas yra vaisių ir daržovių gamintojų organizacijų narys, jam parama pagal šią priemonę negali būti suteikiama;</text:p>
      <text:p text:style-name="P318">12.25. visos investicijos turi atitikti EB darbo saugos reikalavimus<text:span text:style-name="T319">17</text:span>.</text:p>
      <text:p text:style-name="P320"/>
      <text:p text:style-name="P321"><text:span text:style-name="T322">VIII</text:span><text:span text:style-name="T323">.<text:s/></text:span><text:span text:style-name="T324">REMIAMA VEIKLA</text:span></text:p>
      <text:p text:style-name="P325"/>
      <text:p text:style-name="P326">13. Šioje priemonėje remiama veikla yra žemės ūkio produktų gamyba, apdorojimas/apdirbimas ir paruošimas realizacijai.</text:p>
      <text:p text:style-name="P327"/>
      <text:p text:style-name="P328"><text:span text:style-name="T329">IX</text:span><text:span text:style-name="T330">.<text:s/></text:span><text:span text:style-name="T331">TINKAMOS IR NETINKAMOS FINANSUOTI IŠLAIDOS</text:span></text:p>
      <text:p text:style-name="P332"/>
      <text:p text:style-name="P333">14. Tinkamomis finansuoti išlaidomis laikomos su projekto įgyvendinimu susijusios išlaidos, padarytos nuo paraiškos užregistravimo Agentūroje datos (išskyrus bendrąsias išlaidas) iki projekto įgyvendinimo laikotarpio pabaigos. Projektai, kurie pateikti 2013 metais ir kuriems skiriama parama, turi būti įgyvendinti, paramos lėšos išmokėtos iki 2015 m. gruodžio 31 d.<text:span text:style-name="T334"><text:s/>18</text:span>.</text:p>
      <text:p text:style-name="P335">15. Projekto įgyvendinimo laikotarpis turi būti nurodomas verslo plane ir negali viršyti 24 mėnesių laikotarpio.</text:p>
      <text:p text:style-name="P336">16. Tinkamomis finansuoti gali būti pripažintos tik tos bendrosios išlaidos, kurios yra tiesiogiai<text:s/></text:p>
      <text:p text:style-name="P337">susijusios su projekto parengimu bei administravimu ir kurios yra patirtos ne anksčiau nei 2007 m. sausio 1 d. Tačiau jei parama projektui neskiriama arba jei pirkimai atlikti nesilaikant šių Taisyklių XVIII skyriuje numatytų pirkimo procedūrų, išlaidos nefinansuojamos.</text:p>
      <text:p text:style-name="P338">17. Suteikiamos paramos dydis skaičiuojamas atsižvelgiant į besikuriančiojo ūkininko ŽŪN plotą ir tinkamas finansuoti išlaidas.</text:p>
      <text:p text:style-name="P339">18. Projekte turi būti numatytos visos išlaidos, kurios yra susijusios su projekto įgyvendinimu. Perkamos prekės turi būti naujos, nenaudotos, atitinkančios Lietuvos Respublikos ir EB teisės aktų nustatytus reikalavimus (pvz., sertifikuotos). Tačiau paramos lėšomis bus finansuojamos tik tinkamos finansuoti ir būtinos projekto įgyvendinimui išlaidos, ir ne daugiau nei numatytas paramos dydis. Tinkamos finansuoti išlaidos turi būti aiškiai išvardytos pagal išlaidų kategorijas, o ne pateikiamos bendra suma. Tinkamų finansuoti išlaidų sumai pagrįsti turi būti pateikiamas bent vienas komercinis pasiūlymas.<text:s/></text:p>
      <text:p text:style-name="P340">19. Išlaidų kategorijos:<text:s/></text:p>
      <text:p text:style-name="P341">19.1. nauja žemės ūkio technika, įranga, kompiuterinė įranga, įskaitant programinę, N ir O kategorijų transporto priemonės (išskyrus G kategorijos transporto priemones)<text:span text:style-name="T342">19</text:span>, vėjo jėgainės ir<text:s/></text:p>
      <text:p text:style-name="P343">__________________</text:p>
      <text:p text:style-name="P344"><text:span text:style-name="T345">16</text:span><text:span text:style-name="T346"><text:s/>Lietuvos Respublikos žemės ūkio ministro 2007 m. balandžio 5 d. įsakymas Nr. 3D-148 „Dėl Geros ūkininkavimo praktikos reikalavimų pagal Lietuvos kaimo plėtros 2007–2013 metams programą patvirtinimo“ (Žin., 2007, Nr.<text:s/></text:span><text:a xlink:href="https://www.e-tar.lt/portal/lt/legalAct/TAR.88D318BCAA35" office:target-frame-name="_blank" xlink:show="new"><text:span text:style-name="T347">41-1557</text:span></text:a><text:span text:style-name="T348">) ir Lietuvos Respublikos žemės ūkio ministro 2007 m. kovo 30 d. įsakymas Nr. 3D-135 „Dėl Tiesioginių išmokų už žemės ūkio naudmenų ir pasėlių plotus administravimo bei kontrolės 2007 m. taisyklių patvirtinimo“ (Žin., 2007, Nr.<text:s/></text:span><text:a xlink:href="https://www.e-tar.lt/portal/lt/legalAct/TAR.E791986CAA51" office:target-frame-name="_blank" xlink:show="new"><text:span text:style-name="T349">39-1457</text:span></text:a><text:span text:style-name="T350">).</text:span></text:p>
      <text:p text:style-name="P351"><text:span text:style-name="T352">17</text:span><text:span text:style-name="T353"><text:s/>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354">23-601</text:span></text:a><text:span text:style-name="T355">; 2004, Nr.<text:s/></text:span><text:a xlink:href="https://www.e-tar.lt/portal/lt/legalAct/TAR.E74635AC1A30" office:target-frame-name="_blank" xlink:show="new"><text:span text:style-name="T356">7-149</text:span></text:a><text:span text:style-name="T357">), Elektrotechninių gaminių ran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8">90-2663</text:span></text:a><text:span text:style-name="T359">; 2001, Nr.<text:s/></text:span><text:a xlink:href="https://www.e-tar.lt/portal/lt/legalAct/TAR.F97BEABBEC2A" office:target-frame-name="_blank" xlink:show="new"><text:span text:style-name="T360">54-1932</text:span></text:a><text:span text:style-name="T361">).</text:span><text:s/></text:p>
      <text:p text:style-name="P362"><text:span text:style-name="T363">18</text:span><text:span text:style-name="T364"><text:s/>Tam, kad paramos lėšos paramos gavėjui būtų išmokėtos iki 2015 m. gruodžio 31 d., paramos vykdytojas turi suplanuoti projekto veiklas taip, kad jis pateiktų Agentūrai paskutinį mokėjimo prašymą ne vėliau kaip likus 3 mėn. iki 2015 m. gruodžio 31 d.</text:span><text:span text:style-name="T365"><text:s/></text:span></text:p>
      <text:soft-page-break/>
      <text:p text:style-name="P366">kilnojamieji elektros generatoriai, įrenginiai informacijai priimti, perduoti ar keisti, ir kita įranga, skirta projekto reikmėms (išperkamąja nuoma įsigyjamas turtas turi tapti paramos gavėjo nuosavybe iki projekto įgyvendinimo pabaigos);<text:s/></text:p>
      <text:p text:style-name="P367">19.2. žemės ūkio paskirties žemė, kurios vertė neviršija 10 proc. visų tinkamų finansuoti išlaidų sumos, su sąlyga, kad ji bus naudojama tik žemės ūkio veiklai ir tai pagrindžiama verslo plane;</text:p>
      <text:p text:style-name="P368">19.3. darbai:</text:p>
      <text:p text:style-name="P369">19.3.1. naujų gamybinių pastatų statyba;</text:p>
      <text:p text:style-name="P370">19.3.2. senų gamybinių pastatų rekonstrukcija;</text:p>
      <text:p text:style-name="P371">19.3.3. naujos statybinės medžiagos;</text:p>
      <text:p text:style-name="P372">19.3.4. gamybinių pastatų statyba ir rekonstrukcija ūkio būdu. Statybos ir rekonstrukcijos darbus atlieka pareiškėjo ūkio ir (arba) samdomi darbuotojai. Mokama tik už darbuotojų darbą<text:span text:style-name="T373"><text:s/></text:span>dirbantiems pagal verslo liudijimą. Su mokėjimo prašymu turi būti pateikiami dokumentai, įrodantys pinigų išmokėjimą ūkio ir (arba) samdomiems darbuotojams (pinigų pavedimas į darbuotojo sąskaitą, kasos orderio išrašas);</text:p>
      <text:p text:style-name="P374">19.3.5. infrastruktūra ūkininko valdoje, jei ji susijusi su žemės ūkio produktų gamyba ir (arba) apdorojimu ir paruošimu realizacijai:</text:p>
      <text:p text:style-name="P375">19.3.5.1. kelių įrengimas/rekonstrukcija;</text:p>
      <text:p text:style-name="P376">19.3.5.2. vietinio vandentiekio ir vietinės kanalizacijos sistemų įrengimas/rekonstrukcija;<text:s/></text:p>
      <text:p text:style-name="P377">19.3.5.3. drenažo įrengimas/rekonstrukcija;<text:s/></text:p>
      <text:p text:style-name="P378">19.3.5.4. artezinių gręžinių, laistymo įrenginių įrengimas/rekonstrukcija;</text:p>
      <text:p text:style-name="P379">19.3.5.5. nedidelio galingumo iki 250 KW galios vėjo jėgainių statyba;</text:p>
      <text:p text:style-name="P380">19.4. daugiamečių vaiskrūmių ir vaismedžių įsigijimas naujo sodo įveisimui;</text:p>
      <text:p text:style-name="P381">19.5. bendrosios išlaidos. Finansuojama bendrųjų išlaidų dalis gali sudaryti iki 10 proc. kitų tinkamų finansuoti projekto išlaidų (ne daugiau kaip 5 proc. tinkamų finansuoti projekto išlaidų gali būti skirta verslo plano parengimui ir konsultavimui projekto įgyvendinimo klausimais);</text:p>
      <text:p text:style-name="P382">19.6. projekto viešinimo išlaidos.</text:p>
      <text:p text:style-name="P383">20. Tinkamomis finansuoti pripažįstamos išlaidos, jeigu:<text:s/></text:p>
      <text:p text:style-name="P384">20.1. faktiškai padarytos, užregistruotos paramos gavėjo apskaitoje bei pagrįstos išlaidas pateisinančių ir išlaidų apmokėjimą įrodančių dokumentų originalais arba oficialiai patvirtintomis kopijomis;</text:p>
      <text:p text:style-name="P385">20.2. kai prekių, paslaugų, darbų pirkimai atlikti, vadovaujantis ministerijos nustatyta tvarka<text:span text:style-name="T386">20</text:span><text:s/>arba jei finansuojama pagal ministerijos nustatytus normatyvinius įkainius;</text:p>
      <text:p text:style-name="P387"/>
      <text:p text:style-name="P388">20.3. Pridėtinės vertės mokestis (toliau – PVM) yra tinkamas finansuoti iš paramos lėšų tik tuo atveju, kai pareiškėjas, paramos lėšomis pirkdamas prekes ir (arba) paslaugas, pirkimo ir (arba) importo PVM negalės įtraukti į PVM atskaitą.<text:s/></text:p>
      <text:p text:style-name="P389">21. Netinkamos finansuoti išlaidos:</text:p>
      <text:p text:style-name="P390">21.1. išlaidos, nenumatytos projekte, nesusijusios su projektu ir neįvardytos šių Taisyklių 18 punkte;</text:p>
      <text:p text:style-name="P391">21.2. trumpalaikis turtas;</text:p>
      <text:p text:style-name="P392">21.3. investicijos, skirtos atnaujinimui, t. y. kai turimas pastatas arba įranga ar jos dalys paprasčiausiai pakeičiami nauju šiuolaikiniu pastatu ar įranga, neišplečiant gamybos pajėgumų daugiau nei 25 % arba iš esmės nepakeičiant gamybos ar naudojamos technologijos pobūdžio. Prieš 30 arba daugiau metų pastatyto ūkinio pastato nugriovimas ir jo pakeitimas<text:s/></text:p>
      <text:p text:style-name="P393">_________________</text:p>
      <text:p text:style-name="P394"><text:span text:style-name="T395">19</text:span><text:span text:style-name="T396"><text:s/>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97">84-2360</text:span></text:a><text:span text:style-name="T398">; 2006, Nr.<text:s/></text:span><text:a xlink:href="https://www.e-tar.lt/portal/lt/legalAct/TAR.E76832825543" office:target-frame-name="_blank" xlink:show="new"><text:span text:style-name="T399">77-3023</text:span></text:a><text:span text:style-name="T400">).</text:span></text:p>
      <text:p text:style-name="P401"><text:span text:style-name="T402">20</text:span><text:span text:style-name="T403"><text:s/>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404">41-1559</text:span></text:a><text:span text:style-name="T405">).</text:span></text:p>
      <text:soft-page-break/>
      <text:p text:style-name="P406">šiuolaikiniu pastatu nelaikoma atnaujinimui skirtomis investicijomis. Prieš 5 metus ir seniau įsigytos bei ūkinėje veikloje naudojamos, neatitinkančios saugos reikalavimų ir neigiamą poveikį aplinkai darančios, įrangos pakeitimas nauja šiuolaikine įranga neturėtų būti laikoma atnaujinimui skirtomis investicijomis;<text:span text:style-name="T407"><text:s/>21</text:span></text:p>
      <text:p text:style-name="P408">21.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pagal ministerijos nustatytą tvarką (jei nenustatyti normatyviniai įkainiai);</text:p>
      <text:p text:style-name="P409">21.5. išlaidos, viršijančios ministerijos nustatytus normatyvinius įkainius<text:span text:style-name="T410">22</text:span>;</text:p>
      <text:p text:style-name="P411">21.6. išlaidos, susijusios su nuomos sutartimi, pavyzdžiui, nuomos mokestis, palūkanų mokėjimo, netiesioginės išlaidos, draudimo įmokos ar renovacija, nėra laikomos tinkamomis finansuoti išlaidomis;</text:p>
      <text:p text:style-name="P412">21.7. PVM, išskyrus Taisyklių 20.3 punkte nurodytus atvejus;<text:s/></text:p>
      <text:p text:style-name="P413">21.8. žemės ūkio gamybos teisių ir licencijų įsigijimo išlaidos, gyvūnų bei vienmečių augalų įsigijimo ir sodinimo išlaidos.</text:p>
      <text:p text:style-name="P414"/>
      <text:p text:style-name="P415"><text:span text:style-name="T416">X</text:span><text:span text:style-name="T417">.<text:s/></text:span><text:span text:style-name="T418">KVIETIMAS TEIKTI PARAIŠKAS</text:span></text:p>
      <text:p text:style-name="P419"/>
      <text:p text:style-name="P420">22. Kvietimą teikti paraiškas bei Priedus skelbia Agentūra pagal ministerijos patvirtintą grafiką. Kvietimas skelbiamas „Valstybės žinių“ priede „Informaciniai pranešimai“ ir bent viename iš šalies dienraščių bei pateikiamas Agentūros ir ministerijos interneto svetainėse (Ministerijos –<text:s/><text:span text:style-name="T421">www. zum lt</text:span>, Agentūros –<text:s/><text:span text:style-name="T422">www. nma lt</text:span>).<text:s/></text:p>
      <text:p text:style-name="P423">23. Kvietimas papildomai gali būti skelbiamas ir kituose leidiniuose, internete bei kitais būdais.</text:p>
      <text:p text:style-name="P424">24. Paraiškos ir Priedai, pateikti po kvietime nustatyto termino, bus atmetami.</text:p>
      <text:p text:style-name="P425"/>
      <text:p text:style-name="P426"><text:span text:style-name="T427">XI</text:span><text:span text:style-name="T428">.<text:s/></text:span><text:span text:style-name="T429">PARAIŠKOS, PRIEDŲ PILDYMAS, teikimas IR REGISTRAVIMAS</text:span></text:p>
      <text:p text:style-name="P430"/>
      <text:p text:style-name="P431">25. Paraiškos forma patvirtinta Lietuvos Respublikos žemės ūkio ministro 2007 m. vasario 2 d.<text:s/><text:span text:style-name="T432">įsakymu Nr. 3D-48 „Dėl ūkininkų, siekiančių pasinaudoti Europos žemės ūkio fondo kaimo plėtrai (EŽŪFKP) parama pagal Lietuvos kaimo plėtros 2007–2013 metų programos priemonę „Jaunųjų ūkininkų įsikūrimas“.<text:s/></text:span>Agentūra per 10 darbo dienų nuo Taisyklių įsigaliojimo dienos informuoja tinkamus pareiškėjus<text:span text:style-name="T433">23</text:span>, raštu nurodydama iki spalio 1 dienos pateikti reikalaujamus dokumentus.</text:p>
      <text:p text:style-name="P434">26. Paraiškos bei jos Priedo formos taip pat skelbiamos ministerijos ir Agentūros interneto tinklalapyje adresais<text:span text:style-name="T435">: www.zum.lt<text:s/></text:span>ir<text:s/><text:span text:style-name="T436">www.nma.lt</text:span><text:s/></text:p>
      <text:p text:style-name="P437">27. Paraiška ir jos Priedas pildomi lietuvių kalba. Kita kalba užpildytos paraiškos bei jų Priedai nepriimami.</text:p>
      <text:p text:style-name="P438">28. Paraiška ir jos Priedai turi būti tinkamai užpildyti, pateikiant išsamią informaciją, ypač apie tai, kaip projektas padės pasiekti tikslus, kokia bus jo nauda, kaip projektas susijęs su priemonės „Jaunųjų ūkininkų įsikūrimas“ tikslais. Pareiškėjai turi įsitikinti, kad paraiška ir Priedas yra tinkamai sukomplektuoti.</text:p>
      <text:p text:style-name="P439">29. Pareiškėjas su paraiška ir jos priedais gali pateikti kitus papildomus dokumentus, kurie, jo manymu, gali būti svarbūs vertinant projektą.<text:s/></text:p>
      <text:p text:style-name="P440">30. Iškilus specifiniams su paraiškos ir (arba) projekto vykdymu ar pareiškėjo veikla susijusiems klausimams, pareiškėjo gali būti paprašyta pateikti papildomų dokumentų.<text:s/></text:p>
      <text:p text:style-name="P441">___________________</text:p>
      <text:p text:style-name="P442"><text:span text:style-name="T443">21</text:span><text:span text:style-name="T444"><text:s/>Lietuvos Respublikos Pelno mokesčio įstatymas (Žin., 2001, Nr.<text:s/></text:span><text:a xlink:href="https://www.e-tar.lt/portal/lt/legalAct/TAR.A5ACBDA529A9" office:target-frame-name="_blank" xlink:show="new"><text:span text:style-name="T445">110-3992</text:span></text:a><text:span text:style-name="T446">).</text:span></text:p>
      <text:p text:style-name="P447"><text:span text:style-name="T448">22</text:span><text:span text:style-name="T449"><text:s/>Jei pagal pateiktus komercinius pasiūlymus išlaidų vertė yra mažesnė negu pagal nustatytus normatyvinius įkainius, finansuojama pagal pasiūlyme pateiktą kainą.</text:span><text:span text:style-name="T450"><text:s/></text:span></text:p>
      <text:p text:style-name="P451"><text:span text:style-name="T452">23<text:s/></text:span><text:span text:style-name="T453">Pareiškėjas yra tinkamas pretenduoti gauti paramą, jei tą pačią dieną pateikia dokumentus, atitinkančius visus reikalavimus, išdėstytus Reglamento (EB) Nr. 1698/2005 22 straipsnyje.</text:span></text:p>
      <text:p text:style-name="P454">31. Paraiškas ir reikalaujamus priedus paramai iš EŽŪFKP ir bendrojo finansavimo lėšas iš valstybės biudžeto gauti iš pareiškėjų priima ir registruoja Agentūros Kontrolės departamento teritoriniai skyriai (toliau – KDTS) pagal numatomą projekto įgyvendinimo vietą žemiau nurodytais adresais:</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Teritorinis skyrius</text:span></text:p>
          </table:table-cell>
          <table:table-cell table:style-name="TableCell464">
            <text:p text:style-name="P465"><text:span text:style-name="T466">Adresas</text:span></text:p>
          </table:table-cell>
          <table:table-cell table:style-name="TableCell467">
            <text:p text:style-name="P468"><text:span text:style-name="T469">Telefonas</text:span></text:p>
          </table:table-cell>
        </table:table-row>
        <table:table-row table:style-name="TableRow470">
          <table:table-cell table:style-name="TableCell471">
            <text:p text:style-name="P472">Alytaus skyrius</text:p>
          </table:table-cell>
          <table:table-cell table:style-name="TableCell473">
            <text:p text:style-name="P474">Tvirtovės g. 1/Naujoji g. 2, LT-62116 Alytus</text:p>
          </table:table-cell>
          <table:table-cell table:style-name="TableCell475">
            <text:p text:style-name="P476">(315) 56 793</text:p>
            <text:p text:style-name="P477">(315) 56 798</text:p>
          </table:table-cell>
        </table:table-row>
        <table:table-row table:style-name="TableRow478">
          <table:table-cell table:style-name="TableCell479">
            <text:p text:style-name="P480">Kauno skyrius</text:p>
          </table:table-cell>
          <table:table-cell table:style-name="TableCell481">
            <text:p text:style-name="P482">Donelaičio g. 33, LT-44240 Kaunas</text:p>
          </table:table-cell>
          <table:table-cell table:style-name="TableCell483">
            <text:p text:style-name="P484">(37) 308 550<text:s/></text:p>
            <text:p text:style-name="P485">(37) 308 552</text:p>
          </table:table-cell>
        </table:table-row>
        <table:table-row table:style-name="TableRow486">
          <table:table-cell table:style-name="TableCell487">
            <text:p text:style-name="P488">Klaipėdos skyrius</text:p>
          </table:table-cell>
          <table:table-cell table:style-name="TableCell489">
            <text:p text:style-name="P490">Taikos pr. 28, LT-91220 Klaipėda</text:p>
          </table:table-cell>
          <table:table-cell table:style-name="TableCell491">
            <text:p text:style-name="P492">(46) 431 407</text:p>
            <text:p text:style-name="P493">(46) 431 405</text:p>
          </table:table-cell>
        </table:table-row>
        <table:table-row table:style-name="TableRow494">
          <table:table-cell table:style-name="TableCell495">
            <text:p text:style-name="P496">Marijampolės skyrius</text:p>
          </table:table-cell>
          <table:table-cell table:style-name="TableCell497">
            <text:p text:style-name="P498">Gamyklų g.1, LT-68300 Marijampolė</text:p>
          </table:table-cell>
          <table:table-cell table:style-name="TableCell499">
            <text:p text:style-name="P500">(343) 97 997</text:p>
            <text:p text:style-name="P501">(343) 97 990</text:p>
          </table:table-cell>
        </table:table-row>
        <table:table-row table:style-name="TableRow502">
          <table:table-cell table:style-name="TableCell503">
            <text:p text:style-name="P504">Panevėžio skyrius</text:p>
          </table:table-cell>
          <table:table-cell table:style-name="TableCell505">
            <text:p text:style-name="P506">Anykščių g. 4, LT-35171 Panevėžys</text:p>
          </table:table-cell>
          <table:table-cell table:style-name="TableCell507">
            <text:p text:style-name="P508">(45) 50 22 77</text:p>
            <text:p text:style-name="P509">(45) 50 22 65</text:p>
          </table:table-cell>
        </table:table-row>
        <table:table-row table:style-name="TableRow510">
          <table:table-cell table:style-name="TableCell511">
            <text:p text:style-name="P512">Šiaulių skyrius</text:p>
          </table:table-cell>
          <table:table-cell table:style-name="TableCell513">
            <text:p text:style-name="P514">Dvaro g. 78, LT- 76298 Šiauliai</text:p>
          </table:table-cell>
          <table:table-cell table:style-name="TableCell515">
            <text:p text:style-name="P516">(41) 59 60 80</text:p>
            <text:p text:style-name="P517">(41) 59 60 81</text:p>
          </table:table-cell>
        </table:table-row>
        <table:table-row table:style-name="TableRow518">
          <table:table-cell table:style-name="TableCell519">
            <text:p text:style-name="P520">Tauragės skyrius</text:p>
          </table:table-cell>
          <table:table-cell table:style-name="TableCell521">
            <text:p text:style-name="P522">Prezidento g. 7, LT-72258 Tauragė</text:p>
          </table:table-cell>
          <table:table-cell table:style-name="TableCell523">
            <text:p text:style-name="P524">(446) 20 120</text:p>
            <text:p text:style-name="P525">(446) 20 121</text:p>
          </table:table-cell>
        </table:table-row>
        <table:table-row table:style-name="TableRow526">
          <table:table-cell table:style-name="TableCell527">
            <text:p text:style-name="P528">Telšių skyrius</text:p>
          </table:table-cell>
          <table:table-cell table:style-name="TableCell529">
            <text:p text:style-name="P530">Pramonės g. 5, LT-87101, LT-87333 Telšiai</text:p>
          </table:table-cell>
          <table:table-cell table:style-name="TableCell531">
            <text:p text:style-name="P532">(444) 77 050</text:p>
            <text:p text:style-name="P533">(444) 77 052</text:p>
          </table:table-cell>
        </table:table-row>
        <table:table-row table:style-name="TableRow534">
          <table:table-cell table:style-name="TableCell535">
            <text:p text:style-name="P536">Utenos skyrius</text:p>
          </table:table-cell>
          <table:table-cell table:style-name="TableCell537">
            <text:p text:style-name="P538">Basanavičiaus g. 126, LT-28214 Utena</text:p>
          </table:table-cell>
          <table:table-cell table:style-name="TableCell539">
            <text:p text:style-name="P540">(389) 64 082</text:p>
            <text:p text:style-name="P541">(389) 64 091</text:p>
          </table:table-cell>
        </table:table-row>
        <table:table-row table:style-name="TableRow542">
          <table:table-cell table:style-name="TableCell543">
            <text:p text:style-name="P544">Vilniaus skyrius</text:p>
          </table:table-cell>
          <table:table-cell table:style-name="TableCell545">
            <text:p text:style-name="P546">Liauksmino g. 5, LT-01101 Vilnius</text:p>
          </table:table-cell>
          <table:table-cell table:style-name="TableCell547">
            <text:p text:style-name="P548">(5) 264 9357</text:p>
            <text:p text:style-name="P549">(5) 264 9275</text:p>
          </table:table-cell>
        </table:table-row>
      </table:table>
      <text:p text:style-name="P550"/>
      <text:p text:style-name="P551">32. Paraiška ir jos Priedas turi būti pristatyti asmeniškai ar per įgaliotą asmenį. Kitais būdais (pvz., paštu, per kurjerį, faksu arba elektroniniu paštu ir t. t.) arba kitais adresais pristatytos paraiškos nepriimamos.<text:s/></text:p>
      <text:p text:style-name="P552">33. Turi būti pateikiamas vienas originalus paraiškos, jos Priedo ir pridedamų dokumentų egzempliorius (Agentūros darbuotojo arba notaro patvirtintos kopijos)<text:span text:style-name="T553">24</text:span>.</text:p>
      <text:p text:style-name="P554">34. Pareiškėjas privalo pasirašyti kiekvieną paraiškos, Priedo lapą. Jei pareiškėjas negali pateikti pridedamo dokumento originalo, gali būti pridedama Agentūros darbuotojo arba notariškai patvirtintas kopijas.</text:p>
      <text:p text:style-name="P555">35. Paraiška ir Priedas registruojami Kaimo plėtros priemonių administravimo<text:span text:style-name="T556"><text:s/></text:span><text:span text:style-name="T557">informacinėje sistemoje</text:span>. Nesant galimybės naudotis informacine sistema, paraiškos registruojamos Paraiškų registravimo žurnale.<text:s/></text:p>
      <text:p text:style-name="P558">36. Paraišką pateikusiam pareiškėjui įteikiamas paraiškos registravimą įrodantis raštas. Priedą pateikęs pareiškėjas informuojamas apie informacinėje sistemoje suteiktą bylos registravimo numerį.<text:s/></text:p>
      <text:p text:style-name="P559">37. KDTS užregistravus paraišką bei jos Priedą, pareiškėjas negali teikti papildomos informacijos, jei jos nepareikalauja Agentūra (išskyrus informaciją apie pasikeitusius kontaktinius duomenis). Į papildomą informaciją, kurią pareiškėjas pateikia savo iniciatyva, paraiškos ir Priedo vertinimo ir atrankos metu neatsižvelgiama. Tokiais atvejais, kai informacija yra svarbi paraiškos ir Priedo vertinimui ir jeigu dėl objektyvių priežasčių pareiškėjas negalėjo jos pateikti teikdamas paraišką, tai dokumentai gali būti pateikiami ir be paklausimo. Tačiau numatytų investicijų ir prašomos paramos sumos po Priedo pateikimo keisti negalima. Papildomi dokumentai gali būti pateikiami tik iki projekto tinkamumo vertinimo pradžios. Pateikiant papildomus dokumentus būtina raštu paaiškinti apie priežastis, įtakojusias dokumentų nepateikimo kartu su Priedu faktą.</text:p>
      <text:p text:style-name="P560">38. Po paramos bylos užregistravimo pareiškėjas turi teisę raštu pranešti Agentūrai apie pateiktos paraiškos atšaukimą ir pateikti naują paraišką kvietimo teikti paraiškas metu.</text:p>
      <text:p text:style-name="P561">__________________</text:p>
      <text:p text:style-name="P562"><text:span text:style-name="T563">24</text:span><text:span text:style-name="T564"><text:s/></text:span><text:span text:style-name="T565">Jei pareiškėjas negali palikti pridedamo dokumento originalo, pateikiama Agentūros darbuotojo arba notariškai patvirtinta dokumento kopija, tuo paliudijant atsakomybę už kopijos duomenų atitiktį jos originalui.</text:span></text:p>
      <text:p text:style-name="P566"><text:span text:style-name="T567">XII</text:span><text:span text:style-name="T568">.<text:s/></text:span><text:span text:style-name="T569">PARAIŠKOS IR PRIEDO VERTINIMAS<text:s/></text:span></text:p>
      <text:p text:style-name="P570"/>
      <text:p text:style-name="P571">39. Užregistruota paraiška bei jos Priedas vertinami ne ilgiau kaip 90 kalendorinių dienų nuo Priedo pateikimo datos (neįskaitant paklausimų paramos gavėjui bei patikrų vietoje atlikimo laiko). Jei pareiškėjui buvo siunčiami paklausimai dėl papildomų duomenų ir (arba) dokumentų pateikimo, užregistruotos paraiškos bei jos priedų vertinimas pratęsiamas užklausimo išsiuntimo ir atsakymo gavimo laikotarpiui.</text:p>
      <text:p text:style-name="P572">40. Paraiškų bei Priedų administracinės atitikties tikrinimas gali būti pradedamas nelaukiant paraiškų priėmimo termino pabaigos.<text:s/></text:p>
      <text:p text:style-name="P573">41. Paraiškos ir Priedai vertinami bei jų vertinimo procesas organizuojamas vadovaujantis Agentūros nustatytomis darbo procedūromis.</text:p>
      <text:p text:style-name="P574">42. Paraiškų ir Priedų vertinimo procesas susideda iš trijų dalių:</text:p>
      <text:p text:style-name="P575">42.1. administracinės atitikties tikrinimo;</text:p>
      <text:p text:style-name="P576">42.2. tinkamumo skirti paramą vertinimo;</text:p>
      <text:p text:style-name="P577">42.3. prioritetiškumo vertinimo.</text:p>
      <text:p text:style-name="P578">43. Prioritetiškumo vertinimas gali būti neatliekamas tuo atveju, jei bendra prašomos paramos suma yra mažesnė arba lygi kvietimui teikti paraiškas planuojamai skirti paramos sumai.</text:p>
      <text:p text:style-name="P579">44. Jeigu Prieduose prašoma paramos suma viršija kvietimui teikti paraiškas planuojamą skirti lėšų sumą, prieš paraiškų ir Priedų tinkamumo vertinimą atliekamas preliminarus paraiškų ir Priedų sugrupavimas pagal atitiktį XV skyriuje nustatytiems prioritetiniams kriterijams.<text:s/></text:p>
      <text:p text:style-name="P580">45. Tuo atveju, jei paraiška bei Priedas perduoti teisėsaugos institucijoms, paraiškos administravimas sustabdomas iki teisėsaugos institucijų išvadų ar pozicijos pateikimo.</text:p>
      <text:p text:style-name="P581">46. Jei projekto vertinimas reikalauja specifinių žinių, Agentūra gali pasitelkti nepriklausomus ekspertus. Prieš atlikdami vertinimą, nepriklausomi ekspertai pasirašo konfidencialumo ir nešališkumo deklaraciją.<text:s/></text:p>
      <text:p text:style-name="P582">47. Sprendimas skirti paramą turi būti priimtas ne vėliau kaip per 18 mėnesių nuo ūkininko įsikūrimo. Šis laikotarpis skaičiuojamas nuo paraiškos pateikimo dienos.</text:p>
      <text:p text:style-name="P583"/>
      <text:p text:style-name="P584"><text:span text:style-name="T585">XIII</text:span><text:span text:style-name="T586">.<text:s/></text:span><text:span text:style-name="T587">ADMINISTRACINĖS ATITIKTIES TIKRINIMAS</text:span></text:p>
      <text:p text:style-name="P588"/>
      <text:p text:style-name="P589">48. Užregistravus paraišką ir jos Priedą, pirmiausia atliekamas administracinės atitikties tikrinimas, kuris turi užtrukti ne daugiau kaip 10 darbo dienų. Administracinės atitikties tikrinimo metu nustatoma, ar paraiška bei jos Priedas tinkamai užpildyti, ar pateikti visi reikalaujami dokumentai.<text:s/></text:p>
      <text:p text:style-name="P590">49. Jeigu atliekant administracinės atitikties tikrinimą yra nustatoma, kad pateikti ne visi reikalaujami dokumentai ir/arba paraiška ir Priedas netinkamai užpildyti, pareiškėjui siunčiamas/įteikiamas pranešimas, kuriame prašoma pateikti trūkstamą informaciją arba dokumentus ir/arba patikslinti duomenis, ir nustatomas 10 darbo dienų terminas nuo pranešimo įteikimo<text:span text:style-name="T591">25</text:span>, per kurį pareiškėjas privalo pateikti trūkstamą informaciją ir/arba dokumentus. Atsižvelgiant į trūkstamos informacijos ar dokumentų specifiką, gali būti nustatomas ilgesnis terminas. Pranešimas taip pat išsiunčiamas elektroniniu paštu, jei Priede pareiškėjas tai nurodęs kaip pageidaujamą informacijos gavimo būdą. Per pranešime nustatytą laiką nepateikus reikalaujamų dokumentų ar trūkstamos informacijos, pareiškėjui siunčiamas antras pranešimas, į kurį negavus atsakymo, paraiška atmetama. Apie priimtą sprendimą atmesti paraišką, nurodydama atmetimo priežastis, Agentūra pareiškėjui registruotu laišku per 5 darbo dienas išsiunčia informacinį pranešimą.<text:s/></text:p>
      <text:p text:style-name="P592">50. Paraiškos ir Priedo administracinės atitikties tikrinimo rezultatai suvedami į informacinę sistemą.</text:p>
      <text:p text:style-name="P593">51. Informacija apie paraiškas, kurioms atliktas administracinės atitikties tikrinimas, skelbiama Agentūros interneto svetainėje, nurodant pareiškėją, projekto pavadinimą, paraiškos kodą<text:s/><text:span text:style-name="T594">_________________</text:span></text:p>
      <text:p text:style-name="P595"><text:span text:style-name="T596">25</text:span><text:span text:style-name="T597"><text:s/>Pranešimas laikomas įteiktu praėjus 2 darbo dienoms nuo jo išsiuntimo<text:s/></text:span><text:span text:style-name="T598">paštu registruotu laišku dienos.</text:span></text:p>
      <text:soft-page-break/>
      <text:p text:style-name="P599">ir prašomą paramos sumą, taip pat nurodomas bendras registruotų paraiškų ir paraiškų, kurioms atliktas administracinės atitikties tikrinimas, skaičius.</text:p>
      <text:p text:style-name="P600"/>
      <text:p text:style-name="P601"><text:span text:style-name="T602">XIV</text:span><text:span text:style-name="T603">.<text:s/></text:span><text:span text:style-name="T604">TINKAMUMO SKIRTI PARAMĄ VERTINIMAS<text:s/></text:span></text:p>
      <text:p text:style-name="P605"/>
      <text:p text:style-name="P606">52. Atlikus administracinės atitikties tikrinimą, tinkamai užpildytos paraiškos kartu su Priedais perduodamos tolesniam vertinimui.</text:p>
      <text:p text:style-name="P607">53. Tuo atveju, jei atliekamas preliminarus paraiškų sugrupavimas pagal atitiktį šių Taisyklių XV punkte nurodytiems prioritetiniams atrankos kriterijams (vadovaujantis paraiškoje pateiktais duomenimis), tinkamumo skirti paramą vertinimo etapui teikiamos tos paraiškos, kurios atitinka prioritetinius kriterijus, o projektai pagal prioritetiškumą pradedami grupuoti nuo 1 kriterijaus<text:span text:style-name="T608">26</text:span>.<text:s/></text:p>
      <text:p text:style-name="P609">54. Paraiškos tinkamumo skirti paramą vertinimo metu nustatoma, ar projektas tinkamas gauti paramą iš EŽŪFKP ir bendrojo finansavimo lėšų, numatytų valstybės biudžete, ir galima paramos suma, suapvalinta iki sveikųjų skaičių.<text:s/></text:p>
      <text:p text:style-name="P610">55. Agentūra gali pareiškėjo prašyti pateikti trūkstamus duomenis ar dokumentus, jei jų reikia paraiškos ar išlaidų tinkamumu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taip pat išsiunčiamas elektroniniu paštu, jei Priede pareiškėjas tai nurodęs kaip pageidaujamą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 Apie sprendimą atmesti paraišką Agentūra per 5 darbo dienas registruotu laišku išsiunčia informacinį pranešimą pareiškėjui, nurodydamas paraiškos atmetimo priežastis.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iška atmetama.<text:s/></text:p>
      <text:p text:style-name="P611">56. Tuo atveju, jei paraiška formaliai atitinka KPP priemonėse nustatytus paraiškų tinkamumo ir prioritetinius kriterijus, tačiau Agentūrai kyla abejonių dėl pareiškėjo galimybių įgyvendinti projektą ar dėl tikėtino projekto poveikio siekiant KPP nustatytų tikslų (pvz., Agentūra gauna informaciją apie dėl pareiškėjo veiklos pradėtą ikiteisminį tyrimą, pagal kelis projektus planuojamas vykdyti analogiškas veiklas, kurių persidengimas turėtų įtakos projektų finansiniam gyvybingumui bei atitikimu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612">57. Tinkamumo skirti paramą vertinimo rezultatai suvedami į informacinę sistemą.<text:s/></text:p>
      <text:p text:style-name="P613">58. Informacija apie paraiškas, kurioms atliktas tinkamumo skirti paramą vertinimas, skelbiama Agentūros interneto svetainėje, nurodant pareiškėją, projekto pavadinimą, paraiškos kodą ir prašomą paramos sumą, taip pat nurodomas bendras registruotų paraiškų ir paraiškų, kurioms atliktas tinkamumo skirti paramą vertinimas, skaičius.<text:s/></text:p>
      <text:p text:style-name="P614">__________________</text:p>
      <text:p text:style-name="P615"><text:span text:style-name="T616">26</text:span><text:span text:style-name="T617"><text:s/>Jeigu paraiška ir Priedas neatitinka nei vieno prioritetinio kriterijaus, tai paraiška nevertinama. Išskyrus tuos atvejus, kai lieka lėšų.</text:span></text:p>
      <text:p text:style-name="P618"/>
      <text:p text:style-name="P619"><text:span text:style-name="T620">XV</text:span><text:span text:style-name="T621">.<text:s/></text:span><text:span text:style-name="T622">PROJEKTŲ PRIORITETIŠKUMO VERTINIMAS</text:span></text:p>
      <text:p text:style-name="P623"/>
      <text:p text:style-name="P624">59. Tuo atveju, jei prašoma bendra paramos suma didesnė nei kvietimui teikti paraiškas planuojama skirti paramos suma, atliekamas projektų prioritetiškumo vertinimas.</text:p>
      <text:p text:style-name="P625">60. Vertinant projektų prioritetiškumą, nustatoma, kurios iš tinkamų finansuoti paraiškų atitinka prioritetinius šios KPP priemonės atrankos kriterijus.<text:s/></text:p>
      <text:p text:style-name="P626">61. Projektų prioritetiškumas vertinamas pagal atitiktį šiems prioritetiniams kriterijams atmetimo būdu. Prioritetiniai kriterijai nustatomi atsižvelgiant į paraiškos Priedo pateikimo metu pateiktus dokumentus. Projektai, atitinkantys toliau nurodytus kriterijus, turi pirmenybę prieš projektus, kurie atitinka kitus tolesnius prioritetinius kriterijus:</text:p>
      <text:p text:style-name="P627">61.1. perimta valda ir (arba) perregistruojamas ūkis pagal KPP priemonę „Ankstyvas pasitraukimas iš prekinės žemės ūkio gamybos“<text:span text:style-name="T628">27</text:span>;</text:p>
      <text:p text:style-name="P629">61.2. pareiškėjas kaime gyvena ne trumpiau kaip 3 metus, pradedant nuo ilgiausiai gyvenančių kaimo vietovėje;</text:p>
      <text:p text:style-name="P630">61.3. pareiškėjas turi aukštąjį žemės ūkio srities išsilavinimą;<text:s/></text:p>
      <text:p text:style-name="P631">61.4. ūkis kuriamas tik nuosavoje žemėje, pradedant nuo didžiausio ŽŪN ploto, kuris matuojamas ha;</text:p>
      <text:p text:style-name="P632">61.5. kuriamas didesnis ūkis<text:span text:style-name="T633">28</text:span>, pradedant nuo didžiausio kuriamo ūkio dydžio, kuris matuojamas ha;</text:p>
      <text:p text:style-name="P634">62. Jeigu paraiškos byloje nėra duomenų, leidžiančių nustatyti pareiškėjo atitikties prioritetiniam kriterijui, laikoma, kad pareiškėjas neatitinka šio prioritetinio kriterijaus (užklausimas nebūtinas).</text:p>
      <text:p text:style-name="P635"/>
      <text:p text:style-name="P636"><text:span text:style-name="T637">XVI</text:span><text:span text:style-name="T638">.<text:s/></text:span><text:span text:style-name="T639">PARAIŠKŲ TVIRTINIMAS IR PARAMOS SUTARČIŲ SUDARYMAS</text:span></text:p>
      <text:p text:style-name="P640"/>
      <text:p text:style-name="P641">63. Agentūra, įvertinusi paraiškas, parengia paraiškų vertinimo ataskaitą ir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642">64. Priimant sprendimą dėl paramos skyrimo turi būti užtikrinama, kad sudarius paramos sutartis nebūtų viršyta KPP atitinkamai priemonei nustatyta maksimali leistina įsipareigojimų suma.</text:p>
      <text:p text:style-name="P643">65. Galutinis sprendimas dėl paramos skyrimo įteisinamas Agentūros direktoriaus įsakymu.<text:s/></text:p>
      <text:p text:style-name="P644">66. Apie priimtą galutinį sprendimą Agentūra informuoja ministeriją per 5 darbo dienas nuo jo priėmimo dienos.</text:p>
      <text:p text:style-name="P645">67. Informacija apie priimtus sprendimus skirti paramą skelbiama Agentūros interneto svetainėje, nurodant pareiškėją, projekto pavadinimą, paraiškos kodą ir prašomą paramos sumą, taip pat nurodomas bendras registruotų paraiškų ir paraiškų, kurioms priimtas sprendimas skirti paramą, skaičius.</text:p>
      <text:p text:style-name="P646">68. Jei sprendimas finansuoti projektą priimtas, Agentūra parengia paramos sutarties projektą, suderina su pareiškėju ir siūlo jam pasirašyti sutartį bei nurodo pasiūlymo pasirašyti paramos sutartį galiojimo terminą (sutartis pareiškėjui gali būti siunčiama pasirašymui paštu registruotu laišku).<text:s/></text:p>
      <text:p text:style-name="P647">69. Pasiūlymo pasirašyti paramos sutartį galiojimo terminas – 10 darbo dienų nuo pasiūlymo pasirašyti sutartį pateikimo dienos<text:span text:style-name="T648">29</text:span>, jei šalys raštu nenurodo svarbių priežasčių pratęsti šį terminą.</text:p>
      <text:p text:style-name="P649">70. Jei pareiškėjas per nustatytą terminą paramos sutarties nepasirašo, parama paraiškai neskiriama. Agentūra per 10 darbo dienų apie tai informuoja ministeriją.<text:s/></text:p>
      <text:p text:style-name="P650">___________________</text:p>
      <text:p text:style-name="P651"><text:span text:style-name="T652">27</text:span><text:span text:style-name="T653"><text:s/>Prioritetiškumas suteikiamas tik tuo atveju, kai perimama visa valda, išskyrus 3 ha, kuriuos perleidėjas gali pasilikti savo reikmėms.</text:span></text:p>
      <text:p text:style-name="P654"><text:span text:style-name="T655">28</text:span><text:span text:style-name="T656"><text:s/>Netaikoma kuriantiems daržininkystės, vaistažolininkystės, uoginininkystės, gėlininkystės ir sodininkystės ūkius.</text:span></text:p>
      <text:p text:style-name="P657"><text:span text:style-name="T658">29</text:span><text:span text:style-name="T659"><text:s/>Pranešimas laikomas įteiktu praėjus 2 darbo dienoms nuo jo išsiuntimo<text:s/></text:span><text:span text:style-name="T660">paštu registruotu laišku dienos.</text:span></text:p>
      <text:p text:style-name="P661">71. Informacija apie sudarytas sutartis suvedama į informacinę sistemą.<text:s/></text:p>
      <text:p text:style-name="P662">72. Informacija apie pasirašytas sutartis skelbiama Agentūros interneto svetainėje, nurodant paramos gavėją, projekto pavadinimą, paraiškos kodą ir suteiktą paramos sumą, taip pat nurodomas bendras pasirašytų sutarčių skaičius.<text:s/></text:p>
      <text:p text:style-name="P663"/>
      <text:p text:style-name="P664"><text:span text:style-name="T665">XVII</text:span><text:span text:style-name="T666">.<text:s/></text:span><text:span text:style-name="T667">SKUNDŲ NAGRINĖJIMAS</text:span></text:p>
      <text:p text:style-name="P668"/>
      <text:p text:style-name="P669">73. Pareiškėjai ir/arba paramos gavėjai, nesutinkantys su priimtais KDTS ar Agentūros sprendimais, veikimu arba neveikimu, turi teisę apskųsti KDTS ir Agentūros sprendimus, veikimą arba neveikimą, susijusius su paraiškų, pateiktų pagal priemonę administravimu, vertinimu, atranka.</text:p>
      <text:p text:style-name="P670">74. Pareiškėjai ir/arba paramos gavėjai, nesutinkantys su priimtais sprendimais, veikimu arba neveikimu, turi teisę apskųsti KDTS sprendimus, veikimą arba neveikimą, susijusius su paraiškų pateiktų pagal priemonę administravimu, vertinimu ir atranka Agentūrai raštu per 15 darbo dienų nuo tos dienos, kai jis sužinojo ar turėjo sužinoti apie tokius KDTS priimtus sprendimus, veikimą arba neveikimą.</text:p>
      <text:p text:style-name="P671">75. Agentūros sprendimus, veikimą arba neveikimą, susijusius su paraiškų pateiktų pagal priemonę administravimu, vertinimu, atranka ir projektų įgyvendinimu, pareiškėjas gali apskųsti per 15 darbo dienų ministerijai raštu nuo tos dienos, kai jis sužinojo ar turėjo sužinoti apie tokius Agentūros veiksmus (Pranešimas laikomas įteiktu praėjus 2 darbo dienoms nuo jo išsiuntimo<text:s/><text:span text:style-name="T672">paštu registruotu laišku dienos)</text:span>.</text:p>
      <text:p text:style-name="P673">76. Skundams nagrinėti Agentūra ir /arba ministerija gali sudaryti specialią komisiją. Tokia komisija veikia pagal savo patvirtintą darbo reglamentą.<text:s/></text:p>
      <text:p text:style-name="P674">77. Pareiškėjas ir/arba paramos gavėjas, nesutikdamas su KDTS, Agentūros ar ministerijos sprendimais, veikimu ar neveikimu, gali tiesiogiai kreiptis į Vyriausiąją administracinių ginčų komisiją arba teismą Lietuvos Respublikos įstatymuose nustatyta tvarka.</text:p>
      <text:p text:style-name="P675"/>
      <text:p text:style-name="P676"><text:span text:style-name="T677">XVIII</text:span><text:span text:style-name="T678">.<text:s/></text:span><text:span text:style-name="T679">PIRKIMO PROCEDŪROS</text:span></text:p>
      <text:p text:style-name="P680"/>
      <text:p text:style-name="P681">78. Paramos gavėjai, siekdami, kad patirtos išlaidos būtų laikomos tinkamomis finansuoti, prekių, paslaugų ar darbų, kuriems nėra nustatyti normatyviniai įkainiai, pirkimus turi organizuoti vadovaudamiesi ministerijos nustatyta tvarka<text:span text:style-name="T682">30</text:span>.</text:p>
      <text:p text:style-name="P683">79. Įvykdyto konkurso arba apklausos prekėms, paslaugoms ar darbams pirkti (jei nėra nustatyti normatyviniai išlaidų įkainiai) dokumentaciją paramos gavėjas turi pateikti KDTS įvertinimui prieš teikiant mokėjimo prašymą.</text:p>
      <text:p text:style-name="P684">80. Rekomenduojama pirkimo dokumentus, prie pasirašant sutartį su konkurso arba apklausos būdu pasirinktu rangovu ar tiekėju dėl prekių, paslaugų ar darbų pirkimo, suderinti su Agentūra.</text:p>
      <text:p text:style-name="P685">81. Išlaidos, kurias paramos gavėjai atliks pagal prekių, paslaugų ar darbų pirkimo sutartis, sudarytas nesilaikant ministerijos nustatytos tvarkos, bus laikomos netinkamomis finansuoti.</text:p>
      <text:p text:style-name="P686"/>
      <text:p text:style-name="P687"><text:span text:style-name="T688">XIX</text:span><text:span text:style-name="T689">.<text:s/></text:span><text:span text:style-name="T690">MOKĖJIMO PRAŠYMO PATEIKIMAS IR PATEIKIMO TERMINAS</text:span></text:p>
      <text:p text:style-name="P691"/>
      <text:p text:style-name="P692">82. Mokėjimo prašymo forma ir informacija apie pridedamus dokumentus pateikiama Agentūros interneto tinklalapyje<text:s/><text:span text:style-name="T693">www.nma.lt</text:span><text:s/>ir ministerijos interneto tinklalapyje<text:s/><text:span text:style-name="T694">www.zum.lt</text:span><text:s/></text:p>
      <text:p text:style-name="P695">83. Paramos gavėjas mokėjimo prašymą ir susijusius dokumentus turi pateikti lietuvių kalba. Kita kalba pateikti dokumentai nepriimami. Paramos gavėjas turi įsitikinti, kad jo pateiktas mokėjimo prašymas yra tinkamai sukomplektuotas.<text:span text:style-name="T696"><text:s/></text:span></text:p>
      <text:p text:style-name="P697">__________________</text:p>
      <text:p text:style-name="P698"><text:span text:style-name="T699">30</text:span><text:span text:style-name="T700"><text:s/>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701">41-1559</text:span></text:a><text:span text:style-name="T702">).</text:span></text:p>
      <text:p text:style-name="P703">84. Mokėjimo prašymus kartu su reikalaujamais priedais iš paramos gavėjų priima ir registruoja KDTS pagal projekto įgyvendinimo vietą.<text:s/></text:p>
      <text:p text:style-name="P704">85. Mokėjimo prašymai turi būti pristatyti asmeniškai ar per įgaliotą asmenį. Kitais būdais (pvz., paštu, faksu arba elektroniniu paštu) arba kitais adresais pristatyti mokėjimo prašymai nebus priimami.<text:s/></text:p>
      <text:p text:style-name="P705">86. Paramos gavėjas turi pateikti vieną mokėjimo prašymo originalą, ant kurio aiškiai nurodoma „<text:span text:style-name="T706">originalas</text:span>“, ir vieną kopiją, ant kurios nurodoma „KOPIJA“, bei pridedamų dokumentų originalus, Agentūros darbuotojo arba notariškai patvirtintas kopijas. Pateikiami sąskaitų originalai, kurie pažymimi atitinkamu spaudu ir grąžinami paramos gavėjui, o kopijos, patvirtintos spaudu „Tikra“, priimamos tolesniam administravimui.</text:p>
      <text:p text:style-name="P707">87. Mokėjimo prašymo pateikimo terminas nustatomas paramos sutartyje.<text:s/></text:p>
      <text:p text:style-name="P708">88. Pavėluotai pateikus mokėjimo prašymą, taikomos sankcijos – mokėjimo prašymo vertinimo metu nustatyta galima paramos suma mažinama 0,5 proc. už 1 pavėluotą darbo dieną. Pavėluotai teikiami mokėjimo prašymai priimami 25 darbo dienas nuo paramos sutartyje nustatytos datos. Vėliau pateikti mokėjimo prašymai nepriimami.</text:p>
      <text:p text:style-name="P709">8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10">90. Mokėjimo prašymą pateikus pavėluotai dėl nenugalimos jėgos (<text:span text:style-name="T711">force majeure</text:span>) aplinkybių, paramos gavėjas turi Agentūrai raštu paaiškinti vėlavimo priežastis ir pateikti dokumentus, pagrindžiančius vėlavimo priežastis.<text:s/></text:p>
      <text:p text:style-name="P712"/>
      <text:p text:style-name="P713"><text:span text:style-name="T714">XX</text:span><text:span text:style-name="T715">.<text:s/></text:span><text:span text:style-name="T716">MOKĖJIMO PRAŠYMO TIKRINIMAS, VERTINIMAS IR TVIRTINIMAS</text:span></text:p>
      <text:p text:style-name="P717"/>
      <text:p text:style-name="P718">91. Užregistravus mokėjimo prašymą, atliekamas jo administracinės atitikties tikrinimas, kurio metu nustatoma, ar pateikti visi reikalingi dokumentai, ar tinkamai (lietuvių kalba, atitinka nustatytą formą) užpildytas mokėjimo prašymas.<text:s/></text:p>
      <text:p text:style-name="P719">92.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720">31</text:span>, tačiau, atsižvelgiant į trūkstamos informacijos ar dokumentų specifiką, gali būti nustatomas ilgesnis terminas. Per nustatytą laiką nepristačius reikiamų dokumentų ar nepatikslinus duomenų, siunčiamas antras pranešimas, į kurį neatsakius, mokėjimo prašymas yra atmetamas arba vertinamas pagal turimus duomenis.<text:s/></text:p>
      <text:p text:style-name="P721">93. Jei paramos gavėjas dėl objektyvių priežasčių vėluoja pateikti prašomą informaciją, apie tai turi pranešti raštu argumentuodamas vėlavimo priežastis.<text:s/></text:p>
      <text:p text:style-name="P722">94. Vertinant mokėjimo prašymą, nustatoma, kokios išlaidos buvo atliktos teisingai ir nuo jų yra skaičiuojama paramos suma.</text:p>
      <text:p text:style-name="P723">95. Įvertinus mokėjimo prašymą, priimamas sprendimas:</text:p>
      <text:p text:style-name="P724">95.1. atmesti mokėjimo prašymą;</text:p>
      <text:p text:style-name="P725">95.2. išmokėti dalį prašomos paramos sumos;</text:p>
      <text:p text:style-name="P726">95.3. išmokėti visą prašomą paramos sumą.</text:p>
      <text:p text:style-name="P727">96. Jei priimamas sprendimas išmokėti visą prašomą paramos sumą ar jos dalį, lėšos pervedamos į paramos gavėjo nurodytą sąskaitą.<text:s/></text:p>
      <text:p text:style-name="P728">97. Jei priimamas sprendimas dėl mokėjimo prašymo atmetimo ar dalinio prašomos paramos sumos išmokėjimo, Agentūra per 10 darbo dienų nuo tokio sprendimo priėmimo raštiškai informuoja paramos gavėją, nurodydamas tokio sprendimo motyvus ir sprendimo apskundimo tvarką.<text:s/></text:p>
      <text:p text:style-name="P729">__________________</text:p>
      <text:p text:style-name="P730"><text:span text:style-name="T731">31</text:span><text:span text:style-name="T732"><text:s/>Pranešimas laikomas įteiktu praėjus 2 darbo dienoms nuo jo išsiuntimo<text:s/></text:span><text:span text:style-name="T733">paštu registruotu laišku dienos.</text:span></text:p>
      <text:p text:style-name="P734">98. Agentūra turi įvertinti mokėjimo prašymą ir valdymo institucijai pateikti pinigų užsakymo paraiškas per 60 kalendorinių dienų nuo mokėjimo prašymo gavimo ir užregistravimo Agentūroje (įskaitant KDTS) datos. Tais atvejais, kai vertinant mokėjimo prašymą, Agentūra prašo paramos gavėjo pateikti trūkstamus duomenis arba ištaisyti nurodytus mokėjimo prašymo trūkumus, vertinimo terminas neturi viršyti 90 kalendorinių dienų.</text:p>
      <text:p text:style-name="P735"/>
      <text:p text:style-name="P736"><text:span text:style-name="T737">XXI</text:span><text:span text:style-name="T738">.<text:s/></text:span><text:span text:style-name="T739">PARAMOS IŠMOKĖJIMO TVARKA</text:span></text:p>
      <text:p text:style-name="P740"/>
      <text:p text:style-name="P741">99. Šiai KPP priemonei taikomas pateiktų sąskaitų apmokėjimo būdas ir išlaidų kompensavimo būdas ūkio būdu vykdomiems statybos ir rekonstrukcijos darbams.</text:p>
      <text:p text:style-name="P742">100. Pareiškėjas, užregistravęs paraišką Agentūroje, turi (jei dar nėra įvykdęs) įvykdyti konkursą arba apklausą prekėms, paslaugoms ar darbams įsigyti (jei nėra nustatyti normatyviniai išlaidų įkainiai) ir pasirašyti sutartį su konkurso arba apklausos būdu pasirinktu rangovu ar tiekėju dėl prekių, paslaugų ar darbų pirkimo ir tada pateikti Agentūrai vieną mokėjimo prašymą, su kuriuo pateikiamos sutartys su rangovais, paslaugų tiekėjais, prekių tiekėjais, sąskaitos faktūros.</text:p>
      <text:p text:style-name="P743">101.<text:s/><text:span text:style-name="T744">Tuo atveju, kai verslo plane numatyta statyba / rekonstrukcija, vandens tiekimo ar kanalizacijos sistemų įrengimas ar pan., sutartyje turi būti numatyta, kad apmokėjimas už šiuos darbus bus atliekamas tik visiškai atlikus visus sutartyje numatytus darbus ir pasirašius darbų priėmimo–perdavimo aktą. Naujų statybų atveju projekto vykdytojas per 30 darbo dienų nuo mokėjimo prašymo įteikimo Agentūrai turi pateikti Agentūrai nekilnojamojo turto registracijos dokumentus.</text:span></text:p>
      <text:p text:style-name="P745">102. Agentūra, įvertinusi mokėjimo prašymą ir priėmusi sprendimą dėl jo apmokėjimo, laikydamasi terminų, nurodytų šių Taisyklių 98 punkte, parengia pinigų užsakymo paraiškas ir pateikia jas ministerijai. Rengdama pinigų užsakymo paraiškas, Agentūra užtikrina, kad, išmokant lėšas, paramos gavėjams nebūtų viršyta KPP atitinkamai priemonei nustatyta maksimali leistina įsipareigojimų suma.</text:p>
      <text:p text:style-name="P746">103.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747">104.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48">65-1976</text:span></text:a>; 2004, Nr.<text:s/><text:a xlink:href="https://www.e-tar.lt/portal/lt/legalAct/TAR.117B9EF1F7F0" office:target-frame-name="_blank" xlink:show="new"><text:span text:style-name="T749">17-513</text:span></text:a>), nuostatomis.</text:p>
      <text:p text:style-name="P750">105. Gavusi lėšas, Agentūra per 3 darbo dienas jas perveda paramos gavėjams.<text:s/></text:p>
      <text:p text:style-name="P751">106. Paramos gavėjas privalo per 5 darbo dienas nuo lėšų pervedimo į sąskaitą išmokėti gautas lėšas rangovui, paslaugų teikėjui arba prekių tiekėjui ir išsiųsti Agentūrai pranešimą apie apmokėjimą, pridėdamas lėšų apmokėjimą įrodančius dokumentus.<text:s/></text:p>
      <text:p text:style-name="P752"/>
      <text:p text:style-name="P753"><text:span text:style-name="T754">XXII</text:span><text:span text:style-name="T755">.<text:s/></text:span><text:span text:style-name="T756">PATIKROS</text:span></text:p>
      <text:p text:style-name="P757"/>
      <text:p text:style-name="P758">107. Bet kuriuo Paraiškų bei mokėjimo prašymų administravimo etapu gali būti atliekama jų patikra vietoje. Patikros vietoje metu tikrinami pareiškėjo paraiškoje ir jų prieduose bei mokėjimo prašyme pateikti duomenys ir jų atitiktis tikrovei. Surašoma patikros vietoje ataskaita.</text:p>
      <text:p text:style-name="P759">108. Agentūra 5 metus nuo paramos sutarties pasirašymo datos turi teisę tikrinti, ar paramos gavėjas ir po projekto įgyvendinimo laikosi paramos sutartyje numatytų sąlygų.</text:p>
      <text:p text:style-name="P760">109. Agentūra ne vėliau kaip po 5 metų nuo sprendimo skirti paramą priėmimo dienos vertina veiklos atitiktį verslo planui. Atsižvelgiant į aplinkybes, kuriomis įgyvendinimas verslo planas, išmokėta parama gali būti susigrąžinama, jei paramos gavėjas nesilaiko verslo plano nuostatų.</text:p>
      <text:p text:style-name="P761">110. Agentūra ne vėliau kaip po 36 mėnesių nuo įsikūrimo turi patikrinti 12.20 punkte numatytą įsipareigojimo vykdymą.</text:p>
      <text:p text:style-name="P762">111. Jei pareiškėjas/paramos gavėjas nesudaro sąlygų ar neleidžia asmenims, turintiems teisę audituoti ir kontroliuoti, kaip yra vykdomas projektas, apžiūrėti vietoje ir/arba patikrinti, kaip įgyvendinamas projektas ir/arba kaip vykdoma veikla po paramos skyrimo ir/arba projekto pabaigos, tai laikoma KPP paramos gavimo ir naudojimo sąlygų pažeidimu.<text:s/></text:p>
      <text:p text:style-name="P763"/>
      <text:p text:style-name="P764"><text:span text:style-name="T765">XXIII</text:span><text:span text:style-name="T766">.<text:s/></text:span><text:span text:style-name="T767">PROJEKTŲ ĮGYVENDINIMO ATASKAITOS</text:span></text:p>
      <text:p text:style-name="P768"/>
      <text:p text:style-name="P769">112. Paramos gavėjas teikia Agentūrai šias projekto įgyvendinimo ataskaitas ir veiklą pagrindžiančius dokumentus:</text:p>
      <text:p text:style-name="P770">112.1. projekto įgyvendinimo laikotarpiu, per 20 kalendorinių dienų pasibaigus kiekvienam metų kalendoriniam ketvirčiui, – informaciją apie projekto įgyvendinimo eigą;</text:p>
      <text:p text:style-name="P771">112.2. kartu su mokėjimo prašymu – galutinę projekto įgyvendinimo ataskaitą, finansinės atskaitomybės dokumentus už praėjusius ataskaitinius metus bei kitus prie mokėjimo prašymo reikalingus pateikti dokumentus;</text:p>
      <text:p text:style-name="P772">112.3. 5 metus po paramos sutarties pasirašymo, per 4 mėnesius kiekvieniems kalendoriniams metams pasibaigus, – papildomas galutines projekto įgyvendinimo ataskaitas, finansinės atskaitomybės dokumentus už praėjusius ataskaitinius metus bei kitus reikalaujamus dokumentus.<text:s/></text:p>
      <text:p text:style-name="P773">113. Gavusi informaciją apie projekto įgyvendinimo eigą arba galutinę projekto įgyvendinimo ataskaitą, Agentūra ją išnagrinėja ir nustato, ar vykdomos paramos sutartyje bei paraiškoje numatytos projekto veiklos. Agentūra, patikrinusi:</text:p>
      <text:p text:style-name="P774">113.1. ją priima kaip tinkamą;</text:p>
      <text:p text:style-name="P775">113.2. paprašo pateikti papildomą informaciją ir/arba nusprendžia atlikti projekto patikrą vietoje;<text:s/></text:p>
      <text:p text:style-name="P776">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s/></text:p>
      <text:p text:style-name="P777">114. Jeigu paramos gavėjas laiku nepateikia informacijos apie projekto įgyvendinimo eigą arba galutinės projekto įgyvendinimo ataskaitos, Agentūra apie tai primena paramos gavėjui ir nustato terminą atitinkamiems dokumentams pateikti. Paramos gavėjas gali raštu prašyti pratęsti dokumentų pateikimo terminą, nurodydamas priežastis.</text:p>
      <text:p text:style-name="P778">115. Jeigu paramos gavėjas informacijos apie projekto įgyvendinimo eigą arba galutinės projekto įgyvendinimo ataskaitos laiku nepateikia ir po priminimo arba Agentūra ją atmeta 3 kartus, gali būti inicijuojamas sutarties nutraukimas ir/arba suteiktos paramos ar jos dalies grąžinimas.</text:p>
      <text:p text:style-name="P779"/>
      <text:p text:style-name="P780"><text:span text:style-name="T781">XXIV</text:span><text:span text:style-name="T782">.<text:s/></text:span><text:span text:style-name="T783">SANKCIJOS</text:span></text:p>
      <text:p text:style-name="P784"/>
      <text:p text:style-name="P785">116. Paramos gavėjui nesilaikant ar pažeidžiant paramos sutarties sąlygas, numatomos trys privalomų sankcijų rūšys: paramos sumažinimas, paramos neskyrimas ir (arba) paramos susigrąžinimas.<text:s/></text:p>
      <text:p text:style-name="P786">117.1. paramos sumažinimas:<text:s/></text:p>
      <text:p text:style-name="P787">117.1.1. taikomas,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text:p>
      <text:p text:style-name="P788">117.1.2. netaikomas, jeigu paramos gavėjas gali įrodyti, kad ne dėl jo kaltės buvo įtraukta reikalavimų neatitinkanti suma;</text:p>
      <text:p text:style-name="P789">117.1.3. taikomas, jeigu Agentūra patikrų vietoje nustato reikalavimų neatitinkančias išlaidas;</text:p>
      <text:p text:style-name="P790">118. paramos neskyrimas taikomas, kai paramos gavėjas:</text:p>
      <text:p text:style-name="P791">118.1. nepateikia mokėjimo prašymų ir paramos naudojimo ataskaitų sutartyje nustatyta tvarka;</text:p>
      <text:p text:style-name="P792">118.2. teikdamas projekto paraišką ir (arba) Priedą, prašydamas išmokėti paramos lėšas arba vykdydamas sutartį, pateikia neteisingą informaciją arba nuslepia informaciją, turinčią reikšmės sprendimo suteikti paramą priėmimui arba tinkamai paramos sutarties vykdymo kontrolei;</text:p>
      <text:p text:style-name="P793">118.3. nesuderinęs su Agentūra, perleidžia tretiesiems asmenims savo įsipareigojimus arba teises pagal paramos teikimo sutartį;</text:p>
      <text:p text:style-name="P794">118.4. nevykdo sutarties sąlygų, susijusių su turto draudimu, pranešimu apie draudiminius įvykius bei gautinas draudimo išmokas;</text:p>
      <text:p text:style-name="P795">118.5. nesudaro sąlygų ar neleidžia apžiūrėti vietoje ir/arba patikrinti, kaip įgyvendinamas projektas ir/arba kaip vykdoma veikla po paramos suteikimo;</text:p>
      <text:p text:style-name="P796">118.6. nevykdo sutarties sąlygų, nustatančių paramos gavėjo pareigą tvarkyti apskaitą taip, kad apskaitos informacija būtų tinkama, objektyvi ir palyginama, pateikiama laiku, išsami ir naudinga vidaus ir išorės vartotojams;</text:p>
      <text:p text:style-name="P797">118.7. pažeidžia norminiuose teisės aktuose ir sutartyje nustatytą dokumentų saugojimo tvarką;</text:p>
      <text:p text:style-name="P798">118.8. sistemingai pažeidinėja aplinkos apsaugos, priešgaisrines, higienos, veterinarijos ir kitas taisykles, reglamentuojančias paramos gavėjo veiklą;</text:p>
      <text:p text:style-name="P799">118.9. nepradeda vykdyti projekto per sutartyje nustatytą terminą;</text:p>
      <text:p text:style-name="P800">118.10. yra bankrutuojantis arba likviduojamas projekto įgyvendinimo metu;</text:p>
      <text:p text:style-name="P801">118.11. pažeidžia kitas sutarties sąlygas;</text:p>
      <text:p text:style-name="P802">118.12. suteikia kitam asmeniui įgaliojimą veiklos vykdymui be Agentūros raštiško sutikimo.</text:p>
      <text:p text:style-name="P803">119. Paramos susigrąžinimas taikomas, kai paramos gavėjas:</text:p>
      <text:p text:style-name="P804">119.1. siekia iš valstybės biudžeto susigražinti PVM, kuris buvo kompensuotas iš paramos lėšų;</text:p>
      <text:p text:style-name="P805">119.2. nesutinka, kad paraiškoje pateikti duomenys būtų apdorojami ir saugomi Europos Sąjungos paramos valdymo ir priežiūros informacinėje sistemoje;</text:p>
      <text:p text:style-name="P806">119.3. prieštarauja informacijos apie pateiktą paraišką, nurodant pareiškėją, projekto pavadinimą, paraiškos kodą ir prašomą/gautą paramos sumą, skelbimui Agentūros interneto svetainėje;</text:p>
      <text:p text:style-name="P807">119.4. negrąžina klaidingai apskaičiuotos ir pervestos į atsiskaitomąją sąskaitą paramos sumos Agentūrai;</text:p>
      <text:p text:style-name="P808">119.5. nevykdo reguliarios projekto įgyvendinimo stebėsenos, kad užtikrintų projekto įgyvendinimą, kaip numatyta paraiškoje;</text:p>
      <text:p text:style-name="P809">119.6. nesutinka, kad veiklos atitiktis verslo planui būtų patikrinta ne vėliau kaip 5 metai po sprendimo skirti paramą priėmimo dienos;</text:p>
      <text:p text:style-name="P810">119.7. nevykdo gautos paramos viešinimo;</text:p>
      <text:p text:style-name="P811">119.8. neužtikrino, kad išlaidos, kurių finansavimui buvo prašoma paramos, nebūtų finansuojamos iš kitų nacionalinių programų ir EB fondų;</text:p>
      <text:p text:style-name="P812">119.9. per 36 mėnesių laikotarpį nuo sprendimo skirti paramą priėmimo neįgijo nurodyto išsilavinimo, kurio poreikis buvo pagrįstas verslo plane, jei buvo išklausęs tik minimalią ūkininkavimo pradmenų programą Nr. 261062110 (160 val.):</text:p>
      <text:p text:style-name="P813">119.9.1. profesinis žemės ūkio srities išsilavinimas;</text:p>
      <text:p text:style-name="P814">119.9.2. aukštasis žemės ūkio srities išsilavinimas;</text:p>
      <text:p text:style-name="P815">119.9.3. neturintiems nė vieno iš aukščiau išvardyto išsilavinimo privaloma išklausyti Jaunųjų ūkininkų kompetencijos ugdymo programą;<text:s/></text:p>
      <text:p text:style-name="P816">119.10. kiekvienais projekto įgyvendinimo metais mažiau kaip 30 val. tobulino profesines ūkininkavimo žinias;</text:p>
      <text:p text:style-name="P817">119.11. netvarkė buhalterinės apskaitos;</text:p>
      <text:p text:style-name="P818">119.12. per 5 metų laikotarpį nuo paraiškos pateikimo datos neišplėtė valdos iki ne mažesnio kaip 20 ha nuosavos žemės (jei kuriamas specializuotas ūkis, jo dydžio plėsti nereikia);</text:p>
      <text:p text:style-name="P819">119.13. neužtikrino, kad ūkis ir valda po<text:s/><text:span text:style-name="T820">36</text:span><text:s/>mėnesių nuo įsikūrimo atitiktų aplinkos apsaugos, veterinarijos, higienos ir gyvūnų gerovės reikalavimus;</text:p>
      <text:p text:style-name="P821">119.14. nesilaikė Geros ūkininkavimo praktikos reikalavimų bei neužtikrino, kad žemės ūkio naudmenos ir pasėliai būtų geros agrarinės būklės;</text:p>
      <text:p text:style-name="P822">119.15. vykdydamas projektą, pažeidė ES ar Lietuvos Respublikos teisės aktų reikalavimus, kiek jie yra susiję su projekto įgyvendinimu;</text:p>
      <text:p text:style-name="P823">119.16. nustojo vykdyti projektą, negalėjo pasiekti sutartyje nustatytų projekto uždavinių, tikslų;</text:p>
      <text:p text:style-name="P824">119.17. per penkerių metų laikotarpį nuo paramos sutarties pasirašymo be rašytinio Agentūros sutikimo pakeitė pagal sutartį remiamos veiklos pobūdį;</text:p>
      <text:p text:style-name="P825">119.18. per penkerių metų laikotarpį nuo paramos sutarties pasirašymo be rašytinio Agentūros sutikimo perleido iš paramos lėšų įsigytą turtą;</text:p>
      <text:p text:style-name="P826">119.19. per penkerių metų laikotarpį nuo paramos sutarties pasirašymo pardavė turtą už kainą, žemesnę negu rinkos kaina, arba pardavęs turtą konvertavo ES struktūrinių fondų paramą į grynuosius pinigus (tokiu atveju turi būti grąžinama paramos suma, lygi pirminės investicijos<text:s/></text:p>
      <text:p text:style-name="P827">iš paramos lėšų likutinei vertei, atsižvelgiant į atitinkamos rūšies parduoto turto naudojimo laiką ir taikomas turto nusidėvėjimo normas).</text:p>
      <text:p text:style-name="P828"/>
      <text:p text:style-name="P829"><text:span text:style-name="T830">XXV</text:span><text:span text:style-name="T831">.<text:s/></text:span><text:span text:style-name="T832">Projektų ir paramos sutarties pakeitimai</text:span></text:p>
      <text:p text:style-name="P833"/>
      <text:p text:style-name="P834">120.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arba paraiškoje bei sprendime skirti paramą nustatytus paramos gavėjo įsipareigojimus, nėra leidžiami. Paramos gavėjas privalo raštu informuoti Agentūrą apie visus susijusius su projektu pakeitimus.</text:p>
      <text:p text:style-name="P835">121. Paramos sutartis keičiama:</text:p>
      <text:p text:style-name="P836">121.1. jeigu būtina pakeisti (pratęsti) projekto įgyvendinimo terminus;</text:p>
      <text:p text:style-name="P837">121.2. jeigu keičiasi paramos sumos ir /arba investicijų pasiskirstymas tarp paramos dalių (projekto įgyvendinimo etapų);</text:p>
      <text:p text:style-name="P838">121.3. jeigu kurios nors projekto biudžeto išlaidų kategorijos suma nukrypusi nuo paramos sutartyje planuotos sumos daugiau kaip 20 procentų;</text:p>
      <text:p text:style-name="P839">121.4. jeigu planuoti projekto kiekybiniai ir kokybiniai pasiekimai gali sumažėti daugiau kaip 20 procentų;</text:p>
      <text:p text:style-name="P840">121.5. jeigu keičiama banko sąskaita, į kurią bus pervedamos paramos lėšos;</text:p>
      <text:p text:style-name="P841">121.6. jeigu keičiami paramos gavėjo rekvizitai;</text:p>
      <text:p text:style-name="P842">121.7. Agentūros iniciatyva (teisės aktų pasikeitimo atveju).</text:p>
      <text:p text:style-name="P843">122. Iškilus poreikiui keisti projektą ir/arba paramos sutartį, paramos gavėjas privalo raštu pateikti Agentūrai prašymą pakeisti projektą ir/arba paramos sutartį ir kartu su prašymu pateikti visą<text:s/></text:p>
      <text:p text:style-name="P844">informaciją ir dokumentus, pagrindžiančius prašymą. Agentūra, gavusi paramos gavėjo prašymą pakeisti projektą ir/arba paramos sutartį, įvertina prašymo aplinkybes ir priima sprendimą dėl paramos gavėjo prašymo.<text:s/></text:p>
      <text:p text:style-name="P845">123. Agentūra paramos gavėjo prašymą keisti projektą ir/arba paramos sutartį gali:</text:p>
      <text:p text:style-name="P846">123.1. atmesti;</text:p>
      <text:p text:style-name="P847">123.2. patenkinti;</text:p>
      <text:p text:style-name="P848">123.3. patenkinti iš dalies arba su tam tikromis sąlygomis.</text:p>
      <text:p text:style-name="P849">124. Priimdama sprendimą dėl paramos gavėjo prašymo keisti projektą ir/arba paramos sutartį, Agentūra įvertina, ar atlikus tokį pakeitimą projektas duos didesnę naudą ir efektyviau prisidės prie projekte bei KPP nustatytų tikslų. Priimdama sprendimą dėl paramos gavėjo prašymo keisti projektą ir/arba paramos sutartį, Agentūra taip pat atsižvelgia į aplinkybes, kurių paramos gavėjas negalėjo numatyti teikdamas paraišką, nepriklausančias nuo paramos gavėjo. Jeigu Agentūra nustato, kad dėl projekto pakeitimo paramos gavėjas negalės pasiekti projekte nustatytų<text:s/><text:soft-page-break/>tikslų ir tolesnis projekto įgyvendinimas būtų neefektyvus, Agentūra svarsto klausimą dėl paramos nutraukimo ir/arba jau išmokėtos paramos grąžinimo.<text:s/></text:p>
      <text:p text:style-name="P850">125. Tuo atveju, jei keičiama paramos sutartis, Agentūra parengia, suderina su paramos gavėju ir išsiunčia paramos gavėjui arba kviečia paramos gavėją atvykti į Agentūrą pasirašyti suderintą paramos sutarties pakeitimą bei nurodo pasiūlymo pasirašyti paramos sutarties pakeitimą galiojimo terminą. Jeigu šalys nurodo priežastis, šis terminas gali būti pratęstas.</text:p>
      <text:p text:style-name="P851"/>
      <text:p text:style-name="P852"><text:span text:style-name="T853">XXVI</text:span><text:span text:style-name="T854">.<text:s/></text:span><text:span text:style-name="T855">DOKUMENTŲ SAUGOJIMAS</text:span></text:p>
      <text:p text:style-name="P856"/>
      <text:p text:style-name="P857">126.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58">78-2006</text:span></text:a>; 2006, Nr.<text:s/><text:a xlink:href="https://www.e-tar.lt/portal/lt/legalAct/TAR.05F34F368C66" office:target-frame-name="_blank" xlink:show="new"><text:span text:style-name="T859">3-86</text:span></text:a>).</text:p>
      <text:p text:style-name="P860">127. Paramos gavėjas privalo užtikrinti su KPP įgyvendinimu susijusių dokumentų saugumą ir prieinamumą Agentūros, ministerijos, Valstybės kontrolės, Europos Komisijos ir EB Audito Rūmų įgaliotiems atstovams.</text:p>
      <text:p text:style-name="P861">128. Paramos gavėjas privalo saugoti:</text:p>
      <text:p text:style-name="P862">128.1. paramos sutarties ir visų paramos sutarties pakeitimų originalus;</text:p>
      <text:p text:style-name="P863">128.2. susirašinėjimo su Agentūra dokumentus;</text:p>
      <text:p text:style-name="P864">128.3. įgyvendintas viešumo priemones įrodančius dokumentus;</text:p>
      <text:p text:style-name="P865">128.4. kitus su paraiška ir projekto įgyvendinimu susijusius dokumentus.</text:p>
      <text:p text:style-name="P866"/>
      <text:p text:style-name="P867"><text:span text:style-name="T868">XXVII</text:span><text:span text:style-name="T869">.<text:s/></text:span><text:span text:style-name="T870">VIEŠUMAS</text:span></text:p>
      <text:p text:style-name="P871"/>
      <text:p text:style-name="P872">12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73">48-1868</text:span></text:a>).</text:p>
      <text:p text:style-name="P874"/>
      <text:p text:style-name="P875"><text:span text:style-name="T876">XXVIII</text:span><text:span text:style-name="T877">.<text:s/></text:span><text:span text:style-name="T878">TAISYKLIŲ KEITIMO TVARKA</text:span></text:p>
      <text:p text:style-name="P879"/>
      <text:p text:style-name="P880">130. Šios Taisyklės gali būti keičiamos Lietuvos Respublikos žemės ūkio ministro įsakymu.<text:s/></text:p>
      <text:p text:style-name="P881">131. Pasikeitus šiose Taisyklėse nurodytiems teisės aktams, tiesiogiai taikomos naujos tų teisės aktų nuostatos.</text:p>
      <text:p text:style-name="P882"/>
      <text:p text:style-name="P883"><text:span text:style-name="T884">XXIX</text:span><text:span text:style-name="T885">.<text:s/></text:span><text:span text:style-name="T886">INFORMACIJOS TEIKIMAS</text:span></text:p>
      <text:p text:style-name="P887"/>
      <text:p text:style-name="P888">132. Informacijos ir paaiškinimų dėl paramos kreiptis:<text:s/></text:p>
      <text:p text:style-name="P889">132.1. telefonais, nurodytais Agentūros interneto svetainėje: www.nma.lt, „Ryšių su visuomene skyrius“, tel. (8~5) 252 6999;</text:p>
      <text:p text:style-name="P890">132.2. faksu (8~5) 252 6945;</text:p>
      <text:p text:style-name="P891">132.3. elektroniniu paštu adresu: info@nma.lt.</text:p>
      <text:p text:style-name="P892">133. Klausiant faksu ar elektroniniu paštu, turi būti pateikiama aiški nuoroda į kvietimo teikti paraiškas numerį ir pavadinimą, klausiančiojo vardas ir pavardė arba organizacijos pavadinimas ir telefonas.<text:s/></text:p>
      <text:p text:style-name="P893">134. Atsakymai į klausimus, kurie gali būti aktualūs daugeliui potencialių pareiškėjų, skelbiami Agentūros tinklalapyje<text:s/><text:span text:style-name="T894">www.nma.lt</text:span>, skiltyje „Klausimai“.</text:p>
      <text:p text:style-name="P895">135. Informacija apie paraišką vertinančius asmenis neteikiama.</text:p>
      <text:p text:style-name="P896">______________</text:p>
      <text:p text:style-name="P897"/>
      <text:soft-page-break/>
      <text:p text:style-name="P898">Lietuvos kaimo plėtros 2007–2013 metų<text:s/></text:p>
      <text:p text:style-name="P899">programos priemonės „Jaunųjų ūkininkų<text:s/></text:p>
      <text:p text:style-name="P900">įsikūrimas“ įgyvendinimo taisyklių<text:s/></text:p>
      <text:p text:style-name="P901"><text:span text:style-name="T902">1</text:span><text:span text:style-name="T903"><text:s/>priedas</text:span></text:p>
      <text:p text:style-name="P904"/>
      <text:p text:style-name="P905"><text:span text:style-name="T906">ParaiškOS</text:span></text:p>
      <text:p text:style-name="P907"><text:span text:style-name="T908">paramai gauti pagal LIETUVOS Kaimo plėtros 2007–2013 metų PROGRAMOS priemonę „</text:span><text:span text:style-name="T909">Jaunųjų ūkininkų įsikūrimas“</text:span><text:span text:style-name="T910"><text:s/>PRIEDAS*</text:span></text:p>
      <text:p text:style-name="P911"/>
      <table:table table:style-name="Table912">
        <table:table-columns>
          <table:table-column table:style-name="TableColumn913"/>
        </table:table-columns>
        <table:table-row table:style-name="TableRow914">
          <table:table-cell table:style-name="TableCell915">
            <text:p text:style-name="P916">Nacionalinės mokėjimo agentŪros prie žemės ūkio ministerijos</text:p>
            <text:p text:style-name="Normal"><text:span text:style-name="T917">Kontrolės departamento<text:s/></text:span><text:span text:style-name="T918">|__|__|__|__|__|__|__|__|__|__|<text:s/></text:span><text:span text:style-name="T919">teritorinis skyrius</text:span><text:span text:style-name="T920">**</text:span></text:p>
          </table:table-cell>
        </table:table-row>
        <table:table-row table:style-name="TableRow921">
          <table:table-cell table:style-name="TableCell922">
            <text:p text:style-name="P923"/>
            <text:p text:style-name="P924"><text:span text:style-name="T925">|__|__|__|__| |__|__| |__|__| |__|__|__|__|__|__|__|__|__|__|__|__|__|__|_ |__|__|</text:span></text:p>
            <text:p text:style-name="P926"><text:span text:style-name="T927">(registracijos data ir</text:span><text:span text:style-name="T928"><text:s/>registracijos numeris)</text:span></text:p>
            <text:p text:style-name="P929"/>
          </table:table-cell>
        </table:table-row>
        <table:table-row table:style-name="TableRow930">
          <table:table-cell table:style-name="TableCell931">
            <text:p text:style-name="P932">(dokumentą užregistravusio tarnautojo pareigos) (parašas) (vardas, pavardė)</text:p>
            <text:p text:style-name="P933"/>
          </table:table-cell>
        </table:table-row>
        <table:table-row table:style-name="TableRow934">
          <table:table-cell table:style-name="TableCell935">
            <text:p text:style-name="P936">Vertinti priimta<text:s/><text:tab/></text:p>
            <text:p text:style-name="P937"><text:span text:style-name="T938">Atmesta<text:s/></text:span><text:span text:style-name="T939"><text:tab/></text:span></text:p>
            <text:p text:style-name="P940"/>
          </table:table-cell>
        </table:table-row>
      </table:table>
      <text:p text:style-name="P941"><text:span text:style-name="T942">*</text:span><text:span text:style-name="T943"><text:s/>Pildydami rašykite didžiosiomis raidėmis ir aiškiu šriftu.</text:span></text:p>
      <text:p text:style-name="P944"><text:span text:style-name="T945">**<text:s/></text:span><text:span text:style-name="T946">Pildo Nacionalinės mokėjimo agentūros prie Žemės ūkio ministerijos Kontrolės departamento teritorinio skyriaus tarnautojas.</text:span></text:p>
      <text:p text:style-name="P947"/>
      <text:p text:style-name="P948">|__|__|__|__|__|__|__|__|__|__|__|__|__|__|__|__|__|__|__|__|__|__|__|__|__|__|</text:p>
      <text:p text:style-name="P949">(pareiškėjo vardas, pavardė)</text:p>
      <text:p text:style-name="P950"/>
      <table:table table:style-name="Table951">
        <table:table-columns>
          <table:table-column table:style-name="TableColumn952"/>
        </table:table-columns>
        <table:table-row table:style-name="TableRow953">
          <table:table-cell table:style-name="TableCell954">
            <text:p text:style-name="P955">Kontaktinis adresas<text:s/></text:p>
            <text:p text:style-name="P956"><text:span text:style-name="T957">(Nurodoma pareiškėjo gyvenamoji vieta, telefonas, faksas, el. paštas, kuriuo bus galima susisiekti su pareiškėju paraiškos vertinimo ir projekto įgyvendinimo metu)</text:span></text:p>
          </table:table-cell>
        </table:table-row>
        <table:table-row table:style-name="TableRow958">
          <table:table-cell table:style-name="TableCell959">
            <text:p text:style-name="P960">Savivaldybės pavadinimas |__|__|__|__|__|__|__|__|__|__|__|__|__|__|__|__|__|__|__|__|__|__|__|</text:p>
          </table:table-cell>
        </table:table-row>
        <table:table-row table:style-name="TableRow961">
          <table:table-cell table:style-name="TableCell962">
            <text:p text:style-name="P963">Seniūnijos pavadinimas |__|__|__|__|__|__|__|__|__|__|__|__|__|__|__|__|__|__|__|__|__|__|__|</text:p>
          </table:table-cell>
        </table:table-row>
        <table:table-row table:style-name="TableRow964">
          <table:table-cell table:style-name="TableCell965">
            <text:p text:style-name="P966">Gyvenamosios vietovės pavadinimas |__|__|__|__|__|__|__|__|__|__|__|__|__|__|__|__|__|__|__|</text:p>
          </table:table-cell>
        </table:table-row>
        <table:table-row table:style-name="TableRow967">
          <table:table-cell table:style-name="TableCell968">
            <text:p text:style-name="P969">Gatvės pavadinimas |__|__|__|__|__|__|__|__|__|__|__|__|__|__|__|__|__|__|__|__|__|__|__|__|__|</text:p>
          </table:table-cell>
        </table:table-row>
        <table:table-row table:style-name="TableRow970">
          <table:table-cell table:style-name="TableCell971">
            <text:p text:style-name="P972">Namo Nr. |__|__|__|</text:p>
          </table:table-cell>
        </table:table-row>
        <table:table-row table:style-name="TableRow973">
          <table:table-cell table:style-name="TableCell974">
            <text:p text:style-name="P975">Buto Nr. |__|__|__|</text:p>
          </table:table-cell>
        </table:table-row>
        <table:table-row table:style-name="TableRow976">
          <table:table-cell table:style-name="TableCell977">
            <text:p text:style-name="P978">Pašto indeksas |__|__|__|__|__|__|__|</text:p>
          </table:table-cell>
        </table:table-row>
        <table:table-row table:style-name="TableRow979">
          <table:table-cell table:style-name="TableCell980">
            <text:p text:style-name="P981">Telefono Nr. |__|__|__|__|__|__|__|__|__|__|__|__|__|</text:p>
          </table:table-cell>
        </table:table-row>
        <table:table-row table:style-name="TableRow982">
          <table:table-cell table:style-name="TableCell983">
            <text:p text:style-name="P984">Fakso Nr. |__|__|__|__|__|__|__|__|__|__|__|__|__|__|__|__|__|__|__|__|__|__|__|__|__|__|</text:p>
          </table:table-cell>
        </table:table-row>
        <table:table-row table:style-name="TableRow985">
          <table:table-cell table:style-name="TableCell986">
            <text:p text:style-name="P987">El. paštas |__|__|__|__|__|__|__|__|__|__|__|__|__|__|__|__|__|__|__|__|__|__|__|__|__|__|</text:p>
          </table:table-cell>
        </table:table-row>
        <table:table-row table:style-name="TableRow988">
          <table:table-cell table:style-name="TableCell989">
            <text:p text:style-name="P990"><text:span text:style-name="T991">Pareiškėjo amžius<text:s/></text:span><text:span text:style-name="T992"><text:tab/></text:span><text:span text:style-name="T993"><text:s/>&lt; 25 metų;</text:span></text:p>
            <text:p text:style-name="P994">25 ≤ <text:s/>&lt; 30 metų;</text:p>
            <text:p text:style-name="P995">30 ≤ <text:s/>&lt; 35 metų;</text:p>
            <text:p text:style-name="P996">35 ≤ <text:s/>&lt; 40 metų.</text:p>
            <text:p text:style-name="P997">pažymima kryželių „X“ langelį prie atitinkamos amžiaus grupės</text:p>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Kokiu būdu norite gauti informaciją apie paraiškos administravimo eigą?</text:p>
            <text:p text:style-name="Normal"><text:span text:style-name="T1005">PASTABA.<text:s/></text:span><text:span text:style-name="T1006">Užpildykite tik vieną langelį</text:span><text:span text:style-name="T1007">.</text:span></text:p>
          </table:table-cell>
          <table:covered-table-cell/>
        </table:table-row>
        <table:table-row table:style-name="TableRow1008">
          <table:table-cell table:style-name="TableCell1009">
            <text:p text:style-name="P1010">Paštu</text:p>
          </table:table-cell>
          <table:table-cell table:style-name="TableCell1011">
            <text:p text:style-name="P1012"/>
          </table:table-cell>
        </table:table-row>
        <table:table-row table:style-name="TableRow1013">
          <table:table-cell table:style-name="TableCell1014">
            <text:p text:style-name="P1015">Elektroniniu paštu</text:p>
          </table:table-cell>
          <table:table-cell table:style-name="TableCell1016">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Normal"><text:span text:style-name="T1023">I. INFORMACIJA APIE PAREIŠKĖJĄ<text:s/></text:span></text:p>
          </table:table-cell>
        </table:table-row>
        <table:table-row table:style-name="TableRow1024">
          <table:table-cell table:style-name="TableCell1025">
            <text:p text:style-name="Normal"><text:span text:style-name="T1026">1. Žemės ūkio ir kaimo valdos identifikavimo kodas<text:s/></text:span><text:span text:style-name="T1027"></text:span><text:span text:style-name="T1028"></text:span><text:span text:style-name="T1029">_</text:span><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p>
            <text:p text:style-name="Normal"><text:span text:style-name="T1058">(Nurodomas žemės ūkio ir kaimo valdos identifikavimo kodas iš VĮ Žemės ūkio informacijos ir kaimo verslo centro pažymos)</text:span></text:p>
          </table:table-cell>
        </table:table-row>
        <table:table-row table:style-name="TableRow1059">
          <table:table-cell table:style-name="TableCell1060">
            <text:p text:style-name="P1061">1.1. Žemės ūkio ir kaimo valdos adresas, jei skiriasi nuo kontaktinio adreso:<text:s/></text:p>
            <text:p text:style-name="P1062">|__|__|__|__|__|__|__|__|__|__|__|__|__|__|__|__|__|__|__|__|__|__|__|__|__|</text:p>
            <text:p text:style-name="Normal"><text:span text:style-name="T1063">(Nurodomas žemės ūkio ir kaimo valdos adresas iš VĮ Žemės ūkio informacijos ir kaimo verslo centro pažymos)</text:span></text:p>
          </table:table-cell>
        </table:table-row>
        <text:soft-page-break/>
        <table:table-row table:style-name="TableRow1064">
          <table:table-cell table:style-name="TableCell1065">
            <text:p text:style-name="Normal"><text:span text:style-name="T1066">2. Ūkininko ūkio identifikavimo kodas<text:s/></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p>
            <text:p text:style-name="Normal"><text:span text:style-name="T1095">(Nurodomas ūkininko ūkio identifikavimo kodas iš Ūkininko ūkio įregistravimo pažymėjimo)</text:span></text:p>
          </table:table-cell>
        </table:table-row>
        <table:table-row table:style-name="TableRow1096">
          <table:table-cell table:style-name="TableCell1097">
            <text:p text:style-name="Normal"><text:span text:style-name="T1098">3. Asmens kodas<text:s/></text:span><text:span text:style-name="T1099"></text:span><text:span text:style-name="T1100"></text:span><text:span text:style-name="T1101">_</text:span><text:span text:style-name="T1102"></text:span><text:span text:style-name="T1103"></text:span><text:span text:style-name="T1104">_</text:span><text:span text:style-name="T1105"></text:span><text:span text:style-name="T1106"></text:span><text:span text:style-name="T1107">_</text:span><text:span text:style-name="T1108"></text:span><text:span text:style-name="T1109"></text:span><text:span text:style-name="T1110">_</text:span><text:span text:style-name="T1111"></text:span><text:span text:style-name="T1112"></text:span><text:span text:style-name="T1113">_</text:span><text:span text:style-name="T1114"></text:span><text:span text:style-name="T1115"></text:span><text:span text:style-name="T1116">_</text:span><text:span text:style-name="T1117"></text:span><text:span text:style-name="T1118"></text:span><text:span text:style-name="T1119">_</text:span><text:span text:style-name="T1120"></text:span><text:span text:style-name="T1121"></text:span><text:span text:style-name="T1122">_</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p>
            <text:p text:style-name="Normal"><text:span text:style-name="T1133">(Nurodomas fizinio asmens kodas)</text:span></text:p>
          </table:table-cell>
        </table:table-row>
        <table:table-row table:style-name="TableRow1134">
          <table:table-cell table:style-name="TableCell1135">
            <text:p text:style-name="Normal"><text:span text:style-name="T1136">4. Išsilavinimas (</text:span><text:span text:style-name="T1137">Nurodomas įsigytas išsilavinimas (pažymima kryželių „X“) pagal mokymo įstaigos baigimo pažymėjimą)</text:span><text:span text:style-name="T1138">:<text:s/></text:span></text:p>
            <text:p text:style-name="Normal"><text:span text:style-name="T1139"></text:span><text:span text:style-name="T1140"><text:s/>aukštasis žemės ūkio srities<text:s/></text:span></text:p>
            <text:p text:style-name="Normal"><text:span text:style-name="T1141"></text:span><text:span text:style-name="T1142"><text:s/>profesinis žemės ūkio srities<text:s/></text:span></text:p>
            <text:p text:style-name="Normal"><text:span text:style-name="T1143"></text:span><text:span text:style-name="T1144"><text:s/>išklausytų valandų skaičius pagal ūkininkavimo pradmenų mokymo programą, kodas 261062110, jei nėra įgytas išsilavinimas.</text:span></text:p>
            <text:p text:style-name="Normal"><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Nurodyti išklausytų valandų skaičių</text:span></text:p>
            <text:p text:style-name="Normal"><text:span text:style-name="T1156"></text:span><text:span text:style-name="T1157"><text:s/>kita</text:span></text:p>
            <text:p text:style-name="P1158">5. Specialybė (jei reikia)</text:p>
            <text:p text:style-name="P1159"/>
          </table:table-cell>
        </table:table-row>
        <table:table-row table:style-name="TableRow1160">
          <table:table-cell table:style-name="TableCell1161">
            <text:p text:style-name="P1162">6. Mokymosi įstaigos pavadinimas (jei mokosi)</text:p>
            <text:p text:style-name="Normal"><text:span text:style-name="T1163">(Nurodomas mokymo įstaigos pavadinimas, kurioje mokotės paraiškos pateikimo dieną)</text:span></text:p>
          </table:table-cell>
        </table:table-row>
        <table:table-row table:style-name="TableRow1164">
          <table:table-cell table:style-name="TableCell1165">
            <text:p text:style-name="P1166">7. Darbovietė (jei dirba kitur)</text:p>
            <text:p text:style-name="Normal"><text:span text:style-name="T1167">(Nurodomas darbovietės pavadinimas, jeigu pareiškėjas papildomai dirba)</text:span></text:p>
          </table:table-cell>
        </table:table-row>
        <table:table-row table:style-name="TableRow1168">
          <table:table-cell table:style-name="TableCell1169">
            <text:p text:style-name="P1170">II. INFORMACIJA APIE PAREIŠKĖJO SUTUOKTINĮ</text:p>
          </table:table-cell>
        </table:table-row>
        <table:table-row table:style-name="TableRow1171">
          <table:table-cell table:style-name="TableCell1172">
            <text:p text:style-name="P1173">1. Pareiškėjo sutuoktinio vardas, pavardė |__|__|__|__|__|__|__|__|__|__|__|__|__|__|__|__|__|__|</text:p>
            <text:p text:style-name="Normal"><text:span text:style-name="T1174">(Nurodomas pareiškėjo sutuoktinio (jei susituokęs) vardas, pavardė)</text:span></text:p>
          </table:table-cell>
        </table:table-row>
        <table:table-row table:style-name="TableRow1175">
          <table:table-cell table:style-name="TableCell1176">
            <text:p text:style-name="Normal"><text:span text:style-name="T1177">2. Žemės ūkio ir kaimo valdos identifikavimo kodas<text:s/></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text:span></text:p>
            <text:p text:style-name="Normal"><text:span text:style-name="T1210">(Nurodomas pareiškėjo sutuoktinio žemės ūkio ir kaimo valdos identifikavimo kodas iš VĮ Žemės ūkio informacijos ir kaimo verslo centro pažymos (jei turima valda)</text:span></text:p>
          </table:table-cell>
        </table:table-row>
        <table:table-row table:style-name="TableRow1211">
          <table:table-cell table:style-name="TableCell1212">
            <text:p text:style-name="Normal"><text:span text:style-name="T1213">3. Ūkininko ūkio identifikavimo kodas<text:s/></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p>
            <text:p text:style-name="Normal"><text:span text:style-name="T1242">(Nurodomas pareiškėjo sutuoktinio ūkininko ūkio identifikavimo kodas iš Ūkininko ūkio įregistravimo pažymėjimo(jei turi ūkį)</text:span></text:p>
          </table:table-cell>
        </table:table-row>
        <table:table-row table:style-name="TableRow1243">
          <table:table-cell table:style-name="TableCell1244">
            <text:p text:style-name="Normal"><text:span text:style-name="T1245">4. Asmens kodas<text:s/></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p>
            <text:p text:style-name="Normal"><text:span text:style-name="T1280">(Nurodomas pareiškėjo sutuoktinio asmens kodas)</text:span></text:p>
          </table:table-cell>
        </table:table-row>
      </table:table>
      <text:p text:style-name="P1281"/>
      <text:p text:style-name="P1282"><text:span text:style-name="T1283">III</text:span><text:span text:style-name="T1284">.<text:s/></text:span><text:span text:style-name="T1285">INFORMACIJA APIE PROJEKTĄ, KURIAM PRAŠOMA PARAMOS</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1. KPP priemonės kodas</text:p>
          </table:table-cell>
          <table:table-cell table:style-name="TableCell1293">
            <text:p text:style-name="P1294">1JŪ</text:p>
          </table:table-cell>
        </table:table-row>
        <table:table-row table:style-name="TableRow1295">
          <table:table-cell table:style-name="TableCell1296">
            <text:p text:style-name="P1297">2. Žemės ūkio šaka:</text:p>
            <text:p text:style-name="P1298">(Nurodoma žemės ūkio šaka (pažymima kryželių „X“)<text:s/></text:p>
          </table:table-cell>
          <table:table-cell table:style-name="TableCell1299">
            <text:p text:style-name="P1300">Gyvulininkystė:</text:p>
            <text:p text:style-name="P1301">Mėsinė galvijininkystė;</text:p>
            <text:p text:style-name="P1302">Pienininkystė;</text:p>
            <text:p text:style-name="P1303">Kitos gyvulininkystės šakos.</text:p>
            <text:p text:style-name="P1304">Augalininkystė:</text:p>
            <text:p text:style-name="P1305">Javai ir pašarai;</text:p>
            <text:p text:style-name="P1306">Rapsų auginimas;</text:p>
            <text:p text:style-name="P1307">Linininkystė;</text:p>
            <text:p text:style-name="P1308">Sėklininkystė;</text:p>
            <text:p text:style-name="P1309">Sodininkystė;<text:s/></text:p>
            <text:p text:style-name="P1310">Daržininkystė;</text:p>
            <text:p text:style-name="P1311">Uogininkystė;<text:s/></text:p>
            <text:p text:style-name="P1312">Gėlininkystė;</text:p>
            <text:p text:style-name="P1313">Vaistažolininkystė.</text:p>
            <text:p text:style-name="P1314">Kitos augalininkystės šakos.</text:p>
            <text:p text:style-name="P1315"><text:span text:style-name="T1316">Mišri.</text:span><text:span text:style-name="T1317"><text:s/></text:span></text:p>
            <text:p text:style-name="P1318"><text:span text:style-name="T1319">Kita</text:span><text:span text:style-name="T1320"><text:s/></text:span><text:span text:style-name="T1321">(nurodyti)</text:span></text:p>
            <text:p text:style-name="P1322"/>
          </table:table-cell>
        </table:table-row>
        <table:table-row table:style-name="TableRow1323">
          <table:table-cell table:style-name="TableCell1324">
            <text:p text:style-name="P1325">3. Projekto pavadinimas</text:p>
            <text:p text:style-name="P1326"/>
          </table:table-cell>
          <table:table-cell table:style-name="TableCell1327">
            <text:p text:style-name="Normal"><text:span text:style-name="T1328">Nurodomas projekto, kuriam įgyvendinti prašoma paramos, pavadinimas</text:span></text:p>
          </table:table-cell>
        </table:table-row>
        <text:soft-page-break/>
        <table:table-row table:style-name="TableRow1329">
          <table:table-cell table:style-name="TableCell1330">
            <text:p text:style-name="P1331">4. Projekto įgyvendinimo vieta</text:p>
            <text:p text:style-name="P1332">(duomenys patikrai vietoje atlikti)</text:p>
          </table:table-cell>
          <table:table-cell table:style-name="TableCell1333">
            <text:p text:style-name="P1334">Savivaldybės pavadinimas |__|__|__|__|__|__|__|__|__|__|__|__|__|__|__|__|__|__|__|__|__|__|__|</text:p>
            <text:p text:style-name="P1335">Gyvenamosios vietovės pavadinimas |__|__|__|__|__|__|__|__|__|__|__|__|__|__|__|__|__|__|__|</text:p>
            <text:p text:style-name="P1336">Gatvės pavadinimas |__|__|__|__|__|__|__|__|__|__|__|__|__|__|__|__|__|__|__|__|__|__|__|__|__|</text:p>
            <text:p text:style-name="P1337">Namo Nr. |__|__|__|</text:p>
            <text:p text:style-name="P1338">Buto Nr. |__|__|__|</text:p>
          </table:table-cell>
        </table:table-row>
        <table:table-row table:style-name="TableRow1339">
          <table:table-cell table:style-name="TableCell1340">
            <text:p text:style-name="P1341">5. Bendra projekto vertė su PVM, Lt</text:p>
          </table:table-cell>
          <table:table-cell table:style-name="TableCell1342">
            <text:p text:style-name="P1343">|__|__|__|__|__|__|__|__| Lt</text:p>
            <text:p text:style-name="Normal"><text:span text:style-name="T1344">Nurodoma bendra projekto vertė su tinkamomis ir netinkamomis finansuoti išlaidomis su PVM, litais</text:span></text:p>
          </table:table-cell>
        </table:table-row>
        <table:table-row table:style-name="TableRow1345">
          <table:table-cell table:style-name="TableCell1346">
            <text:p text:style-name="P1347">6. Bendra projekto vertė be PVM, Lt</text:p>
          </table:table-cell>
          <table:table-cell table:style-name="TableCell1348">
            <text:p text:style-name="P1349">|__|__|__|__|__|__|__|__| Lt</text:p>
            <text:p text:style-name="Normal"><text:span text:style-name="T1350">Nurodoma bendra projekto vertė su tinkamomis ir netinkamomis finansuoti išlaidomis be PVM, litais</text:span></text:p>
          </table:table-cell>
        </table:table-row>
        <table:table-row table:style-name="TableRow1351">
          <table:table-cell table:style-name="TableCell1352">
            <text:p text:style-name="P1353">7. Prašoma paramos suma, Lt</text:p>
          </table:table-cell>
          <table:table-cell table:style-name="TableCell1354">
            <text:p text:style-name="P1355">|__|__|__|__|__|__|__|__| Lt</text:p>
            <text:p text:style-name="Normal"><text:span text:style-name="T1356">Nurodoma prašoma paramos suma, litais</text:span></text:p>
          </table:table-cell>
        </table:table-row>
        <table:table-row table:style-name="TableRow1357">
          <table:table-cell table:style-name="TableCell1358">
            <text:p text:style-name="P1359">8. Projekto įgyvendinimo trukmė (mėn.)</text:p>
          </table:table-cell>
          <table:table-cell table:style-name="TableCell1360">
            <text:p text:style-name="P1361"><text:span text:style-name="T1362">Nurodoma projekto įgyvendinimo trukmė mėnesiais, t. y. nuo planuojamos paramos sutarties pasirašymo datos iki paskutinio mokėjimo prašymo pateikimo Agentūrai (išskyrus bendrąsias išlaidas)<text:s/></text:span></text:p>
          </table:table-cell>
        </table:table-row>
        <table:table-row table:style-name="TableRow1363">
          <table:table-cell table:style-name="TableCell1364">
            <text:p text:style-name="P1365">9. Asmuo, atsakingas už projekto administravimą<text:s/></text:p>
            <text:p text:style-name="P1366">(vardas, pavardė):</text:p>
            <text:p text:style-name="Normal"><text:span text:style-name="T1367">(</text:span><text:span text:style-name="T1368">pildyti, jei tai nėra pareiškėjas</text:span><text:span text:style-name="T1369">)</text:span></text:p>
            <text:p text:style-name="P1370">Kontaktinio tel. Nr.<text:s/></text:p>
          </table:table-cell>
          <table:table-cell table:style-name="TableCell1371">
            <text:p text:style-name="P1372"/>
            <text:p text:style-name="P1373">|__|__|__|__|__|__|__|__|__|__|__|__|__|__|__|__|__|__|__|__|__|__|__|__|</text:p>
            <text:p text:style-name="P1374"/>
            <text:p text:style-name="P1375">|__|__|__|__|__|__|__|__|__|__|__|__|__|__|__|__|__|__|__|__|__|__|__|__|</text:p>
            <text:p text:style-name="P1376">(Nurodomas Pareiškėjo įgalioto asmens, kuris bus atsakingas už projekto įgyvendinimo priežiūrą ir ataskaitų rengimą projekto įgyvendinimo metu, vardas, pavardė, pareigos, tel. Nr.).</text:p>
            <text:p text:style-name="P1377"/>
          </table:table-cell>
        </table:table-row>
      </table:table>
      <text:p text:style-name="P1378"/>
      <text:p text:style-name="P1379"><text:span text:style-name="T1380">IV</text:span><text:span text:style-name="T1381">.<text:s/></text:span><text:span text:style-name="T1382">PROJEKTO SANTRAUKA</text:span></text:p>
      <text:p text:style-name="P1383"/>
      <table:table table:style-name="Table1384">
        <table:table-columns>
          <table:table-column table:style-name="TableColumn1385"/>
        </table:table-columns>
        <table:table-row table:style-name="TableRow1386">
          <table:table-cell table:style-name="TableCell1387">
            <text:p text:style-name="P1388">Trumpas projekto esmės aprašymas</text:p>
          </table:table-cell>
        </table:table-row>
        <table:table-row table:style-name="TableRow1389">
          <table:table-cell table:style-name="TableCell1390">
            <text:p text:style-name="P1391">Trumpai (ne daugiau kaip ½ psl.) paaiškinama:</text:p>
            <text:p text:style-name="P1392">pradinė žemės ūkio valdos padėtis, konkretūs svarbiausi naujosios veiklos plėtros etapai ir uždaviniai;</text:p>
            <text:p text:style-name="P1393">išsamūs duomenys apie investicijas, mokymą, konsultavimą ir bet kokią kita veiklą, reikalingą žemės ūkio veiklai plėtoti</text:p>
            <text:p text:style-name="P1394">vieta, kurioje bus įgyvendinamas projektas;</text:p>
            <text:p text:style-name="P1395">kokioms problemoms spręsti reikalingas projektas, kodėl ir kam reikalingi projekto rezultatai;</text:p>
            <text:p text:style-name="P1396">kaip pareiškėjas susijęs su spręstina problema ir kodėl būtent jis teikia paraišką;</text:p>
            <text:p text:style-name="P1397">kodėl pasirinktas būtent toks problemos sprendimo būdas;</text:p>
            <text:p text:style-name="P1398">kaip projektas atitinka KPP priemonę;</text:p>
            <text:p text:style-name="P1399">kokie projekto parengimo darbai jau atlikti;</text:p>
            <text:p text:style-name="P1400">kas bus atsakingas už projekto įgyvendinimą, kaip bus organizuojamas projekto įgyvendinimas.</text:p>
            <text:p text:style-name="P1401"/>
          </table:table-cell>
        </table:table-row>
      </table:table>
      <text:p text:style-name="P1402"/>
      <text:p text:style-name="P1403"><text:span text:style-name="T1404">V</text:span><text:span text:style-name="T1405">.<text:s/></text:span><text:span text:style-name="T1406">Projekto priežiūros rodikliai</text:span><text:span text:style-name="T1407"><text:s/></text:span><text:span text:style-name="T1408">(pildoma atsižvelgiant į projekto pobūdį)</text:span></text:p>
      <text:p text:style-name="P1409">(Lentelės 1, 2, 3 eilutėse nurodomas žemės ūkio valdos dydis ha paraiškos pateikimo datai ir prognozuojamu laikotarpiu. Lentelės 4 eilutėje nurodoma, kiek sukurta naujų darbo vietų (pagal neterminuotas darbo sutartis) kiekvienais planuojamojo laikotarpio metais. 4 stulpelyje nurodomi duomenys už praėjusius ataskaitinius metus. 5 eilutėje nurodomas ūkio pelnas kiekvienais planuojamo laikotarpio metais (duomenys imami iš pelno-nuostolių ataskaito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3">
            <text:p text:style-name="P1423"/>
          </table:table-cell>
          <table:table-cell table:style-name="TableCell1424" table:number-rows-spanned="3">
            <text:p text:style-name="P1425">Rodikliai</text:p>
          </table: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Matavimo vnt.<text:s/></text:p>
          </table:table-cell>
          <table:table-cell table:style-name="TableCell1433" table:number-rows-spanned="2">
            <text:p text:style-name="P1434">Paraiškos pateikimo datai</text:p>
          </table:table-cell>
          <table:table-cell table:style-name="TableCell1435" table:number-columns-spanned="6">
            <text:p text:style-name="P1436">prognozės projekto įgyvendinimo metais</text:p>
          </table: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20... m.</text:p>
          </table:table-cell>
          <table:table-cell table:style-name="TableCell1444">
            <text:p text:style-name="P1445">20... m.</text:p>
          </table:table-cell>
          <table:table-cell table:style-name="TableCell1446">
            <text:p text:style-name="P1447">20... m.</text:p>
          </table:table-cell>
          <table:table-cell table:style-name="TableCell1448">
            <text:p text:style-name="P1449">20... m.</text:p>
          </table:table-cell>
          <table:table-cell table:style-name="TableCell1450">
            <text:p text:style-name="P1451">20... m.</text:p>
          </table:table-cell>
          <table:table-cell table:style-name="TableCell1452">
            <text:p text:style-name="P1453">20... m.</text:p>
          </table:table-cell>
        </table:table-row>
        <table:table-row table:style-name="TableRow1454">
          <table:table-cell table:style-name="TableCell1455">
            <text:p text:style-name="P1456">1.</text:p>
          </table:table-cell>
          <table:table-cell table:style-name="TableCell1457">
            <text:p text:style-name="P1458">Valdos dydis</text:p>
          </table:table-cell>
          <table:table-cell table:style-name="TableCell1459">
            <text:p text:style-name="P1460">h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Nuosavybės teise valdomos ŽŪN</text:p>
          </table:table-cell>
          <table:table-cell table:style-name="TableCell1480">
            <text:p text:style-name="P1481">h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Nuomos, panaudos ar kitais pagrindais valdomos ŽŪN</text:p>
          </table:table-cell>
          <table:table-cell table:style-name="TableCell1501">
            <text:p text:style-name="P1502">h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Sukurtų naujų darbo vietų skaičius</text:p>
          </table:table-cell>
          <table:table-cell table:style-name="TableCell1522">
            <text:p text:style-name="P1523">Vnt.</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Ūkio pelnas<text:s/></text:p>
          </table:table-cell>
          <table:table-cell table:style-name="TableCell1543">
            <text:p text:style-name="P1544">L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Kiti rodiklia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VI</text:span><text:span text:style-name="T1583">.<text:s/></text:span><text:span text:style-name="T1584">TINKAMŲ FINANSUOTI IŠLAIDŲ SĄRAŠAS</text:span></text:p>
      <text:p text:style-name="P1585">(Šioje lentelėje nurodomos tinkamos finansuoti išlaidų kategorijos: išlaidų pavadinimas, vienetų kaina be PVM, vienetų skaičius, PVM ir bendra suma su PVM).<text:s/></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Nr.<text:s/></text:p>
          </table:table-cell>
          <table:table-cell table:style-name="TableCell1596">
            <text:p text:style-name="P1597">Išlaidų kategorijos</text:p>
          </table:table-cell>
          <table:table-cell table:style-name="TableCell1598">
            <text:p text:style-name="P1599">Vieneto kaina be PVM, Lt</text:p>
          </table:table-cell>
          <table:table-cell table:style-name="TableCell1600">
            <text:p text:style-name="P1601">Vienetų skaičius</text:p>
          </table:table-cell>
          <table:table-cell table:style-name="TableCell1602">
            <text:p text:style-name="P1603">PVM, Lt</text:p>
          </table:table-cell>
          <table:table-cell table:style-name="TableCell1604">
            <text:p text:style-name="P1605">Bendra suma su PVM, Lt</text:p>
          </table:table-cell>
        </table:table-row>
        <table:table-row table:style-name="TableRow1606">
          <table:table-cell table:style-name="TableCell1607">
            <text:p text:style-name="P1608">1.</text:p>
          </table:table-cell>
          <table:table-cell table:style-name="TableCell1609">
            <text:p text:style-name="P1610">Žemės ūkio technik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Įranga, kompiuterinė įranga ir kt.</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Žemė</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text:p>
          </table:table-cell>
          <table:table-cell table:style-name="TableCell1726">
            <text:p text:style-name="P1727">Darb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text:p>
          </table:table-cell>
          <table:table-cell table:style-name="TableCell1765">
            <text:p text:style-name="P1766">Daugiamečiai vaismedžiai ir vaiskrūmi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Bendrosios išlaid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Viešinimo išlaid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Iš viso:<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VII</text:span><text:span text:style-name="T1895">.<text:s/></text:span><text:span text:style-name="T1896">PROJEKTO ĮGYVENDINIMO PLANAS</text:span></text:p>
      <text:p text:style-name="P1897">(Projekte nurodomų planuojamų visų išlaidų kategorijos; jų pirkimo suma be PVM, įgyvendinimo trukmė (metai, mėn.) ir bendra prašomos paramos suma litais.)<text:s/></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Nr.</text:p>
          </table:table-cell>
          <table:table-cell table:style-name="TableCell1907">
            <text:p text:style-name="P1908">Išlaidų pavadinimas</text:p>
          </table:table-cell>
          <table:table-cell table:style-name="TableCell1909">
            <text:p text:style-name="P1910">Pirkimo suma be PVM, Lt</text:p>
          </table:table-cell>
          <table:table-cell table:style-name="TableCell1911">
            <text:p text:style-name="P1912">Įgyvendinimo trukmė (metai, mėnuo)</text:p>
          </table:table-cell>
          <table:table-cell table:style-name="TableCell1913">
            <text:p text:style-name="P1914">Bendra prašoma paramos suma be PVM, Lt</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rows-spanned="7">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Iš viso:</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VIII</text:span><text:span text:style-name="T2000">.<text:s/></text:span><text:span text:style-name="T2001">TINKAMŲ FINANSUOTI IŠLAIDŲ pagrindimas</text:span></text:p>
      <text:p text:style-name="P2002"><text:span text:style-name="T2003">(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Išlaidų kategorijos</text:p>
          </table:table-cell>
          <table:table-cell table:style-name="TableCell2013">
            <text:p text:style-name="P2014">Pagrindimas</text:p>
          </table:table-cell>
        </table:table-row>
        <table:table-row table:style-name="TableRow2015">
          <table:table-cell table:style-name="TableCell2016">
            <text:p text:style-name="P2017">1.</text:p>
          </table:table-cell>
          <table:table-cell table:style-name="TableCell2018">
            <text:p text:style-name="P2019">Žemės ūkio technika</text:p>
          </table:table-cell>
          <table:table-cell table:style-name="TableCell2020">
            <text:p text:style-name="P2021"/>
          </table:table-cell>
        </table:table-row>
        <table:table-row table:style-name="TableRow2022">
          <table:table-cell table:style-name="TableCell2023">
            <text:p text:style-name="P2024">1.1.</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Įranga, programinė įranga ir kt.</text:p>
          </table:table-cell>
          <table:table-cell table:style-name="TableCell2041">
            <text:p text:style-name="P2042"/>
          </table:table-cell>
        </table:table-row>
        <table:table-row table:style-name="TableRow2043">
          <table:table-cell table:style-name="TableCell2044">
            <text:p text:style-name="P2045">2.1.</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text:s/></text:p>
          </table:table-cell>
          <table:table-cell table:style-name="TableCell2060">
            <text:p text:style-name="P2061">Žemė</text:p>
          </table:table-cell>
          <table:table-cell table:style-name="TableCell2062">
            <text:p text:style-name="P2063"/>
          </table:table-cell>
        </table:table-row>
        <table:table-row table:style-name="TableRow2064">
          <table:table-cell table:style-name="TableCell2065">
            <text:p text:style-name="P2066">3.1.</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Darbai</text:p>
          </table:table-cell>
          <table:table-cell table:style-name="TableCell2083">
            <text:p text:style-name="P2084"/>
          </table:table-cell>
        </table:table-row>
        <table:table-row table:style-name="TableRow2085">
          <table:table-cell table:style-name="TableCell2086">
            <text:p text:style-name="P2087">4.1.</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text:p>
          </table:table-cell>
          <table:table-cell table:style-name="TableCell2102">
            <text:p text:style-name="P2103">Daugiamečiai vaismedžiai ir vaiskrūmiai</text:p>
          </table:table-cell>
          <table:table-cell table:style-name="TableCell2104">
            <text:p text:style-name="P2105"/>
          </table:table-cell>
        </table:table-row>
        <table:table-row table:style-name="TableRow2106">
          <table:table-cell table:style-name="TableCell2107">
            <text:p text:style-name="P2108">5.1.</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6.</text:p>
          </table:table-cell>
          <table:table-cell table:style-name="TableCell2123">
            <text:p text:style-name="P2124">Bendrosios išlaidos</text:p>
          </table:table-cell>
          <table:table-cell table:style-name="TableCell2125">
            <text:p text:style-name="P2126"/>
          </table:table-cell>
        </table:table-row>
        <table:table-row table:style-name="TableRow2127">
          <table:table-cell table:style-name="TableCell2128">
            <text:p text:style-name="P2129">6.1.</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6....</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7.</text:p>
          </table:table-cell>
          <table:table-cell table:style-name="TableCell2144">
            <text:p text:style-name="P2145">Viešinimo išlaidos</text:p>
          </table:table-cell>
          <table:table-cell table:style-name="TableCell2146">
            <text:p text:style-name="P2147"/>
          </table:table-cell>
        </table:table-row>
        <table:table-row table:style-name="TableRow2148">
          <table:table-cell table:style-name="TableCell2149">
            <text:p text:style-name="P2150">7.1.</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7...</text:p>
          </table:table-cell>
          <table:table-cell table:style-name="TableCell2158">
            <text:p text:style-name="P2159"/>
          </table:table-cell>
          <table:table-cell table:style-name="TableCell2160">
            <text:p text:style-name="P2161"/>
          </table:table-cell>
        </table:table-row>
      </table:table>
      <text:p text:style-name="P2162"/>
      <text:p text:style-name="P2163"><text:span text:style-name="T2164">IX</text:span><text:span text:style-name="T2165">.<text:s/></text:span><text:span text:style-name="T2166">PROJEKTO FINANSAVIMO ŠALTINIAI</text:span></text:p>
      <text:p text:style-name="P2167">(<text:span text:style-name="T216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Šaltinis</text:p>
          </table:table-cell>
          <table:table-cell table:style-name="TableCell2179">
            <text:p text:style-name="P2180">Suma, tūkst. Lt</text:p>
          </table:table-cell>
          <table:table-cell table:style-name="TableCell2181">
            <text:p text:style-name="Normal"><text:span text:style-name="T2182">Nuoroda į patvirtinantį dokumentą / informacijos</text:span><text:span text:style-name="T2183"><text:s/></text:span><text:span text:style-name="T2184">šaltinį</text:span></text:p>
          </table:table-cell>
        </table:table-row>
        <table:table-row table:style-name="TableRow2185">
          <table:table-cell table:style-name="TableCell2186">
            <text:p text:style-name="P2187">1.</text:p>
          </table:table-cell>
          <table:table-cell table:style-name="TableCell2188">
            <text:p text:style-name="P2189">Paramos lėšos</text:p>
            <text:p text:style-name="Normal"><text:span text:style-name="T2190">nurodomos planuojamos gauti paramos lėšos, kurios numatomos<text:s/></text:span><text:span text:style-name="T2191">naudoti projekto finansavimui.<text:s/></text:span><text:span text:style-name="T2192">Nurodomos gautinos paramos lėšos, t. y. už 1 ha žemės ūkio naudmenų žemės maksimaliai galima gauti 3,4528 tūkst. Lt, tačiau maksimali paramos suma vienam ūkiui negali viršyti daugiau kaip 138,112 tūkst. Lt;</text:span></text:p>
          </table:table-cell>
          <table:table-cell table:style-name="TableCell2193">
            <text:p text:style-name="P2194">|__|__|__|__|__|__|</text:p>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ext:p text:style-name="P2201">Pareiškėjo lėšos</text:p>
          </table:table-cell>
          <table:table-cell table:style-name="TableCell2202">
            <text:p text:style-name="P2203">|__|__|__|__|__|__|</text:p>
          </table:table-cell>
          <table:table-cell table:style-name="TableCell2204">
            <text:p text:style-name="P2205"/>
          </table:table-cell>
        </table:table-row>
        <table:table-row table:style-name="TableRow2206">
          <table:table-cell table:style-name="TableCell2207">
            <text:p text:style-name="P2208">2.1.</text:p>
          </table:table-cell>
          <table:table-cell table:style-name="TableCell2209">
            <text:p text:style-name="P2210">Privačios pareiškėjo lėšos</text:p>
            <text:p text:style-name="P2211">(nurodoma turimos lėšos, projekto vykdymo laikotarpiu iš veiklos planuojamos gauti lėšos, kurios skirtos projektui finansuoti, – jų pagrįstumas įrodomas verslo plano finansinių ataskaitų duomenimis)</text:p>
          </table:table-cell>
          <table:table-cell table:style-name="TableCell2212">
            <text:p text:style-name="P2213">|__|__|__|__|__|__|</text:p>
          </table:table-cell>
          <table:table-cell table:style-name="TableCell2214">
            <text:p text:style-name="P2215"/>
          </table:table-cell>
        </table:table-row>
        <table:table-row table:style-name="TableRow2216">
          <table:table-cell table:style-name="TableCell2217">
            <text:p text:style-name="P2218">2.2.<text:s/></text:p>
          </table:table-cell>
          <table:table-cell table:style-name="TableCell2219">
            <text:p text:style-name="P2220">Iki paramos gavimo gautos tiesioginės ir kompensacinės išmokos</text:p>
          </table:table-cell>
          <table:table-cell table:style-name="TableCell2221">
            <text:p text:style-name="P2222">|__|__|__|__|__|__|</text:p>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Skolintos lėšos<text:s/></text:p>
          </table:table-cell>
          <table:table-cell table:style-name="TableCell2230">
            <text:p text:style-name="P2231">|__|__|__|__|__|__|</text:p>
          </table:table-cell>
          <table:table-cell table:style-name="TableCell2232">
            <text:p text:style-name="P2233"/>
          </table:table-cell>
        </table:table-row>
        <table:table-row table:style-name="TableRow2234">
          <table:table-cell table:style-name="TableCell2235">
            <text:p text:style-name="P2236">3.1.</text:p>
          </table:table-cell>
          <table:table-cell table:style-name="TableCell2237">
            <text:p text:style-name="P2238">Paskolos</text:p>
            <text:p text:style-name="Normal"><text:span text:style-name="T2239">(nurodoma banko paskola, pagrįsta banko garantiniu raštu arba jei paskola paimta ne iš banko, tai turi būti pateikti papildomi dokumentai, pagrindžiantys paskolos davėjo galimybes (įstatai, finansinė atskaitomybė ir kt.)</text:span></text:p>
          </table:table-cell>
          <table:table-cell table:style-name="TableCell2240">
            <text:p text:style-name="P2241">|__|__|__|__|__|__|</text:p>
          </table:table-cell>
          <table:table-cell table:style-name="TableCell2242">
            <text:p text:style-name="P2243"/>
          </table:table-cell>
        </table:table-row>
        <table:table-row table:style-name="TableRow2244">
          <table:table-cell table:style-name="TableCell2245">
            <text:p text:style-name="P2246">4.<text:s/></text:p>
          </table:table-cell>
          <table:table-cell table:style-name="TableCell2247">
            <text:p text:style-name="P2248">Kiti piniginiai įnašai</text:p>
          </table:table-cell>
          <table:table-cell table:style-name="TableCell2249">
            <text:p text:style-name="P2250">|__|__|__|__|__|__|</text:p>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Iš viso (1+2+3+4)</text:p>
          </table:table-cell>
          <table:table-cell table:style-name="TableCell2258">
            <text:p text:style-name="P2259">|__|__|__|__|__|__|</text:p>
          </table:table-cell>
          <table:table-cell table:style-name="TableCell2260">
            <text:p text:style-name="P2261"/>
          </table:table-cell>
        </table:table-row>
      </table:table>
      <text:p text:style-name="P2262"/>
      <text:p text:style-name="P2263"><text:span text:style-name="T2264">X</text:span><text:span text:style-name="T2265">.<text:s/></text:span><text:span text:style-name="T2266">Informacija apie žemėvaldą</text:span></text:p>
      <text:p text:style-name="P2267"><text:span text:style-name="T2268">(Šioje lentelėje pateikiama informacija apie valdomus /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valdomi / prognozuojami valdyti finansinių metų pabaigoje. Jeigu ūkis/ valda įregistruoti tais pačiais metais, kai pateikiama paraiška, nurodomi plotai, valdomi ūkinės veiklos pradžios balanso sudarymo datai, o informacija įrašoma stulpelyje „Ataskaitiniai metai“. Planuojamais metais nurodomas plotas, numatytas valdyti metų pabaigoje.)</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3">
            <text:p text:style-name="P2292"/>
          </table:table-cell>
          <table:table-cell table:style-name="TableCell2293" table:number-rows-spanned="3">
            <text:p text:style-name="P2294">Matavimo vnt.</text:p>
          </table:table-cell>
          <table:table-cell table:style-name="TableCell2295" table:number-columns-spanned="2" table:number-rows-spanned="2">
            <text:p text:style-name="P2296">Ataskaitiniai metai</text:p>
          </table:table-cell>
          <table:covered-table-cell/>
          <table:table-cell table:style-name="TableCell2297" table:number-columns-spanned="3" table:number-rows-spanned="2">
            <text:p text:style-name="P2298">Paraiškos pateikimo metu</text:p>
          </table:table-cell>
          <table:covered-table-cell/>
          <table:covered-table-cell/>
          <table:table-cell table:style-name="TableCell2299" table:number-columns-spanned="13">
            <text:p text:style-name="Normal"><text:span text:style-name="T2300">Prognozės<text:s/></text:span><text:span text:style-name="T2301">projekto įgyvendinimo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able:covered-table-cell>
            <text:p text:style-name="P2306"/>
          </table:covered-table-cell>
          <table:covered-table-cell/>
          <table:covered-table-cell/>
          <table:table-cell table:style-name="TableCell2307" table:number-columns-spanned="2">
            <text:p text:style-name="P2308">___ metai</text:p>
          </table:table-cell>
          <table:covered-table-cell/>
          <table:table-cell table:style-name="TableCell2309" table:number-columns-spanned="2">
            <text:p text:style-name="P2310">__<text:s/></text:p>
            <text:p text:style-name="P2311">metai</text:p>
          </table:table-cell>
          <table:covered-table-cell/>
          <table:table-cell table:style-name="TableCell2312" table:number-columns-spanned="4">
            <text:p text:style-name="P2313">___ metai</text:p>
          </table:table-cell>
          <table:covered-table-cell/>
          <table:covered-table-cell/>
          <table:covered-table-cell/>
          <table:table-cell table:style-name="TableCell2314" table:number-columns-spanned="2">
            <text:p text:style-name="P2315">___ metai</text:p>
          </table:table-cell>
          <table:covered-table-cell/>
          <table:table-cell table:style-name="TableCell2316" table:number-columns-spanned="3">
            <text:p text:style-name="P2317">___ metai</text:p>
          </table: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Normal"><text:span text:style-name="T2322">1</text:span><text:span text:style-name="T2323">1</text:span></text:p>
          </table:table-cell>
          <table:table-cell table:style-name="TableCell2324">
            <text:p text:style-name="Normal"><text:span text:style-name="T2325">2</text:span><text:span text:style-name="T2326">2</text:span></text:p>
          </table:table-cell>
          <table:table-cell table:style-name="TableCell2327">
            <text:p text:style-name="P2328">1</text:p>
          </table:table-cell>
          <table:table-cell table:style-name="TableCell2329">
            <text:p text:style-name="P2330">2</text:p>
          </table:table-cell>
          <table:table-cell table:style-name="TableCell2331" table:number-columns-spanned="2">
            <text:p text:style-name="P2332">1</text:p>
          </table:table-cell>
          <table:covered-table-cell/>
          <table:table-cell table:style-name="TableCell2333">
            <text:p text:style-name="P2334">2</text:p>
          </table:table-cell>
          <table:table-cell table:style-name="TableCell2335">
            <text:p text:style-name="P2336">1</text:p>
          </table:table-cell>
          <table:table-cell table:style-name="TableCell2337" table:number-columns-spanned="2">
            <text:p text:style-name="P2338">2</text:p>
          </table:table-cell>
          <table:covered-table-cell/>
          <table:table-cell table:style-name="TableCell2339">
            <text:p text:style-name="P2340">1</text:p>
          </table:table-cell>
          <table:table-cell table:style-name="TableCell2341">
            <text:p text:style-name="P2342">2</text:p>
          </table:table-cell>
          <table:table-cell table:style-name="TableCell2343" table:number-columns-spanned="2">
            <text:p text:style-name="P2344">1</text:p>
          </table:table-cell>
          <table:covered-table-cell/>
          <table:table-cell table:style-name="TableCell2345" table:number-columns-spanned="2">
            <text:p text:style-name="P2346">2</text:p>
          </table:table-cell>
          <table:covered-table-cell/>
          <table:table-cell table:style-name="TableCell2347">
            <text:p text:style-name="P2348">1</text:p>
          </table:table-cell>
          <table:table-cell table:style-name="TableCell2349">
            <text:p text:style-name="P2350">2</text:p>
          </table:table-cell>
        </table:table-row>
        <table:table-row table:style-name="TableRow2351">
          <table:table-cell table:style-name="TableCell2352">
            <text:p text:style-name="P2353">1. Žemės ūkio naudmenos<text:s/></text:p>
          </table:table-cell>
          <table:table-cell table:style-name="TableCell2354">
            <text:p text:style-name="P2355">h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 Kita žemė</text:p>
          </table:table-cell>
          <table:table-cell table:style-name="TableCell2387">
            <text:p text:style-name="P2388">h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 Iš viso</text:p>
          </table:table-cell>
          <table:table-cell table:style-name="TableCell2420">
            <text:p text:style-name="P2421">ha</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row>
      </table:table>
      <text:p text:style-name="P2450"/>
      <text:p text:style-name="P2451"><text:span text:style-name="T2452">XI</text:span><text:span text:style-name="T2453">.<text:s/></text:span><text:span text:style-name="T2454">Pareiškėjo ūkyje dirbantys / dirbsiantys asmenys</text:span></text:p>
      <text:p text:style-name="P2455"><text:span text:style-name="T2456">(Šioje lentelėje nurodomas dirbančių ūkininko šeimos narių, darbuotojų, dirbančių pagal neterminuotas ir (arba) sezonines darbo sutartis skaičius. Darbuotojų, dirbančių pagal neterminuotas ir (arba) pagal sezonines darbo sutartis, nurodomas vidutinis metinis skaičiu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Metai</text:p>
          </table:table-cell>
          <table:table-cell table:style-name="TableCell2466">
            <text:p text:style-name="P2467">Pareiškėjo šeimos nariai</text:p>
          </table:table-cell>
          <table:table-cell table:style-name="TableCell2468">
            <text:p text:style-name="P2469">Darbuotojai, dirbantys pagal neterminuotas darbo sutartis</text:p>
          </table:table-cell>
          <table:table-cell table:style-name="TableCell2470">
            <text:p text:style-name="P2471">Darbuotojai, dirbantys pagal sezonines darbo sutartis</text:p>
          </table:table-cell>
        </table:table-row>
        <table:table-row table:style-name="TableRow2472">
          <table:table-cell table:style-name="TableCell2473">
            <text:p text:style-name="P2474">_____ metai</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_____ met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_____ met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_____ metai</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_____ meta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_____ meta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text:span text:style-name="T2528">XII</text:span><text:span text:style-name="T2529">.<text:s/></text:span><text:span text:style-name="T2530">Vidutinis metinis auginamų gyvulių ir paukščių skaičius, vnt.<text:s/></text:span></text:p>
      <text:p text:style-name="P2531">(pildyti, jei planuojama veikla susijusi su pieno ar mėsos produktų gamyba)</text:p>
      <text:p text:style-name="P2532"><text:span text:style-name="T2533">(Šioje lentelėje nurodoma vidutinis metinis auginamų gyvulių ir paukščių skaičius vnt.<text:s/></text:span><text:span text:style-name="T2534">Praėjusieji ir einamieji metai pildomi, jei ūkinė veikla jau yra pradėta metais, kurie buvo prieš Paraiškos pateikimą. Praėjusieji metai – metai prieš Paraiškos pateikimą; einamieji metai – nurodomas vidutinis metinis laikomų gyvulių ar paukščių skaičius už laikotarpį (pilnais mėnesiais) prieš pateikiant Paraišką. Gyvuliai ir paukščiai turi būti sugrupuoti kaip nurodyta Lietuvos Respublikos žemės ūkio ministro ir Lietuvos Respublikos aplinkos ministro 2001 metų gruodžio 19 d. įsakyme Nr. 452/607 „</text:span><text:span text:style-name="T2535">Dėl vandenų apsaugos nuo taršos azoto junginiais iš žemės ūkio šaltinių<text:s/></text:span></text:p>
      <text:p text:style-name="P2536">___________________</text:p>
      <text:p text:style-name="P2537"><text:span text:style-name="T2538">1</text:span><text:span text:style-name="T2539"><text:s/></text:span><text:span text:style-name="T2540">Nuosavybės teise valdoma žemė.</text:span></text:p>
      <text:p text:style-name="P2541"><text:span text:style-name="T2542">2</text:span><text:span text:style-name="T2543"><text:s/></text:span><text:span text:style-name="T2544">Nuomos, panaudos ar kitais pagrindais valdoma žemė</text:span><text:span text:style-name="T2545">.</text:span></text:p>
      <text:p text:style-name="P2546"><text:span text:style-name="T2547">reikalavimų patvirtinimo“<text:s/></text:span><text:span text:style-name="T2548">(Žin., 2002, Nr.<text:s/></text:span><text:a xlink:href="https://www.e-tar.lt/portal/lt/legalAct/TAR.DF3280E971E2" office:target-frame-name="_blank" xlink:show="new"><text:span text:style-name="T2549">1-14</text:span></text:a><text:span text:style-name="T2550">.). Reikia nurodyti tvarto tipą ir gyvulių laikymo būdą, mėšlo šalinimo bei kaupimo būdą. Vidutinis metinis gyvulių / paukščių skaičius skaičiuojamas taip: (200_01 01+02 01+03 01+04 01+05 01+06 01+07 01+08 01+09 01+10 01+11 01+12 01+200_01 01) / 13.</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Gyvuliai ir/ar paukščiai</text:p>
          </table:table-cell>
          <table:table-cell table:style-name="TableCell2564" table:number-rows-spanned="2">
            <text:p text:style-name="P2565">Praėjusieji metai</text:p>
          </table:table-cell>
          <table:table-cell table:style-name="TableCell2566" table:number-rows-spanned="2">
            <text:p text:style-name="P2567">Einamieji metai</text:p>
          </table:table-cell>
          <table:table-cell table:style-name="TableCell2568" table:number-columns-spanned="5">
            <text:p text:style-name="Normal"><text:span text:style-name="T2569">Prognozės<text:s/></text:span><text:span text:style-name="T2570">projekto įgyvendinimo metais</text:span></text:p>
          </table:table-cell>
          <table:covered-table-cell/>
          <table:covered-table-cell/>
          <table:covered-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____ metai</text:p>
          </table:table-cell>
          <table:table-cell table:style-name="TableCell2577">
            <text:p text:style-name="P2578">___ metai</text:p>
          </table:table-cell>
          <table:table-cell table:style-name="TableCell2579">
            <text:p text:style-name="P2580">___ metai</text:p>
          </table:table-cell>
          <table:table-cell table:style-name="TableCell2581">
            <text:p text:style-name="P2582">___ metai</text:p>
          </table:table-cell>
          <table:table-cell table:style-name="TableCell2583">
            <text:p text:style-name="P2584">___ metai</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p text:style-name="P2637"><text:span text:style-name="T2638">XIII</text:span><text:span text:style-name="T2639">.<text:s/></text:span><text:span text:style-name="T2640">Sąlyginis gyvulių vienetas, tenkantis 1 ha</text:span><text:s/></text:p>
      <text:p text:style-name="P2641">(pildyti, jei planuojama veikla susijusi su pieno ar mėsos produktų gamyba)</text:p>
      <text:p text:style-name="P2642"><text:span text:style-name="T2643">(Šioje lentelėje nurodomas sąlyginis gyvulių vienetas (SGV) kiekvienų metų pabaigai.</text:span><text:span text:style-name="T2644"><text:s/>Praėjusieji metai pildomi</text:span><text:span text:style-name="T2645">, jei ūkinė veikla jau yra pradėta metais, kurie buvo prieš Paraiškos pateikimą. Paraiškos pateikimo metu SGV apskaičiuojamas už laikotarpį (pilnais mėnesiais) prieš pateikiant Paraišką. Prognoziniai metai pradedami pildyti nuo paraiškos pateikimo metų. SGV<text:s/></text:span><text:span text:style-name="T2646">apskaičiuojamas vadovaujantis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2647">1-14</text:span></text:a><text:span text:style-name="T2648">). Jei nepakanka Pareiškėjo disponuojamos žemės užtikrinti, kad neviršijama 1,8 SGV/1 ha žemės ūkio naudmenų, Pareiškėjas turi parduoti mėšlo ar srutų perteklių.<text: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Žemės ūkio naudmenų valdymo forma</text:p>
          </table:table-cell>
          <table:table-cell table:style-name="TableCell2662" table:number-rows-spanned="2">
            <text:p text:style-name="P2663">Praėjusieji ___ metai</text:p>
          </table:table-cell>
          <table:table-cell table:style-name="TableCell2664" table:number-rows-spanned="2">
            <text:p text:style-name="P2665">Einamieji metai</text:p>
          </table:table-cell>
          <table:table-cell table:style-name="TableCell2666" table:number-columns-spanned="5">
            <text:p text:style-name="Normal"><text:span text:style-name="T2667">Prognozės<text:s/></text:span><text:span text:style-name="T2668">projekto įgyvendinimo metais</text:span></text:p>
          </table:table-cell>
          <table:covered-table-cell/>
          <table:covered-table-cell/>
          <table:covered-table-cell/>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____ metai</text:p>
          </table:table-cell>
          <table:table-cell table:style-name="TableCell2675">
            <text:p text:style-name="P2676">____ metai</text:p>
          </table:table-cell>
          <table:table-cell table:style-name="TableCell2677">
            <text:p text:style-name="P2678">____ metai</text:p>
          </table:table-cell>
          <table:table-cell table:style-name="TableCell2679">
            <text:p text:style-name="P2680">____ metai</text:p>
          </table:table-cell>
          <table:table-cell table:style-name="TableCell2681">
            <text:p text:style-name="P2682">____ metai</text:p>
          </table:table-cell>
        </table:table-row>
        <table:table-row table:style-name="TableRow2683">
          <table:table-cell table:style-name="TableCell2684">
            <text:p text:style-name="P2685">SGV skaičiuojamas įskaitant nuosavybės teise turimos ir nuomos, panaudos ar kitais pagrindais valdomos žemės plot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text:span text:style-name="T2702">XIV</text:span><text:span text:style-name="T2703">.<text:s/></text:span><text:span text:style-name="T2704">Informacija apie turimas paskolas</text:span></text:p>
      <text:p text:style-name="P2705">(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Paskolos davėjas</text:p>
          </table:table-cell>
          <table:table-cell table:style-name="TableCell2717" table:number-rows-spanned="2">
            <text:p text:style-name="P2718">Paskolos paskirtis ir gavimo data</text:p>
          </table:table-cell>
          <table:table-cell table:style-name="TableCell2719" table:number-columns-spanned="3">
            <text:p text:style-name="P2720">Suma, tūkst. Lt</text:p>
          </table:table-cell>
          <table:covered-table-cell/>
          <table:covered-table-cell/>
          <table:table-cell table:style-name="TableCell2721" table:number-rows-spanned="2">
            <text:p text:style-name="P2722">Palūkanų norma, %</text:p>
          </table:table-cell>
          <table:table-cell table:style-name="TableCell2723" table:number-rows-spanned="2">
            <text:p text:style-name="P2724">Grąžinimo termina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Pradinė</text:p>
          </table:table-cell>
          <table:table-cell table:style-name="TableCell2730">
            <text:p text:style-name="P2731">Grąžinta iki paraiškos pateikimo datos<text:s/></text:p>
          </table:table-cell>
          <table:table-cell table:style-name="TableCell2732">
            <text:p text:style-name="P2733">Likutis iki paraiškos pateikimo datos</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Iš viso</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XXX</text:p>
          </table:table-cell>
          <table:table-cell table:style-name="TableCell2777">
            <text:p text:style-name="P2778">XXX</text:p>
          </table:table-cell>
        </table:table-row>
      </table:table>
      <text:p text:style-name="P2779">__________________</text:p>
      <text:p text:style-name="P2780"><text:span text:style-name="T2781">3</text:span><text:span text:style-name="T2782"><text:s/>Nurodomas tvarto tipas ir gyvulių laikymo būdas bei mėšlo šalinimo ar kaupimo būdas.</text:span></text:p>
      <text:p text:style-name="P2783"/>
      <text:p text:style-name="P2784"><text:span text:style-name="T2785">XV</text:span><text:span text:style-name="T2786">.<text:s/></text:span><text:span text:style-name="T2787">KITA INFORMACIJA<text:s/></text:span></text:p>
      <text:p text:style-name="P2788">(Šioje lentelėje pareiškėjas atsako į pateiktus klausimus, užbraukdamas kryželiu langelį ties žodžiu „Taip“ arba „Ne“. Atsakius į klausimą „Taip“ turi būti pateikta atitinkama pažyma.)<text: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1.<text:s/></text:p>
          </table:table-cell>
          <table:table-cell table:style-name="TableCell2796">
            <text:p text:style-name="P2797">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798">
            <text:p text:style-name="P2799"><text:span text:style-name="T2800">Taip <text:s/>Ne</text:span></text:p>
          </table:table-cell>
        </table:table-row>
        <table:table-row table:style-name="TableRow2801">
          <table:table-cell table:style-name="TableCell2802">
            <text:p text:style-name="P2803">2.<text:s/></text:p>
          </table:table-cell>
          <table:table-cell table:style-name="TableCell2804">
            <text:p text:style-name="P2805">Ar esate susituokęs (susituokusi)?</text:p>
            <text:p text:style-name="P2806">Jei ne, pereiti prie 4 klausimo.</text:p>
          </table:table-cell>
          <table:table-cell table:style-name="TableCell2807">
            <text:p text:style-name="P2808">Taip <text:s/>Ne</text:p>
          </table:table-cell>
        </table:table-row>
        <table:table-row table:style-name="TableRow2809">
          <table:table-cell table:style-name="TableCell2810">
            <text:p text:style-name="P2811">3.<text:s/></text:p>
          </table:table-cell>
          <table:table-cell table:style-name="TableCell2812">
            <text:p text:style-name="P2813">Ar jūsų sutuoktinis kreipėsi (kreipiasi) paramos pagal šią priemonę?</text:p>
          </table:table-cell>
          <table:table-cell table:style-name="TableCell2814">
            <text:p text:style-name="P2815">Taip <text:s/>Ne</text:p>
          </table:table-cell>
        </table:table-row>
        <table:table-row table:style-name="TableRow2816">
          <table:table-cell table:style-name="TableCell2817">
            <text:p text:style-name="P2818">4.<text:s/></text:p>
          </table:table-cell>
          <table:table-cell table:style-name="TableCell2819">
            <text:p text:style-name="Normal"><text:span text:style-name="T2820">Ar įsipareigojate laikytis Geros ūkininkavimo praktikos reikalavimų bei užtikrinti, kad žemės ūkio naudmenos ir pasėliai būtų geros agrarinės būklės</text:span><text:span text:style-name="T2821">4</text:span><text:span text:style-name="T2822">?</text:span></text:p>
          </table:table-cell>
          <table:table-cell table:style-name="TableCell2823">
            <text:p text:style-name="P2824"><text:span text:style-name="T2825">Taip <text:s/>Ne</text:span></text:p>
          </table:table-cell>
        </table:table-row>
        <table:table-row table:style-name="TableRow2826">
          <table:table-cell table:style-name="TableCell2827">
            <text:p text:style-name="P2828">5.<text:s/></text:p>
          </table:table-cell>
          <table:table-cell table:style-name="TableCell2829">
            <text:p text:style-name="P2830">Ar įsipareigojate apdrausti turtą, kuriam įgyti ar sukurti bus panaudota parama, ne trumpiau kaip 5 metus nuo paramos sutarties pasirašymo datos?<text:s/></text:p>
          </table:table-cell>
          <table:table-cell table:style-name="TableCell2831">
            <text:p text:style-name="P2832">Taip <text:s/>Ne</text:p>
          </table:table-cell>
        </table:table-row>
        <table:table-row table:style-name="TableRow2833">
          <table:table-cell table:style-name="TableCell2834">
            <text:p text:style-name="P2835">6.<text:s/></text:p>
          </table:table-cell>
          <table:table-cell table:style-name="TableCell2836">
            <text:p text:style-name="P2837">Ar įsipareigojate apdrausti savo pasėlius ir gyvulius nustatyta tvarka įsigaliojus pasėlių draudimo sistemai patvirtintai teisės aktu?</text:p>
          </table:table-cell>
          <table:table-cell table:style-name="TableCell2838">
            <text:p text:style-name="P2839">Taip <text:s/>Ne</text:p>
          </table:table-cell>
        </table:table-row>
        <table:table-row table:style-name="TableRow2840">
          <table:table-cell table:style-name="TableCell2841">
            <text:p text:style-name="P2842">7.<text:s/></text:p>
          </table:table-cell>
          <table:table-cell table:style-name="TableCell2843">
            <text:p text:style-name="Normal"><text:span text:style-name="T2844">Ar įsipareigojate, kad ūkis ir valda po<text:s/></text:span><text:span text:style-name="T2845">36</text:span><text:span text:style-name="T2846"><text:s/>mėnesių nuo įsikūrimo atitiks esamus aplinkos apsaugos, veterinarijos, higienos ir gyvūnų gerovės reikalavimus?</text:span></text:p>
          </table:table-cell>
          <table:table-cell table:style-name="TableCell2847">
            <text:p text:style-name="P2848"><text:span text:style-name="T2849">Taip <text:s/>Ne</text:span></text:p>
          </table:table-cell>
        </table:table-row>
        <table:table-row table:style-name="TableRow2850">
          <table:table-cell table:style-name="TableCell2851">
            <text:p text:style-name="P2852">8.<text:s/></text:p>
          </table:table-cell>
          <table:table-cell table:style-name="TableCell2853">
            <text:p text:style-name="P2854">Ar kaimo vietovėje gyvenate ne trumpiau kaip 3 metus?<text:s/></text:p>
            <text:p text:style-name="P2855">(tikrinama pagal Gyventojų registro tarnybos pažymą apie deklaruotą gyvenamąją vietą)</text:p>
            <text:p text:style-name="Normal"><text:span text:style-name="T2856">Jei taip, nurodykite, kiek metų gyvenate kaime:</text:span></text:p>
          </table:table-cell>
          <table:table-cell table:style-name="TableCell2857">
            <text:p text:style-name="P2858">Taip <text:s/>Ne</text:p>
            <text:p text:style-name="P2859"/>
            <text:p text:style-name="P2860"/>
            <text:p text:style-name="P2861">|__|__|</text:p>
          </table:table-cell>
        </table:table-row>
        <table:table-row table:style-name="TableRow2862">
          <table:table-cell table:style-name="TableCell2863">
            <text:p text:style-name="P2864">9.<text:s/></text:p>
          </table:table-cell>
          <table:table-cell table:style-name="TableCell2865">
            <text:p text:style-name="P2866">Ar įsipareigojate per 5 metų laikotarpį nuo paraiškos pateikimo datos išplėsti valdą iki ne mažesnio kaip 20 ha nuosavos žemės? (Jei kuriamas specializuotas ūkis jo dydžio plėsti nereikia)</text:p>
          </table:table-cell>
          <table:table-cell table:style-name="TableCell2867">
            <text:p text:style-name="P2868">Taip <text:s/>Ne</text:p>
          </table:table-cell>
        </table:table-row>
        <table:table-row table:style-name="TableRow2869">
          <table:table-cell table:style-name="TableCell2870">
            <text:p text:style-name="P2871">10.<text:s/></text:p>
          </table:table-cell>
          <table:table-cell table:style-name="TableCell2872">
            <text:p text:style-name="P2873">Ar perėmėte ūkį pagal Kaimo plėtros 2004– 2006 metų plano priemonę „Ankstyvo pasitraukimo iš prekinės žemės ūkio gamybos rėmimas“ arba pagal Lietuvos kaimo plėtros 2007–2013 metų priemonę „Ankstyvas pasitraukimas iš prekinės žemės ūkio gamybos“.</text:p>
          </table:table-cell>
          <table:table-cell table:style-name="TableCell2874">
            <text:p text:style-name="P2875">Taip <text:s/>Ne</text:p>
          </table:table-cell>
        </table:table-row>
        <table:table-row table:style-name="TableRow2876">
          <table:table-cell table:style-name="TableCell2877">
            <text:p text:style-name="P2878">11.<text:s/></text:p>
          </table:table-cell>
          <table:table-cell table:style-name="TableCell2879">
            <text:p text:style-name="P2880">Ar ateityje ketinate dalyvauti kitose investicinėse Lietuvos kaimo plėtros 2007-2013 metų programos priemonėse? 5</text:p>
          </table:table-cell>
          <table:table-cell table:style-name="TableCell2881">
            <text:p text:style-name="P2882">Taip <text:s/>Ne</text:p>
          </table:table-cell>
        </table:table-row>
        <table:table-row table:style-name="TableRow2883">
          <table:table-cell table:style-name="TableCell2884">
            <text:p text:style-name="P2885">12.<text:s/></text:p>
          </table:table-cell>
          <table:table-cell table:style-name="TableCell2886">
            <text:p text:style-name="P2887"/>
          </table:table-cell>
          <table:table-cell table:style-name="TableCell2888">
            <text:p text:style-name="P2889">Jei 9 punkte pažymėta taip, nurodyti, kokiose.<text:s/></text:p>
          </table:table-cell>
        </table:table-row>
        <table:table-row table:style-name="TableRow2890">
          <table:table-cell table:style-name="TableCell2891">
            <text:p text:style-name="P2892">13.<text:s/></text:p>
          </table:table-cell>
          <table:table-cell table:style-name="TableCell2893">
            <text:p text:style-name="P2894">Ar įsipareigojate tuo pačiu metu nedalyvauti kitose Lietuvos kaimo plėtros 2007–2013 metų programos priemonėse?</text:p>
          </table:table-cell>
          <table:table-cell table:style-name="TableCell2895">
            <text:p text:style-name="P2896">Taip <text:s/>Ne<text:s/></text:p>
          </table:table-cell>
        </table:table-row>
        <table:table-row table:style-name="TableRow2897">
          <table:table-cell table:style-name="TableCell2898">
            <text:p text:style-name="P2899">14.<text:s/></text:p>
          </table:table-cell>
          <table:table-cell table:style-name="TableCell2900">
            <text:p text:style-name="P2901">Ar Žemės ūkio ir kaimo verslo centre Valdų registre atnaujinote valdos duomenis ne anksčiau kaip 1 mėnuo iki paraiškos paramai gauti pagal Lietuvos kaimo plėtros 2007–2013 metų programos priemonę „Jaunųjų ūkininkų įsikūrimas“ 1 priedo pateikimo, jeigu valdos duomenys nuo paskutinio atnaujinimo keitėsi?<text:s/></text:p>
          </table:table-cell>
          <table:table-cell table:style-name="TableCell2902">
            <text:p text:style-name="P2903">Taip <text:s/>Ne</text:p>
          </table:table-cell>
        </table:table-row>
        <table:table-row table:style-name="TableRow2904">
          <table:table-cell table:style-name="TableCell2905">
            <text:p text:style-name="P2906">15.<text:s/></text:p>
          </table:table-cell>
          <table:table-cell table:style-name="TableCell2907">
            <text:p text:style-name="Normal"><text:span text:style-name="T2908">Ar tvarkote buhalterinę apskaitą Lietuvos Respublikos teisės aktų nustatyta tvarka</text:span><text:span text:style-name="T2909">6</text:span><text:span text:style-name="T2910"><text:s/>(sudaromas balansas, pelno (nuostolių) ir pinigų srautų ataskaitos)? Jeigu taip, pereiti prie 15 punkto.</text:span></text:p>
          </table:table-cell>
          <table:table-cell table:style-name="TableCell2911">
            <text:p text:style-name="P2912">Taip <text:s/>Ne</text:p>
          </table:table-cell>
        </table:table-row>
        <table:table-row table:style-name="TableRow2913">
          <table:table-cell table:style-name="TableCell2914">
            <text:p text:style-name="P2915">16.<text:s/></text:p>
          </table:table-cell>
          <table:table-cell table:style-name="TableCell2916">
            <text:p text:style-name="P2917">Ar įsipareigojate tvarkyti buhalterinę apskaitą?</text:p>
          </table:table-cell>
          <table:table-cell table:style-name="TableCell2918">
            <text:p text:style-name="P2919">Taip <text:s/>Ne</text:p>
          </table:table-cell>
        </table:table-row>
        <table:table-row table:style-name="TableRow2920">
          <table:table-cell table:style-name="TableCell2921">
            <text:p text:style-name="P2922">17.<text:s/></text:p>
          </table:table-cell>
          <table:table-cell table:style-name="TableCell2923">
            <text:p text:style-name="P2924">1.1. Ar įsipareigojate, jei esate išklausęs tik minimalią ūkininkavimo pradmenų programą Nr. 261062110 (160 val.), per 36 mėnesių laikotarpį nuo sprendimo skirti paramą priėmimo įgyti nurodytą išsilavinimą, kurio poreikis turi būti pagrįstas verslo plane:</text:p>
            <text:p text:style-name="P2925">1.2. profesinis žemės ūkio srities išsilavinimas;</text:p>
            <text:p text:style-name="P2926">1.3. aukštasis žemės ūkio srities išsilavinimas;</text:p>
            <text:p text:style-name="P2927">neįgijusiems aukščiau nurodyto išsilavinimo privaloma išklausyti Jaunųjų ūkininkų kompetencijos ugdymo programą;</text:p>
            <text:p text:style-name="P2928">1.4.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2929">
            <text:p text:style-name="P2930"/>
            <text:p text:style-name="P2931"/>
            <text:p text:style-name="P2932"/>
            <text:p text:style-name="P2933">Taip <text:s/>Ne<text:s/></text:p>
            <text:p text:style-name="P2934"/>
            <text:p text:style-name="P2935"/>
            <text:p text:style-name="P2936"/>
            <text:p text:style-name="P2937"/>
            <text:p text:style-name="P2938">______________</text:p>
            <text:p text:style-name="P2939">Nurodyti, kokį išsilavinimą ketinate įgyti.</text:p>
            <text:p text:style-name="P2940"/>
          </table:table-cell>
        </table:table-row>
        <table:table-row table:style-name="TableRow2941">
          <table:table-cell table:style-name="TableCell2942">
            <text:p text:style-name="P2943">18.<text:s/></text:p>
          </table:table-cell>
          <table:table-cell table:style-name="TableCell2944">
            <text:p text:style-name="P2945">1.5. Ar įsipareigojate kiekvienais projekto įgyvendinimo metais ne mažiau kaip 30 val. tobulinti profesines ūkininkavimo žinias?</text:p>
          </table:table-cell>
          <table:table-cell table:style-name="TableCell2946">
            <text:p text:style-name="P2947">Taip <text:s/>Ne</text:p>
          </table:table-cell>
        </table:table-row>
        <table:table-row table:style-name="TableRow2948">
          <table:table-cell table:style-name="TableCell2949">
            <text:p text:style-name="P2950">19.<text:s/></text:p>
          </table:table-cell>
          <table:table-cell table:style-name="TableCell2951">
            <text:p text:style-name="P2952">Ar verslo plane nurodote poreikį įgyti 17 punkte įvardintą išsilavinimą?</text:p>
          </table:table-cell>
          <table:table-cell table:style-name="TableCell2953">
            <text:p text:style-name="P2954">Taip <text:s/>Ne</text:p>
          </table:table-cell>
        </table:table-row>
        <table:table-row table:style-name="TableRow2955">
          <table:table-cell table:style-name="TableCell2956">
            <text:p text:style-name="P2957">20.<text:s/></text:p>
          </table:table-cell>
          <table:table-cell table:style-name="TableCell2958">
            <text:p text:style-name="Normal"><text:span text:style-name="T2959">Ar užtikrinate, kad išlaidos, kurių finansavimui prašoma paramos, nebuvo, nėra ir nebus finansuojamos iš kitų nacionalinių programų ir EB fondų?</text:span></text:p>
          </table:table-cell>
          <table:table-cell table:style-name="TableCell2960">
            <text:p text:style-name="P2961">Taip <text:s/>Ne</text:p>
          </table:table-cell>
        </table:table-row>
        <table:table-row table:style-name="TableRow2962">
          <table:table-cell table:style-name="TableCell2963">
            <text:p text:style-name="P2964">21.<text:s/></text:p>
          </table:table-cell>
          <table:table-cell table:style-name="TableCell2965">
            <text:p text:style-name="P2966">Ar esate gavęs investicinės paramos iš kitų nacionalinių programų ir EB fondų?</text:p>
          </table:table-cell>
          <table:table-cell table:style-name="TableCell2967">
            <text:p text:style-name="P2968">Taip <text:s/>Ne</text:p>
          </table:table-cell>
        </table:table-row>
        <table:table-row table:style-name="TableRow2969">
          <table:table-cell table:style-name="TableCell2970">
            <text:p text:style-name="P2971">22.<text:s/></text:p>
          </table:table-cell>
          <table:table-cell table:style-name="TableCell2972">
            <text:p text:style-name="P2973">Ar esate PVM mokėtojas?</text:p>
          </table:table-cell>
          <table:table-cell table:style-name="TableCell2974">
            <text:p text:style-name="P2975">Taip<text:s/></text:p>
            <text:p text:style-name="P2976"/>
            <text:p text:style-name="P2977">PVM mokėtojo kodas</text:p>
            <text:p text:style-name="P2978"/>
            <text:p text:style-name="P2979">Ne</text:p>
            <text:p text:style-name="P2980"/>
            <text:p text:style-name="P2981">PVM nemokėjimo teisinis pagrindimas</text:p>
            <text:p text:style-name="P2982"/>
          </table:table-cell>
        </table:table-row>
        <table:table-row table:style-name="TableRow2983">
          <table:table-cell table:style-name="TableCell2984">
            <text:p text:style-name="P2985">23.<text:s/></text:p>
          </table:table-cell>
          <table:table-cell table:style-name="TableCell2986">
            <text:p text:style-name="Normal"><text:span text:style-name="T2987">Ar įsipareigojate viešinti gautą paramą</text:span><text:span text:style-name="T2988">7</text:span><text:span text:style-name="T2989">? Kokias viešinimo priemones naudosite?</text:span></text:p>
          </table:table-cell>
          <table:table-cell table:style-name="TableCell2990">
            <text:p text:style-name="P2991">Taip <text:s/>Ne</text:p>
            <text:p text:style-name="P2992"/>
            <text:p text:style-name="P2993">Nurodyti viešinimo priemones</text:p>
          </table:table-cell>
        </table:table-row>
        <table:table-row table:style-name="TableRow2994">
          <table:table-cell table:style-name="TableCell2995">
            <text:p text:style-name="P2996">24.<text:s/></text:p>
          </table:table-cell>
          <table:table-cell table:style-name="TableCell2997">
            <text:p text:style-name="P2998">Ar esate vaisių ir daržovių gamintojų organizacijos narys</text:p>
          </table:table-cell>
          <table:table-cell table:style-name="TableCell2999">
            <text:p text:style-name="P3000">Taip <text:s/>Ne</text:p>
          </table:table-cell>
        </table:table-row>
        <table:table-row table:style-name="TableRow3001">
          <table:table-cell table:style-name="TableCell3002">
            <text:p text:style-name="P3003">25.<text:s/></text:p>
          </table:table-cell>
          <table:table-cell table:style-name="TableCell3004">
            <text:p text:style-name="Normal"><text:span text:style-name="T3005">Ar įsipareigojate, kad visos investicijos atitiks EB darbo saugos reikalavimus</text:span><text:span text:style-name="T3006">8</text:span><text:span text:style-name="T3007">?</text:span></text:p>
          </table:table-cell>
          <table:table-cell table:style-name="TableCell3008">
            <text:p text:style-name="P3009">Taip <text:s/>Ne</text:p>
          </table:table-cell>
        </table:table-row>
      </table:table>
      <text:p text:style-name="P3010"/>
      <text:p text:style-name="P3011"><text:span text:style-name="T3012">XVI</text:span><text:span text:style-name="T3013">.<text:s/></text:span><text:span text:style-name="T3014">PATEIKIAMi DOKUMENTAI</text:span></text:p>
      <text:p text:style-name="P3015">(Šioje lentelėje Pareiškėjas pasitikrina, ar Jo pateikiama paraiška yra visiškai sukomplektuota, ir pažymi (kryželiu), kuriuos dokumentus pateikia, nurodydamas pateikiamų dokumentų puslapių skaičių)</text:p>
      <text:p text:style-name="P3016">_________________</text:p>
      <text:p text:style-name="P3017"><text:span text:style-name="T3018">4</text:span><text:span text:style-name="T3019"><text:s/>Lietuvos Respublikos žemės ūkio ministro 2007 m. balandžio 5 d. įsakymas Nr. 3D-148 „Dėl geros ūkininkavimo praktikos reikalavimų pagal Lietuvos kaimo plėtros 2007–2013 metams programą patvirtinimo“ (Žin., 2007, Nr.<text:s/></text:span><text:a xlink:href="https://www.e-tar.lt/portal/lt/legalAct/TAR.88D318BCAA35" office:target-frame-name="_blank" xlink:show="new"><text:span text:style-name="T3020">41-1557</text:span></text:a><text:span text:style-name="T3021">) ir Lietuvos Respublikos žemės ūkio ministro 2007 m. kovo 30 d. įsakymas Nr. 3D-135 „Dėl Tiesioginių išmokų už žemės ūkio naudmenų ir pasėlių plotus administravimo bei kontrolės 2007 m. taisyklės“ (Žin., 2007, Nr.<text:s/></text:span><text:a xlink:href="https://www.e-tar.lt/portal/lt/legalAct/TAR.E791986CAA51" office:target-frame-name="_blank" xlink:show="new"><text:span text:style-name="T3022">39-1457</text:span></text:a><text:span text:style-name="T3023">)</text:span></text:p>
      <text:p text:style-name="P3024"><text:span text:style-name="T3025">5</text:span><text:span text:style-name="T3026"><text:s/>Jeigu taip, detali informacija apie dalyvavimą kitose KPP priemonėse, pateikiama verslo plane.</text:span></text:p>
      <text:p text:style-name="P3027"><text:span text:style-name="T3028">6</text:span><text:span text:style-name="T3029"><text:s/>Norintys gauti paramą ūkininkai privalo / įsipareigoja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030">140-5367</text:span></text:a><text:span text:style-name="T3031">).</text:span></text:p>
      <text:p text:style-name="P3032"><text:span text:style-name="T3033">7</text:span><text:span text:style-name="T3034"><text:s/>Lietuvos Respublikos žemės ūkio ministro 2007 m. balandžio 26 d. įsakymas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3035">48-1868</text:span></text:a><text:span text:style-name="T3036">)</text:span></text:p>
      <text:p text:style-name="P3037"><text:span text:style-name="T3038">8</text:span><text:span text:style-name="T3039"><text:s/>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3040">23-601</text:span></text:a><text:span text:style-name="T3041">; 2004, Nr.<text:s/></text:span><text:a xlink:href="https://www.e-tar.lt/portal/lt/legalAct/TAR.E74635AC1A30" office:target-frame-name="_blank" xlink:show="new"><text:span text:style-name="T3042">7-149</text:span></text:a><text:span text:style-name="T3043">), Elektrotechninių gaminių ran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44">90-2663</text:span></text:a><text:span text:style-name="T3045">; 2001, Nr.<text:s/></text:span><text:a xlink:href="https://www.e-tar.lt/portal/lt/legalAct/TAR.F97BEABBEC2A" office:target-frame-name="_blank" xlink:show="new"><text:span text:style-name="T3046">54-1932</text:span></text:a><text:span text:style-name="T3047">).</text:span></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Eil. Nr.<text:s/></text:p>
          </table:table-cell>
          <table:table-cell table:style-name="TableCell3056">
            <text:p text:style-name="P3057">Dokumento pavadinimas<text:s/></text:p>
          </table:table-cell>
          <table:table-cell table:style-name="TableCell3058">
            <text:p text:style-name="P3059">Pažymėti X</text:p>
          </table:table-cell>
          <table:table-cell table:style-name="TableCell3060">
            <text:p text:style-name="P3061">Puslapių skaičius</text:p>
          </table:table-cell>
        </table:table-row>
        <table:table-row table:style-name="TableRow3062">
          <table:table-cell table:style-name="TableCell3063">
            <text:p text:style-name="P3064">1.<text:s/></text:p>
          </table:table-cell>
          <table:table-cell table:style-name="TableCell3065">
            <text:p text:style-name="P3066">Verslo planas<text:s/></text:p>
          </table:table-cell>
          <table:table-cell table:style-name="TableCell3067">
            <text:p text:style-name="P3068"/>
          </table:table-cell>
          <table:table-cell table:style-name="TableCell3069">
            <text:p text:style-name="P3070">|__|__|</text:p>
          </table:table-cell>
        </table:table-row>
        <table:table-row table:style-name="TableRow3071">
          <table:table-cell table:style-name="TableCell3072">
            <text:p text:style-name="P3073">2.<text:s/></text:p>
          </table:table-cell>
          <table:table-cell table:style-name="TableCell3074">
            <text:p text:style-name="P3075">Pareiškėjo asmens tapatybę patvirtinantis dokumentas (paso ar asmens tapatybės kortelės kopija, kuri yra padaroma ir patvirtinama Priedo pateikimo vietoje. Pareiškėjas gali pateikti ir oficialiai patvirtintą kopiją)</text:p>
          </table:table-cell>
          <table:table-cell table:style-name="TableCell3076">
            <text:p text:style-name="P3077"/>
          </table:table-cell>
          <table:table-cell table:style-name="TableCell3078">
            <text:p text:style-name="P3079">|__|__|</text:p>
          </table:table-cell>
        </table:table-row>
        <table:table-row table:style-name="TableRow3080">
          <table:table-cell table:style-name="TableCell3081">
            <text:p text:style-name="P3082">3.<text:s/></text:p>
          </table:table-cell>
          <table:table-cell table:style-name="TableCell3083">
            <text:p text:style-name="Normal"><text:span text:style-name="T3084">Santuokos liudijimo kopija<text:s/></text:span><text:span text:style-name="T3085">(</text:span><text:span text:style-name="T3086">pateikiama,</text:span><text:span text:style-name="T3087"><text:s/>jei pareiškėjas yra susituokęs)</text:span></text:p>
          </table:table-cell>
          <table:table-cell table:style-name="TableCell3088">
            <text:p text:style-name="P3089"/>
          </table:table-cell>
          <table:table-cell table:style-name="TableCell3090">
            <text:p text:style-name="P3091">|__|__|</text:p>
          </table:table-cell>
        </table:table-row>
        <table:table-row table:style-name="TableRow3092">
          <table:table-cell table:style-name="TableCell3093">
            <text:p text:style-name="P3094">4.<text:s/></text:p>
          </table:table-cell>
          <table:table-cell table:style-name="TableCell3095">
            <text:p text:style-name="Normal"><text:span text:style-name="T3096">Pareiškėjo sutuoktinio asmens tapatybę patvirtinantis dokumentas (paso ar asmens tapatybės kortelės kopija</text:span><text:span text:style-name="T3097"><text:s/>ir sutuoktinio pritarimas projekto vykdymui</text:span><text:span text:style-name="T3098">)<text:s/></text:span><text:span text:style-name="T3099">(pateikiamas, jei pareiškėjas yra susituokęs)<text:s/></text:span></text:p>
          </table:table-cell>
          <table:table-cell table:style-name="TableCell3100">
            <text:p text:style-name="P3101"/>
          </table:table-cell>
          <table:table-cell table:style-name="TableCell3102">
            <text:p text:style-name="P3103">|__|__|</text:p>
          </table:table-cell>
        </table:table-row>
        <table:table-row table:style-name="TableRow3104">
          <table:table-cell table:style-name="TableCell3105">
            <text:p text:style-name="P3106">5.<text:s/></text:p>
          </table:table-cell>
          <table:table-cell table:style-name="TableCell3107">
            <text:p text:style-name="Normal"><text:span text:style-name="T3108">Aplinkos ministerijos Regioninio aplinkos apsaugos departamento pažyma apie numatomo įgyvendinti projekto atitiktį aplinkosaugos reikalavimams<text:s/></text:span><text:span text:style-name="T3109">(pateikiama, jei projekte numatyta statyba ar infrastruktūros įrengimas)</text:span></text:p>
          </table:table-cell>
          <table:table-cell table:style-name="TableCell3110">
            <text:p text:style-name="P3111"/>
          </table:table-cell>
          <table:table-cell table:style-name="TableCell3112">
            <text:p text:style-name="P3113">|__|__|</text:p>
          </table:table-cell>
        </table:table-row>
        <table:table-row table:style-name="TableRow3114">
          <table:table-cell table:style-name="TableCell3115">
            <text:p text:style-name="P3116">6.<text:s/></text:p>
          </table:table-cell>
          <table:table-cell table:style-name="TableCell3117">
            <text:p text:style-name="Normal"><text:span text:style-name="T3118">Aplinkos ministerijos Regioninio aplinkos apsaugos departamento pažyma apie projekto poveikio aplinkai vertinimo būtinumą (</text:span><text:span text:style-name="T3119">ir tuo atveju, jei poveikio aplinkai vertinimas nėra būtinas pagal Lietuvos Respublikos planuojamos ūkinės veiklos poveikio aplinkai vertinimo įstatymą (Žin., 1996, Nr.<text:s/></text:span><text:a xlink:href="https://www.e-tar.lt/portal/lt/legalAct/TAR.0539E2FEB29E" office:target-frame-name="_blank" xlink:show="new"><text:span text:style-name="T3120">82-1965</text:span></text:a><text:span text:style-name="T3121">; 2005, Nr.<text:s/></text:span><text:a xlink:href="https://www.e-tar.lt/portal/lt/legalAct/TAR.D55090DE1883" office:target-frame-name="_blank" xlink:show="new"><text:span text:style-name="T3122">84-3105</text:span></text:a><text:span text:style-name="T3123">))</text:span></text:p>
          </table:table-cell>
          <table:table-cell table:style-name="TableCell3124">
            <text:p text:style-name="P3125"/>
          </table:table-cell>
          <table:table-cell table:style-name="TableCell3126">
            <text:p text:style-name="P3127">|__|__|</text:p>
          </table:table-cell>
        </table:table-row>
        <table:table-row table:style-name="TableRow3128">
          <table:table-cell table:style-name="TableCell3129">
            <text:p text:style-name="P3130">7.<text:s/></text:p>
          </table:table-cell>
          <table:table-cell table:style-name="TableCell3131">
            <text:p text:style-name="Normal"><text:span text:style-name="T3132">Europos Sąjungos lėšomis finansuojamų investicinių projektų poveikio aplinkai vertinimo deklaracija<text:s/></text:span><text:span text:style-name="T3133">(pateikiama, kai poveikio aplinkai vertinimas būtinas pagal Lietuvos Respublikos planuojamos ūkinės veiklos poveikio aplinkai vertinimo įstatymą)</text:span></text:p>
          </table:table-cell>
          <table:table-cell table:style-name="TableCell3134">
            <text:p text:style-name="P3135"/>
          </table:table-cell>
          <table:table-cell table:style-name="TableCell3136">
            <text:p text:style-name="P3137">|__|__|</text:p>
          </table:table-cell>
        </table:table-row>
        <table:table-row table:style-name="TableRow3138">
          <table:table-cell table:style-name="TableCell3139">
            <text:p text:style-name="P3140">8.<text:s/></text:p>
          </table:table-cell>
          <table:table-cell table:style-name="TableCell3141">
            <text:p text:style-name="Normal"><text:span text:style-name="T3142">Valstybinės maisto ir veterinarijos tarnybos pažyma apie ūkio subjekto atitiktį esamiems veterinarijos, higienos ir gyvulių gerovės reikalavimams<text:s/></text:span><text:span text:style-name="T3143">(pateikiama, jei planuojama veikla susijusi su pieno ar mėsos produktų gamyba)</text:span><text:span text:style-name="T3144"><text:s/></text:span></text:p>
          </table:table-cell>
          <table:table-cell table:style-name="TableCell3145">
            <text:p text:style-name="P3146"/>
          </table:table-cell>
          <table:table-cell table:style-name="TableCell3147">
            <text:p text:style-name="P3148">|__|__|</text:p>
          </table:table-cell>
        </table:table-row>
        <table:table-row table:style-name="TableRow3149">
          <table:table-cell table:style-name="TableCell3150">
            <text:p text:style-name="P3151">9.<text:s/></text:p>
          </table:table-cell>
          <table:table-cell table:style-name="TableCell3152">
            <text:p text:style-name="P3153">Dokumentai, patvirtinantys pareiškėjo turimą išsilavinimą</text:p>
          </table:table-cell>
          <table:table-cell table:style-name="TableCell3154">
            <text:p text:style-name="P3155"/>
          </table:table-cell>
          <table:table-cell table:style-name="TableCell3156">
            <text:p text:style-name="P3157">|__|__|</text:p>
          </table:table-cell>
        </table:table-row>
        <table:table-row table:style-name="TableRow3158">
          <table:table-cell table:style-name="TableCell3159">
            <text:p text:style-name="P3160">10.<text:s/></text:p>
          </table:table-cell>
          <table:table-cell table:style-name="TableCell3161">
            <text:p text:style-name="Normal"><text:span text:style-name="T3162">Dokumentai, nurodantys mokymosi įstaigą ir likusio mokymosi trukmę<text:s/></text:span><text:span text:style-name="T3163">(jei mokosi ar studijuoja)</text:span><text:span text:style-name="T3164"><text:s/>ir (arba) įsipareigojimas įgyti XV lentelėje, 17 punkte, įvardintą išsilavinimą</text:span><text:span text:style-name="T3165">9</text:span><text:span text:style-name="T3166">.</text:span></text:p>
          </table:table-cell>
          <table:table-cell table:style-name="TableCell3167">
            <text:p text:style-name="P3168"/>
          </table:table-cell>
          <table:table-cell table:style-name="TableCell3169">
            <text:p text:style-name="P3170">|__|__|</text:p>
          </table:table-cell>
        </table:table-row>
        <table:table-row table:style-name="TableRow3171">
          <table:table-cell table:style-name="TableCell3172">
            <text:p text:style-name="P3173">11.<text:s/></text:p>
          </table:table-cell>
          <table:table-cell table:style-name="TableCell3174">
            <text:p text:style-name="Normal"><text:span text:style-name="T3175">Finansinės atskaitomybės dokumentai (</text:span><text:span text:style-name="T3176">balansas, pelno (nuostolių) ir pinigų srautų ataskaitos)</text:span><text:span text:style-name="T3177"><text:s/>už ataskaitinius metus arba ū</text:span><text:span text:style-name="T3178">kinės veiklos pradžios balansas<text:s/></text:span><text:span text:style-name="T3179">(patvirtinti pareiškėjo parašu)</text:span></text:p>
          </table:table-cell>
          <table:table-cell table:style-name="TableCell3180">
            <text:p text:style-name="P3181"/>
          </table:table-cell>
          <table:table-cell table:style-name="TableCell3182">
            <text:p text:style-name="P3183">|__|__|</text:p>
          </table:table-cell>
        </table:table-row>
        <table:table-row table:style-name="TableRow3184">
          <table:table-cell table:style-name="TableCell3185">
            <text:p text:style-name="P3186">12.<text:s/></text:p>
          </table:table-cell>
          <table:table-cell table:style-name="TableCell3187">
            <text:p text:style-name="Normal"><text:span text:style-name="T3188">Nekilnojamojo turto ir žemės, ant kurios stovi pastatai, į kuriuos numatoma investuoti (numatyti statybos, rekonstrukcijos ar infrastruktūros įrengimo darbai), nuosavybės teisę patvirtinantys dokumentai<text:s/></text:span></text:p>
          </table:table-cell>
          <table:table-cell table:style-name="TableCell3189">
            <text:p text:style-name="P3190"/>
          </table:table-cell>
          <table:table-cell table:style-name="TableCell3191">
            <text:p text:style-name="P3192">|__|__|</text:p>
          </table:table-cell>
        </table:table-row>
        <table:table-row table:style-name="TableRow3193">
          <table:table-cell table:style-name="TableCell3194">
            <text:p text:style-name="P3195">13.<text:s/></text:p>
          </table:table-cell>
          <table:table-cell table:style-name="TableCell3196">
            <text:p text:style-name="P3197">Dokumentai, patvirtinantys nuosavybės teisę valdomų ŽŪN plotą</text:p>
            <text:p text:style-name="P3198"/>
          </table:table-cell>
          <table:table-cell table:style-name="TableCell3199">
            <text:p text:style-name="P3200"/>
          </table:table-cell>
          <table:table-cell table:style-name="TableCell3201">
            <text:p text:style-name="P3202">|__|__|</text:p>
          </table:table-cell>
        </table:table-row>
        <table:table-row table:style-name="TableRow3203">
          <table:table-cell table:style-name="TableCell3204">
            <text:p text:style-name="P3205">14.<text:s/></text:p>
          </table:table-cell>
          <table:table-cell table:style-name="TableCell3206">
            <text:p text:style-name="Normal"><text:span text:style-name="T3207">Dokumentai, patvirtinantys žemės valdymo faktą, jei dalis ūkio kuriama nuomojamoje ar kitais teisiniais pagrindais valdomoje žemėje</text:span><text:span text:style-name="T3208">10</text:span><text:span text:style-name="T3209"><text:s/></text:span><text:span text:style-name="T3210">(ne mažiau nei<text:s/></text:span><text:span text:style-name="T3211">5 metų laikotarpiui nuo paraiškos Priedo pateikimo datos)</text:span></text:p>
          </table:table-cell>
          <table:table-cell table:style-name="TableCell3212">
            <text:p text:style-name="P3213"/>
          </table:table-cell>
          <table:table-cell table:style-name="TableCell3214">
            <text:p text:style-name="P3215">|__|__|</text:p>
          </table:table-cell>
        </table:table-row>
        <table:table-row table:style-name="TableRow3216">
          <table:table-cell table:style-name="TableCell3217">
            <text:p text:style-name="P3218">15.<text:s/></text:p>
          </table:table-cell>
          <table:table-cell table:style-name="TableCell3219">
            <text:p text:style-name="Normal"><text:span text:style-name="T3220">Dokumentai, įrodantys</text:span><text:span text:style-name="T3221">, kad nuo paraiškos pateikimo dienos iki paramos sutarties pasirašymo pareiškėjas turės ne mažiau kaip 12 ha nuosavybės teise priklausančio ŽŪN ploto, jeigu kuriamas gyvulininkystės, augalininkystės arba mišrus ūkis (išskyrus specializuotus, daržininkystės, vaistažolininkystės, uoginininkystės ir gėlininkystės ūkius).</text:span><text:span text:style-name="T3222"><text:s/>Jei pareiškėjas</text:span><text:span text:style-name="T3223"><text:s/>paraiškos pateikimo dieną neturi reikalaujamo, nuosavybės teise valdomo ŽŪN ploto, pateikiama Apskrities viršininko administracijos pažyma (pagal Taisyklių 2 Priede pateiktą formą) apie tai, kad apskrities viršininko įsakymu patvirtintame žemės reformos žemėtvarkos projekte yra suformuoti žemės sklypai, arba pateikiami parengti dokumentai dėl žemės pirkimo sutarties</text:span></text:p>
          </table:table-cell>
          <table:table-cell table:style-name="TableCell3224">
            <text:p text:style-name="P3225"/>
          </table:table-cell>
          <table:table-cell table:style-name="TableCell3226">
            <text:p text:style-name="P3227">|__|__|</text:p>
          </table:table-cell>
        </table:table-row>
        <table:table-row table:style-name="TableRow3228">
          <table:table-cell table:style-name="TableCell3229">
            <text:p text:style-name="P3230">16.<text:s/></text:p>
          </table:table-cell>
          <table:table-cell table:style-name="TableCell3231">
            <text:p text:style-name="Normal"><text:span text:style-name="T3232">Numatomų investicijų vertę pagrindžiantys</text:span><text:span text:style-name="T3233"><text:s/>dokumentai iš prekių</text:span><text:span text:style-name="T3234"><text:s/>tiekėjų</text:span><text:span text:style-name="T3235">, darbų ar paslaugų teikėjų arba kiti dokumentai, pagrindžiantys numatytų investicijų vertę<text:s/></text:span><text:span text:style-name="T3236">(toms išlaidoms, kurioms nėra nustatyti normatyviniai įkainiai)</text:span></text:p>
          </table:table-cell>
          <table:table-cell table:style-name="TableCell3237">
            <text:p text:style-name="P3238"/>
          </table:table-cell>
          <table:table-cell table:style-name="TableCell3239">
            <text:p text:style-name="P3240">|__|__|</text:p>
          </table:table-cell>
        </table:table-row>
        <table:table-row table:style-name="TableRow3241">
          <table:table-cell table:style-name="TableCell3242">
            <text:p text:style-name="P3243">17.<text:s/></text:p>
          </table:table-cell>
          <table:table-cell table:style-name="TableCell3244">
            <text:p text:style-name="P3245">Numatomų statybos / rekonstrukcijos darbų projektiniai dokumentai su projekto vertės paskaičiavimais</text:p>
          </table:table-cell>
          <table:table-cell table:style-name="TableCell3246">
            <text:p text:style-name="P3247"/>
          </table:table-cell>
          <table:table-cell table:style-name="TableCell3248">
            <text:p text:style-name="P3249">|__|__|</text:p>
          </table:table-cell>
        </table:table-row>
        <table:table-row table:style-name="TableRow3250">
          <table:table-cell table:style-name="TableCell3251">
            <text:p text:style-name="P3252">18.<text:s/></text:p>
          </table:table-cell>
          <table:table-cell table:style-name="TableCell3253">
            <text:p text:style-name="Normal"><text:span text:style-name="T3254">Statinio techninio projekto ekonominės dalies ekspertizės išvada</text:span><text:span text:style-name="T3255">11</text:span><text:span text:style-name="T3256">, statybos/rekonstrukcijos leidimas gali būti pateiktas ne vėliau kaip su sutartimi</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9.<text:s/></text:p>
          </table:table-cell>
          <table:table-cell table:style-name="TableCell3264">
            <text:p text:style-name="Normal"><text:span text:style-name="T3265">Dokumentai, patvirtinantys pareiškėjo galimybes apmokėti numatytą projekto dalį</text:span><text:span text:style-name="T3266">12</text:span><text:span text:style-name="T3267">, reikalingų investicijoms, viršijančios numatytą paramą</text:span></text:p>
          </table:table-cell>
          <table:table-cell table:style-name="TableCell3268">
            <text:p text:style-name="P3269"/>
          </table:table-cell>
          <table:table-cell table:style-name="TableCell3270">
            <text:p text:style-name="P3271">|__|__|</text:p>
          </table:table-cell>
        </table:table-row>
        <table:table-row table:style-name="TableRow3272">
          <table:table-cell table:style-name="TableCell3273">
            <text:p text:style-name="P3274">20.<text:s/></text:p>
          </table:table-cell>
          <table:table-cell table:style-name="TableCell3275">
            <text:p text:style-name="Normal"><text:span text:style-name="T3276">Gyventojų registro tarnybos pažyma apie deklaruotą gyvenamąją vietą, jei pareiškėjas gyvena kaimo vietovėje</text:span><text:span text:style-name="T3277">13</text:span></text:p>
          </table:table-cell>
          <table:table-cell table:style-name="TableCell3278">
            <text:p text:style-name="P3279"/>
          </table:table-cell>
          <table:table-cell table:style-name="TableCell3280">
            <text:p text:style-name="P3281">|__|__|</text:p>
          </table:table-cell>
        </table:table-row>
        <table:table-row table:style-name="TableRow3282">
          <table:table-cell table:style-name="TableCell3283">
            <text:p text:style-name="P3284">21.<text:s/></text:p>
          </table:table-cell>
          <table:table-cell table:style-name="TableCell3285">
            <text:p text:style-name="Normal"><text:span text:style-name="T3286">Kiti dokumentai</text:span></text:p>
          </table:table-cell>
          <table:table-cell table:style-name="TableCell3287">
            <text:p text:style-name="P3288"/>
          </table:table-cell>
          <table:table-cell table:style-name="TableCell3289">
            <text:p text:style-name="P3290">|__|__|</text:p>
          </table:table-cell>
        </table:table-row>
      </table:table>
      <text:p text:style-name="P3291"/>
      <text:p text:style-name="P3292"><text:span text:style-name="T3293">XVII</text:span><text:span text:style-name="T3294">.<text:s/></text:span><text:span text:style-name="T3295">PAREIŠKĖJO DEKLARACIJA</text:span></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able:number-columns-spanned="2">
            <text:p text:style-name="P3302"><text:span text:style-name="T3303">Aš,</text:span><text:span text:style-name="T3304"><text:s/></text:span><text:span text:style-name="T3305">pretenduodamas gauti paramą pagal priemonę<text:s/></text:span><text:span text:style-name="T3306">„</text:span><text:span text:style-name="T3307">Jaunųjų ūkininkų įsikūrimas</text:span><text:span text:style-name="T3308">“, pasirašydamas patvirtinu, kad:</text:span></text:p>
            <text:p text:style-name="P3309">1. Esu susipažinęs su paramos skyrimo sąlygomis;</text:p>
            <text:p text:style-name="P3310">2. šiame paraiškos Priede pridedamuose dokumentuose pateikta informacija yra teisinga;</text:p>
            <text:p text:style-name="P3311">3. prieš pateikdamas paraiškos Priedą, atnaujinau VĮ Žemės ūkio informacijos ir kaimo verslo centro (toliau – Centro) tvarkomuose registruose esančius duomenis ir žinau, kad tik iš Centro gautus duomenis Agentūra panaudos priimdama sprendimą dėl paramos suteikimo/nesuteikimo ar/ ir sankcijų taikymo;<text:s/></text:p>
            <text:p text:style-name="P3312">4. nesu pažeidęs jokios paramos iš Europos Bendrijos arba Lietuvos Respublikos biudžeto lėšų skyrimo sąlygų;</text:p>
            <text:p text:style-name="P3313">5. įsipareigoju nesiekti iš valstybės biudžeto susigražinti PVM, kuris buvo kompensuotas iš paramos lėšų;</text:p>
            <text:p text:style-name="P3314">6. man nėra iškelta byla dėl bankroto, nesu likviduojamas;</text:p>
            <text:p text:style-name="P3315">7. man nežinomos kitos šiame dokumente nenurodytos priežastys, dėl kurių projektas negalėtų būti įgyvendintas ar jo įgyvendinimas būtų atidedamas, arba dėl kurių projektas nebūtų įgyvendintas nustatytu laikotarpiu;</text:p>
            <text:p text:style-name="P3316">8. sutinku, kad paraiška gali būti atmesta, jeigu joje pateikti ne visi prašomi duomenys (įskaitant šią deklaraciją);</text:p>
            <text:p text:style-name="P3317"><text:span text:style-name="T3318">9. sutinku, kad paraiškoje pateikti duomenys būtų apdorojami ir saugomi Europos kaimo plėtros priemonių administravimo</text:span><text:span text:style-name="T3319"><text:s/></text:span><text:span text:style-name="T3320">informacinėje sistemoje</text:span><text:span text:style-name="T3321">;<text:s/></text:span></text:p>
            <text:p text:style-name="P3322">10. sutinku, kad mano tinkamumas gauti paramą bus vertinamas pagal mano pateiktus ir atitinkamais dokumentais pagrįstus duomenis bei viešuosiuose registruose esančius duomenis;</text:p>
            <text:p text:style-name="P3323">11. sutinku, kad informacija apie mano pateiktą paraišką, nurodant pareiškėją, projekto pavadinimą, paraiškos kodą ir prašomą/gautą paramos sumą, būtų skelbiama Agentūros interneto svetainėje;</text:p>
            <text:p text:style-name="P3324">12. sutinku, kad visa su šiuo projektu susijusi informacija būtų naudojama ir Programos priežiūros, vertinimo ir statistikos tikslais;</text:p>
            <text:p text:style-name="P3325">13. įsipareigoju klaidingai apskaičiuotą ir pervestą į mano atsiskaitomąją sąskaitą paramos sumą grąžinti Agentūrai;</text:p>
            <text:p text:style-name="P3326">14. įsipareigoju vykdyti reguliarią projekto įgyvendinimo stebėseną, kad užtikrinčiau projekto įgyvendinimą, kaip numatyta paraiškoje;</text:p>
            <text:p text:style-name="P3327">15. žinau ir sutinku kad Agentūra gali patikrinti pateiktus duomenis bei atlikti patikrą vietoje ir gauti papildomos informacijos apie mano ūkinę veiklą. Pateiktus duomenis kontrolės tikslams gali panaudoti ir kitos su Europos žemės ūkio fondo kaimo plėtrai lėšų panaudojimu bei priežiūra susijusios Lietuvos Respublikos ir Europos Sąjungos institucijos;</text:p>
            <text:p text:style-name="P3328">16. sutinku, kad mano veiklos atitiktis verslo planui būtų patikrinta ne vėliau kaip 5 metai po sprendimo skirti paramą priėmimo dienos;</text:p>
            <text:p text:style-name="P3329">17. sutinku, kad visi mano prisiimti įsipareigojimai bus patikrinti Agentūros nustatytais terminais;</text:p>
            <text:p text:style-name="P3330">18. sutinku ir žinau, kad EK patvirtinus Lietuvos kaimo plėtros 2007–2013 metų programą ir pasikeitus priemonės nuostatoms, mano atitiktis gauti paramą pagal šią priemonę gali būti įvertinta iš naujo ir, Agentūrai paprašius, pateiksiu prašomus dokumentus;</text:p>
            <text:p text:style-name="P3331">19. įsipareigoju informuoti Agentūrą apie suteiktą Žemės ūkio paskolų garantijų fondo garantiją ir pateikti dokumentus, įrodančius kredito įstaigai sumokėtų palūkanų kompensavimą, jei projekto įgyvendinimui bus naudojamas banko kreditas;</text:p>
            <text:p text:style-name="P3332">20. įgaliotai institucijai pareikalavus, įsipareigoju grąžinti gautą paramą, jei projektas nebuvo įgyvendintas taip, kaip numatyta Priede, ir nebuvo tinkamai įforminti pakeitimai arba buvo pažeistos kitos paramos gavimo taisyklės.</text:p>
            <text:p text:style-name="P3333"/>
          </table:table-cell>
          <table:covered-table-cell/>
        </table:table-row>
        <table:table-row table:style-name="TableRow3334">
          <table:table-cell table:style-name="TableCell3335">
            <text:p text:style-name="P3336">Adresas</text:p>
          </table:table-cell>
          <table:table-cell table:style-name="TableCell3337">
            <text:p text:style-name="P3338"><text:span text:style-name="T3339">A. V. Parašas<text:s/></text:span><text:span text:style-name="T3340"><text:tab/>Pareiškėjo vardas, pavardė</text:span><text:span text:style-name="T3341">,</text:span></text:p>
          </table:table-cell>
        </table:table-row>
        <table:table-row table:style-name="TableRow3342">
          <table:table-cell table:style-name="TableCell3343">
            <text:p text:style-name="P3344"/>
            <text:p text:style-name="P3345"/>
            <text:p text:style-name="P3346">Pareiškėjo įgalioto asmens pareigos</text:p>
            <text:p text:style-name="P3347"/>
            <text:p text:style-name="P3348"/>
          </table:table-cell>
          <table:table-cell table:style-name="TableCell3349">
            <text:p text:style-name="P3350"/>
            <text:p text:style-name="P3351"/>
            <text:p text:style-name="P3352">A. V. Parašas<text:s/><text:tab/>Pareiškėjo įgalioto asmens vardas, pavardė</text:p>
            <text:p text:style-name="P3353"/>
            <text:p text:style-name="P3354"/>
          </table:table-cell>
        </table:table-row>
        <table:table-row table:style-name="TableRow3355">
          <table:table-cell table:style-name="TableCell3356">
            <text:p text:style-name="P3357">Data, vieta<text:s/></text:p>
            <text:p text:style-name="P3358"/>
          </table:table-cell>
          <table:table-cell table:style-name="TableCell3359">
            <text:p text:style-name="P3360"/>
          </table:table-cell>
        </table:table-row>
      </table:table>
      <text:p text:style-name="P3361"/>
      <text:p text:style-name="P3362">Jei projektą parengė ir paraiškos 1 priedą padėjo užpildyti konsultantas, nurodykite:</text:p>
      <table:table table:style-name="Table3363">
        <table:table-columns>
          <table:table-column table:style-name="TableColumn3364"/>
        </table:table-columns>
        <table:table-row table:style-name="TableRow3365">
          <table:table-cell table:style-name="TableCell3366">
            <text:p text:style-name="P3367">Konsultanto vardas ir pavardė |__|__|__|__|__|__|__|__|__|__|__|__|__|__|__|__|__|__|__|__|__|__|__|__|__|__|__|</text:p>
            <text:p text:style-name="P3368">Institucijos pavadinimas |__|__|__|__|__|__|__|__|__|__|__|__|__|__|__|__|__|__|__|__|__|__|__|__|__|__|__|</text:p>
            <text:p text:style-name="P3369">Telefono ir fakso Nr. |__|__|__|__|__|__|__|__|__|__|__|__|__|__|__|__|__|__|__|__|__|__|__|__|__|__|__|</text:p>
            <text:p text:style-name="P3370">|__|__|__|__|__|__|__|__|__|__|__|__|__|__|__|__|__|__|__|__|__|__|__|__|__|__|__|</text:p>
            <text:p text:style-name="P3371"/>
          </table:table-cell>
        </table:table-row>
      </table:table>
      <text:p text:style-name="P3372">PASTABA.<text:s/><text:span text:style-name="T3373">Pareiškėjo pateikti duomenys bus apdoroti elektroniniu būdu, juos kontrolės, priežiūros ir vertinimo tikslais gali panaudoti Agentūra, Žemės ūkio ministerija, kitos su Europos žemės ūkio fondo kaimo plėtrai administravimu susijusios Lietuvos Respublikos ir Europos Sąjungos institucijos.</text:span></text:p>
      <text:p text:style-name="P3374"><text:span text:style-name="T3375">______________</text:span></text:p>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_________________</text:p>
      <text:p text:style-name="P3389"><text:span text:style-name="T3390">9</text:span><text:span text:style-name="T3391"><text:s/>Įsipareigojimų formas galima gauti Agentūros Kontrolės departamento teritoriniuose skyriuose (toliau – KDTS).</text:span></text:p>
      <text:p text:style-name="P3392"><text:span text:style-name="T3393">10</text:span><text:span text:style-name="T3394"><text:s/></text:span><text:span text:style-name="T3395">Jei žemė yra valdoma nuomos, panaudos ar kitais pagrindais, nuomos, panaudos sutartys turi būti sudarytos ne trumpesniam kaip 5 metų laikotarpiui nuo paraiškos pateikimo datos ir įregistruotos VĮ Registrų centre. Nuomos, panaudos sutartyje</text:span><text:span text:style-name="T3396"><text:s/>ar kituose kitais pagrindais naudojamos žemės valdymo ir naudojimo teisę suteikiančiuose dokumentuose</text:span><text:span text:style-name="T3397"><text:s/>turi būti aptarta įrengimų, mechanizmų montavimo galimybė ir ribojama sutarties nutraukimo anksčiau laiko galimybė.</text:span></text:p>
      <text:p text:style-name="P3398"><text:span text:style-name="T3399">11</text:span><text:span text:style-name="T3400"><text:s/></text:span><text:span text:style-name="T3401">Investiciniuose projektuose numatytiems statybos bei rekonstrukcijos darbams turi būti parengtas statinių techninis projektas, gautas statybos leidimas,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402">43-1639</text:span></text:a><text:span text:style-name="T3403">). Žemės ūkio paskirties statinių projektams, kurių sąmatinė vertė 500 tūkst. Lt ir daugiau, turi būti atlikta bendroji projekto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04">55-2200</text:span></text:a><text:span text:style-name="T3405">). Ekspertizės išvada turi būti parengta įstaigos, turinčios teisę užsiimti šia veikla. Jei projekte numatyta statyba ir/ar rekonstrukcija, bet jai paramos neprašoma, šie dokumentai neteikiami.</text:span></text:p>
      <text:p text:style-name="P3406"><text:span text:style-name="T3407">12</text:span><text:span text:style-name="T3408"><text:s/>Dokumentų turinys turi sutapti su verslo plano finansinių ataskaitų duomenimis.</text:span></text:p>
      <text:p text:style-name="P3409"><text:span text:style-name="T3410">13<text:s/></text:span><text:span text:style-name="T3411">Pažymoje turi būti nurodomos visos deklaruotos gyvenamosios vietos per ne trumpesnį kaip 3 metų laikotarpį iki paraiškos pateikimo datos.</text:span></text:p>
      <text:p text:style-name="P3412"/>
      <text:p text:style-name="P3413"/>
      <text:p text:style-name="P3414">Lietuvos kaimo plėtros 2007–2013 metų<text:s/></text:p>
      <text:p text:style-name="P3415">programos priemonės „Jaunųjų ūkininkų<text:s/></text:p>
      <text:p text:style-name="P3416">įsikūrimas“ įgyvendinimo taisyklių<text:s/></text:p>
      <text:p text:style-name="P3417"><text:span text:style-name="T3418">2</text:span><text:span text:style-name="T3419"><text:s/>priedas</text:span></text:p>
      <text:p text:style-name="P3420"/>
      <text:p text:style-name="P3421">__________________<text:s/><text:span text:style-name="T3422">APSKRITIES VIRŠININKO ADMINISTRACIJOS</text:span></text:p>
      <text:p text:style-name="P3423">ŽEMĖS TVARKYMO DEPARTAMENTO<text:s/></text:p>
      <text:p text:style-name="P3424">_____________________<text:span text:style-name="T3425">ŽEMĖTVARKOS SKYRIUS</text:span></text:p>
      <text:p text:style-name="P3426"/>
      <text:p text:style-name="P3427"><text:span text:style-name="T3428">PAŽYMA DĖL ŽEMĖS</text:span></text:p>
      <text:p text:style-name="P3429"/>
      <text:p text:style-name="P3430"><text:span text:style-name="T3431">_____________</text:span>Nr. _____</text:p>
      <text:p text:style-name="P3432">(data)</text:p>
      <text:p text:style-name="P3433">__________________</text:p>
      <text:p text:style-name="P3434">(sudarymo vieta)</text:p>
      <text:p text:style-name="P3435"/>
      <text:p text:style-name="P3436">Pagal asmens<text:s/><text:tab/><text:s/>prašymą<text:s/></text:p>
      <text:p text:style-name="P3437"><text:tab/>(fizinio asmens vardas ir pavardė, asmens kodas; juridinio asmens pavadinimas, kodas)</text:p>
      <text:p text:style-name="P3438"><text:tab/><text:s/>žemę.......................... apskrities viršininko</text:p>
      <text:p text:style-name="P3439"><text:tab/>(atkurti nuosavybės teises, pirkti)<text:s/></text:p>
      <text:p text:style-name="P3440">............. m................. d. įsakymu Nr........... patvirtintame<text:tab/><text:s/>rajono.............. kadastro<text:s/></text:p>
      <text:p text:style-name="P3441">vietovės žemės reformos žemėtvarkos projekte suformuotas...... ha žemės sklypas (projektinis žemės sklypo Nr................).</text:p>
      <text:p text:style-name="P3442">...................................... kaime.<text:s/></text:p>
      <text:p text:style-name="P3443"/>
      <text:p text:style-name="P3444"/>
      <text:p text:style-name="P3445">Žemėtvarkos skyriaus vedėjas<text:s/><text:tab/>___________<text:s/><text:tab/>__________________</text:p>
      <text:p text:style-name="P3446">(parašas)<text:tab/>(vardas ir pavardė)<text:s/></text:p>
      <text:p text:style-name="P3447"/>
      <text:p text:style-name="P3448">A. V.</text:p>
      <text:p text:style-name="P3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6T10:46:00Z</meta:creation-date>
    <dc:date>2016-06-06T10:46:00Z</dc:date>
    <meta:template xlink:href="Normal" xlink:type="simple"/>
    <meta:editing-cycles>2</meta:editing-cycles>
    <meta:editing-duration>PT0S</meta:editing-duration>
    <meta:document-statistic meta:page-count="24" meta:paragraph-count="785" meta:word-count="14747" meta:character-count="114689" meta:row-count="2650" meta:non-whitespace-character-count="100727"/>
  </office:meta>
</office:document-meta>
</file>