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 m. GRUODŽIO 28 d. ĮSAKYMO Nr. D1-1031 „DĖL MEDŽIOTOJO BILIETO PAĖMIMO IR GRĄŽINIMO TVARKOS APRAŠO PATVIRTINIMO“ PAKEITIMO</text:p>
      <text:p text:style-name="P11"/>
      <text:p text:style-name="P12">2012 m. liepos 31 d. Nr. D1-643</text:p>
      <text:p text:style-name="P13">Vilnius</text:p>
      <text:p text:style-name="P14"/>
      <text:p text:style-name="P15"/>
      <text:p text:style-name="P16"><text:span text:style-name="T17">P a k e i č i u Lietuvos Respublikos aplinkos ministro 2011 m. gruodžio 28 d. įsakymą Nr. D1-1031 „Dėl Medžiotojo bilieto paėmimo ir grąžinimo tvarkos aprašo patvirtinimo“ (Žin., 2012, Nr.<text:s/></text:span><text:a xlink:href="https://www.e-tar.lt/portal/lt/legalAct/TAR.DA0759025270" office:target-frame-name="_blank" xlink:show="new"><text:span text:style-name="T18">1-28</text:span></text:a><text:span text:style-name="T19">, Nr.<text:s/></text:span><text:a xlink:href="https://www.e-tar.lt/portal/lt/legalAct/TAR.B5C34BB6D92E" office:target-frame-name="_blank" xlink:show="new"><text:span text:style-name="T20">49-2416</text:span></text:a><text:span text:style-name="T21">) ir įrašau 4 punkte vietoj žodžio „rugpjūčio“ žodį „rugsėjo“.</text:span></text:p>
      <text:p text:style-name="P22"/>
      <text:p text:style-name="P23"/>
      <text:p text:style-name="P24"><text:span text:style-name="T25">Žemės ūkio ministras,<text:s/></text:span></text:p>
      <text:p text:style-name="P26">pavaduojantis aplinkos ministrą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3:35:00Z</meta:creation-date>
    <dc:date>2016-03-08T13:35:00Z</dc: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87" meta:row-count="20" meta:non-whitespace-character-count="696"/>
  </office:meta>
</office:document-meta>
</file>