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text-transform="uppercase" fo:color="#000000"/>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center"/>
      <style:text-properties fo:text-transform="uppercase"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F1" style:family="paragraph">
      <style:paragraph-properties fo:keep-with-next="always" fo:break-before="page" fo:margin-left="3.15in" style:page-number="1">
        <style:tab-stops/>
      </style:paragraph-properties>
      <style:text-properties fo:color="#000000" fo:hyphenate="false"/>
    </style:style>
    <style:style style:name="P68" style:parent-style-name="Normal" style:family="paragraph">
      <style:paragraph-properties fo:keep-with-next="always" fo:margin-left="3.15in">
        <style:tab-stops/>
      </style:paragraph-properties>
      <style:text-properties fo:color="#000000" fo:hyphenate="false"/>
    </style:style>
    <style:style style:name="P69" style:parent-style-name="Normal" style:family="paragraph">
      <style:paragraph-properties fo:keep-with-next="always" fo:margin-left="3.15in">
        <style:tab-stops/>
      </style:paragraph-properties>
      <style:text-properties fo:color="#000000" fo:hyphenate="false"/>
    </style:style>
    <style:style style:name="P70" style:parent-style-name="Normal" style:family="paragraph">
      <style:paragraph-properties fo:keep-with-next="always" fo:margin-left="3.15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color="#000000"/>
    </style:style>
  </office:automatic-styles>
  <office:body>
    <office:text text:use-soft-page-breaks="true">
      <text:p text:style-name="P1"><text:span text:style-name="T7"/><text:span text:style-name="T8">Lietuvos Respublikos<text:s/></text:span></text:p>
      <text:p text:style-name="P9">sveikatos apsaugos ministro</text:p>
      <text:p text:style-name="P10">ĮSAKYMAS</text:p>
      <text:p text:style-name="P11"/>
      <text:p text:style-name="P12">DĖL Lietuvos Respublikos sveikatos apsaugos ministro 2004 m. lapkričio 10 d. ĮSAKYMO Nr. V-775 „DĖL VISUOMENĖS SVEIKATOS PRIEŽIŪROS PRIEMONIŲ, KURIOS ATLIEKAMOS CHEMINIO UŽTERŠIMO ATVEJAIS, SĄRAŠO PATVIRTINIMO“ PAKEITIMO</text:p>
      <text:p text:style-name="P13"/>
      <text:p text:style-name="P14">2011 m. spalio 20 d. Nr. V-923</text:p>
      <text:p text:style-name="P15">Vilnius</text:p>
      <text:p text:style-name="P16"/>
      <text:p text:style-name="P17"/>
      <text:p text:style-name="P18">Įgyvendindamas Pasaulio sveikatos organizacijos Tarptautinių sveikatos priežiūros taisyklių (2005 m.) įgyvendinimo Lietuvoje 2011–2012 metų programos, patvirtintos Lietuvos Respublikos sveikatos apsaugos ministro 2011 m. sausio 27 d. įsakymu Nr. V-81 (Žin., 2011, Nr. 16-772), įgyvendinimo priemonių 1.1 punktą,<text:s/></text:p>
      <text:p text:style-name="P19"><text:span text:style-name="T20">pakeičiu</text:span><text:s/>Lietuvos Respublikos sveikatos apsaugos ministro 2004 m. lapkričio 10 d. įsakymą Nr. V-775 „Dėl Visuomenės sveikatos priežiūros priemonių, kurios atliekamos cheminio užteršimo atvejais, sąrašo patvirtinimo“ (Žin., 2004, Nr. 167-6148) ir išdėstau jį nauja redakcija:<text:s/></text:p>
      <text:p text:style-name="P21"/>
      <text:p text:style-name="P22"><text:span text:style-name="T23">„DĖL VISUOMENĖS SVEIKATOS PRIEŽIŪROS PRIEMONIŲ, KURIOS ATLIEKAMOS CHEMINIO UŽTERŠIMO ATVEJAIS, SĄRAŠO<text:s/></text:span></text:p>
      <text:p text:style-name="P24">PATVIRTINIMO</text:p>
      <text:p text:style-name="P25"/>
      <text:p text:style-name="P26"><text:span text:style-name="T27">1</text:span><text:span text:style-name="T28">.<text:s/></text:span><text:span text:style-name="T29">Tvirtinu</text:span><text:span text:style-name="T30"><text:s/>Visuomenės sveikatos priežiūros priemonių, kurios atliekamos cheminio užteršimo atvejais, sąrašą (pridedama).</text:span></text:p>
      <text:p text:style-name="P31"><text:span text:style-name="T32">2</text:span><text:span text:style-name="T33">.<text:s/></text:span><text:span text:style-name="T34">Pripažįstu</text:span><text:span text:style-name="T35"><text:s/>netekusiais galios:<text:s/></text:span></text:p>
      <text:p text:style-name="P36"><text:span text:style-name="T37">2.1</text:span><text:span text:style-name="T38">. Lietuvos Respublikos vyriausiojo valstybinio gydytojo higienisto 1995 m. gruodžio 7 d. nutarimą Nr. 34 „Dėl higienos normos HN 57-1995 „Visuomenės sveikatos priežiūros organizavimas cheminio užteršimo atvejais“ patvirtinimo“;</text:span></text:p>
      <text:p text:style-name="P39">2.2. Lietuvos Respublikos vyriausiojo valstybinio gydytojo higienisto 1996 m. gruodžio 30 d. įsakymą Nr. 36 „Dėl higienos normos HN 68-1996 „Demerkurizacija ir jos efektyvumo įvertinimas“ tvirtinimo“ (Žin., 1997, Nr. 6-111).</text:p>
      <text:p text:style-name="P40">3.<text:s/><text:span text:style-name="T41">Paved</text:span>u:</text:p>
      <text:p text:style-name="P42">3.1. Valstybinei visuomenės sveikatos priežiūros tarnybai prie Sveikatos apsaugos ministerijos užtikrinti, kad jai pavaldžios teritorinės visuomenės sveikatos priežiūros įstaigos vykdytų visuomenės sveikatos priežiūros priemones<text:span text:style-name="T43">, kurios atliekamos cheminio užteršimo atvejais;</text:span></text:p>
      <text:p text:style-name="P44"><text:span text:style-name="T45">3.2</text:span><text:span text:style-name="T46">. Nacionalinei visuomenės sveikatos priežiūros laboratorijai:</text:span></text:p>
      <text:p text:style-name="P47"><text:span text:style-name="T48">3.2.1</text:span><text:span text:style-name="T49">. pagal teritorinių visuomenės sveikatos priežiūros įstaigų užklausimą teikti informaciją apie tam tikroje teritorijoje potencialiai galinčių pasklisti cheminių medžiagų laboratorinio ištyrimo galimybes;</text:span></text:p>
      <text:p text:style-name="P50"><text:span text:style-name="T51">3.2.2</text:span><text:span text:style-name="T52">. užtikrinti laboratorinių tyrimų atlikimą įvykių, ekstremaliųjų įvykių ir ekstremaliųjų situacijų atvejais;<text:s/></text:span></text:p>
      <text:p text:style-name="P53"><text:span text:style-name="T54">3.3</text:span><text:span text:style-name="T55">. įsakymo vykdymą kontroliuoti viceministrui pagal administruojamą sritį.“</text:span></text:p>
      <text:p text:style-name="P56"/>
      <text:p text:style-name="P57"/>
      <text:p text:style-name="P58"/>
      <text:p text:style-name="P59"><text:span text:style-name="T60">SVEIKATOS APSAUGOS MINISTRAS</text:span><text:span text:style-name="T61"><text:tab/>RAIMONDAS ŠUKYS</text:span></text:p>
      <text:soft-page-break/>
      <text:p text:style-name="P62">PATVIRTINTA</text:p>
      <text:p text:style-name="P68">Lietuvos Respublikos<text:s/></text:p>
      <text:p text:style-name="P69">sveikatos apsaugos ministro<text:s/></text:p>
      <text:p text:style-name="P70">2004 m. lapkričio 10 d. įsakymu Nr. V-775</text:p>
      <text:p text:style-name="P71">(Lietuvos Respublikos<text:s/></text:p>
      <text:p text:style-name="P72">sveikatos apsaugos ministro<text:s/></text:p>
      <text:p text:style-name="P73">2011 m. spalio 20 d. įsakymo<text:s/></text:p>
      <text:p text:style-name="P74">Nr. V-923 redakcija)</text:p>
      <text:p text:style-name="P75"/>
      <text:p text:style-name="P76"><text:span text:style-name="T77">VISUOMENĖS SVEIKATOS PRIEŽIŪROS PRIEMONIŲ, KURIOS ATLIEKAMOS CHEMINIO UŽTERŠIMO ATVEJAIS, SĄRAŠAS</text:span></text:p>
      <text:p text:style-name="P78"/>
      <text:p text:style-name="P79"><text:span text:style-name="T80">1</text:span><text:span text:style-name="T81">. Pasirengimo veiklai cheminio užteršimo atveju priemonės:</text:span></text:p>
      <text:p text:style-name="P82"><text:span text:style-name="T83">1.1</text:span><text:span text:style-name="T84">. aptarnaujamos teritorijos pavojinguose objektuose (toliau – PO), kuriuose pavojingųjų medžiagų kiekiai prilygsta nustatytųjų kvalifikacinių kiekių I ir II lygiui ar juos viršija, esančių cheminių medžiagų sąrašų gavimas ir tų medžiagų galimo pavojaus visuomenės sveikatai analizės atlikimas;</text:span></text:p>
      <text:p text:style-name="P85"><text:span text:style-name="T86">1.2</text:span><text:span text:style-name="T87">. sanitarinių apsaugos zonų valstybinė visuomenės sveikatos saugos kontrolė;</text:span></text:p>
      <text:p text:style-name="P88"><text:span text:style-name="T89">1.3</text:span><text:span text:style-name="T90">. planuojamo nuodingų medžiagų poveikio sveikatai išankstinio vertinimo išvadų rengimas;</text:span></text:p>
      <text:p text:style-name="P91">1.4. atsižvelgiant į pavojingo objekto galimą cheminių medžiagų išmetimą į aplinkos orą, gyvenamosios aplinkos oro laboratorinių tyrimų atlikimo pagal atskiras chemines medžiagas, kurių didžiausia leidžiama koncentracija gyvenamosios aplinkos ore yra reglamentuota Lietuvos higienos normoje HN 35:2007 „Didžiausia leidžiama cheminių medžiagų (teršalų) koncentracija gyvenamosios aplinkos ore“, patvirtintoje Lietuvos Respublikos sveikatos apsaugos ministro 2007 m. gegužės 10 d. įsakymu Nr. V-362 (Žin., 2007, Nr. 55-2162), išankstinis planavimas;</text:p>
      <text:p text:style-name="P92">1.5. informacijos iš Nacionalinės visuomenės sveikatos priežiūros laboratorijos apie aptarnaujamoje teritorijoje galinčių pasklisti cheminių medžiagų laboratorinio ištyrimo galimybes gavimas;</text:p>
      <text:p text:style-name="P93">1.6. informacijos apie laboratorinių tyrimų atlikimo galimybes iš teritorinių aplinkos apsaugos, Valstybinės<text:span text:style-name="T94"><text:s/>maisto ir veterinarijos tarnybų, kitų institucijų ir įstaigų surinkimas;</text:span></text:p>
      <text:p text:style-name="P95"><text:span text:style-name="T96">1.7</text:span><text:span text:style-name="T97">. keitimosi informacija ir bendradarbiavimo sutarčių su teritorinėmis aplinkos apsaugos, Valstybinės maisto ir veterinarijos tarnybomis, kitomis institucijomis ir įstaigomis, kurios atliks laboratorinius tyrimus, sudarymas;<text:s/></text:span></text:p>
      <text:p text:style-name="P98"><text:span text:style-name="T99">1.8</text:span><text:span text:style-name="T100">. dalyvavimas pagal kompetenciją rengiant aptarnaujamos teritorijos savivaldybės ekstremaliųjų situacijų valdymo planą;<text:s/></text:span></text:p>
      <text:p text:style-name="P101"><text:span text:style-name="T102">1.9</text:span><text:span text:style-name="T103">. valstybės tarnautojams ir darbuotojams, vykdantiems savo funkcijas cheminio užteršimo atvejais, skirtų asmeninių apsaugos priemonių (toliau – AAP) įsigijimas, reguliarus papildymas ir keitimas; asmenų, atsakingų už AAP priežiūrą, saugojimą, išdavimą darbuotojams bei personalo apmokymą teisingai naudotis AAP, skyrimas;</text:span></text:p>
      <text:p text:style-name="P104"><text:span text:style-name="T105">1.10</text:span><text:span text:style-name="T106">. dalyvavimas kartu su kitais aptarnaujamoje teritorijoje esančiais savivaldybės lygio civilinės saugos sistemos subjektais planuojant nukentėjusiųjų dekontaminacijos priemones bei vietas;</text:span></text:p>
      <text:p text:style-name="P107"><text:span text:style-name="T108">1.11</text:span><text:span text:style-name="T109">. civilinės saugos pratybų bei mokymų organizavimas valstybės tarnautojams ir darbuotojams, vykdantiems savo funkcijas cheminio užteršimo atvejais;</text:span></text:p>
      <text:p text:style-name="P110"><text:span text:style-name="T111">1.12</text:span><text:span text:style-name="T112">. keitimosi informacija apie avarines situacijas, susijusias su aplinkos chemine tarša, su institucijomis, nurodytomis šio sąrašo 2.2 ir 3.4 punktuose, numatymas, asmenų, atsakingų už informacijos priėmimą ir perdavimą, skyrimas.</text:span></text:p>
      <text:p text:style-name="P113"><text:span text:style-name="T114">2</text:span><text:span text:style-name="T115">. Priemonės, atliekamos gavus informaciją apie cheminio užteršimo atvejį:</text:span></text:p>
      <text:p text:style-name="P116"><text:span text:style-name="T117">2.1</text:span><text:span text:style-name="T118">. reikalingų priemonių ir veiksmų numatymas, atsižvelgiant į cheminio užteršimo, galinčio kelti ar keliančio grėsmę visuomenės sveikatai, atvejį;</text:span></text:p>
      <text:p text:style-name="P119"><text:span text:style-name="T120">2.2</text:span><text:span text:style-name="T121">. patikslintos informacijos apie cheminio užteršimo, galinčio kelti ar keliančio grėsmę visuomenės sveikatai ir gyventojų gyvybei, atvejį perdavimas Sveikatos apsaugos ministerijos Ekstremalių sveikatai situacijų centrui, Valstybinei visuomenės sveikatos priežiūros tarnybai prie Sveikatos apsaugos ministerijos, kitiems aptarnaujamoje teritorijoje esantiems civilinės saugos sistemos subjektams.<text:s/></text:span></text:p>
      <text:p text:style-name="P122"><text:span text:style-name="T123">3</text:span><text:span text:style-name="T124">. Priemonės, atliekamos lokalizuojant ir likviduojant cheminio užteršimo atvejį:</text:span></text:p>
      <text:p text:style-name="P125"><text:span text:style-name="T126">3.1</text:span><text:span text:style-name="T127">. siūlymų dėl skubių visuomenės sveikatos saugos priemonių taikymo teikimas žiniasklaidai, gelbėjimo darbų vadovui, savivaldybės operacijų centrui (toliau – OC), kitiems aptarnaujamoje teritorijoje esantiems civilinės saugos sistemos subjektams:</text:span></text:p>
      <text:p text:style-name="P128"><text:span text:style-name="T129">3.1.1</text:span><text:span text:style-name="T130">. dėl būtinos gyventojų evakuacijos;</text:span></text:p>
      <text:p text:style-name="P131"><text:span text:style-name="T132">3.1.2</text:span><text:span text:style-name="T133">. dėl AAP naudojimo rekomendacijų;</text:span></text:p>
      <text:p text:style-name="P134"><text:span text:style-name="T135">3.1.3</text:span><text:span text:style-name="T136">. dėl gyvenamosios aplinkos apsaugos;<text:s/></text:span></text:p>
      <text:p text:style-name="P137"><text:span text:style-name="T138">3.2</text:span><text:span text:style-name="T139">. siūlymų dėl konkrečios teritorijos paskelbimo pavojaus ar žalos visuomenės sveikatai rajonu teikimas savivaldybės OC;</text:span></text:p>
      <text:p text:style-name="P140"><text:span text:style-name="T141">3.3</text:span><text:span text:style-name="T142">. jeigu buvo priimtas sprendimas dėl laboratorinių tyrimų atlikimo tikslingumo ir užteršimą sukėlusi medžiaga žinoma, gyvenamosios aplinkos oro mėginių paėmimo ir transportavimo į Nacionalinę visuomenės sveikatos priežiūros laboratoriją organizavimas (laboratorinių tyrimų atlikimo užsakymas, matavimo taškų identifikavimas ir pan.);</text:span></text:p>
      <text:p text:style-name="P143"><text:span text:style-name="T144">3.4</text:span><text:span text:style-name="T145">. keitimasis informacija su teritorinėmis aplinkos apsaugos, Valstybinės maisto ir veterinarijos tarnybos įstaigomis, kitomis institucijomis ir įstaigomis dėl laboratorinių tyrimų atlikimo, informacijos patikslinimo ir pan.;</text:span></text:p>
      <text:p text:style-name="P146"><text:span text:style-name="T147">3.5</text:span><text:span text:style-name="T148">. Nacionalinės visuomenės sveikatos priežiūros laboratorijos, kitų institucijų atliktų laboratorinių tyrimų vertinimas poveikio visuomenės sveikatai aspektais;<text:s/></text:span></text:p>
      <text:p text:style-name="P149"><text:span text:style-name="T150">3.6</text:span><text:span text:style-name="T151">. išvadų apie laboratorinių tyrimų rezultatus teikimas savivaldybės OC, gyventojams, žiniasklaidai;</text:span></text:p>
      <text:p text:style-name="P152"><text:span text:style-name="T153">3.7</text:span><text:span text:style-name="T154">. siūlymų dėl dekontaminacijos priemonių taikymo teikimas savivaldybės OC;</text:span></text:p>
      <text:p text:style-name="P155"><text:span text:style-name="T156">3.8</text:span><text:span text:style-name="T157">. rekomendacijų teikimas sveikatos priežiūros įstaigoms, švietimo ir ugdymo institucijoms, stacionarios globos ir slaugos įstaigoms, valstybės įmonėms, savivaldybės įmonėms, viešosioms įstaigoms, kitoms institucijoms ir organizacijoms dėl jų veiklos apribojimų užterštoje zonoje arba prognozuojamo užteršimo zonoje;<text:s/></text:span></text:p>
      <text:p text:style-name="P158"><text:span text:style-name="T159">3.9</text:span><text:span text:style-name="T160">. metodinės pagalbos visuomenės sveikatos saugos aspektu teikimas kitoms institucijoms ir tarnyboms, dalyvaujančioms likviduojant cheminio užteršimo židinį.</text:span></text:p>
      <text:p text:style-name="P161"><text:span text:style-name="T162">4</text:span><text:span text:style-name="T163">. Priemonės, kurios atliekamos lokalizavus ir likvidavus cheminio užteršimo atvejį:</text:span></text:p>
      <text:p text:style-name="P164"><text:span text:style-name="T165">4.1</text:span><text:span text:style-name="T166">. būtinųjų visuomenės sveikatos saugos priemonių numatymas ir jų vykdymas:</text:span></text:p>
      <text:p text:style-name="P167"><text:span text:style-name="T168">4.1.1</text:span><text:span text:style-name="T169">. sąlytį turėjusių asmenų sąrašų sudarymas;</text:span></text:p>
      <text:p text:style-name="P170"><text:span text:style-name="T171">4.1.2</text:span><text:span text:style-name="T172">. siuntimas profilaktiškai tikrintis sveikatos;</text:span></text:p>
      <text:p text:style-name="P173"><text:span text:style-name="T174">4.1.3</text:span><text:span text:style-name="T175">. žmonių apsinuodijimo aplinkybių ir eigos tyrimas;</text:span></text:p>
      <text:p text:style-name="P176"><text:span text:style-name="T177">4.1.4</text:span><text:span text:style-name="T178">. gyvenamosios aplinkos ekspertizė visuomenės sveikatos saugos požiūriu (pakartotinių laboratorinių tyrimų atlikimo organizavimas, jų vertinimas, išvadų teikimas ir pan.);</text:span></text:p>
      <text:p text:style-name="P179"><text:span text:style-name="T180">4.2</text:span><text:span text:style-name="T181">. siūlymų aptarnaujamos teritorijos savivaldybės visuomenės sveikatos biurui teikimas dėl poavarinio užterštos zonos gyventojų sveikatos būklės stebėsenos organizavimo ir vykdymo (esant didelio masto cheminiam užteršimui ir dideliam nukentėjusiųjų skaičiui arba esant lokaliam, bet ilgalaikiam židiniui);</text:span></text:p>
      <text:p text:style-name="P182"><text:span text:style-name="T183">4.3</text:span><text:span text:style-name="T184">. siūlymų teikimas savivaldybės OC dėl teritorijų paskelbimo pavojaus ar žalos visuomenės sveikatai rajonu atšaukimo;</text:span></text:p>
      <text:p text:style-name="P185"><text:span text:style-name="T186">4.4</text:span><text:span text:style-name="T187">. cheminio užteršimo židinių duomenų kaupimas ir tvarkymas.</text:span></text:p>
      <text:p text:style-name="P188"/>
      <text:p text:style-name="P189"><text:span text:style-name="T1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1-25T08:50:00Z</meta:creation-date>
    <dc:date>2018-01-25T08:50:00Z</dc:date>
    <meta:template xlink:href="Normal.dotm" xlink:type="simple"/>
    <meta:editing-cycles>2</meta:editing-cycles>
    <meta:editing-duration>PT0S</meta:editing-duration>
    <meta:document-statistic meta:page-count="3" meta:paragraph-count="44" meta:word-count="1117" meta:character-count="9234" meta:row-count="220" meta:non-whitespace-character-count="8161"/>
  </office:meta>
</office:document-meta>
</file>