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4 M. BALANDŽIO 16 D. NUTARIMO NR. 442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 PAPILDYMO</text:p>
      <text:p text:style-name="P16"/>
      <text:p text:style-name="P17">2005 m. sausio 13 d. Nr. 21</text:p>
      <text:p text:style-name="P18">Vilnius</text:p>
      <text:p text:style-name="Normal"/>
      <text:p text:style-name="P19"><text:span text:style-name="T20">Lietuvos Respublikos Vyriausybė<text:s/></text:span><text:span text:style-name="T21">nutari</text:span><text:span text:style-name="T22">a:</text:span></text:p>
      <text:p text:style-name="P23"><text:span text:style-name="T24">Papildyti Pridėtinės vertės mokesčio ir akcizų lengvatų taikymo prekėms ir paslaugoms, skirtoms diplomatinėms ats</text:span><text:span text:style-name="T25">tovybėms, konsulinėms įstaigoms ir tarptautinėms organizacijoms ar jų atstovybėms, taip pat šių atstovybių ir įstaigų nariams ir jų šeimų nariams bei Šiaurės Atlanto Sutarties Organizacijos šalių kariuomenių vienetams ir (arba) juos lydintiems civiliams da</text:span><text:span text:style-name="T26">rbuotojams, taisyklių, patvirtintų Lietuvos Respublikos Vyriausybės 2004 m. balandžio 16 d. nutarimu Nr. 442 „Dėl Pridėtinės vertės mokesčio ir akcizų lengvatų taikymo prekėms ir paslaugoms, skirtoms diplomatinėms atstovybėms, konsulinėms įstaigoms ir tarp</text:span><text:span text:style-name="T27">tautinėms organizacijoms ar jų atstovybėms, taip pat šių atstovybių ir įstaigų nariams ir jų šeimų nariams bei Šiaurės Atlanto Sutarties Organizacijos šalių kariuomenių vienetams ir (arba) juos lydintiems civiliams darbuotojams, taisyklių patvirtinimo“ (Ži</text:span><text:span text:style-name="T28">n., 2004, Nr.<text:s/></text:span><text:a xlink:href="https://www.e-tar.lt/portal/lt/legalAct/TAR.C856D97CCF5E" office:target-frame-name="_blank" xlink:show="new"><text:span text:style-name="T29">58-2052</text:span></text:a><text:span text:style-name="T30">), 16 punktą šia antrąja pastraipa:</text:span></text:p>
      <text:p text:style-name="P31"><text:span text:style-name="T32">„Kai šalies teritorijoje prekes ir (arba) paslaugas įsigyja Šiaurės Atlanto Sutarties Organizacija, šioms prekėms ir (ar</text:span><text:span text:style-name="T33">ba) paslaugoms PVM ir (arba) akcizų lengvatos taikomos, jeigu prekių tiekėjai (tais atvejais, kai prekės įsigyjamos iš akcizais apmokestinamų prekių sandėlio, - akcizais apmokestinamų prekių sandėlio savininkai) ir (arba) paslaugų teikėjai turi Lietuvos Re</text:span><text:span text:style-name="T34">spublikos krašto apsaugos ministro nustatyta tvarka patvirtintus dokumentus, kad šias prekes ir (arba) paslaugas įsigyja Šiaurės Atlanto Sutarties Organizacija (tais atvejais, kai prekės importuojamos, šie dokumentai turi būti pateikiami teritorinei muitin</text:span><text:span text:style-name="T35">ei). Šiais atvejais pateikti šiame punkte nurodyto sertifikato nereikalaujama.“.</text:span></text:p>
      <text:p text:style-name="P36"/>
      <text:p text:style-name="P37"/>
      <text:p text:style-name="P38"/>
      <text:p text:style-name="P39">MINISTRAS PIRMININKAS<text:tab/>ALGIRDAS BRAZAUSKAS</text:p>
      <text:p text:style-name="P40"/>
      <text:p text:style-name="P41"/>
      <text:p text:style-name="P42"/>
      <text:p text:style-name="P43">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9:09:00Z</meta:creation-date>
    <dc:date>2015-09-20T09:09:00Z</dc:date>
    <meta:template xlink:href="Normal" xlink:type="simple"/>
    <meta:editing-cycles>2</meta:editing-cycles>
    <meta:editing-duration>PT0S</meta:editing-duration>
    <meta:document-statistic meta:page-count="1" meta:paragraph-count="11" meta:word-count="312" meta:character-count="2439" meta:row-count="61" meta:non-whitespace-character-count="2138"/>
  </office:meta>
</office:document-meta>
</file>