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36"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TableColumn69" style:family="table-column">
      <style:table-column-properties style:column-width="1.2402in"/>
    </style:style>
    <style:style style:name="TableColumn70" style:family="table-column">
      <style:table-column-properties style:column-width="1.2687in"/>
    </style:style>
    <style:style style:name="TableColumn71" style:family="table-column">
      <style:table-column-properties style:column-width="3.0944in"/>
    </style:style>
    <style:style style:name="TableColumn72" style:family="table-column">
      <style:table-column-properties style:column-width="1.0888in"/>
    </style:style>
    <style:style style:name="Table68"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weight="bold" style:font-weight-asian="bold" fo:font-size="10pt" style:font-size-asian="10pt"/>
    </style:style>
    <style:style style:name="P129" style:parent-style-name="Normal" style:family="paragraph">
      <style:text-properties fo:font-weight="bold" style:font-weight-asian="bold" fo:font-size="10pt" style:font-size-asian="10pt"/>
    </style:style>
    <style:style style:name="P130" style:parent-style-name="Normal" style:family="paragraph">
      <style:text-properties fo:font-weight="bold" style:font-weight-asian="bold" fo:font-size="10pt" style:font-size-asian="10pt"/>
    </style:style>
    <style:style style:name="P131" style:parent-style-name="Normal" style:family="paragraph">
      <style:text-properties fo:font-weight="bold" style:font-weight-asian="bold" fo:font-size="10pt" style:font-size-asian="10pt"/>
    </style:style>
    <style:style style:name="P132" style:parent-style-name="Normal" style:family="paragraph">
      <style:text-properties fo:font-weight="bold" style:font-weight-asian="bold" fo:font-size="10pt" style:font-size-asian="10pt"/>
    </style:style>
    <style:style style:name="P133" style:parent-style-name="Normal" style:family="paragraph">
      <style:text-properties fo:font-weight="bold" style:font-weight-asian="bold"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158" style:parent-style-name="DefaultParagraphFont" style:family="text">
      <style:text-properties fo:font-style="italic" style:font-style-asian="italic" style:font-style-complex="italic"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tyle="italic" style:font-style-asian="italic" style:font-style-complex="italic" fo:font-size="10pt" style:font-size-asian="10pt"/>
    </style:style>
    <style:style style:name="T161" style:parent-style-name="DefaultParagraphFont" style:family="text">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style:text-position="super 60%"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style:text-position="super 6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fo:keep-together="always"/>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top="0.0069in solid #000000" fo:border-left="0.0069in solid #000000" fo:border-bottom="none" fo:border-right="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fo:keep-together="always"/>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T208" style:parent-style-name="DefaultParagraphFont" style:family="text">
      <style:text-properties style:text-position="super 60%"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indent="0.4923in"/>
    </style:style>
    <style:style style:name="T211" style:parent-style-name="DefaultParagraphFont" style:family="text">
      <style:text-properties fo:letter-spacing="-0.0027in" style:text-position="super 60%" fo:font-size="10pt" style:font-size-asian="10pt"/>
    </style:style>
    <style:style style:name="T212" style:parent-style-name="DefaultParagraphFont" style:family="text">
      <style:text-properties fo:letter-spacing="-0.0027in"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2 M. RUGPJŪČIO 30 D. ĮSAKYMO NR. 329 „DĖL ALKOHOLINIŲ GĖRIMŲ KLASIFIKAVIMO“ PAKEITIMO</text:p>
      <text:p text:style-name="P15"/>
      <text:p text:style-name="P16">2004 m. gegužės 4 d. Nr. 3D-290</text:p>
      <text:p text:style-name="P17">Vilnius</text:p>
      <text:p text:style-name="P18"/>
      <text:p text:style-name="P19"><text:span text:style-name="T20">Vykdydamas Lietuvos Respublikos Vyriausybės 2004 m. balandžio 26 d. nutarimo Nr. 473 „Dėl įgaliojimų suteikimo įgyvendinant Lietuvos Respublikos alkoholio kontrolės įstatymą“ (Žin., 2004, Nr.<text:s/></text:span><text:a xlink:href="https://www.e-tar.lt/portal/lt/legalAct/TAR.D8A8BE183ED2" office:target-frame-name="_blank" xlink:show="new"><text:span text:style-name="T21">63-2265</text:span></text:a><text:span text:style-name="T22">) 2.2.2 punktą,</text:span></text:p>
      <text:p text:style-name="P23"><text:span text:style-name="T24">pakeičiu</text:span><text:span text:style-name="T25"><text:s/>Lietuvos Respublikos žemės ūkio ministro 2002 m. rugpjūčio 30 d. įsakymą Nr. 329 „Dėl alkoholinių gėrimų klasifikavimo“ (Žin., 2002, Nr.<text:s/></text:span><text:a xlink:href="https://www.e-tar.lt/portal/lt/legalAct/TAR.1BF6835A25D6" office:target-frame-name="_blank" xlink:show="new"><text:span text:style-name="T26">87-3764</text:span></text:a><text:span text:style-name="T27">; 2003, Nr.<text:s/></text:span><text:a xlink:href="https://www.e-tar.lt/portal/lt/legalAct/TAR.3506B833ECC8" office:target-frame-name="_blank" xlink:show="new"><text:span text:style-name="T28">111-4967</text:span></text:a><text:span text:style-name="T29">) ir<text:s/></text:span><text:span text:style-name="T30">išdėstau</text:span><text:span text:style-name="T31"><text:s/>jį nauja redakcija:</text:span></text:p>
      <text:p text:style-name="P32"/>
      <text:p text:style-name="P33"><text:span text:style-name="T34">„Lietuvos Respublikos žemės ūkio ministras</text:span></text:p>
      <text:p text:style-name="P35"/>
      <text:p text:style-name="P36">Įsakymas<text:s/></text:p>
      <text:p text:style-name="P37"><text:span text:style-name="T38">Dėl alkoholinių gėrimų klasifikavimo</text:span></text:p>
      <text:p text:style-name="P39"/>
      <text:p text:style-name="P40"><text:span text:style-name="T41">1</text:span><text:span text:style-name="T42">.<text:s/></text:span><text:span text:style-name="T43">Nustatau</text:span><text:span text:style-name="T44"><text:s/>alkoholinių gėrimų grupes, pogrupius ir (ar) kategorijas (pridedama).</text:span></text:p>
      <text:p text:style-name="P45"><text:span text:style-name="T46">2</text:span><text:span text:style-name="T47">.<text:s/></text:span><text:span text:style-name="T48">Pripažįstu</text:span><text:span text:style-name="T49"><text:s/>netekusiu galios Lietuvos Respublikos žemės ūkio ministro 2001 m. gegužės 15 d. įsakymą Nr. 158 „Dėl alkoholinių gėrimų klasifikavimo į grupes“ (Žin., 2001, Nr.<text:s/></text:span><text:a xlink:href="https://www.e-tar.lt/portal/lt/legalAct/TAR.3B76E9A3A432" office:target-frame-name="_blank" xlink:show="new"><text:span text:style-name="T50">42-1470</text:span></text:a><text:span text:style-name="T51">).“</text:span></text:p>
      <text:p text:style-name="P52"/>
      <text:p text:style-name="P53"/>
      <text:p text:style-name="P54"><text:span text:style-name="T55">ŽEMĖS ŪKIO MINISTRAS</text:span><text:span text:style-name="T56"><text:tab/>JERONIMAS KRAUJELIS</text:span></text:p>
      <text:p text:style-name="P57"/>
      <text:p text:style-name="P58">PATVIRTINTA</text:p>
      <text:p text:style-name="P59">Lietuvos Respublikos žemės ūkio ministro</text:p>
      <text:p text:style-name="P60">2002 m. rugpjūčio 30 d. įsakymu Nr. 329</text:p>
      <text:p text:style-name="P61">(Lietuvos Respublikos žemės ūkio ministro<text:s/></text:p>
      <text:p text:style-name="P62">2004 m. gegužės 4 d.įsakymo Nr. 3D-290</text:p>
      <text:p text:style-name="P63">redakcija)</text:p>
      <text:p text:style-name="P64"/>
      <text:p text:style-name="P65"><text:span text:style-name="T66">ALKOHOLINIŲ GĖRIMŲ GRUPĖS, POGRUPIAI IR (AR) KATEGORIJO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Grupė</text:p>
          </table:table-cell>
          <table:table-cell table:style-name="TableCell76">
            <text:p text:style-name="P77">Pogrupis</text:p>
          </table:table-cell>
          <table:table-cell table:style-name="TableCell78">
            <text:p text:style-name="P79">Kategorija</text:p>
          </table:table-cell>
          <table:table-cell table:style-name="TableCell80">
            <text:p text:style-name="P81">Kodas pagal KN</text:p>
          </table:table-cell>
        </table:table-row>
        <table:table-row table:style-name="TableRow82">
          <table:table-cell table:style-name="TableCell83">
            <text:p text:style-name="P84">1. Alus</text:p>
          </table:table-cell>
          <table:table-cell table:style-name="TableCell85">
            <text:p text:style-name="P86">-</text:p>
          </table:table-cell>
          <table:table-cell table:style-name="TableCell87">
            <text:p text:style-name="P88">Alus</text:p>
            <text:p text:style-name="P89">Specialios technologijos alus</text:p>
            <text:p text:style-name="P90">Kaimiškas alus</text:p>
            <text:p text:style-name="P91"/>
          </table:table-cell>
          <table:table-cell table:style-name="TableCell92">
            <text:p text:style-name="P93">2203</text:p>
          </table:table-cell>
        </table:table-row>
        <table:table-row table:style-name="TableRow94">
          <table:table-cell table:style-name="TableCell95">
            <text:p text:style-name="P96">2. Vynas</text:p>
          </table:table-cell>
          <table:table-cell table:style-name="TableCell97" table:number-columns-spanned="2">
            <text:p text:style-name="P98">Vynų klasifikavimas atitinka 1999 m. gegužės 17 d. Europos Sąjungos Tarybos reglamento (EB) Nr. 1493/1999 dėl vyno rinkos bendro organizavimo (su paskutiniais pakeitimais, padarytais 2003 m. spalio 13 d. Europos Sąjungos Komisijos reglamentu (EEB) Nr. 1795/2003) nuostatas.</text:p>
            <text:p text:style-name="P99">Aromatintų vynų klasifikavimas atitinka 1991 m. birželio 10 d. Europos Sąjungos Tarybos reglamento (EEB) Nr. 1601/91, nustatančio bendrąsias aromatintų vynų, aromatintų vyno gėrimų ir aromatintų vyno kokteilių apibrėžimo, aprašymo ir pateikimo taisykles (su paskutiniais pakeitimais, padarytais 2003 m. rugsėjo 29 d. Europos Parlamento ir Europos Sąjungos reglamentu (EB) Nr. 1882/2003) nuostatas.</text:p>
          </table:table-cell>
          <table:covered-table-cell/>
          <table:table-cell table:style-name="TableCell100">
            <text:p text:style-name="P101">2204,</text:p>
            <text:p text:style-name="P102">2205</text:p>
          </table:table-cell>
        </table:table-row>
        <table:table-row table:style-name="TableRow103">
          <table:table-cell table:style-name="TableCell104">
            <text:p text:style-name="P105">3. Fermentuoti gėrimai</text:p>
          </table:table-cell>
          <table:table-cell table:style-name="TableCell106">
            <text:p text:style-name="P107">Sidras/kriaušių sidras</text:p>
            <text:p text:style-name="P108"/>
            <text:p text:style-name="P109"/>
            <text:p text:style-name="P110"/>
            <text:p text:style-name="P111"/>
            <text:p text:style-name="P112"/>
            <text:p text:style-name="P113"/>
            <text:p text:style-name="P114"/>
            <text:p text:style-name="P115"/>
            <text:p text:style-name="P116">Vaisių ir uogų vynas</text:p>
            <text:p text:style-name="P117"/>
            <text:p text:style-name="P118"/>
            <text:p text:style-name="P119"/>
            <text:p text:style-name="P120"/>
            <text:p text:style-name="P121"/>
            <text:p text:style-name="P122"/>
            <text:p text:style-name="P123"/>
            <text:p text:style-name="P124">Midus</text:p>
            <text:p text:style-name="P125"/>
            <text:p text:style-name="P126"/>
            <text:p text:style-name="P127">Kiti fermentuoti gėrimai</text:p>
            <text:p text:style-name="P128"/>
            <text:p text:style-name="P129"/>
            <text:p text:style-name="P130"/>
            <text:p text:style-name="P131"/>
            <text:p text:style-name="P132"/>
            <text:p text:style-name="P133"/>
            <text:p text:style-name="P134">Fermentuotų gėrimų mišiniai</text:p>
            <text:p text:style-name="P135"/>
            <text:p text:style-name="P136">Fermentuotų ir nealkoholinių gėrimų mišiniai</text:p>
            <text:p text:style-name="P137"/>
          </table:table-cell>
          <table:table-cell table:style-name="TableCell138">
            <text:p text:style-name="P139">Sidras / kriaušių sidras</text:p>
            <text:p text:style-name="P140">Aromatizuotas sidras / aromatizuotas kriaušių sidras</text:p>
            <text:p text:style-name="P141">Putojantis sidras / putojantis kriaušių sidras</text:p>
            <text:p text:style-name="P142">Putojantis aromatizuotas sidras / putojantis aromatizuotas kriaušių sidras</text:p>
            <text:p text:style-name="P143">Gazuotas sidras /gazuotas kriaušių sidras</text:p>
            <text:p text:style-name="P144">Gazuotas aromatizuotas sidras / gazuotas aromatizuotas kriaušių sidras</text:p>
            <text:p text:style-name="P145"/>
            <text:p text:style-name="P146">Natūralus vaisių ir uogų vynas</text:p>
            <text:p text:style-name="P147">Putojantis vaisių ir uogų vynas</text:p>
            <text:p text:style-name="P148">Gazuotas vaisių ir uogų vynas</text:p>
            <text:p text:style-name="P149">Spirituotas vaisių ir uogų vynas</text:p>
            <text:p text:style-name="P150">Specialios technologijos vaisių ir uogų vynas</text:p>
            <text:p text:style-name="P151">Vaisių ir/ar uogų vyno kokteilis</text:p>
            <text:p text:style-name="P152">Vaisių ir/ar uogų vyno gėrimas</text:p>
            <text:p text:style-name="P153"/>
            <text:p text:style-name="P154">Midus</text:p>
            <text:p text:style-name="P155"/>
            <text:p text:style-name="P156"/>
            <text:p text:style-name="P157">Razinų vynas</text:p>
            <text:p text:style-name="Normal"><text:span text:style-name="T158">Malton</text:span><text:span text:style-name="T159"><text:s/>(gėrimas, pagamintas iš salyklo ekstrakto ir vyno nuosėdų)</text:span></text:p>
            <text:p text:style-name="Normal"><text:span text:style-name="T160">Spruce</text:span><text:span text:style-name="T161"><text:s/>(melsvųjų kanadinių eglių gėrimas)</text:span></text:p>
            <text:p text:style-name="P162">Ryžių vynas</text:p>
            <text:p text:style-name="P163">Palmių vynas</text:p>
            <text:p text:style-name="P164">Imbierinis alus ir žolių (augalinis) alus</text:p>
            <text:p text:style-name="P165"/>
            <text:p text:style-name="Normal"><text:span text:style-name="T166">Fermentuotų gėrimų mišiniai<text:s/></text:span><text:span text:style-name="T167">1)</text:span></text:p>
            <text:p text:style-name="P168"/>
            <text:p text:style-name="P169"/>
            <text:p text:style-name="Normal"><text:span text:style-name="T170">Fermentuotų ir nealkoholinių gėrimų mišiniai<text:s/></text:span><text:span text:style-name="T171">2)</text:span></text:p>
          </table:table-cell>
          <table:table-cell table:style-name="TableCell172">
            <text:p text:style-name="P173">2206</text:p>
          </table:table-cell>
        </table:table-row>
        <text:soft-page-break/>
        <table:table-row table:style-name="TableRow174">
          <table:table-cell table:style-name="TableCell175">
            <text:p text:style-name="P176">4. Spiritiniai gėrimai</text:p>
          </table:table-cell>
          <table:table-cell table:style-name="TableCell177" table:number-columns-spanned="2">
            <text:p text:style-name="P178">Spiritinių gėrimų klasifikavimas atitinka 1989 m. gegužės<text:s/></text:p>
            <text:p text:style-name="P179">29 d. Europos Sąjungos Tarybos reglamento (EEB)<text:s/></text:p>
            <text:p text:style-name="P180">Nr. 1576/89, nustatančio bendrąsias spiritinių gėrimų apibrėžimo, apibūdinimo ir pateikimo taisykles (su paskutiniais pakeitimais, padarytais 2003 m. rugsėjo 29 d. Europos Parlamento ir Europos Sąjungos reglamentu (EB) Nr. 1882/2003) nuostatas.</text:p>
          </table:table-cell>
          <table:covered-table-cell/>
          <table:table-cell table:style-name="TableCell181">
            <text:p text:style-name="P182">2208</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Midaus nektaras</text:p>
            <text:p text:style-name="P190">Balzamas</text:p>
            <text:p text:style-name="P191">Midaus balzamas</text:p>
            <text:p text:style-name="P192">Kiti spiritiniai gėrimai</text:p>
            <text:p text:style-name="P193"/>
          </table:table-cell>
          <table:table-cell table:style-name="TableCell194">
            <text:p text:style-name="P195"/>
          </table:table-cell>
        </table:table-row>
        <table:table-row table:style-name="TableRow196">
          <table:table-cell table:style-name="TableCell197">
            <text:p text:style-name="P198">5. Alkoholiniai kokteiliai</text:p>
            <text:p text:style-name="P199"/>
          </table:table-cell>
          <table:table-cell table:style-name="TableCell200">
            <text:p text:style-name="P201">-</text:p>
          </table:table-cell>
          <table:table-cell table:style-name="TableCell202">
            <text:p text:style-name="P203">Alkoholiniai kokteiliai</text:p>
          </table:table-cell>
          <table:table-cell table:style-name="TableCell204">
            <text:p text:style-name="P205">2208</text:p>
          </table:table-cell>
        </table:table-row>
      </table:table>
      <text:p text:style-name="P206"/>
      <text:p text:style-name="P207"><text:span text:style-name="T208">1)</text:span><text:span text:style-name="T209"><text:s/>Fermentuotų gėrimų mišiniai – mišiniai, gauti sumaišius 1 ir/ar 2, ir/ar 3 grupėse nurodytus gėrimus.<text:s/></text:span></text:p>
      <text:p text:style-name="P210"><text:span text:style-name="T211">2)</text:span><text:span text:style-name="T212"><text:s/>Fermentuotų ir nealkoholinių gėrimų mišiniai – mišiniai, gauti sumaišius 1 ir/ar 2,</text:span><text:span text:style-name="T213"><text:s/>ir/ar 3 grupėse nurodytus gėrimus su nealkoholiniu gėrimu, pvz., limonadu.</text:span></text:p>
      <text:p text:style-name="P2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12:01:00Z</meta:creation-date>
    <dc:date>2016-09-09T12:01:00Z</dc:date>
    <meta:template xlink:href="Normal.dotm" xlink:type="simple"/>
    <meta:editing-cycles>2</meta:editing-cycles>
    <meta:editing-duration>PT0S</meta:editing-duration>
    <meta:document-statistic meta:page-count="3" meta:paragraph-count="33" meta:word-count="529" meta:character-count="4252" meta:row-count="68" meta:non-whitespace-character-count="3756"/>
  </office:meta>
</office:document-meta>
</file>