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1 D. NUTARIMO NR. 385 „DĖL ŽEMĖS REFORMOS VYKDYMO KAIMO GYVENAMOJOJE VIETOVĖJE“ PAKEITIMO</text:p>
      <text:p text:style-name="P12"/>
      <text:p text:style-name="P13">2006 m. rugsėjo 12 d. Nr. 87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balandžio 1 d. nutarimą Nr. 385 „Dėl žemės reformos vykdymo kaimo gyvenamojoje vietovėje“ (Žin., 1998, Nr.<text:s/></text:span><text:a xlink:href="https://www.e-tar.lt/portal/lt/legalAct/TAR.D5E4DC47054D" office:target-frame-name="_blank" xlink:show="new"><text:span text:style-name="T22">33-882</text:span></text:a><text:span text:style-name="T23">; 2005, Nr. 66-2359):</text:span></text:p>
      <text:p text:style-name="P24"><text:span text:style-name="T25">1</text:span><text:span text:style-name="T26">. Įrašyti 3.2 punkte vietoj žodžio „rengiančių“ žodžius „rengiančiais fiziniais asmenimis ir“, po žodžio „asmenų“ žodžius „bei Lietuvos Respublikoje įsteigtų Europos Sąjungos valstybių narių ir kitų Europos ekonominės erdvės susitarimą pasirašiusių valstybių įmonių filialų“.</text:span></text:p>
      <text:p text:style-name="P27"><text:span text:style-name="T28">2</text:span><text:span text:style-name="T29">. Nurodytuoju nutarimu patvirtintame Žemės reformos vykdymo kaimo gyvenamojoje vietovėje tvarkos apraše:</text:span></text:p>
      <text:p text:style-name="P30"><text:span text:style-name="T31">2.1</text:span><text:span text:style-name="T32">. Įrašyti 3 punkte vietoj žodžių „Raštvedybos“ žodžius „Dokumentų tvarkymo ir apskaitos“, po nuorodos į oficialaus paskelbimo šaltinį „2002, Nr. 5-211“ nuorodą į oficialaus paskelbimo šaltinį „2005, Nr. 132-4773“.</text:span></text:p>
      <text:p text:style-name="P33"><text:span text:style-name="T34">2.2</text:span><text:span text:style-name="T35">. Įrašyti 4 punkte po žodžio „rengiančiam“ žodžius „fiziniam ir“, po žodžio „asmeniui“ žodžius „Lietuvos Respublikoje įsteigtam Europos Sąjungos valstybių narių ir kitų Europos ekonominės erdvės susitarimą pasirašiusių valstybių įmonių filialui“.</text:span></text:p>
      <text:p text:style-name="P36"><text:span text:style-name="T37">3</text:span><text:span text:style-name="T38">. Nurodytuoju nutarimu patvirtintame Žemės reformos žemėtvarkos projektų rengimo ir įgyvendinimo tvarkos apraše:</text:span></text:p>
      <text:p text:style-name="P39"><text:span text:style-name="T40">3.1</text:span><text:span text:style-name="T41">. Įrašyti 4 punkte po žodžio „rengiantiems“ žodžius „fiziniams ir“, po žodžio „asmenims“ žodžius „Lietuvos Respublikoje įsteigtų Europos Sąjungos valstybių narių ir kitų Europos ekonominės erdvės susitarimą pasirašiusių valstybių įmonių filialams“.</text:span></text:p>
      <text:p text:style-name="P42"><text:span text:style-name="T43">3.2</text:span><text:span text:style-name="T44">. Įrašyti 5 punkte po žodžio „rengiantis“ žodžius „fizinis ir“, po žodžio „asmuo“ žodžius „Lietuvos Respublikoje įsteigtas Europos Sąjungos valstybių narių ir kitų Europos ekonominės erdvės susitarimą pasirašiusių valstybių įmonių filialas“.</text:span></text:p>
      <text:p text:style-name="P45"><text:span text:style-name="T46">3.3</text:span><text:span text:style-name="T47">. Įrašyti 6 punkte po nuorodos į oficialaus paskelbimo šaltinį „2002, Nr. 96-4221“ nuorodą į oficialaus paskelbimo šaltinį „2006, Nr. 45-1638“ ir išbraukti žodžius „(toliau vadinama – Žemės reformos žemėtvarkos projektų rengimo ir įgyvendinimo metodika)“.</text:span></text:p>
      <text:p text:style-name="P48"><text:span text:style-name="T49">3.4</text:span><text:span text:style-name="T50">. Įrašyti 20 punkte po žodžio „rengiantis“ žodžius „fizinis ir“, po žodžio „asmuo“ žodžius „Lietuvos Respublikoje įsteigtas Europos Sąjungos valstybių narių ir kitų Europos ekonominės erdvės susitarimą pasirašiusių valstybių įmonių filialas“.</text:span></text:p>
      <text:p text:style-name="P51"><text:span text:style-name="T52">3.5</text:span><text:span text:style-name="T53">. Įrašyti 24 punkto antrojoje pastraipoje po nuorodos į oficialaus paskelbimo šaltinį „2002, Nr. 41-1539“ nuorodą į oficialaus paskelbimo šaltinį „2005, Nr. 80-2899“ ir išbraukti žodžius „(toliau vadinama – Lietuvos Respublikos nekilnojamojo turto kadastro nuostatai)“.</text:span></text:p>
      <text:p text:style-name="P54"/>
      <text:p text:style-name="P55"/>
      <text:p text:style-name="P56"/>
      <text:p text:style-name="P57"><text:span text:style-name="T58">Ministras Pirmininkas</text:span><text:span text:style-name="T59"><text:tab/>Gediminas Kirkilas</text:span></text:p>
      <text:p text:style-name="P60"/>
      <text:p text:style-name="P61"/>
      <text:p text:style-name="P62"/>
      <text:p text:style-name="P63"><text:span text:style-name="T64">Žemės ūkio ministrė</text:span><text:span text:style-name="T6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1" meta:paragraph-count="48" meta:word-count="357" meta:character-count="2881" meta:row-count="142" meta:non-whitespace-character-count="2572"/>
  </office:meta>
</office:document-meta>
</file>