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BAZINIŲ KAINŲ BALO VERTĖS</text:p>
      <text:p text:style-name="P11"/>
      <text:p text:style-name="P12">2010 m. rugsėjo 10 d. Nr. V-788</text:p>
      <text:p text:style-name="P13">Vilnius</text:p>
      <text:p text:style-name="P14"/>
      <text:p text:style-name="P15"/>
      <text:p text:style-name="P16"><text:span text:style-name="T17">Vadovaudamasis Lietuvos Respublikos 2010 metų Privalomojo sveikatos draudimo fondo biudžeto rodiklių patvirtinimo įstatymu (Žin., 2009, Nr.<text:s/></text:span><text:a xlink:href="https://www.e-tar.lt/portal/lt/legalAct/TAR.081B23BD3B1D" office:target-frame-name="_blank" xlink:show="new"><text:span text:style-name="T18">147-6549</text:span></text:a><text:span text:style-name="T19">) ir atsižvelgdamas į Privalomojo sveikatos draudimo tarybos 2010 m. rugsėjo 9 d. nutarimą Nr. 5/1 „Dėl asmens sveikatos priežiūros paslaugų išlaidų apmokėjimo iš 2010 metų Privalomojo sveikatos draudimo fondo biudžeto“:</text:span></text:p>
      <text:p text:style-name="P20"><text:span text:style-name="T21">1</text:span><text:span text:style-name="T22">. N u s t a t a u, kad asmens sveikatos priežiūros paslaugų (įskaitant medicininės reabilitacijos ir sanatorinio gydymo bei sveikatos programose numatytas paslaugas), kurių išlaidos apmokamos Privalomojo sveikatos draudimo fondo (toliau – PSDF) biudžeto lėšomis, bazinių kainų 1 balo vertė lygi 0,89 lito, išskyrus:</text:span></text:p>
      <text:p text:style-name="P23"><text:span text:style-name="T24">1.1</text:span><text:span text:style-name="T25">. stacionarines paslaugas, už kurias mokama pagal sveikatos apsaugos ministro 2006 m. gruodžio 22 d. įsakymą Nr. V-1113 „Dėl Asmens sveikatos priežiūros paslaugų apmokėjimo tvarkos aprašo patvirtinimo“ (Žin., 2006, Nr.<text:s/></text:span><text:a xlink:href="https://www.e-tar.lt/portal/lt/legalAct/TAR.63AF88FE1507" office:target-frame-name="_blank" xlink:show="new"><text:span text:style-name="T26">144-5512</text:span></text:a><text:span text:style-name="T27">),</text:span></text:p>
      <text:p text:style-name="P28"><text:span text:style-name="T29">1.2</text:span><text:span text:style-name="T30">. brangiuosius tyrimus ir procedūras bei kitas paslaugas, kurių išlaidos apmokamos pagal Sveikatos apsaugos ministerijos 1997 m. gruodžio 31 d. įsakymą Nr. 721 „Dėl Brangiųjų tyrimų ir procedūrų, apmokamų iš Privalomojo sveikatos draudimo fondo biudžeto, bazinių kainų taikymo tvarkos bei ligų ir indikacijų sąrašų patvirtinimo“ (Žin., 1998, Nr.<text:s/></text:span><text:a xlink:href="https://www.e-tar.lt/portal/lt/legalAct/TAR.09F1A0DFBD78" office:target-frame-name="_blank" xlink:show="new"><text:span text:style-name="T31">25-652</text:span></text:a><text:span text:style-name="T32">),</text:span></text:p>
      <text:p text:style-name="P33"><text:span text:style-name="T34">1.3</text:span><text:span text:style-name="T35">. slaugos namuose paslaugas, už kurias mokama pagal sveikatos apsaugos ministro 2007 m. gruodžio 14 d. įsakymą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36">137-5626</text:span></text:a><text:span text:style-name="T37">),</text:span></text:p>
      <text:p text:style-name="P38"><text:span text:style-name="T39">1.4</text:span><text:span text:style-name="T40">. pirminės ambulatorinės asmens sveikatos priežiūros paslaugas, už kurias mokama pagal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41">143-5205</text:span></text:a><text:span text:style-name="T42">),</text:span></text:p>
      <text:p text:style-name="P43"><text:span text:style-name="T44">1.5</text:span><text:span text:style-name="T45">. žmogaus audinių, ląstelių ir organų transplantacijos paslaugas, už kurias mokama pagal sveikatos apsaugos ministro 1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6">82-2441</text:span></text:a><text:span text:style-name="T47">), sveikatos apsaugos ministro 2004 m. rugsėjo 9 d. įsakymą Nr. V-632 „Dėl Žmogaus kraujodaros kamieninių ląstelių transplantacijos paslaugų, apmokamų iš Žmogaus organų ir audinių transplantacijos paprastųjų išlaidų finansavimo programos lėšų, teikimo reikalavimų, bazinių kainų ir mokėjimo tvarkos aprašo patvirtinimo“ (Žin., 2004, Nr.<text:s/></text:span><text:a xlink:href="https://www.e-tar.lt/portal/lt/legalAct/TAR.0A1C908C3D0A" office:target-frame-name="_blank" xlink:show="new"><text:span text:style-name="T48">139-5076</text:span></text:a><text:span text:style-name="T49">), sveikatos apsaugos ministro 2006 m. gegužės 12 d. įsakymą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06, Nr.<text:s/></text:span><text:a xlink:href="https://www.e-tar.lt/portal/lt/legalAct/TAR.D42060BE48B1" office:target-frame-name="_blank" xlink:show="new"><text:span text:style-name="T50">59-2090</text:span></text:a><text:span text:style-name="T51">) ir sveikatos apsaugos ministro 2010 m. sausio 19 d. įsakymą Nr. V-47 „Dėl Kepenų transplantacijos paslaugų teikimo bei apmokėjimo tvarkos aprašo patvirtinimo“ (Žin., 2010, Nr.<text:s/></text:span><text:a xlink:href="https://www.e-tar.lt/portal/lt/legalAct/TAR.A208AA56F1CE" office:target-frame-name="_blank" xlink:show="new"><text:span text:style-name="T52">13-657</text:span></text:a><text:span text:style-name="T53">). Šių paslaugų bazinių kainų 1 balo vertė lygi 0,95 lito.</text:span></text:p>
      <text:p text:style-name="P54"><text:span text:style-name="T55">2</text:span><text:span text:style-name="T56">. P r i p a ž į s t u netekusiu galios sveikatos apsaugos ministro 2010 m. birželio 17 d. įsakymą Nr. V-553 „Dėl bazinių kainų balo vertės“ (Žin., 2010, Nr.<text:s/></text:span><text:a xlink:href="https://www.e-tar.lt/portal/lt/legalAct/TAR.43F591187BD5" office:target-frame-name="_blank" xlink:show="new"><text:span text:style-name="T57">72-3666</text:span></text:a><text:span text:style-name="T58">).</text:span></text:p>
      <text:p text:style-name="P59"><text:span text:style-name="T60">3</text:span><text:span text:style-name="T61">. N u s t a t a u, kad šis įsakymas taikomas atsiskaitant už paslaugas, suteiktas nuo 2010 m. spalio 1 dienos.</text:span></text:p>
      <text:p text:style-name="P62"/>
      <text:p text:style-name="P63"/>
      <text:p text:style-name="P64"/>
      <text:p text:style-name="P65"><text:span text:style-name="T66">SVEIKATOS APSAUGOS MINISTRAS</text:span><text:span text:style-name="T6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5T14:19:00Z</meta:creation-date>
    <dc:date>2016-11-15T14:19:00Z</dc:date>
    <meta:template xlink:href="Normal.dotm" xlink:type="simple"/>
    <meta:editing-cycles>2</meta:editing-cycles>
    <meta:editing-duration>PT0S</meta:editing-duration>
    <meta:document-statistic meta:page-count="2" meta:paragraph-count="75" meta:word-count="672" meta:character-count="4530" meta:row-count="157" meta:non-whitespace-character-count="3933"/>
  </office:meta>
</office:document-meta>
</file>