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style>
    <style:style style:name="P166"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 style:parent-style-name="Normal" style:family="paragraph">
      <style:text-properties fo:font-weight="bold" style:font-weight-asian="bold"/>
    </style:style>
    <style:style style:name="TableColumn176" style:family="table-column">
      <style:table-column-properties style:column-width="2.7416in"/>
    </style:style>
    <style:style style:name="TableColumn177" style:family="table-column">
      <style:table-column-properties style:column-width="1in"/>
    </style:style>
    <style:style style:name="TableColumn178" style:family="table-column">
      <style:table-column-properties style:column-width="2.5569in"/>
    </style:style>
    <style:style style:name="Table175" style:family="table">
      <style:table-properties style:width="6.2986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weight="bold" style:font-weight-asian="bold"/>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10pt" style:font-size-asian="10pt"/>
    </style:style>
    <style:style style:name="P195" style:parent-style-name="Normal" style:family="paragraph">
      <style:paragraph-properties fo:text-align="center" fo:line-height="0.3201in" fo:background-color="#FFFFFF"/>
      <style:text-properties fo:font-weight="bold" style:font-weight-asian="bold" style:font-weight-complex="bold" fo:color="#000000" fo:letter-spacing="-0.0034in" fo:font-size="11pt" style:font-size-asian="11pt" style:font-size-complex="11pt"/>
    </style:style>
    <style:style style:name="P196" style:parent-style-name="Normal" style:family="paragraph">
      <style:paragraph-properties fo:text-align="center" fo:background-color="#FFFFFF"/>
    </style:style>
    <style:style style:name="T197" style:parent-style-name="DefaultParagraphFont" style:family="text">
      <style:text-properties fo:color="#000000" fo:letter-spacing="-0.0034in" fo:font-size="8pt" style:font-size-asian="8pt" style:font-size-complex="8pt"/>
    </style:style>
    <style:style style:name="P198"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font-size="11pt" style:font-size-asian="11pt" style:font-size-complex="11pt"/>
    </style:style>
    <style:style style:name="T202" style:parent-style-name="DefaultParagraphFont" style:family="text">
      <style:text-properties fo:font-weight="bold" style:font-weight-asian="bold" fo:text-transform="uppercase" fo:font-size="11pt" style:font-size-asian="11pt" style:font-size-complex="11pt"/>
    </style:style>
    <style:style style:name="P203" style:parent-style-name="Normal" style:family="paragraph">
      <style:paragraph-properties fo:text-align="center"/>
    </style:style>
    <style:style style:name="T204" style:parent-style-name="DefaultParagraphFont" style:family="text">
      <style:text-properties fo:font-size="8pt" style:font-size-asian="8pt" fo:language="en" fo:country="US"/>
    </style:style>
    <style:style style:name="T205" style:parent-style-name="DefaultParagraphFont" style:family="text">
      <style:text-properties style:font-name="inherit" style:font-name-complex="Arial" style:font-weight-complex="bold" fo:text-transform="uppercase" fo:color="#000000" fo:font-size="8pt" style:font-size-asian="8pt" style:font-size-complex="8pt"/>
    </style:style>
    <style:style style:name="T206" style:parent-style-name="DefaultParagraphFont" style:family="text">
      <style:text-properties fo:text-transform="uppercase" fo:font-size="8pt" style:font-size-asian="8pt" style:font-size-complex="8pt" fo:language="en" fo:country="US"/>
    </style:style>
    <style:style style:name="T207" style:parent-style-name="DefaultParagraphFont" style:family="text">
      <style:text-properties fo:text-transform="uppercase" fo:font-size="8pt" style:font-size-asian="8pt" style:font-size-complex="8pt"/>
    </style:style>
    <style:style style:name="T208" style:parent-style-name="DefaultParagraphFont" style:family="text">
      <style:text-properties fo:text-transform="uppercase" fo:font-size="8pt" style:font-size-asian="8pt" style:font-size-complex="8pt" fo:language="en" fo:country="US"/>
    </style:style>
    <style:style style:name="P209" style:parent-style-name="Normal" style:family="paragraph">
      <style:paragraph-properties fo:keep-with-next="always" fo:text-align="center"/>
      <style:text-properties fo:font-weight="bold" style:font-weight-asian="bold" style:font-weight-complex="bold"/>
    </style:style>
    <style:style style:name="P210" style:parent-style-name="Normal" style:family="paragraph">
      <style:paragraph-properties fo:keep-with-next="always" fo:text-align="center"/>
      <style:text-properties fo:font-weight="bold" style:font-weight-asian="bold" style:font-weight-complex="bold"/>
    </style:style>
    <style:style style:name="P211" style:parent-style-name="Normal" style:family="paragraph">
      <style:paragraph-properties fo:text-align="center"/>
      <style:text-properties fo:font-size="8pt" style:font-size-asian="8pt" style:font-size-complex="8pt"/>
    </style:style>
    <style:style style:name="P212" style:parent-style-name="Normal" style:family="paragraph">
      <style:paragraph-properties fo:keep-with-next="always" fo:widows="0" fo:orphans="0" fo:text-align="center" fo:background-color="#FFFFFF"/>
    </style:style>
    <style:style style:name="T213" style:parent-style-name="DefaultParagraphFont" style:family="text">
      <style:text-properties fo:font-weight="bold" style:font-weight-asian="bold" style:font-weight-complex="bold" fo:font-size="11pt" style:font-size-asian="11pt" style:font-size-complex="11pt"/>
    </style:style>
    <style:style style:name="P214" style:parent-style-name="Normal" style:family="paragraph">
      <style:paragraph-properties fo:keep-with-next="always" fo:widows="0" fo:orphans="0" fo:text-align="center" fo:background-color="#FFFFFF"/>
      <style:text-properties fo:font-size="8pt" style:font-size-asian="8pt" style:font-size-complex="8pt" fo:language="en" fo:country="US"/>
    </style:style>
    <style:style style:name="P215" style:parent-style-name="Normal" style:family="paragraph">
      <style:paragraph-properties fo:text-align="center"/>
    </style:style>
    <style:style style:name="TableColumn217" style:family="table-column">
      <style:table-column-properties style:column-width="1.1208in" style:use-optimal-column-width="false"/>
    </style:style>
    <style:style style:name="TableColumn218" style:family="table-column">
      <style:table-column-properties style:column-width="1.15in" style:use-optimal-column-width="false"/>
    </style:style>
    <style:style style:name="TableColumn219" style:family="table-column">
      <style:table-column-properties style:column-width="1.0993in" style:use-optimal-column-width="false"/>
    </style:style>
    <style:style style:name="TableColumn220" style:family="table-column">
      <style:table-column-properties style:column-width="1.2208in" style:use-optimal-column-width="false"/>
    </style:style>
    <style:style style:name="TableColumn221" style:family="table-column">
      <style:table-column-properties style:column-width="1.7076in" style:use-optimal-column-width="false"/>
    </style:style>
    <style:style style:name="Table216" style:family="table">
      <style:table-properties style:width="6.2986in" fo:margin-left="0in" table:align="left"/>
    </style:style>
    <style:style style:name="TableRow222" style:family="table-row">
      <style:table-row-properties style:min-row-height="0.7395in" style:use-optimal-row-height="false"/>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top="0.0069in solid #000000" fo:border-left="0.0069in solid #000000" fo:border-bottom="none" fo:border-right="0.0069in solid #000000" fo:padding-top="0in" fo:padding-left="0.075in" fo:padding-bottom="0in" fo:padding-right="0.075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0pt" style:font-size-asian="10pt"/>
    </style:style>
    <style:style style:name="TableRow238" style:family="table-row">
      <style:table-row-properties style:min-row-height="0.6875in" style:use-optimal-row-height="false"/>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keep-with-next="always" fo:text-align="center"/>
    </style:style>
    <style:style style:name="T241" style:parent-style-name="DefaultParagraphFont" style:family="text">
      <style:text-properties fo:font-style="italic" style:font-style-asian="italic" style:font-style-complex="italic" fo:font-size="10pt" style:font-size-asian="10p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keep-with-next="always" fo:text-align="center"/>
    </style:style>
    <style:style style:name="T244" style:parent-style-name="DefaultParagraphFont" style:family="text">
      <style:text-properties fo:font-style="italic" style:font-style-asian="italic" style:font-style-complex="italic" fo:font-size="10pt" style:font-size-asian="10pt"/>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keep-with-next="always" fo:text-align="center"/>
    </style:style>
    <style:style style:name="T247" style:parent-style-name="DefaultParagraphFont" style:family="text">
      <style:text-properties fo:font-style="italic" style:font-style-asian="italic" style:font-style-complex="italic" fo:font-size="10pt" style:font-size-asian="10pt"/>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keep-with-next="always" fo:text-align="center"/>
    </style:style>
    <style:style style:name="T250" style:parent-style-name="DefaultParagraphFont" style:family="text">
      <style:text-properties fo:font-style="italic" style:font-style-asian="italic" style:font-style-complex="italic" fo:font-size="10pt" style:font-size-asian="10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fo:font-style="italic" style:font-style-asian="italic" style:font-style-complex="italic" fo:color="#000000" fo:letter-spacing="-0.0034in"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T266" style:parent-style-name="DefaultParagraphFont" style:family="text">
      <style:text-properties fo:font-size="8pt" style:font-size-asian="8pt" style:font-size-complex="8pt" fo:language="en" fo:country="US"/>
    </style:style>
    <style:style style:name="T267" style:parent-style-name="DefaultParagraphFont" style:family="text">
      <style:text-properties fo:color="#000000" fo:font-size="8pt" style:font-size-asian="8pt" style:font-size-complex="8pt"/>
    </style:style>
    <style:style style:name="T268" style:parent-style-name="DefaultParagraphFont" style:family="text">
      <style:text-properties fo:color="#FF0000" fo:font-size="8pt" style:font-size-asian="8pt" style:font-size-complex="8pt" fo:language="en" fo:country="US"/>
    </style:style>
    <style:style style:name="T269" style:parent-style-name="DefaultParagraphFont" style:family="text">
      <style:text-properties fo:font-size="8pt" style:font-size-asian="8pt" style:font-size-complex="8pt" fo:language="en" fo:country="US"/>
    </style:style>
    <style:style style:name="P2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font-size-complex="8pt" fo:language="en" fo:country="US"/>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T281" style:parent-style-name="DefaultParagraphFont" style:family="text">
      <style:text-properties fo:font-size="10pt" style:font-size-asian="10pt" fo:language="en" fo:country="US"/>
    </style:style>
    <style:style style:name="T282" style:parent-style-name="DefaultParagraphFont" style:family="text">
      <style:text-properties fo:language="en" fo:country="US"/>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style:font-name="Courier New" style:font-name-complex="Courier New" fo:font-size="10pt" style:font-size-asian="10pt"/>
    </style:style>
    <style:style style:name="P299"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fo:font-size="11pt" style:font-size-asian="11pt" style:font-size-complex="11pt"/>
    </style:style>
    <style:style style:name="P300"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fo:font-size="11pt" style:font-size-asian="11pt" style:font-size-complex="11pt"/>
    </style:style>
    <style:style style:name="P301"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fo:font-size="8pt" style:font-size-asian="8pt" style:font-size-complex="8pt"/>
    </style:style>
    <style:style style:name="TableColumn303" style:family="table-column">
      <style:table-column-properties style:column-width="3.1527in"/>
    </style:style>
    <style:style style:name="TableColumn304" style:family="table-column">
      <style:table-column-properties style:column-width="3.1458in"/>
    </style:style>
    <style:style style:name="Table302" style:family="table">
      <style:table-properties style:width="6.2986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right" style:leader-style="solid" style:leader-text="_" style:position="6.3in"/>
        </style:tab-stops>
      </style:paragraph-properties>
      <style:text-properties fo:color="#000000" fo:font-size="8pt" style:font-size-asian="8pt"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right" style:leader-style="solid" style:leader-text="_" style:position="6.3in"/>
        </style:tab-stops>
      </style:paragraph-properties>
    </style:style>
    <style:style style:name="T310" style:parent-style-name="DefaultParagraphFont" style:family="text">
      <style:text-properties fo:font-style="italic" style:font-style-asian="italic" style:font-style-complex="italic" fo:color="#000000" fo:font-size="8pt" style:font-size-asian="8pt" style:font-size-complex="8pt"/>
    </style:style>
    <style:style style:name="T311" style:parent-style-name="DefaultParagraphFont" style:family="text">
      <style:text-properties fo:color="#000000" fo:font-size="8pt" style:font-size-asian="8pt" style:font-size-complex="8pt"/>
    </style:style>
    <style:style style:name="T312" style:parent-style-name="DefaultParagraphFont" style:family="text">
      <style:text-properties fo:font-style="italic" style:font-style-asian="italic" style:font-style-complex="italic" fo:color="#000000" fo:font-size="8pt" style:font-size-asian="8pt" style:font-size-complex="8pt"/>
    </style:style>
    <style:style style:name="P313"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fo:font-size="8pt" style:font-size-asian="8pt" style:font-size-complex="8pt"/>
    </style:style>
    <style:style style:name="P31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315" style:parent-style-name="DefaultParagraphFont" style:family="text">
      <style:text-properties fo:font-style="italic" style:font-style-asian="italic" style:font-style-complex="italic" fo:color="#000000" fo:font-size="8pt" style:font-size-asian="8pt" style:font-size-complex="8pt"/>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color="#000000"/>
    </style:style>
    <style:style style:name="P3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000000"/>
    </style:style>
    <style:style style:name="P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office:automatic-styles>
  <office:body>
    <office:text text:use-soft-page-breaks="true">
      <text:p text:style-name="P1"><text:span text:style-name="T5"/><text:span text:style-name="T6">LIETUVOS RESPUBLIKOS SUSISIEKIMO MINISTRO</text:span></text:p>
      <text:p text:style-name="P7">Į S A K Y M A S</text:p>
      <text:p text:style-name="P8"/>
      <text:p text:style-name="P9">DĖL 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 APRAŠO PATVIRTINIMO</text:p>
      <text:p text:style-name="P10"/>
      <text:p text:style-name="P11">2012 m. gruodžio 28 d. Nr. 3-878</text:p>
      <text:p text:style-name="P12">Vilnius</text:p>
      <text:p text:style-name="P13"/>
      <text:p text:style-name="P14"><text:span text:style-name="T15">Vadovaudamasis Lietuvos Respublikos Vyriausybės 2012 m. lapkričio 28 d. nutarimu Nr. 1437 „Dėl 2009 m. balandžio 23 d. Europos Parlamento ir Tarybos reglamento (EB) Nr. 392/2009 dėl keleivių vežėjų jūra atsakomybės avarijų atveju įgyvendinimo“ (Žin., 2012, Nr.<text:s/></text:span><text:a xlink:href="https://www.e-tar.lt/portal/lt/legalAct/TAR.8761BC84DB2E" office:target-frame-name="_blank" xlink:show="new"><text:span text:style-name="T16">140-7187</text:span></text:a><text:span text:style-name="T17">) ir siekdamas užtikrinti 2009 m. balandžio 23 d. Europos Parlamento ir Tarybos reglamento (EB) Nr. 392/2009 dėl keleivių vežėjų jūra atsakomybės avarijų atveju (OL 2009 L 131, p. 24) įgyvendinimą, t v i r t i n u:</text:span></text:p>
      <text:p text:style-name="P18"><text:span text:style-name="T19">1</text:span><text:span text:style-name="T20">. 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 aprašą (pridedama).</text:span></text:p>
      <text:p text:style-name="P21"><text:span text:style-name="T22">2</text:span><text:span text:style-name="T23">. Draudimo ar kitos finansinės garantijos liudijimo dėl atsakomybės už keleivių mirtį ir kūno sužalojimą formą (pridedama).</text:span></text:p>
      <text:p text:style-name="P24"/>
      <text:p text:style-name="P25"/>
      <text:p text:style-name="P26"/>
      <text:p text:style-name="P27"><text:span text:style-name="T28">Susisiekimo ministras</text:span><text:span text:style-name="T29"><text:tab/>Rimantas Sinkevičius</text:span></text:p>
      <text:soft-page-break/>
      <text:p text:style-name="P30">PATVIRTINTA</text:p>
      <text:p text:style-name="P36">Lietuvos Respublikos susisiekimo ministro<text:s/></text:p>
      <text:p text:style-name="P37">2012 m. gruodžio 28 d. įsakymu Nr. 3-878</text:p>
      <text:p text:style-name="P38"/>
      <text:p text:style-name="P39"><text:span text:style-name="T40">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 aprašas (toliau – tvarkos aprašas) nustato liudijimo, patvirtinančio 1974 m. Atėnų konvencijos dėl keleivių ir jų bagažo vežimo jūra su pakeitimais, padarytais 2002 m. protokolu (Atėnų konvencija), 4a straipsnyje nurodyto draudimo ar kitos finansinės garantijos dėl atsakomybės už keleivių mirtį ir kūno sužalojimą turėjimą (toliau – liudijimas), ir jo dublikato išdavimo, liudijimo patikslinimo, įspėjimo apie galiojimo sustabdymą, galiojimo sustabdymo, galiojimo sustabdymo panaikinimo, galiojimo panaikinimo sąlygas ir tvarką, liudijimų registravimo tvarką.</text:span></text:p>
      <text:p text:style-name="P50"><text:span text:style-name="T51">2</text:span><text:span text:style-name="T52">. Liudijimus ir jų dublikatus išduoda, liudijimus patikslina, įspėja apie jų galiojimo sustabdymą, sustabdo jų galiojimą, panaikina jų galiojimo sustabdymą, panaikina jų galiojimą, registruoja ir atlieka kitas įstatymuose, tvarkos apraše ir kituose teisės aktuose nustatytas su liudijimais susijusias funkcijas Lietuvos saugios laivybos administracija (toliau – Administracija). Išduodami popieriniai ar elektroniniai liudijimai.</text:span></text:p>
      <text:p text:style-name="P53"><text:span text:style-name="T54">3</text:span><text:span text:style-name="T55">. Tvarkos apraše vartojamos sąvokos apibrėžtos Lietuvos Respublikos prekybinės laivybos įstatyme (Žin., 1996, Nr.<text:s/></text:span><text:a xlink:href="https://www.e-tar.lt/portal/lt/legalAct/TAR.38B0127A21E8" office:target-frame-name="_blank" xlink:show="new"><text:span text:style-name="T56">101-2300</text:span></text:a><text:span text:style-name="T57">).</text:span></text:p>
      <text:p text:style-name="P58"/>
      <text:p text:style-name="P59"><text:span text:style-name="T60">II</text:span><text:span text:style-name="T61">.<text:s/></text:span><text:span text:style-name="T62">LIUDIJIMO IR JO DUBLIKATO IŠDAVIMAS</text:span></text:p>
      <text:p text:style-name="P63"/>
      <text:p text:style-name="P64"><text:span text:style-name="T65">4</text:span><text:span text:style-name="T66">. Laivo valdytojas, pageidaujantis gauti liudijimą, Administracijai pateikia:</text:span></text:p>
      <text:p text:style-name="P67"><text:span text:style-name="T68">4.1</text:span><text:span text:style-name="T69">. prašymą išduoti liudijimą;</text:span></text:p>
      <text:p text:style-name="P70"><text:span text:style-name="T71">4.2</text:span><text:span text:style-name="T72">. draudimo poliso ar kito dokumento, patvirtinančio draudimo ar kitokios finansinės garantijos, atitinkančios Atėnų konvencijos 4a straipsnyje nurodytus reikalavimus, turėjimą, kopiją.</text:span></text:p>
      <text:p text:style-name="P73"><text:span text:style-name="T74">5</text:span><text:span text:style-name="T75">. Tvarkos aprašo 4 punkte nurodytus dokumentus laivo valdytojai pateikia Administracijai raštu ar elektroninėmis priemonėmis per atstumą, tiesiogiai arba per kontaktinį centrą. Administracija privalo laivo valdytojui pranešti apie priimtus sprendimus tokiomis priemonėmis, kurias laivo valdytojas nurodė pateikdamas prašymą, išskyrus atvejus, kai laivo valdytojas prašyme nurodė, kad pageidauja gauti atitinkamą informaciją kitu būdu.</text:span></text:p>
      <text:p text:style-name="P76"><text:span text:style-name="T77">6</text:span><text:span text:style-name="T78">. Administracija per 2 darbo dienas nuo tvarkos aprašo 4 punkte nurodytų dokumentų gavimo, išskyrus tuos atvejus, kai dokumentai gauti tiesiogiai, vienu iš tvarkos aprašo 5 punkte nurodytų būdų išsiunčia patvirtinimą laivo valdytojui, kad nurodyti dokumentai yra gauti ir nurodo terminą, per kurį jie turi būti išnagrinėti.</text:span></text:p>
      <text:p text:style-name="P79"><text:span text:style-name="T80">7</text:span><text:span text:style-name="T81">. Administracija, patikrinusi laivo valdytojo liudijimui gauti pateiktus dokumentus ir nustačiusi, kad dokumentai nevisiškai, netaisyklingai užpildyti arba juose pateikti neteisingi duomenys, ne vėliau kaip per 5 darbo dienas nuo jų gavimo dienos praneša apie tai laivo valdytojui, pateikusiam dokumentus, ir nustato ne trumpesnį kaip 5 darbo dienų terminą trūkumams ištaisyti ir patikslintiems dokumentams pateikti.</text:span></text:p>
      <text:p text:style-name="P82"><text:span text:style-name="T83">8</text:span><text:span text:style-name="T84">. Liudijimas laivo valdytojui turi būti išduotas arba rašytinis motyvuotas atsisakymas jį<text:s/></text:span><text:soft-page-break/><text:span text:style-name="T85">išduoti (kartu su informacija apie galimas laivo valdytojo teisių gynimo priemones, kuriomis jis galėtų pasinaudoti, jeigu kiltų jo ir Administracijos ginčų) turi būti pateiktas ne vėliau kaip per 7 darbo</text:span><text:span text:style-name="T86"><text:s/></text:span><text:span text:style-name="T87">dienas nuo dokumentų gavimo Administracijoje. Jeigu dokumentai nevisiškai, netaisyklingai užpildyti arba juose pateikti neteisingi duomenys, terminas skaičiuojamas nuo papildytų (patikslintų) dokumentų gavimo dienos. Liudijimas išduodamas prašyme nurodytu būdu.</text:span></text:p>
      <text:p text:style-name="P88"><text:span text:style-name="T89">9</text:span><text:span text:style-name="T90">. Liudijimas neišduodamas, jeigu laivo valdytojas Administracijai pateikia ne visus tvarkos aprašo 4 punkte nurodytus dokumentus arba neišsamiai, netiksliai arba neteisingai užpildytus dokumentus arba pateikti dokumentai neatitinka jiems keliamų reikalavimų ir per tvarkos aprašo 7 punkte nustatytą terminą laivo valdytojas trūkumų nepašalina.</text:span></text:p>
      <text:p text:style-name="P91"><text:span text:style-name="T92">10</text:span><text:span text:style-name="T93">. Liudijimą praradęs ar jį sugadinęs laivo valdytojas, norintis gauti liudijimo dublikatą, Administracijai vienu iš tvarkos aprašo 5 punkte nurodytų būdų pateikia prašymą, kuriame nurodo, kokiu būdu jis norėtų gauti liudijimo dublikatą. Administracija išduoda liudijimo dublikatą su žyma „Dublikatas“ laivo valdytojo nurodytu būdu. Sugadintą liudijimo originalą laivo valdytojas privalo grąžinti Administracijai.</text:span></text:p>
      <text:p text:style-name="P94"><text:span text:style-name="T95">11</text:span><text:span text:style-name="T96">. Sprendimą dėl liudijimo dublikato išdavimo Administracija priima ne vėliau kaip per 3 darbo dienas nuo prašymo, kurio reikia liudijimo dublikatui išduoti, gavimo. Jeigu pateiktas prašymas neišsamiai, netiksliai užpildytas arba jame pateikti neteisingi duomenys, Administracija ne vėliau kaip per 2 darbo dienas nuo prašymo, kurio reikia liudijimo dublikatui išduoti, gavimo vienu iš tvarkos aprašo 5 punkte nurodytų būdų praneša apie tai laivo valdytojui ir nustato ne trumpesnį kaip 5 darbo dienų terminą patikslintam prašymui pateikti. Šiuo atveju terminas, per kurį turi būti priimtas sprendimas dėl liudijimo dublikato išdavimo, skaičiuojamas nuo tinkamai užpildyto prašymo Administracijoje gavimo dienos.</text:span></text:p>
      <text:p text:style-name="P97"/>
      <text:p text:style-name="P98"><text:span text:style-name="T99">III</text:span><text:span text:style-name="T100">.<text:s/></text:span><text:span text:style-name="T101">LIUDIJIMO PATIKSLINIMAS</text:span></text:p>
      <text:p text:style-name="P102"/>
      <text:p text:style-name="P103"><text:span text:style-name="T104">12</text:span><text:span text:style-name="T105">. Laivo valdytojas, norintis patikslinti liudijimą, ne vėliau kaip per 10 darbo dienų nuo duomenų, nurodytų liudijime, pasikeitimo Administracijai vienu iš tvarkos aprašo 5 punkte nurodytų būdų pateikia prašymą, dokumentus, patvirtinančius pasikeitusius duomenis, ir liudijimo originalą (pateikiama Administracijai priėmus sprendimą patikslinti liudijimą).</text:span></text:p>
      <text:p text:style-name="P106"><text:span text:style-name="T107">13</text:span><text:span text:style-name="T108">. Sprendimas dėl liudijimo patikslinimo turi būti priimtas ne vėliau kaip per 5 darbo dienas nuo prašymo ir dokumentų, kurių reikia liudijimui patikslinti, gavimo. Jeigu prašymas neišsamiai, netiksliai užpildytas arba jame pateikti neteisingi duomenys, arba pateikti ne visi, nevisiškai ar netaisyklingai užpildyti dokumentai arba neteisingi duomenys, Administracija ne vėliau kaip per 3 darbo dienas nuo prašymo ir dokumentų gavimo praneša apie tai laivo valdytojui ir nustato ne trumpesnį kaip 5 darbo dienų terminą trūkstamiems ar patikslintiems duomenims arba dokumentams pateikti. Šiuo atveju terminas, per kurį turi būti priimtas sprendimas dėl liudijimo patikslinimo, skaičiuojamas nuo tinkamai užpildyto prašymo arba visų ar papildytų (patikslintų) dokumentų gavimo Administracijoje dienos.</text:span></text:p>
      <text:p text:style-name="P109"><text:span text:style-name="T110">14</text:span><text:span text:style-name="T111">. Apie liudijimo patikslinimą įrašoma liudijimų registravimo žurnale.</text:span></text:p>
      <text:p text:style-name="P112"><text:span text:style-name="T113">15</text:span><text:span text:style-name="T114">. Administracija apie atsisakymą išduoti patikslintą liudijimą, jeigu laivo valdytojas per tvarkos aprašo 13 punkte nustatytą terminą pateikia ne visus reikiamus dokumentus, kuriais patvirtinamas informacijos pasikeitimas, ne visus, ne iki galo arba neteisingai užpildytus dokumentus, taip pat klaidingą, netikslią informaciją arba pateikti dokumentai neatitinka jiems keliamų reikalavimų, jo turėtojui praneša vienu iš tvarkos aprašo 5 punkte nurodytų būdų ir nurodo atsisakymo išduoti patikslintą liudijimą priežastis ir sprendimo apskundimo tvarką.</text:span></text:p>
      <text:p text:style-name="P115"/>
      <text:p text:style-name="P116"><text:span text:style-name="T117">IV</text:span><text:span text:style-name="T118">.<text:s/></text:span><text:span text:style-name="T119">LIUDIJIMO REGISTRAVIMAS</text:span></text:p>
      <text:p text:style-name="P120"/>
      <text:p text:style-name="P121"><text:span text:style-name="T122">16</text:span><text:span text:style-name="T123">. Administracija, priėmusi sprendimą išduoti liudijimą, jį patikslinti, įspėti apie jo galiojimo sustabdymą, sustabdyti jo galiojimą, panaikinti jo galiojimo sustabdymą, panaikinti<text:s/></text:span><text:soft-page-break/><text:span text:style-name="T124">galiojimą, ne vėliau kaip per 3 darbo dienas nuo sprendimo priėmimo registruoja jį liudijimų registravimo žurnale, kuris pildomas elektroniniu būdu.</text:span></text:p>
      <text:p text:style-name="P125"><text:span text:style-name="T126">17</text:span><text:span text:style-name="T127">. Liudijimų registravimo žurnale įrašoma: įrašo eilės numeris, įrašo data, liudijimo išdavimo data, liudijimo registracijos numeris, liudijimo turėtojo rekvizitai (fizinio asmens vardas, pavardė, asmens kodas, gyvenamoji vieta, juridinio asmens pavadinimas, teisinė forma, kodas, buveinės adresas), jeigu liudijimas patikslintas, – anksčiau galiojusio liudijimo įrašo eilės numeris, Administracijos sprendimo išduoti liudijimą numeris ir data, liudijimo galiojimo sustabdymo data, liudijimo galiojimo sustabdymo panaikinimo data, liudijimo galiojimo panaikinimo data, prašymų išduoti, patikslinti liudijimą ar panaikinti liudijimo galiojimą datos, asmens, atsakingo už liudijimų registravimo žurnalo pildymą, vardas ir pavardė.</text:span></text:p>
      <text:p text:style-name="P128"/>
      <text:p text:style-name="P129"><text:span text:style-name="T130">V</text:span><text:span text:style-name="T131">.<text:s/></text:span><text:span text:style-name="T132">ĮSPĖJIMAS APIE LIUDIJIMO GALIOJIMO SUSTABDYMĄ, LIUDIJIMO GALIOJIMO SUSTABDYMAS, GALIOJIMO SUSTABDYMO PANAIKINIMAS IR GALIOJIMO PANAIKINIMAS</text:span></text:p>
      <text:p text:style-name="P133"/>
      <text:p text:style-name="P134"><text:span text:style-name="T135">18</text:span><text:span text:style-name="T136">. Administracija, nustačiusi, kad tvarkos aprašo 4 punkte nurodyti dokumentai nebeatitinka reikalavimų, įspėja laivo valdytoją apie liudijimo galiojimo sustabdymą vienu iš tvarkos aprašo 5 punkte nurodytų būdų. Administracija, priimdama sprendimą įspėti liudijimo turėtoją apie liudijimo galiojimo sustabdymą, nurodo nustatytus pažeidimus ir nustato protingumo kriterijus atitinkantį, bet ne ilgesnį kaip 15 dienų, terminą nustatytiems pažeidimams pašalinti ir per 3 darbo dienas nuo sprendimo priėmimo praneša apie tai laivo valdytojui, nurodydama sprendimo priėmimo priežastis.</text:span></text:p>
      <text:p text:style-name="P137"><text:span text:style-name="T138">19</text:span><text:span text:style-name="T139">. Laivo valdytojas, per Administracijos nustatytą terminą pašalinęs nustatytus pažeidimus, dėl kurių buvo įspėtas apie liudijimo galiojimo sustabdymą, ne vėliau kaip per 5 darbo dienas nuo nustatyto termino pabaigos turi pateikti informaciją apie nustatytų pažeidimų pašalinimą vienu iš tvarkos aprašo 5 punkte nurodytų būdų. Jeigu informacija nepateikiama, laikoma, kad laivo valdytojas pažeidimų nepašalino.</text:span></text:p>
      <text:p text:style-name="P140"><text:span text:style-name="T141">20</text:span><text:span text:style-name="T142">. Jeigu per Administracijos nustatytą terminą pažeidimai nepašalinti, Administracija sustabdo liudijimo galiojimą, nurodo sprendimo priėmimo priežastis ir priimto sprendimo apskundimo tvarką ir nustato protingumo kriterijus atitinkantį, bet ne ilgesnį kaip 15 dienų, terminą nustatytiems pažeidimams pašalinti. Administracija sprendimą liudijimo turėtojui turi pateikti vienu iš tvarkos aprašo 5 punkte nurodytų būdų.</text:span></text:p>
      <text:p text:style-name="P143"><text:span text:style-name="T144">21</text:span><text:span text:style-name="T145">. Laivo valdytojas, per Administracijos nustatytą terminą pašalinęs nustatytus pažeidimus, dėl kurių liudijimo galiojimas sustabdytas, ne vėliau kaip per 5 darbo dienas nuo nustatyto termino pabaigos turi pateikti informaciją apie nustatytų pažeidimų pašalinimą vienu iš tvarkos aprašo 5 punkte nurodytų būdų. Jeigu informacija nepateikiama, laikoma, kad laivo valdytojas pažeidimų nepašalino.</text:span></text:p>
      <text:p text:style-name="P146"><text:span text:style-name="T147">22</text:span><text:span text:style-name="T148">. Liudijimo galiojimo sustabdymas panaikinamas, jeigu laivo valdytojas pašalino pažeidimus, dėl kurių liudijimo galiojimas buvo sustabdytas. Administracija, gavusi dokumentus, kuriais įrodoma, kad pažeidimai, dėl kurių liudijimo galiojimas buvo sustabdytas, pašalinti, ne vėliau kaip per 5 kalendorines dienas priima sprendimą dėl liudijimo galiojimo sustabdymo panaikinimo. Jeigu laivo valdytojas per nustatytą terminą trūkumų nepašalino, Administracija atsisako panaikinti liudijimo galiojimo sustabdymą ir priima sprendimą panaikinti liudijimo galiojimą, nurodydama sprendimo priėmimo priežastis ir priimto sprendimo apskundimo tvarką. Apie šį sprendimą per 3 darbo dienas nuo jo priėmimo pranešama laivo valdytojui vienu iš tvarkos aprašo 5 punkte nustatytų būdų.</text:span></text:p>
      <text:p text:style-name="P149"/>
      <text:p text:style-name="P150"><text:span text:style-name="T151">VI</text:span><text:span text:style-name="T152">.<text:s/></text:span><text:span text:style-name="T153">BAIGIAMOSIOS NUOSTATOS</text:span></text:p>
      <text:p text:style-name="P154"/>
      <text:p text:style-name="P155"><text:span text:style-name="T156">23</text:span><text:span text:style-name="T157">. Už liudijimo išdavimą, patikslinimą (išskyrus tuos atvejus, kai keičiasi nuo laivo valdytojo nepriklausantys rekvizitai), dublikato išdavimą imama valstybės rinkliava Lietuvos<text:s/></text:span><text:soft-page-break/><text:span text:style-name="T158">Respublikos rinkliavų įstatymo (Žin., 2000, Nr.<text:s/></text:span><text:a xlink:href="https://www.e-tar.lt/portal/lt/legalAct/TAR.41CD8BF53D8D" office:target-frame-name="_blank" xlink:show="new"><text:span text:style-name="T159">52-1484</text:span></text:a><text:span text:style-name="T160">) ir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161">108-3463</text:span></text:a><text:span text:style-name="T162">) nustatyta tvarka.</text:span></text:p>
      <text:p text:style-name="P163"/>
      <text:p text:style-name="P164"><text:span text:style-name="T165">_________________</text:span></text:p>
      <text:soft-page-break/>
      <text:p text:style-name="P166">Forma patvirtinta</text:p>
      <text:p text:style-name="P172">Lietuvos Respublikos susisiekimo ministro<text:s/></text:p>
      <text:p text:style-name="P173">2012 m. gruodžio 28 d. įsakymu Nr. 3-878</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LIETUVOS RESPUBLIKA</text:span></text:p>
          </table:table-cell>
          <table:table-cell table:style-name="TableCell183">
            <text:p text:style-name="P184">(Herbas)</text:p>
          </table:table-cell>
          <table:table-cell table:style-name="TableCell185">
            <text:p text:style-name="P186"><text:span text:style-name="T187">REPUBLIC OF LITHUANIA</text:span></text:p>
          </table:table-cell>
        </table:table-row>
      </table:table>
      <text:p text:style-name="P188"/>
      <text:p text:style-name="P189"><text:span text:style-name="T190">DRAUDIMO<text:s/></text:span><text:span text:style-name="T191">AR KITOKIOS FINANSINĖS GARANTIJOS LIUDIJIMAS<text:s/></text:span><text:span text:style-name="T192">dėl atsakomybės už keleivių mirtį ir kūno sužalojimą</text:span></text:p>
      <text:p text:style-name="P193"><text:span text:style-name="T194">CERTIFICATE OF INSURANCE OR OTHER FINANCIAL SECURITY IN RESPECT OF LIABILITY FOR THE DEATH OF AND PERSONAL INJURY TO PASSENGERS</text:span></text:p>
      <text:p text:style-name="P195">______________ Nr. ___________</text:p>
      <text:p text:style-name="P196"><text:span text:style-name="T197">Data <text:s/>/ <text:s/>Date <text:s text:c="12"/>No.</text:span></text:p>
      <text:p text:style-name="P198">kLAIPĖDA</text:p>
      <text:p text:style-name="P199"/>
      <text:p text:style-name="P200"><text:span text:style-name="T201">IŠDUOTAS PAGAL<text:s/></text:span><text:span text:style-name="T202">2002 m. Atėnų konvencijos dėl keleivių ir jų bagažo vežimo jūra 4a straipsnio nuostatas</text:span></text:p>
      <text:p text:style-name="P203"><text:span text:style-name="T204">ISSUED IN ACCORDANCE WITH THE PROVISIONS OF ARTICLE 4BIS OF THE ATHENS CONVENTION<text:s/></text:span><text:span text:style-name="T205">RELATING TO</text:span><text:span text:style-name="T206"><text:s/>THE CARRIAGE<text:s/></text:span><text:span text:style-name="T207">of Passengers AND THEIR LUGGAGE by Sea,</text:span><text:span text:style-name="T208"><text:s/>2002</text:span></text:p>
      <text:p text:style-name="P209"/>
      <text:p text:style-name="P210">LIETUVOS RESPUBLIKOS VYRIAUSYBĖS įgaliojimu</text:p>
      <text:p text:style-name="P211">UNDER THE AUTHORITY OF THE GOVERNMENT OF THE REPUBLIC OF LITHUANIA</text:p>
      <text:p text:style-name="P212"><text:span text:style-name="T213">išdavė Lietuvos saugios laivybos administracija</text:span></text:p>
      <text:p text:style-name="P214">issued by the Lithuanian Maritime Safety Administratio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Laivo pavadinimas</text:span></text:p>
          </table:table-cell>
          <table:table-cell table:style-name="TableCell226">
            <text:p text:style-name="P227"><text:span text:style-name="T228">Skiriamasis numeris arba šaukinys</text:span></text:p>
          </table:table-cell>
          <table:table-cell table:style-name="TableCell229">
            <text:p text:style-name="P230"><text:span text:style-name="T231">IMO laivo identifikavimo numeris</text:span></text:p>
          </table:table-cell>
          <table:table-cell table:style-name="TableCell232">
            <text:p text:style-name="P233"><text:span text:style-name="T234">Registracijos uostas</text:span></text:p>
          </table:table-cell>
          <table:table-cell table:style-name="TableCell235">
            <text:p text:style-name="P236"><text:span text:style-name="T237">Vežėjo, kuris faktiškai vykdo vežimą, pavadinimas ir visas pagrindinės verslo vietos adresas</text:span></text:p>
          </table:table-cell>
        </table:table-row>
        <table:table-row table:style-name="TableRow238">
          <table:table-cell table:style-name="TableCell239">
            <text:p text:style-name="P240"><text:span text:style-name="T241">Name of the <text:s/>ship</text:span></text:p>
          </table:table-cell>
          <table:table-cell table:style-name="TableCell242">
            <text:p text:style-name="P243"><text:span text:style-name="T244">Distinctive number or letters</text:span></text:p>
          </table:table-cell>
          <table:table-cell table:style-name="TableCell245">
            <text:p text:style-name="P246"><text:span text:style-name="T247">IMO ship identification number</text:span></text:p>
          </table:table-cell>
          <table:table-cell table:style-name="TableCell248">
            <text:p text:style-name="P249"><text:span text:style-name="T250">Port of registry</text:span></text:p>
          </table:table-cell>
          <table:table-cell table:style-name="TableCell251">
            <text:p text:style-name="P252"><text:span text:style-name="T253">Name and full address of the principal place of business of the carrier who actually performs the carriage</text:span></text:p>
          </table:table-cell>
        </table:table-row>
        <table:table-row table:style-name="TableRow254">
          <table:table-cell table:style-name="TableCell255">
            <text:p text:style-name="Normal"/>
            <text:p text:style-name="Normal"/>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
      <text:p text:style-name="P260"/>
      <text:p text:style-name="P261"><text:span text:style-name="T262">Šiuo liudijimu patvirtinama, kad nurodytas laivas turi galiojantį draudimo polisą arba kitokią finansinę garantiją, atitinkančią 2002 m. Atėnų konvencijos<text:s/></text:span><text:span text:style-name="T263">dėl keleivių ir jų bagažo vežimo jūra <text:s/>4a straipsnio reikalavimus.</text:span><text:span text:style-name="T264"><text:s/></text:span></text:p>
      <text:p text:style-name="P265"><text:span text:style-name="T266">This is to certify that there is in force in respect of the above-named ship a policy of insurance or other financial security satisfying the requirements of Article 4bis of the<text:s/></text:span><text:span text:style-name="T267">Athens</text:span><text:span text:style-name="T268"><text:s/></text:span><text:span text:style-name="T269">Convention relating to the Carriage of Passengers and their Luggage by Sea, 2002.</text:span></text:p>
      <text:p text:style-name="P270"/>
      <text:p text:style-name="P271">Garantijos rūšis<text:s/><text:tab/></text:p>
      <text:p text:style-name="P272">Type of security</text:p>
      <text:p text:style-name="P273">_<text:tab/></text:p>
      <text:p text:style-name="P274"/>
      <text:p text:style-name="P275">Garantijos galiojimo trukmė<text:s/><text:tab/></text:p>
      <text:p text:style-name="P276">Duration of Security<text:s/></text:p>
      <text:p text:style-name="P277">_<text:tab/></text:p>
      <text:p text:style-name="P278"/>
      <text:p text:style-name="P279">Draudiko (-ų) ir (ar) garanto (-ų) pavadinimas ir adresas</text:p>
      <text:p text:style-name="P280"><text:span text:style-name="T281">Name and Address of the Insurer (s) and / or Guarantor (s)</text:span><text:span text:style-name="T282"><text:s text:c="2"/></text:span></text:p>
      <text:p text:style-name="P283"/>
      <text:p text:style-name="P284">Patvirtinama, kad šis draudimas padalijamas <text:s/>į vieną karo rizikos draudimo dalį ir vieną ne karo rizikos draudimo dalį pagal 2006 m. spalio mėn. Tarptautinės jūrų organizacijos teisės komiteto<text:s/><text:soft-page-break/>priimtas įgyvendinimo gaires. Abiems draudimo dalims taikomos pagal Konvenciją ir įgyvendinimo gaires numatytos visos išimtys ir apribojimai. Draudikai solidariai neatsako. Draudikai yra šie:</text:p>
      <text:p text:style-name="P285">The insurance cover hereby certified is split in one war insurance part and one non-war insurance part, pursuant to the implementation guidelines adopted by the Legal Committee of the International Maritime Organisation in October 2006. Each of these parts of the insurance cover is subject to all exceptions and limitations allowed under the Convention and the implementation guidelines. The insurers are not jointly and severally liable. The insurers are:</text:p>
      <text:p text:style-name="P286"/>
      <text:p text:style-name="P287">Nuo karo rizikos:<text:s/><text:tab/></text:p>
      <text:p text:style-name="P288">War Risks:</text:p>
      <text:p text:style-name="P289">_<text:tab/></text:p>
      <text:p text:style-name="P290"/>
      <text:p text:style-name="P291">Nuo ne karo rizikos:<text:s/><text:tab/></text:p>
      <text:p text:style-name="P292">Non - war Risks:</text:p>
      <text:p text:style-name="P293">_<text:tab/></text:p>
      <text:p text:style-name="P294"/>
      <text:p text:style-name="P295">Šis liudijimas galioja iki _____________________</text:p>
      <text:p text:style-name="P296"><text:span text:style-name="T297">This Certificate is valid until</text:span><text:span text:style-name="T298"><text:s text:c="3"/></text:span></text:p>
      <text:p text:style-name="P299"/>
      <text:p text:style-name="P300">Lietuvos saugios laivybos administracijos įgaliotas asmuo<text:s/><text:tab/></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Duly authorized person of the Lithuanian Maritime Safety Administration</text:p>
          </table:table-cell>
          <table:table-cell table:style-name="TableCell308">
            <text:p text:style-name="P309"><text:span text:style-name="T310">parašas</text:span><text:span text:style-name="T311"><text:s/>/</text:span><text:span text:style-name="T312"><text:s/>signature <text:s text:c="4"/>vardas, pavardė / name, surname</text:span></text:p>
          </table:table-cell>
        </table:table-row>
      </table:table>
      <text:p text:style-name="P313"/>
      <text:p text:style-name="P314"><text:span text:style-name="T315">Antspaudas / Seal <text:s/></text:span></text:p>
      <text:p text:style-name="P316"/>
      <text:p text:style-name="P317">_________________</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0-10T11:21:00Z</meta:creation-date>
    <dc:date>2019-10-10T11:21:00Z</dc:date>
    <meta:template xlink:href="Normal.dotm" xlink:type="simple"/>
    <meta:editing-cycles>2</meta:editing-cycles>
    <meta:editing-duration>PT0S</meta:editing-duration>
    <meta:document-statistic meta:page-count="7" meta:paragraph-count="241" meta:word-count="2292" meta:character-count="16402" meta:row-count="755" meta:non-whitespace-character-count="14351"/>
  </office:meta>
</office:document-meta>
</file>