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16in"/>
      <style:text-properties style:text-position="super 62.5%"/>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DMINISTRACINIŲ TEISĖS PAŽEIDIMŲ KODEKSO 225 STRAIPSNIO PAKEITIMO</text:p>
      <text:p text:style-name="P13">Į S T A T Y M A S</text:p>
      <text:p text:style-name="P14"/>
      <text:p text:style-name="P15">1997 m. lapkričio 11 d. Nr. VIII-504</text:p>
      <text:p text:style-name="P16">Vilnius</text:p>
      <text:p text:style-name="P17"/>
      <text:p text:style-name="P18">(Žin., 1985, Nr. 1-1; 1994, Nr.<text:s/><text:a xlink:href="https://www.e-tar.lt/portal/lt/legalAct/TAR.5C06D98BED60" office:target-frame-name="_blank" xlink:show="new"><text:span text:style-name="T19">58-1132</text:span></text:a>, Nr.<text:s/><text:a xlink:href="https://www.e-tar.lt/portal/lt/legalAct/TAR.04EF7504F22C" office:target-frame-name="_blank" xlink:show="new"><text:span text:style-name="T20">73-1372</text:span></text:a>, Nr.<text:s/><text:a xlink:href="https://www.e-tar.lt/portal/lt/legalAct/TAR.3D8E63F7508E" office:target-frame-name="_blank" xlink:show="new"><text:span text:style-name="T21">88-1668</text:span></text:a>; 1996, Nr.<text:s/><text:a xlink:href="https://www.e-tar.lt/portal/lt/legalAct/TAR.3A6487DD8A35" office:target-frame-name="_blank" xlink:show="new"><text:span text:style-name="T22">18-460</text:span></text:a>, Nr.<text:s/><text:a xlink:href="https://www.e-tar.lt/portal/lt/legalAct/TAR.DEAB63771E06" office:target-frame-name="_blank" xlink:show="new"><text:span text:style-name="T23">73-1741</text:span></text:a>; 1997, Nr.<text:s/><text:a xlink:href="https://www.e-tar.lt/portal/lt/legalAct/TAR.1027D75CE589" office:target-frame-name="_blank" xlink:show="new"><text:span text:style-name="T24">69-1732</text:span></text:a>)</text:p>
      <text:p text:style-name="P25"/>
      <text:p text:style-name="P26"><text:span text:style-name="T27">1</text:span><text:span text:style-name="T28"><text:s/>straipsnis.<text:s/></text:span><text:span text:style-name="T29">225 straipsnio pakeitimas</text:span></text:p>
      <text:p text:style-name="P30">225 straipsnio 1 dalyje ir 2 dalies 1 punkto pirmojoje pastraipoje po skaičiaus „171“ įrašyti žodžius ir skaičių „straipsniuose, 172 straipsnyje (dėl asmens bei turto saugos veikloje padarytų pažeidimų)“<text:span text:style-name="T31"><text:s/></text:span>ir šį straipsnį išdėstyti taip:</text:p>
      <text:p text:style-name="P32"><text:span text:style-name="T33">„</text:span><text:span text:style-name="T34">225</text:span><text:span text:style-name="T35"><text:s/>straipsnis.<text:s/></text:span><text:span text:style-name="T36">Policija</text:span></text:p>
      <text:p text:style-name="P37">Policija nagrinėja šio kodekso 81, 82 straipsniuose (dėl pažeidimų autotransporte), 107<text:span text:style-name="T38">1</text:span>, 107<text:span text:style-name="T39">2</text:span>, 110 straipsniuose, 111 straipsnio pirmojoje, antrojoje, trečiojoje ir ketvirtojoje dalyse, 112,<text:s/>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 text:style-name="T40">1</text:span>, 166, 167, 169, 170, 171 straipsniuose, 172 straipsnyje (dėl asmens bei turto saugos veikloje padarytų pažeidimų), 172<text:span text:style-name="T41">1</text:span>, 173<text:span text:style-name="T42">1</text:span>, 174, 176, 177, 177<text:span text:style-name="T43">1</text:span>, 177<text:span text:style-name="T44">2</text:span><text:s/>straipsniuose, 178 straipsnio pirmojoje, antrojoje ir trečiojoje dalyse, 182, 182<text:span text:style-name="T45">1</text:span><text:s/>straipsniuose, 183 straipsnio pirmojoje ir antrojoje dalyse, 185<text:span text:style-name="T46">1</text:span>, 185<text:span text:style-name="T47">2</text:span>, 186 straipsniuose, 187 straipsnio antrojoje dalyje, 188<text:span text:style-name="T48">6</text:span><text:s/>straipsnyje, 188<text:span text:style-name="T49">7</text:span><text:s/>straipsnio antrojoje dalyje, 193, 194–197, 200, 201, 203, 204, 205, 206–206<text:span text:style-name="T50">3</text:span><text:s/>straipsniuose ir 210 straipsnio trečiojoje dalyje numatytų administracinių teisės pažeidimų bylas.</text:p>
      <text:p text:style-name="P51">Policijos vardu nagrinėti administracinių teisės pažeidimų bylas ir skirti administracines nuobaudas turi teisę:</text:p>
      <text:p text:style-name="P52">1) už šio kodekso 107<text:span text:style-name="T53">1</text:span>, 107<text:span text:style-name="T54">2<text:s/></text:span>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 text:style-name="T55">1</text:span>, 166, 167, 170, 171 straipsniuose, 172 straipsnyje (dėl asmens bei turto saugos veikloje padarytų pažeidimų), 174, 176, 177, 177<text:span text:style-name="T56">1</text:span><text:s/>straipsniuose, 178 straipsnio pirmojoje, antrojoje ir trečiojoje dalyse, 182, 182<text:span text:style-name="T57">1<text:s/></text:span>straipsniuose, 183 straipsnio pirmojoje ir antrojoje dalyse, 185<text:span text:style-name="T58">1</text:span>, 185<text:span text:style-name="T59">2</text:span>, 186 straipsniuose, 188<text:span text:style-name="T60">7</text:span><text:s/>straipsnio antrojoje dalyje, 193, 194–197 straipsniuose numatytus administracinius teisės pažeidimus – policijos įstaigų vadovai, jų pavaduotojai ir kiti tam įgalioti policijos pareigūnai, o už šio kodekso 107<text:span text:style-name="T61">1</text:span>, 107<text:span text:style-name="T62">2</text:span>, 110, 155, 161, 162, 166, 167, 174, 176, 177, 177<text:span text:style-name="T63">2</text:span><text:s/>straipsniuose, 178 straipsnio pirmojoje, antrojoje ir trečiojoje dalyse, 182, 182<text:span text:style-name="T64">1</text:span><text:s/>straipsniuose, 183 straipsnio pirmojoje ir antrojoje dalyse, 185<text:span text:style-name="T65">1</text:span>, 186 straipsniuose, 188<text:span text:style-name="T66">7</text:span><text:s/>straipsnio antrojoje dalyje, 193, 194–197, 200, 201, 203, 204, 206–206<text:span text:style-name="T67">3</text:span><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p>
      <text:p text:style-name="P68">už šio<text:s/>kodekso 111 straipsnio pirmojoje, antrojoje, trečiojoje ir ketvirtojoje dalyse, 112, 113, 114 straipsniuose, 117 straipsnio trečiojoje dalyje, 118–120 straipsniuose, 136 straipsnio pirmojoje ir antrojoje dalyse, 139 straipsnyje numatytus administracinius<text:s/>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9">2) už šio kodekso 81, 82 straipsniuose (dėl pažeidimų autotransporte), 123–134 straipsniuose, 135 straipsnyje (dėl vairuotojų panaudojimo transporto priemonių), 145–147, 149, 160, 160<text:span text:style-name="T70">1</text:span>, 160<text:span text:style-name="T71">2</text:span>,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text:s/>administracinio teisės pažeidimo padarymo įrankis arba tiesioginis objektas, konfiskavimą; kiti kelių policijos pareigūnai – baudą iki dviejų šimtų litų; kiti tam įgalioti policijos pareigūnai – baudą iki penkiasdešimties litų;</text:p>
      <text:p text:style-name="P72">3) už šio kodekso 205 straipsnyje ir 210 straipsnio trečiojoje dalyje numatytus administracinius teisės pažeidimus – pasienio policijos vyriausiasis komisaras, vyresnieji komisarai, komisarai, komisarai-inspektoriai, vyresnieji inspektoriai, inspektoriai;</text:p>
      <text:p text:style-name="P73">4) už šio kodekso 170, 172<text:span text:style-name="T74">1</text:span>, 173<text:span text:style-name="T75">1</text:span>, 188<text:span text:style-name="T76">6</text:span><text:s/>straipsniuose numatytus pažeidimus – Mokesčių policijos departamento vyriausiasis komisaras, vyresnieji komisarai, komisarai ir komisarai-inspektoriai.“</text:p>
      <text:p text:style-name="P77"/>
      <text:p text:style-name="P78"/>
      <text:p text:style-name="P79"><text:span text:style-name="T80">Skelbiu šį Lietuvos Respublikos Seimo priimtą įstatymą.</text:span></text:p>
      <text:p text:style-name="P81"/>
      <text:p text:style-name="P82">RESPUBLIKOS<text:s/>PREZIDENTAS<text:tab/>ALGIRDAS BRAZAUSKAS</text:p>
      <text:p text:style-name="P83">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51:00Z</meta:creation-date>
    <dc:date>2015-08-11T02:51:00Z</dc:date>
    <meta:template xlink:href="Normal" xlink:type="simple"/>
    <meta:editing-cycles>2</meta:editing-cycles>
    <meta:editing-duration>PT0S</meta:editing-duration>
    <meta:document-statistic meta:page-count="2" meta:paragraph-count="23" meta:word-count="707" meta:character-count="5582" meta:row-count="108" meta:non-whitespace-character-count="4898"/>
  </office:meta>
</office:document-meta>
</file>