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keep-together="always" fo:orphans="0" fo:widows="0" fo:hyphenation-ladder-count="no-limit"/>
      <style:text-properties fo:color="#000000" fo:hyphenate="false" fo:hyphenation-remain-char-count="2" fo:hyphenation-push-char-count="2"/>
    </style:style>
    <style:style style:name="P3" style:family="paragraph" style:parent-style-name="Standard">
      <style:paragraph-properties fo:text-align="center" style:justify-single-word="false" fo:orphans="0" fo:widows="0" fo:hyphenation-ladder-count="no-limit"/>
      <style:text-properties fo:color="#000000" fo:hyphenate="false" fo:hyphenation-remain-char-count="2" fo:hyphenation-push-char-count="2"/>
    </style:style>
    <style:style style:name="P4" style:family="paragraph" style:parent-style-name="Standard">
      <style:paragraph-properties fo:text-align="center" style:justify-single-word="false" fo:keep-together="always" fo:orphans="0" fo:widows="0" fo:hyphenation-ladder-count="no-limit"/>
      <style:text-properties fo:text-transform="uppercase" fo:color="#000000" fo:font-weight="bold" style:font-weight-asian="bold" style:font-weight-complex="bold" fo:hyphenate="false" fo:hyphenation-remain-char-count="2" fo:hyphenation-push-char-count="2"/>
    </style:style>
    <style:style style:name="P5" style:family="paragraph" style:parent-style-name="Standard">
      <style:paragraph-properties fo:orphans="0" fo:widows="0" fo:hyphenation-ladder-count="no-limit">
        <style:tab-stops>
          <style:tab-stop style:position="16cm" style:type="right"/>
        </style:tab-stops>
      </style:paragraph-properties>
      <style:text-properties fo:text-transform="uppercase" fo:color="#000000" fo:hyphenate="false" fo:hyphenation-remain-char-count="2" fo:hyphenation-push-char-count="2"/>
    </style:style>
    <style:style style:name="P6"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hyphenate="false" fo:hyphenation-remain-char-count="2" fo:hyphenation-push-char-count="2"/>
    </style:style>
    <style:style style:name="P7" style:family="paragraph" style:parent-style-name="Standard">
      <style:paragraph-properties fo:margin-left="0cm" fo:margin-right="0cm" fo:text-align="justify" style:justify-single-word="false" fo:orphans="0" fo:widows="0" fo:hyphenation-ladder-count="no-limit" fo:text-indent="1cm" style:auto-text-indent="false"/>
      <style:text-properties fo:hyphenate="false" fo:hyphenation-remain-char-count="2" fo:hyphenation-push-char-count="2"/>
    </style:style>
    <style:style style:name="P8" style:family="paragraph" style:parent-style-name="Standard">
      <style:paragraph-properties fo:margin-left="0cm" fo:margin-right="0cm" fo:keep-together="always" fo:orphans="0" fo:widows="0" fo:hyphenation-ladder-count="no-limit" fo:text-indent="8.999cm" style:auto-text-indent="false" fo:break-before="page"/>
      <style:text-properties fo:color="#000000" fo:hyphenate="false" fo:hyphenation-remain-char-count="2" fo:hyphenation-push-char-count="2"/>
    </style:style>
    <style:style style:name="P9" style:family="paragraph" style:parent-style-name="Standard">
      <style:paragraph-properties fo:margin-left="0cm" fo:margin-right="0cm" fo:keep-together="always" fo:orphans="0" fo:widows="0" fo:hyphenation-ladder-count="no-limit" fo:text-indent="8.999cm" style:auto-text-indent="false"/>
      <style:text-properties fo:color="#000000" fo:hyphenate="false" fo:hyphenation-remain-char-count="2" fo:hyphenation-push-char-count="2"/>
    </style:style>
    <style:style style:name="P10" style:family="paragraph" style:parent-style-name="Standard" style:master-page-name="Standard">
      <style:paragraph-properties fo:text-align="center" style:justify-single-word="false" fo:keep-together="always" fo:orphans="0" fo:widows="0" fo:hyphenation-ladder-count="no-limit" style:page-number="auto"/>
      <style:text-properties fo:color="#000000" fo:hyphenate="false" fo:hyphenation-remain-char-count="2" fo:hyphenation-push-char-count="2"/>
    </style:style>
    <style:style style:name="T1" style:family="text">
      <style:text-properties fo:color="#000000"/>
    </style:style>
    <style:style style:name="T2" style:family="text">
      <style:text-properties fo:language="en" fo:country="US"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ETUVOS RESPUBLIKOS SVEIKATOS APSAUGOS MINISTRO</text:p>
      <text:p text:style-name="P2">Į S A K Y M A S</text:p>
      <text:p text:style-name="P3"/>
      <text:p text:style-name="P4">DĖL BENDRŲJŲ ŽMOGAUS ORGANŲ TRANSPLANTACIJOS PASLAUGŲ LICENCIJAVIMO REIKALAVIMŲ APRAŠO PATVIRTINIMO</text:p>
      <text:p text:style-name="P3"/>
      <text:p text:style-name="P2">2009 m. gruodžio 17 d. Nr. V-1043</text:p>
      <text:p text:style-name="P2">Vilnius</text:p>
      <text:p text:style-name="P6"/>
      <text:p text:style-name="P6"><text:bookmark-start text:name="X4a94708b842f4222a5bd0603c0a6c314"/>Vadovaudamasis Lietuvos Respublikos sveikatos priežiūros įstaigų įstatymo (Žin., 1996, Nr. 66-1572; 1998 Nr. 109-2995) 5 straipsniu:</text:p>
      <text:p text:style-name="P6"><text:bookmark-end text:name="X4a94708b842f4222a5bd0603c0a6c314"/><text:bookmark-start text:name="Xacbd8b0e9d194792a3fe5ad2aaeae987"/>1. T v i r t i n u <text:s/>Bendrųjų žmogaus organų tranplantacijos paslaugų licencijavimo reikalavimų aprašą (pridedama).</text:p>
      <text:p text:style-name="P6"><text:bookmark-end text:name="Xacbd8b0e9d194792a3fe5ad2aaeae987"/><text:bookmark-start text:name="Xd1656fb5b724468982e20c6bad3ff23e"/>2. P a v e d u <text:s/>viceministrui pagal administravimo sritį kontroliuoti įsakymo vykdymą.</text:p>
      <text:p text:style-name="P6"/>
      <text:p text:style-name="P6"/>
      <text:p text:style-name="P5"><text:bookmark-end text:name="Xd1656fb5b724468982e20c6bad3ff23e"/>SVEIKATOS APSAUGOS MINISTRAS<text:tab/>ALGIS ČAPLIKAS</text:p>
      <text:p text:style-name="P3"/>
      <text:p text:style-name="P3">_________________</text:p>
      <text:p text:style-name="P8"><text:bookmark-start text:name="Xb7ae33c860e841479c222219d57894ef"/>PATVIRTINTA</text:p>
      <text:p text:style-name="P9">Lietuvos Respublikos </text:p>
      <text:p text:style-name="P9">sveikatos apsaugos ministro </text:p>
      <text:p text:style-name="P9">2009 m. gruodžio 17 d. </text:p>
      <text:p text:style-name="P9">įsakymu <text:s/>Nr. V-1043</text:p>
      <text:p text:style-name="P6"/>
      <text:p text:style-name="P4">BENDRŲJŲ ŽMOGAUS ORGANŲ TRANSPLANTACIJOS PASLAUGŲ LICENCIJAVIMO REIKALAVIMŲ APRAŠAS</text:p>
      <text:p text:style-name="P6"/>
      <text:p text:style-name="P6"><text:bookmark-start text:name="X11bca92e8585404ea2d39fecd898bf57"/>1. Žmogaus organų transplantacijos paslaugos (toliau – paslaugos) teikiamos vadovaujantis Lietuvos Respublikos žmogaus audinių, ląstelių ir organų donorystės ir transplantacijos įstatymu (Žin., 1996, Nr. 116-2696; 2004, Nr. 55-1886). Paslaugos teikiamos pacientams, kuriems, vadovaujantis Lietuvos Respublikos sveikatos apsaugos ministro nustatyta tvarka, diagnozuotas organų nepakankamumas ir reikalinga transplantacijos operacija.</text:p>
      <text:p text:style-name="P6"><text:bookmark-end text:name="X11bca92e8585404ea2d39fecd898bf57"/><text:bookmark-start text:name="X5002bb19280147cc900c06523f3e3c72"/>2. Reikalavimai asmens sveikatos priežiūros įstaigai, kurioje teikiamos organų transplantacijos paslaugos (toliau – įstaiga):</text:p>
      <text:p text:style-name="P6"><text:bookmark-start text:name="X527118373552464b981d7eb3ccfdf5e2"/>2.1. Įstaiga turi atitikti bendruosius sveikatos priežiūros įstaigoms keliamus higienos reikalavimus, nustatytus Lietuvos higienos normoje HN 47-1:2008 „Sveikatos priežiūros įstaigos. Higieninės ir epidemiologinės priežiūros reikalavimai“, patvirtintoje Lietuvos Respublikos sveikatos apsaugos ministro 2008 m. gruodžio 24 d. <text:s/>įsakymu Nr. V-1270 „Dėl Lietuvos higienos normos HN 47-1:2008 „Sveikatos priežiūros įstaigos. Higieninės ir epidemiologinės priežiūros reikalavimai“ patvirtinimo“ (Žin., 2009, Nr. 4-107).</text:p>
      <text:p text:style-name="P7"><text:bookmark-end text:name="X527118373552464b981d7eb3ccfdf5e2"/><text:bookmark-start text:name="X0bd2d207f177454496fdef7270293dcf"/><text:span text:style-name="T1">2.2. Įstaiga turi atitikti Bendrųjų vaikų ir suaugusiųjų specializuotų chirurgijos stacionarinių <text:s/>tretinio lygio paslaugų teikimo reikalavimų aprašo, patvirtinto Lietuvos Respublikos sveikatos apsaugos ministro 2008 m. gruodžio 9 d. įsakymu Nr. V-1229 „Dėl bendrųjų vaikų ir suaugusiųjų chirurgijos stacionarinių antrinio lygio paslaugų teikimo reikalavimų bei bendrųjų vaikų ir suaugusiųjų specializuotų chirurgijos stacionarinių tretinio lygio paslaugų teikimo reikalavimų aprašų patvirtinimo“ (Žin., 2009, Nr. 3-73), Bendrųjų <text:s/>specializuotų vidaus ligų profilių stacionarinių <text:s/>tretinio lygio paslaugų teikimo reikalavimų aprašo, patvirtinto Lietuvos Respublikos sveikatos apsaugos ministro 2008 m. gruodžio 9 d. įsakymu Nr. V-1242 „Dėl bendrųjų vidaus ligų stacionarinių antrinio lygio paslaugų teikimo reikalavimų aprašo ir bendrųjų specializuotų vidaus ligų profilių stacionarinių tretinio lygio paslaugų teikimo reikalavimų aprašo patvirtinimo“ (Žin., 2009, Nr. 3-77), ir / arba Bendrųjų <text:s/>specializuotų <text:s/>vaikų ligų stacionarinių <text:s/>tretinio lygio paslaugų teikimo reikalavimų aprašo, patvirtinto Lietuvos Respublikos sveikatos apsaugos ministro 2008 m. gruodžio 9 d. įsakymu Nr. V-1225 „Dėl bendrųjų vaikų ligų ir specializuotų vaikų ligų stacionarinių antrinio ir tretinio lygio paslaugų teikimo reikalavimų aprašų patvirtinimo“ (Žin., 2009, Nr. 3-69), reikalavimus.</text:span></text:p>
      <text:p text:style-name="P6"><text:bookmark-end text:name="X0bd2d207f177454496fdef7270293dcf"/><text:bookmark-start text:name="X525a9832ebd04c95b7d08f996cb3400b"/>2.3. Įstaiga turi atitikti Žmogaus organų ir audinių transplantacijos paslaugų teikimo reikalavimus (2 priedas), patvirtintus Lietuvos Respublikos sveikatos apsaugos ministro 1999 m. rugsėjo 24 d. įsakymu Nr. 411 „Dėl žmogaus organų ir audinių transplantacijos paslaugų teikimo viešosiose įstaigose reikalavimų ir bazinių kainų nustatymo“ (Žin., 1999, Nr. 82-2441).</text:p>
      <text:p text:style-name="P6"><text:bookmark-end text:name="X525a9832ebd04c95b7d08f996cb3400b"/><text:bookmark-start text:name="X1407a4371f394d9294f89030b381ba80"/>2.4. Įstaigoje, teikiančioje organų transplantacijos paslaugas, privalo visą parą veikti imunologinė laboratorija.</text:p>
      <text:p text:style-name="P6"><text:bookmark-end text:name="X1407a4371f394d9294f89030b381ba80"/><text:bookmark-start text:name="Xb5293cfdcf2947f58fa03652bf1fe2af"/>2.5. Įstaigoje privalo visą parą veikti transporto tarnyba.</text:p>
      <text:p text:style-name="P6"><text:bookmark-end text:name="Xb5293cfdcf2947f58fa03652bf1fe2af"/><text:bookmark-start text:name="X1a0c1b8abe264a8ead222e3a00e9c213"/>2.6. Įstaiga privalo turėti organų utilizavimo tvarkos aprašą, atitinkantį medicininių atliekų tvarkymo saugos reikalavimus, nustatytus Lietuvos higienos normoje HN 66:2008 „Medicininių atliekų tvarkymo saugos reikalavimai“, patvirtintoje Lietuvos Respublikos sveikatos apsaugos ministro 2008 m. vasario 14 d. <text:s/>įsakymu Nr. V-117 „Dėl Lietuvos higienos normos HN 66:2008 „Medicininių atliekų tvarkymo saugos reikalavimai“ <text:soft-page-break/>patvirtinimo“(Žin., 2008, Nr. 22-822).</text:p>
      <text:p text:style-name="P6"><text:bookmark-end text:name="X1a0c1b8abe264a8ead222e3a00e9c213"/><text:bookmark-start text:name="Xb2b823fd616f448caa9a046e804f55c2"/>2.7. Įstaiga privalo nustatyti tvarką, kad tuo atveju, jeigu veikla nutraukiama dėl bet kokios priežasties, recipientai, kurių sveikatos būklė stebima įstaigos specialistų, remiantis su jais siejamu sutikimu, būtų perkelti į kitas įstaigas nepažeidžiant teisės aktų reikalavimų.</text:p>
      <text:p text:style-name="P6"><text:bookmark-end text:name="X5002bb19280147cc900c06523f3e3c72"/><text:bookmark-end text:name="Xb2b823fd616f448caa9a046e804f55c2"/><text:bookmark-start text:name="X31e4f7ebd90c4255882bbf4168fe4fc2"/>3. Bendrieji reikalavimai personalui:</text:p>
      <text:p text:style-name="P6"><text:bookmark-start text:name="Xcd9130071bb749419893c8d8d26ebab7"/>3.1. Įstaigoje visą parą turi dirbti transplantacijos specialiuosiuose reikalavimuose nustatytų profesinių kvalifikacijų gydytojai.</text:p>
      <text:p text:style-name="P6"><text:bookmark-end text:name="Xcd9130071bb749419893c8d8d26ebab7"/><text:bookmark-start text:name="Xf4db95d239d146c997b074a127382c4e"/>3.2. Įstaigoje turi būti ne mažiau kaip 2 gydytojo alergologo ir klinikinio imunologo etatai.</text:p>
      <text:p text:style-name="P6"><text:bookmark-end text:name="Xf4db95d239d146c997b074a127382c4e"/><text:bookmark-start text:name="X7c24dee526334544ba106f11861b4b3b"/>3.3. Įstaigoje turi būti paskirtas atsakingas asmuo, turintis aukštąjį medicininį išsilavinimą, kuris koordinuotų įstaigos veiklą organų transplantacijos klausimais, vadovaudamasis pareigybės aprašymu.</text:p>
      <text:p text:style-name="P6"><text:bookmark-end text:name="X7c24dee526334544ba106f11861b4b3b"/><text:bookmark-start text:name="X46a46d45ccce4a8fa1b2de052011c0f4"/>3.4. Įstaiga praneša Nacionaliniam transplantacijos biurui atsakingo asmens, nurodyto 3.3 punkte, vardą ir pavardę. Kai atsakingas asmuo pakeičiamas visam laikui arba laikinai, įstaiga neatidėliodama praneša raštu Nacionaliniam transplantacijos biurui naujojo atsakingo asmens vardą, pavardę ir datą, nuo kurios šis asmuo pradeda eiti šias pareigas.</text:p>
      <text:p text:style-name="P6"><text:bookmark-end text:name="X31e4f7ebd90c4255882bbf4168fe4fc2"/><text:bookmark-end text:name="X46a46d45ccce4a8fa1b2de052011c0f4"/><text:bookmark-start text:name="X9a743fd05ecf4afdb9a2b08216356e02"/>4. Reikalavimai dokumentams.</text:p>
      <text:p text:style-name="P6"><text:bookmark-start text:name="X121a0e38c7d0430290fe0cff4754a1cd"/>4.1. Įstaiga privalo turėti: </text:p>
      <text:p text:style-name="P6"><text:bookmark-start text:name="X35e8405324e94cbfb582092c11cdbd28"/>4.1.1. nustatytos paslaugos teikimo tvarkos aprašą;</text:p>
      <text:p text:style-name="P6"><text:bookmark-end text:name="X35e8405324e94cbfb582092c11cdbd28"/><text:bookmark-start text:name="X7769263f28d046e8a3bbe9e46ab2d1ff"/>4.1.2. donoro atrankos kriterijų aprašą;</text:p>
      <text:p text:style-name="P6"><text:bookmark-end text:name="X7769263f28d046e8a3bbe9e46ab2d1ff"/><text:bookmark-start text:name="X30482eefff934d7a94a0fef59a2a0427"/>4.1.3. organų įsigijimo procedūrų aprašus;</text:p>
      <text:p text:style-name="P6"><text:bookmark-end text:name="X30482eefff934d7a94a0fef59a2a0427"/><text:bookmark-start text:name="X9ad169de670248e98e08ae9a4cdf16ab"/>4.1.4. visų transplantacijos proceso etapų procedūrų aprašus.</text:p>
      <text:p text:style-name="P6"><text:bookmark-end text:name="X121a0e38c7d0430290fe0cff4754a1cd"/><text:bookmark-end text:name="X9ad169de670248e98e08ae9a4cdf16ab"/><text:bookmark-start text:name="Xea3a97bbc41545d9a041894beb418c40"/>4.2. Visiškam atsekamumui reikalingi duomenys turi būti laikomi ne trumpiau kaip 30 metų po klinikinio panaudojimo. Duomenys gali būti saugomi elektroninėse laikmenose.</text:p>
      <text:p text:style-name="P6"><text:bookmark-end text:name="Xea3a97bbc41545d9a041894beb418c40"/><text:bookmark-start text:name="Xf511bf570fa241e7a8acbb7952f524b0"/>4.3. Specialiųjų reikalavimų kiekvienam transplantuojamam organui aprašus tvirtina sveikatos apsaugos ministras.</text:p>
      <text:p text:style-name="Standard"/>
      <text:p text:style-name="P1"><text:bookmark-end text:name="X9a743fd05ecf4afdb9a2b08216356e02"/><text:bookmark-end text:name="Xf511bf570fa241e7a8acbb7952f524b0"/>_________________</text:p>
      <text:p text:style-name="Standard"/>
      <text:p text:style-name="Standard"><text:bookmark-end text:name="Xb7ae33c860e841479c222219d57894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SVEIKATOS APSAUGOS MINISTRO</dc:title>
    <meta:initial-creator>Rima</meta:initial-creator>
    <meta:creation-date>2009-12-29T15:17:00</meta:creation-date>
    <dc:date>2009-12-29T15:17:56.85</dc:date>
    <meta:editing-cycles>2</meta:editing-cycles>
    <meta:editing-duration>PT52113H31M44S</meta:editing-duration>
    <meta:document-statistic meta:table-count="0" meta:image-count="0" meta:object-count="0" meta:page-count="3" meta:paragraph-count="39" meta:word-count="721" meta:character-count="5855"/>
    <meta:generator>OpenOffice.org/3.0$Win32 OpenOffice.org_project/300m9$Build-9358</meta:generator>
    <meta:user-defined meta:name="Info 1"/>
    <meta:user-defined meta:name="Info 2"/>
    <meta:user-defined meta:name="Info 3"/>
    <meta:user-defined meta:name="Info 4"/>
  </office:meta>
</office:document-meta>
</file>