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fo:text-indent="0.0465in"/>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27in"/>
    </style:style>
    <style:style style:name="T45" style:parent-style-name="DefaultParagraphFont" style:family="text">
      <style:text-properties fo:font-weight="bold" style:font-weight-asian="bold" style:font-weight-complex="bold" fo:color="#000000" fo:letter-spacing="-0.0027in"/>
    </style:style>
    <style:style style:name="T46" style:parent-style-name="DefaultParagraphFont" style:family="text">
      <style:text-properties fo:color="#000000" fo:letter-spacing="-0.0027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b 62.5%"/>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b 62.5%"/>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b 62.5%"/>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b 62.5%"/>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b 62.5%"/>
    </style:style>
    <style:style style:name="T116" style:parent-style-name="DefaultParagraphFont" style:family="text">
      <style:text-properties fo:color="#000000"/>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vALSTYBINĖS KAINŲ IR ENERGETIKOS KONTROLĖS KOMISIJOS</text:span></text:p>
      <text:p text:style-name="P8">N U T A R I M A S</text:p>
      <text:p text:style-name="P9"/>
      <text:p text:style-name="P10">DĖL valstybinės kainų ir energetikos kontrolės komisijos 2011 m. liepos 29 d. nutarimo Nr. o3-233 „Dėl elektros energijos, pagamintos naudojant atsinaujinančius energijos išteklius, tarifų nustatymo metodikos patvirtinimo“ pakeitimo</text:p>
      <text:p text:style-name="P11"/>
      <text:p text:style-name="P12">2012 m. birželio 25 d. Nr. O3-174</text:p>
      <text:p text:style-name="P13">Vilnius</text:p>
      <text:p text:style-name="P14"/>
      <text:p text:style-name="P15"><text:span text:style-name="T16">Vadovaudamasi Lietuvos Respublikos energetikos įstatymo (Žin., 2002, Nr.<text:s/></text:span><text:a xlink:href="https://www.e-tar.lt/portal/lt/legalAct/TAR.44235B485568" office:target-frame-name="_blank" xlink:show="new"><text:span text:style-name="T17">56-2224</text:span></text:a><text:span text:style-name="T18">; 2011, Nr.<text:s/></text:span><text:a xlink:href="https://www.e-tar.lt/portal/lt/legalAct/TAR.C2DAB42D5532" office:target-frame-name="_blank" xlink:show="new"><text:span text:style-name="T19">160-7576</text:span></text:a><text:span text:style-name="T20">) 8 straipsnio 9 dalies 2 punktu, Lietuvos Respublikos atsinaujinančių išteklių energetikos įstatymo (Žin., 2011, Nr.<text:s/></text:span><text:a xlink:href="https://www.e-tar.lt/portal/lt/legalAct/TAR.FC7AB69BE291" office:target-frame-name="_blank" xlink:show="new"><text:span text:style-name="T21">62-2936</text:span></text:a><text:span text:style-name="T22">) 11 straipsnio 1 punktu bei atsižvelgdama į Valstybinės kainų ir energetikos kontrolės komisijos (toliau – Komisija) Dujų ir elektros departamento Atsinaujinančių išteklių skyriaus 2012 m. birželio 15 d. pažymą Nr. O5-145 „Dėl Valstybinės kainų ir energetikos kontrolės komisijos 2011 m. liepos 29 d. nutarimo Nr. O3-233 „Dėl elektros energijos, pagamintos naudojant atsinaujinančius energijos išteklius, tarifų nustatymo metodikos patvirtinimo“ pakeitimo“, Komisija n u t a r i a :</text:span></text:p>
      <text:p text:style-name="P23"><text:span text:style-name="T24">Pakeisti Elektros energijos, pagamintos naudojant atsinaujinančius energijos išteklius, tarifų nustatymo metodiką (toliau – Metodika), patvirtintą Komisijos 2011 m. liepos 29 d. nutarimu Nr. O3-233 (Žin., 2011, Nr.<text:s/></text:span><text:a xlink:href="https://www.e-tar.lt/portal/lt/legalAct/TAR.874C02C43863" office:target-frame-name="_blank" xlink:show="new"><text:span text:style-name="T25">101-4776</text:span></text:a><text:span text:style-name="T26">):</text:span></text:p>
      <text:p text:style-name="P27"><text:span text:style-name="T28">1</text:span><text:span text:style-name="T29">. Išdėstyti Metodikos 3 punktą taip:</text:span></text:p>
      <text:p text:style-name="P30"><text:span text:style-name="T31">„</text:span><text:span text:style-name="T32">3</text:span><text:span text:style-name="T33">. Metodika parengta vadovaujantis Lietuvos Respublikos atsinaujinančių išteklių energetikos įstatymo (Žin., 2011, Nr.<text:s/></text:span><text:a xlink:href="https://www.e-tar.lt/portal/lt/legalAct/TAR.FC7AB69BE291" office:target-frame-name="_blank" xlink:show="new"><text:span text:style-name="T34">62-2936</text:span></text:a><text:span text:style-name="T35">) 11 straipsnio 1 punktu, 20 straipsnio 5 dalimi ir Lietuvos Respublikos energetikos įstatymo (Žin., 2002, Nr.<text:s/></text:span><text:a xlink:href="https://www.e-tar.lt/portal/lt/legalAct/TAR.44235B485568" office:target-frame-name="_blank" xlink:show="new"><text:span text:style-name="T36">56-2224</text:span></text:a><text:span text:style-name="T37">; 2011, Nr.<text:s/></text:span><text:a xlink:href="https://www.e-tar.lt/portal/lt/legalAct/TAR.C2DAB42D5532" office:target-frame-name="_blank" xlink:show="new"><text:span text:style-name="T38">160-7576</text:span></text:a><text:span text:style-name="T39">) 8 straipsnio 9 dalies 2 punktu.“</text:span></text:p>
      <text:p text:style-name="P40"><text:span text:style-name="T41">2</text:span><text:span text:style-name="T42">. Papildyti Metodikos 5 punktą naujomis pastraipomis ir išdėstyti jas taip:</text:span></text:p>
      <text:p text:style-name="P43"><text:span text:style-name="T44">„</text:span><text:span text:style-name="T45">Integruota į pastatą saulės jėgainė</text:span><text:span text:style-name="T46"><text:s/>– elektros energijos jėgainė, kurios elektros energiją generuojantys įrenginiai (saulės šviesos energijos moduliai arba speciali danga) montuojami į pastatą (pastato konstrukciją) ir naudojami kaip dalinis pastato paviršius, visiškai pakeičiantis pastato stogo ar sienos (arba jų dalį) plotą, užtikrinant pastato apsaugą nuo atmosferos poveikio (lietaus, sniego, vėjo). Tokios jėgainės įrenginius, generuojančius elektros energiją (saulės šviesos energijos modulius arba specialią dangą), pašalinus nuo pastato ar jo konstrukcijos iš esmės būtų pažeista pastato (pastato konstrukcijos) apsauga nuo atmosferos poveikio“.</text:span></text:p>
      <text:p text:style-name="P47"><text:span text:style-name="T48">„</text:span><text:span text:style-name="T49">Neintegruota į pastatą saulės jėgainė –<text:s/></text:span><text:span text:style-name="T50">elektros energijos jėgainė, kurią sudaro stacionariai arba naudojant saulę sekančias sistemas – kintamai sumontuoti saulės šviesos energijos moduliai ant pastato konstrukcijos ir (ar) žemės ir neužtikrinanti pastato apsaugos nuo atmosferos poveikio (lietaus, sniego, vėjo), t. y. nuo pastato ar jo konstrukcijos pašalinus saulės šviesos elektros energijos jėgainę, iš esmės nebūtų pažeista pastato apsauga nuo atmosferos poveikio“.</text:span></text:p>
      <text:p text:style-name="P51"><text:span text:style-name="T52">3</text:span><text:span text:style-name="T53">. Įrašyti Metodikos 11.16 punkte po žodžių „nurodytoms 10.5 punkte“ žodžius „gaminančioms elektros energiją iš sąvartynuose išgaunamų biodujų“.</text:span></text:p>
      <text:p text:style-name="P54"><text:span text:style-name="T55">4</text:span><text:span text:style-name="T56">. Įrašyti Metodikos 11.17 punkte po žodžių „nurodytoms 10.5 punkte“ žodžius „gaminančioms elektros energiją iš sąvartynuose išgaunamų biodujų“ ir vietoj skaičiaus „1000“, įrašyti skaičių „500“.</text:span></text:p>
      <text:p text:style-name="P57"><text:span text:style-name="T58">5</text:span><text:span text:style-name="T59">. Įrašyti Metodikos 11.18 punkte po žodžių „nurodytoms 10.5 punkte“ žodžius „gaminančioms elektros energiją iš sąvartynuose išgaunamų biodujų“ ir vietoj skaičiaus „1000“ įrašyti skaičių „500“.</text:span></text:p>
      <text:p text:style-name="P60"><text:span text:style-name="T61">6</text:span><text:span text:style-name="T62">. Papildyti Metodikos 11 punktą 11.19, 11.20, 11.21, 11.22 ir 11.23 papunkčiais ir išdėstyti juos taip:</text:span></text:p>
      <text:p text:style-name="P63"><text:span text:style-name="T64">„</text:span><text:span text:style-name="T65">11.19</text:span><text:span text:style-name="T66">. Supirkimo tarifą elektros energijos jėgainėms, nurodytoms 10.5 punkte, gaminančioms elektros energiją iš biodujų, išgaunamų anaerobiniu ar kitu būdu perdirbant biodegraduojančias organinės kilmės atliekas ar substratus, kurių įrengtoji galia yra ne didesnė kaip 30 kW;</text:span></text:p>
      <text:p text:style-name="P67"><text:span text:style-name="T68">11.20</text:span><text:span text:style-name="T69">. Maksimalų tarifą elektros energijos jėgainėms, nurodytoms 10.5 punkte, gaminančioms elektros energiją iš biodujų išgaunamų anaerobiniu ar kitu būdu perdirbant biodegraduojančias organinės kilmės atliekas ar substratus, kurių įrengtoji galia yra didesnė nei 30 kW, bet ne didesnė kaip 500 kW;</text:span></text:p>
      <text:p text:style-name="P70"><text:span text:style-name="T71">11.21</text:span><text:span text:style-name="T72">. Maksimalų tarifą elektros energijos jėgainėms, nurodytoms 10.5 punkte, gaminančioms elektros energiją iš biodujų išgaunamų anaerobiniu ar kitu būdu perdirbant biodegraduojančias organinės kilmės atliekas ar substratus, kurių įrengtoji galia yra didesnė nei 500 kW, bet ne didesnė kaip 1000 kW;</text:span></text:p>
      <text:p text:style-name="P73"><text:span text:style-name="T74">11.22</text:span><text:span text:style-name="T75">. Maksimalų tarifą elektros energijos jėgainėms, nurodytoms 10.5 punkte, gaminančioms elektros energiją iš biodujų išgaunamų anaerobiniu ar kitu būdu perdirbant biodegraduojančias organinės kilmės atliekas ar substratus, kurių įrengtoji galia yra didesnė nei 1000 kW, bet ne didesnė kaip 2000 kW;</text:span></text:p>
      <text:p text:style-name="P76"><text:span text:style-name="T77">11.23</text:span><text:span text:style-name="T78">. Maksimalų tarifą elektros energijos jėgainėms, nurodytoms 10.5 punkte, gaminančioms elektros energiją iš biodujų išgaunamų anaerobiniu ar kitu būdu perdirbant biodegraduojančias organinės kilmės atliekas ar substratus, kurių įrengtoji galia yra didesnė nei 2000 kW.“</text:span></text:p>
      <text:p text:style-name="P79"><text:span text:style-name="T80">7</text:span><text:span text:style-name="T81">. Įrašyti Metodikos 18 punkte po žodžių „steigiamų ir veikiančių palyginamų elektrinių“ žodžius „nurodytų 13.2 punkte“.</text:span></text:p>
      <text:p text:style-name="P82"><text:span text:style-name="T83">8</text:span><text:span text:style-name="T84">. Įrašyti Metodikos 22.2.16 punkte vietoj „1,31“ technologinio pajėgumo koeficientą „1,30“.</text:span></text:p>
      <text:p text:style-name="P85"><text:span text:style-name="T86">9</text:span><text:span text:style-name="T87">. Įrašyti Metodikos 22.2.17 punkte vietoj „1,19“ technologinio pajėgumo koeficientą „1,24“.</text:span></text:p>
      <text:p text:style-name="P88"><text:span text:style-name="T89">10</text:span><text:span text:style-name="T90">. Papildyti Metodikos 22 punktą naujais 22.2.19, 22.2.20, 22.2.21, 22.2.22 ir 22.2.23 papunkčiais ir išdėstyti juos taip:</text:span></text:p>
      <text:p text:style-name="P91"><text:span text:style-name="T92">„</text:span><text:span text:style-name="T93">22.2.19</text:span><text:span text:style-name="T94">. elektros energijos jėgainei, nurodytai 11.19 punkte, taikomas k</text:span><text:span text:style-name="T95">g</text:span><text:span text:style-name="T96"><text:s/>koeficientas 1,26;</text:span></text:p>
      <text:p text:style-name="P97"><text:span text:style-name="T98">22.2.20</text:span><text:span text:style-name="T99">. elektros energijos jėgainei, nurodytai 11.20 punkte, taikomas k</text:span><text:span text:style-name="T100">g</text:span><text:span text:style-name="T101"><text:s/>koeficientas 1,17;</text:span></text:p>
      <text:p text:style-name="P102"><text:span text:style-name="T103">22.2.21</text:span><text:span text:style-name="T104">. elektros energijos jėgainei, nurodytai 11.21 punkte, taikomas k</text:span><text:span text:style-name="T105">g</text:span><text:span text:style-name="T106"><text:s/>koeficientas 1,09;</text:span></text:p>
      <text:p text:style-name="P107"><text:span text:style-name="T108">22.2.22</text:span><text:span text:style-name="T109"><text:s/>elektros energijos jėgainei, nurodytai 11.22 punkte, taikomas k</text:span><text:span text:style-name="T110">g</text:span><text:span text:style-name="T111"><text:s/>koeficientas 1,03;</text:span></text:p>
      <text:p text:style-name="P112"><text:span text:style-name="T113">22.2.23</text:span><text:span text:style-name="T114">. elektros energijos jėgainei, nurodytai 11.23 punkte, taikomas k</text:span><text:span text:style-name="T115">g</text:span><text:span text:style-name="T116"><text:s/>koeficientas 1,00.“</text:span></text:p>
      <text:p text:style-name="P117"/>
      <text:p text:style-name="P118"/>
      <text:p text:style-name="P119">Komisijos pirmininko pavaduotojas,</text:p>
      <text:p text:style-name="P120">pavaduojantis Komisijos pirmininką<text:s/><text:tab/>Danas Januli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5-20T08:59:00Z</meta:creation-date>
    <dc:date>2019-05-20T08:59:00Z</dc:date>
    <meta:template xlink:href="Normal.dotm" xlink:type="simple"/>
    <meta:editing-cycles>2</meta:editing-cycles>
    <meta:editing-duration>PT0S</meta:editing-duration>
    <meta:document-statistic meta:page-count="2" meta:paragraph-count="13" meta:word-count="986" meta:character-count="6596" meta:row-count="46" meta:non-whitespace-character-count="5623"/>
  </office:meta>
</office:document-meta>
</file>