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text:span text:style-name="T11">DĖL ŽEMĖS ŪKIO MINISTRO 2007 M. GRUODŽIO 12 D. ĮSAKYMO Nr. 3D-549 „DĖL VIETOS PLĖTROS STRATEGIJŲ, ĮGYVENDINAMŲ PAGAL LIETUVOS KAIMO PLĖTROS 2007–2013 METŲ PROGRAMOS KRYPTIES „</text:span><text:span text:style-name="T12">LEADER</text:span><text:span text:style-name="T13"><text:s/>METODO ĮGYVENDINIMAS“ PRIEMONĘ „VIETOS PLĖTROS STRATEGIJŲ ĮGYVENDINIMAS“, ATRANKOS TAISYKLIŲ PATVIRTINIMO“ PAKEITIMO</text:span></text:p>
      <text:p text:style-name="P14"/>
      <text:p text:style-name="P15">2010 m. gruodžio 31 d. Nr. 3D-1136</text:p>
      <text:p text:style-name="P16">Vilnius</text:p>
      <text:p text:style-name="P17"/>
      <text:p text:style-name="P18"><text:span text:style-name="T19">P a k e i č i u Vietos plėtros strategijų, įgyvendinamų pagal Lietuvos kaimo plėtros 2007–2013 metų programos krypties „</text:span><text:span text:style-name="T20">LEADER</text:span><text:span text:style-name="T21"><text:s/>metodo įgyvendinimas“ priemonę „Vietos plėtros strategijų įgyvendinimas“, atrankos taisykles, patvirtintas Lietuvos Respublikos žemės ūkio ministro 2007 m. gruodžio 12 d. įsakymu Nr. 3D-549 „Dėl<text:s/></text:span><text:span text:style-name="T22">v</text:span><text:span text:style-name="T23">ietos plėtros strategijų, įgyvendinamų pagal Lietuvos kaimo plėtros 2007–2013 metų programos krypties „</text:span><text:span text:style-name="T24">LEADER</text:span><text:span text:style-name="T25"><text:s/>metodo įgyvendinimas“ priemonę „Vietos plėtros strategijų įgyvendinimas“, atrankos taisyklių patvirtinimo“ (Žin., 2007, Nr.<text:s/></text:span><text:a xlink:href="https://www.e-tar.lt/portal/lt/legalAct/TAR.B1B1973705D2" office:target-frame-name="_blank" xlink:show="new"><text:span text:style-name="T26">132-5388</text:span></text:a><text:span text:style-name="T27">), ir išdėstau 9.4 punktą taip:</text:span></text:p>
      <text:p text:style-name="P28"><text:span text:style-name="T29">„</text:span><text:span text:style-name="T30">9.4</text:span><text:span text:style-name="T31">. bent 1/3 VVG valdymo organo narių yra išklausę mokymo kursus, tiesiogiai susijusius su<text:s/></text:span><text:span text:style-name="T32">LEADER</text:span><text:span text:style-name="T33"><text:s/>metodo taikymu; tinkamais pripažįstami mokymo kursai, kurių kodai yra 596131007, 5961310083 ir 396131107 (taikoma, kai VVG nėra gavusi paramos pagal Lietuvos 2004–2006 metų bendrojo programavimo dokumento (BPD), patvirtinto Lietuvos Respublikos Vyriausybės 2004 m. rugpjūčio 2 d. nutarimu Nr. 935 (Žin., 2004, Nr.<text:s/></text:span><text:a xlink:href="https://www.e-tar.lt/portal/lt/legalAct/TAR.AEF225494516" office:target-frame-name="_blank" xlink:show="new"><text:span text:style-name="T34">123-4486</text:span></text:a><text:span text:style-name="T35">), Kaimo plėtros ir žuvininkystės prioriteto priemonę „</text:span><text:span text:style-name="T36">Leader+<text:s/></text:span><text:span text:style-name="T37">pobūdžio priemonė“);“.</text:span></text:p>
      <text:p text:style-name="P38"/>
      <text:p text:style-name="P39"/>
      <text:p text:style-name="P40"/>
      <text:p text:style-name="P41">Aplinkos ministras,<text:s/></text:p>
      <text:p text:style-name="P42">pavaduojantis žemės ūkio ministrą<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2T08:07:00Z</meta:creation-date>
    <dc:date>2016-06-22T08:07:00Z</dc:date>
    <meta:template xlink:href="Normal" xlink:type="simple"/>
    <meta:editing-cycles>2</meta:editing-cycles>
    <meta:editing-duration>PT0S</meta:editing-duration>
    <meta:document-statistic meta:page-count="1" meta:paragraph-count="10" meta:word-count="243" meta:character-count="1760" meta:row-count="46" meta:non-whitespace-character-count="1527"/>
  </office:meta>
</office:document-meta>
</file>