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text-position="50% 100%" style:font-size-complex="5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text-position="super 62.5%" style:font-size-complex="12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text-position="super 62.5%" style:font-size-complex="12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font-weight="bold" style:font-weight-asian="bold" style:font-weight-complex="bold"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font-style="italic" style:font-style-asian="italic" style:font-style-complex="italic"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color="#000000" style:font-size-complex="6pt"/>
    </style:style>
    <style:style style:name="P405" style:parent-style-name="Normal" style:family="paragraph">
      <style:paragraph-properties fo:keep-with-next="always" fo:break-before="page" fo:margin-left="3.543in">
        <style:tab-stops/>
      </style:paragraph-properties>
    </style:style>
    <style:style style:name="P406" style:parent-style-name="Normal" style:family="paragraph">
      <style:paragraph-properties fo:keep-with-next="always" fo:text-indent="3.543in"/>
    </style:style>
    <style:style style:name="P407" style:parent-style-name="Normal" style:family="paragraph">
      <style:paragraph-properties fo:keep-with-next="always" fo:text-indent="3.543in"/>
    </style:style>
    <style:style style:name="P408" style:parent-style-name="Normal" style:family="paragraph">
      <style:paragraph-properties fo:text-align="center"/>
      <style:text-properties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indent="0.4923in"/>
    </style:style>
    <style:style style:name="TableColumn413" style:family="table-column">
      <style:table-column-properties style:column-width="0.4666in" style:use-optimal-column-width="false"/>
    </style:style>
    <style:style style:name="TableColumn414" style:family="table-column">
      <style:table-column-properties style:column-width="1.8159in" style:use-optimal-column-width="false"/>
    </style:style>
    <style:style style:name="TableColumn415" style:family="table-column">
      <style:table-column-properties style:column-width="1.1673in" style:use-optimal-column-width="false"/>
    </style:style>
    <style:style style:name="TableColumn416" style:family="table-column">
      <style:table-column-properties style:column-width="3.2423in" style:use-optimal-column-width="false"/>
    </style:style>
    <style:style style:name="Table412" style:family="table">
      <style:table-properties style:width="6.6923in" fo:margin-left="0.075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keep-with-next="always" fo:break-before="page" fo:margin-left="3.543in">
        <style:tab-stops/>
      </style:paragraph-properties>
    </style:style>
    <style:style style:name="P465" style:parent-style-name="Normal" style:family="paragraph">
      <style:paragraph-properties fo:keep-with-next="always" fo:text-indent="3.543in"/>
    </style:style>
    <style:style style:name="P466" style:parent-style-name="Normal" style:family="paragraph">
      <style:paragraph-properties fo:keep-with-next="always" fo:text-indent="3.543in"/>
    </style:style>
    <style:style style:name="P467" style:parent-style-name="Normal" style:family="paragraph">
      <style:paragraph-properties fo:text-align="center"/>
      <style:text-properties fo:font-weight="bold" style:font-weight-asian="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justify" fo:text-indent="0.4923in"/>
    </style:style>
    <style:style style:name="TableColumn472" style:family="table-column">
      <style:table-column-properties style:column-width="0.4576in" style:use-optimal-column-width="false"/>
    </style:style>
    <style:style style:name="TableColumn473" style:family="table-column">
      <style:table-column-properties style:column-width="1.018in" style:use-optimal-column-width="false"/>
    </style:style>
    <style:style style:name="TableColumn474" style:family="table-column">
      <style:table-column-properties style:column-width="1.018in" style:use-optimal-column-width="false"/>
    </style:style>
    <style:style style:name="TableColumn475" style:family="table-column">
      <style:table-column-properties style:column-width="1.1833in" style:use-optimal-column-width="false"/>
    </style:style>
    <style:style style:name="TableColumn476" style:family="table-column">
      <style:table-column-properties style:column-width="1.3458in" style:use-optimal-column-width="false"/>
    </style:style>
    <style:style style:name="TableColumn477" style:family="table-column">
      <style:table-column-properties style:column-width="1.6694in" style:use-optimal-column-width="false"/>
    </style:style>
    <style:style style:name="Table471" style:family="table">
      <style:table-properties style:width="6.6923in" fo:margin-left="0.075in" table:align="left"/>
    </style:style>
    <style:style style:name="TableRow478" style:family="table-row">
      <style:table-row-properties style:min-row-height="0.4284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4284in" style:use-optimal-row-height="false" fo:keep-together="always"/>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weight="bold" style:font-weight-asian="bold"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keep-with-next="always" fo:break-before="page" fo:margin-left="3.543in">
        <style:tab-stops/>
      </style:paragraph-properties>
    </style:style>
    <style:style style:name="P561" style:parent-style-name="Normal" style:family="paragraph">
      <style:paragraph-properties fo:keep-with-next="always" fo:text-indent="3.543in"/>
    </style:style>
    <style:style style:name="P562" style:parent-style-name="Normal" style:family="paragraph">
      <style:paragraph-properties fo:keep-with-next="always" fo:text-indent="3.543in"/>
    </style:style>
    <style:style style:name="P563" style:parent-style-name="Normal" style:family="paragraph">
      <style:paragraph-properties fo:text-align="center"/>
      <style:text-properties fo:text-transform="uppercase"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indent="0.4923in"/>
    </style:style>
    <style:style style:name="TableColumn568" style:family="table-column">
      <style:table-column-properties style:column-width="0.4916in" style:use-optimal-column-width="false"/>
    </style:style>
    <style:style style:name="TableColumn569" style:family="table-column">
      <style:table-column-properties style:column-width="1.7701in" style:use-optimal-column-width="false"/>
    </style:style>
    <style:style style:name="TableColumn570" style:family="table-column">
      <style:table-column-properties style:column-width="0.7729in" style:use-optimal-column-width="false"/>
    </style:style>
    <style:style style:name="TableColumn571" style:family="table-column">
      <style:table-column-properties style:column-width="1.1833in" style:use-optimal-column-width="false"/>
    </style:style>
    <style:style style:name="TableColumn572" style:family="table-column">
      <style:table-column-properties style:column-width="2.4743in" style:use-optimal-column-width="false"/>
    </style:style>
    <style:style style:name="Table567" style:family="table">
      <style:table-properties style:width="6.6923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letter-spacing="-0.0027in"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letter-spacing="-0.0027in"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keep-with-next="always" fo:break-before="page" fo:margin-left="3.543in">
        <style:tab-stops/>
      </style:paragraph-properties>
    </style:style>
    <style:style style:name="P631" style:parent-style-name="Normal" style:family="paragraph">
      <style:paragraph-properties fo:keep-with-next="always" fo:text-indent="3.543in"/>
    </style:style>
    <style:style style:name="P632" style:parent-style-name="Normal" style:family="paragraph">
      <style:paragraph-properties fo:keep-with-next="always" fo:text-indent="3.543in"/>
    </style:style>
    <style:style style:name="P633" style:parent-style-name="Normal" style:family="paragraph">
      <style:paragraph-properties fo:text-align="end"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margin-left="0.5in" fo:text-indent="0.4923in">
        <style:tab-stops/>
      </style:paragraph-properties>
    </style:style>
    <style:style style:name="TableColumn638" style:family="table-column">
      <style:table-column-properties style:column-width="0.9333in" style:use-optimal-column-width="false"/>
    </style:style>
    <style:style style:name="TableColumn639" style:family="table-column">
      <style:table-column-properties style:column-width="0.5881in" style:use-optimal-column-width="false"/>
    </style:style>
    <style:style style:name="TableColumn640" style:family="table-column">
      <style:table-column-properties style:column-width="0.5881in" style:use-optimal-column-width="false"/>
    </style:style>
    <style:style style:name="TableColumn641" style:family="table-column">
      <style:table-column-properties style:column-width="0.5888in" style:use-optimal-column-width="false"/>
    </style:style>
    <style:style style:name="TableColumn642" style:family="table-column">
      <style:table-column-properties style:column-width="0.5888in" style:use-optimal-column-width="false"/>
    </style:style>
    <style:style style:name="TableColumn643" style:family="table-column">
      <style:table-column-properties style:column-width="0.5888in" style:use-optimal-column-width="false"/>
    </style:style>
    <style:style style:name="TableColumn644" style:family="table-column">
      <style:table-column-properties style:column-width="0.5888in" style:use-optimal-column-width="false"/>
    </style:style>
    <style:style style:name="TableColumn645" style:family="table-column">
      <style:table-column-properties style:column-width="0.5888in" style:use-optimal-column-width="false"/>
    </style:style>
    <style:style style:name="TableColumn646" style:family="table-column">
      <style:table-column-properties style:column-width="0.6416in" style:use-optimal-column-width="false"/>
    </style:style>
    <style:style style:name="TableColumn647" style:family="table-column">
      <style:table-column-properties style:column-width="0.9965in" style:use-optimal-column-width="false"/>
    </style:style>
    <style:style style:name="Table637" style:family="table">
      <style:table-properties style:width="6.6923in" fo:margin-left="0.075in" table:align="lef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2902in" style:use-optimal-row-height="false" fo:keep-together="always"/>
    </style:style>
    <style:style style:name="P656" style:parent-style-name="Normal" style:family="paragraph">
      <style:paragraph-properties fo:text-align="justify"/>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use-optimal-row-height="false" fo:keep-together="always"/>
    </style:style>
    <style:style style:name="P675" style:parent-style-name="Normal" style:family="paragraph">
      <style:paragraph-properties fo:text-align="justify"/>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margin-left="0.5in" fo:text-indent="0.4923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P7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font-size-complex="9pt"/>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font-size-complex="9pt"/>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font-size-complex="9pt"/>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font-size-complex="9pt"/>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font-size-complex="9pt"/>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font-size-complex="9pt"/>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font-size-complex="9pt"/>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font-size-complex="9pt"/>
    </style:style>
    <style:style style:name="P888" style:parent-style-name="Normal" style:family="paragraph">
      <style:paragraph-properties fo:text-align="center"/>
    </style:style>
    <style:style style:name="T88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ŪKIO MINISTRO IR<text:s/></text:span></text:p>
      <text:p text:style-name="P12">LIETUVOS RESPUBLIKOS APLINKOS MINISTRO</text:p>
      <text:p text:style-name="P13"/>
      <text:p text:style-name="P14">Į S A K Y M A S</text:p>
      <text:p text:style-name="P15">DĖL DIDŽIŲJŲ PREKYBOS ĮMONIŲ IŠDĖSTYMO SPECIALIŲJŲ PLANŲ RENGIMO TAISYKLIŲ PATVIRTINIMO</text:p>
      <text:p text:style-name="P16"/>
      <text:p text:style-name="P17">2004 m. gegužės 26 d. Nr. 4-201/D1-290</text:p>
      <text:p text:style-name="P18">Vilnius</text:p>
      <text:p text:style-name="P19"/>
      <text:p text:style-name="P20"/>
      <text:p text:style-name="P21"><text:span text:style-name="T22">Vadovaudamiesi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o 1 dalimi ir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7">57-1989</text:span></text:a><text:span text:style-name="T28">) 9.1 punktą,</text:span></text:p>
      <text:p text:style-name="P29"><text:span text:style-name="T30">tvirtiname</text:span><text:span text:style-name="T31"><text:s/>Didžiųjų prekybos įmonių išdėstymo specialiųjų planų rengimo taisykles (pridedama).</text:span></text:p>
      <text:p text:style-name="P32"/>
      <text:p text:style-name="P33"/>
      <text:p text:style-name="P34"/>
      <text:p text:style-name="P35">ŪKIO MINISTRAS<text:tab/>PETRAS ČĖSNA</text:p>
      <text:p text:style-name="P36"/>
      <text:p text:style-name="P37"/>
      <text:p text:style-name="P38"/>
      <text:p text:style-name="P39">APLINKOS MINISTRAS<text:tab/>ARŪNAS KUNDROTAS</text:p>
      <text:soft-page-break/>
      <text:p text:style-name="P40"><text:span text:style-name="T41">PATVIRTINTA</text:span></text:p>
      <text:p text:style-name="P42">Lietuvos Respublikos ūkio ministro ir<text:s/></text:p>
      <text:p text:style-name="P43">Lietuvos Respublikos aplinkos ministro</text:p>
      <text:p text:style-name="P44">2004 m. gegužės 26 d.<text:s/></text:p>
      <text:p text:style-name="P45">įsakymu Nr. 4-201/D1-290</text:p>
      <text:p text:style-name="P46"/>
      <text:p text:style-name="P47"><text:span text:style-name="T48">DIDŽIŲJŲ PREKYBOS ĮMONIŲ IŠDĖSTYMO SPECIALIŲJŲ PLANŲ 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Didžiųjų prekybos įmonių išdėstymo specialiųjų planų rengimo taisyklės (toliau – Taisyklės) reglamentuoja didžiųjų prekybos įmonių (mažmeninės prekybos centrų) išdėstymo ir plėtros savivaldybės teritorijoje specialiųjų planų rengimo, derinimo ir tvirtinimo tvarką, taip pat specialiojo planavimo proceso dalyvių tarpusavio santykius šio proceso metu.</text:span></text:p>
      <text:p text:style-name="P58"><text:span text:style-name="T59">2</text:span><text:span text:style-name="T60">. Taisyklės privalomos planavimo organizatoriams, plano rengėjams, planavimo sprendinius derinančioms, tvirtinančioms ir teritorijų planavimo priežiūrą atliekančioms institucijoms, fiziniams ir juridiniams asmenims, dalyvaujantiems didžiųjų prekybos įmonių statinių ir jų kompleksų (toliau – Įmonės) išdėstymo specialiojo planavimo procese.</text:span></text:p>
      <text:p text:style-name="P61"><text:span text:style-name="T62">3</text:span><text:span text:style-name="T63">. Didžiųjų prekybos įmonių išdėstymo specialusis planas (toliau – Planas) pagal tvirtinančią instituciją yra savivaldybės lygmens teritorijų planavimo dokumentas, o pagal planuojamos teritorijos dydį ir sprendinių konkretizavimo lygį – rajono lygmens teritorijų planavimo dokumentas.</text:span></text:p>
      <text:p text:style-name="P64"><text:span text:style-name="T65">4</text:span><text:span text:style-name="T66">. Valstybinė teritorijų planavimo priežiūra atliekama įstatymų ir kitų teisės aktų nustatyta tvarka.</text:span></text:p>
      <text:p text:style-name="P67"/>
      <text:p text:style-name="P68"><text:span text:style-name="T69">II</text:span><text:span text:style-name="T70">.<text:s/></text:span><text:span text:style-name="T71">PAGRINDINĖS SĄVOKOS</text:span></text:p>
      <text:p text:style-name="P72"/>
      <text:p text:style-name="P73"><text:span text:style-name="T74">5</text:span><text:span text:style-name="T75">. Taisyklėse vartojamos šios sąvokos:</text:span></text:p>
      <text:p text:style-name="P76"><text:span text:style-name="T77">Didžioji prekybos įmonė<text:s/></text:span><text:span text:style-name="T78">–</text:span><text:span text:style-name="T79"><text:s/></text:span><text:span text:style-name="T80">tai mažmeninės prekybos objektas, kurio statinio (statinio komplekso) bendrasis</text:span><text:span text:style-name="T81"><text:s/></text:span><text:span text:style-name="T82">plotas viršija 1000 m</text:span><text:span text:style-name="T83">2.</text:span></text:p>
      <text:p text:style-name="P84"><text:span text:style-name="T85">Miesto istorinis branduolys<text:s/></text:span><text:span text:style-name="T86">–</text:span><text:span text:style-name="T87"><text:s/></text:span><text:span text:style-name="T88">istoriškai susiklosčiusio užstatymo teritorija miesto centrinėje dalyje.</text:span></text:p>
      <text:p text:style-name="P89"><text:span text:style-name="T90">Specializuotoji (vienafunkcė) Įmonė</text:span><text:span text:style-name="T91"><text:s/>– tai Įmonė, kurioje verčiamasi vienos prekių grupės (statybinių ar ūkinių prekių, baldų, drabužių, buitinės technikos ar kitų prekių) mažmenine prekyba ir kitoms papildomos veiklos rūšims (maitinimui, prekybai maisto produktais, pramogoms, paslaugoms ir kt.) skiriama ne daugiau kaip 10 procentų Įmonės bendrojo ploto.</text:span></text:p>
      <text:p text:style-name="P92"><text:span text:style-name="T93">Universalioji (daugiafunkcė) Įmonė</text:span><text:span text:style-name="T94"><text:s/>– tai Įmonė, kurioje verčiamasi kelių prekių grupių (maisto produktų, namų ūkio, aprangos prekių, buities technikos, žaislų ir kt.) mažmenine prekyba ar greta mažmeninės prekybos verčiamasi ir kitos veiklos rūšimis (maitinimu, pramogų organizavimu, rekreacijos, biurų nuomos bei kitų paslaugų teikimu).</text:span></text:p>
      <text:p text:style-name="P95"><text:span text:style-name="T96">6</text:span><text:span text:style-name="T97">. Šiose Taisyklėse vartojama sąvoka „prekių grupė“ suprantama taip, kaip ji apibrėžta Lietuvos Respublikos Vyriausybės patvirtintame Ekonominės veiklos rūšių klasifikatoriuje (Žin., 2002, Nr.<text:s/></text:span><text:a xlink:href="https://www.e-tar.lt/portal/lt/legalAct/TAR.3D91A29B926F" office:target-frame-name="_blank" xlink:show="new"><text:span text:style-name="T98">126-5744</text:span></text:a><text:span text:style-name="T99">).</text:span></text:p>
      <text:p text:style-name="P100"><text:span text:style-name="T101">7</text:span><text:span text:style-name="T102">. Kitos Taisyklėse vartojamos sąvokos atitinka Lietuvos Respublikos teritorijų planavimo įstatyme (5 priedo 1 punktas), Lietuvos Respublikos statybos įstatyme (5 priedo 2 punktas), Lietuvos Respublikos žemės įstatyme (5 priedo 7 punktas) apibrėžtas sąvokas.</text:span></text:p>
      <text:p text:style-name="P103"/>
      <text:p text:style-name="P104"><text:span text:style-name="T105">III</text:span><text:span text:style-name="T106">.<text:s/></text:span><text:span text:style-name="T107">Didžiųjų prekybos įmonių išdėstymo specialiojo planavimo tikslas ir uždaviniai</text:span></text:p>
      <text:p text:style-name="P108"/>
      <text:p text:style-name="P109"><text:span text:style-name="T110">8</text:span><text:span text:style-name="T111">. Įmonių išdėstymo specialiojo planavimo tikslas yra užtikrinti savivaldybių teritorijų darnaus vystymo raidą ir jos perspektyvą, tausojantį gamtos ir kultūros išteklių panaudojimą ir visų planuojamos teritorijos gyventojų, ypač neįgalių bei pagyvenusių žmonių, optimalų poreikių tenkinimą.</text:span></text:p>
      <text:p text:style-name="P112"><text:span text:style-name="T113">9</text:span><text:span text:style-name="T114">. Planai rengiami, kai savivaldybės teritorijos ar jos dalių bendrieji planai neparengti arba parengtų bendrųjų planų sprendiniuose Įmonių išdėstymo klausimai nespręsti.</text:span></text:p>
      <text:p text:style-name="P115"><text:span text:style-name="T116">10</text:span><text:span text:style-name="T117">. Įmonių išdėstymo specialiojo planavimo (toliau – Planavimas) uždaviniai yra šie:</text:span></text:p>
      <text:p text:style-name="P118"><text:span text:style-name="T119">10.1</text:span><text:span text:style-name="T120">. parengti ilgalaikes savivaldybių teritorijų raidos programas atitinkančius Įmonių išdėstymo ir plėtros savivaldybių teritorijose Planus;</text:span></text:p>
      <text:p text:style-name="P121"><text:span text:style-name="T122">10.2</text:span><text:span text:style-name="T123">. reglamentuoti Įmonių išdėstymą savivaldybių teritorijose;</text:span></text:p>
      <text:p text:style-name="P124"><text:span text:style-name="T125">10.3</text:span><text:span text:style-name="T126">. suderinti valstybės, savivaldybių, Įmonių, fizinių ir juridinių asmenų ar jų grupių interesus, išdėstant Įmones ir plečiant jų veiklą.</text:span></text:p>
      <text:p text:style-name="P127"/>
      <text:p text:style-name="P128"><text:span text:style-name="T129">IV</text:span><text:span text:style-name="T130">.<text:s/></text:span><text:span text:style-name="T131">Planavimo organizatoriai, plano rengėjai ir finansavimas</text:span></text:p>
      <text:p text:style-name="P132"/>
      <text:p text:style-name="P133"><text:span text:style-name="T134">11</text:span><text:span text:style-name="T135">. Planavimą organizuoja savivaldybės administracijos direktorius. Tais atvejais, kai planuojama kelių savivaldybių teritorija, Planavimą organizuoja tų savivaldybių, kurių teritorija planuojama, administracijų direktoriai teisės aktų nustatyta tvarka (5 priedo 1 ir 3 punktai).</text:span></text:p>
      <text:p text:style-name="P136"><text:span text:style-name="T137">12</text:span><text:span text:style-name="T138">. Teisę rengti Planą turi juridiniai asmenys, atestuoti reglamento (5 priedo 13 punktas) nustatyta tvarka.</text:span></text:p>
      <text:p text:style-name="P139"><text:span text:style-name="T140">13</text:span><text:span text:style-name="T141">. Plano rengėjas parenkamas teisės akto (5 priedo 5 punktas) nustatyta tvarka.</text:span></text:p>
      <text:p text:style-name="P142"><text:span text:style-name="T143">14</text:span><text:span text:style-name="T144">. Plano rengimą finansuoja savivaldybė (savivaldybės) iš savo biudžeto (biudžetų), šalies ir užsienio fondų bei kitų šiam tikslui skirtų lėšų.</text:span></text:p>
      <text:p text:style-name="P145"><text:span text:style-name="T146">15</text:span><text:span text:style-name="T147">. Pirminė Plano parengimo kaina apskaičiuojama vadovaujantis teisės akte (5 priedo 14 punktas) nustatyta metodika.</text:span></text:p>
      <text:p text:style-name="P148"/>
      <text:p text:style-name="P149"><text:span text:style-name="T150">V</text:span><text:span text:style-name="T151">.<text:s/></text:span><text:span text:style-name="T152">Planavimo procesas</text:span></text:p>
      <text:p text:style-name="P153"/>
      <text:p text:style-name="P154"><text:span text:style-name="T155">16</text:span><text:span text:style-name="T156">. Planavimo procesą sudaro parengiamasis etapas, teritorijų planavimo dokumento rengimo etapas, sprendinių pasekmių vertinimo etapas, baigiamasis etapas:</text:span></text:p>
      <text:p text:style-name="P157"><text:span text:style-name="T158">16.1</text:span><text:span text:style-name="T159">. Parengiamasis etapas:</text:span></text:p>
      <text:p text:style-name="P160"><text:span text:style-name="T161">16.1.1</text:span><text:span text:style-name="T162">. Planavimo organizatorius kreipiasi į suinteresuotas institucijas dėl Planavimo sąlygų parengimo ir išdavimo pagal teisės akto (5 priedo 12 punktas) reikalavimus. Planavimo sąlygas išduoda šios institucijos:</text:span></text:p>
      <text:p text:style-name="P163"><text:span text:style-name="T164">16.1.1.1</text:span><text:span text:style-name="T165">. Aplinkos ministerijos regiono aplinkos apsaugos departamentas;</text:span></text:p>
      <text:p text:style-name="P166"><text:span text:style-name="T167">16.1.1.2</text:span><text:span text:style-name="T168">. Valstybinės visuomenės sveikatos priežiūros tarnybos prie Sveikatos apsaugos ministerijos teritorinis visuomenės sveikatos centras;</text:span></text:p>
      <text:p text:style-name="P169"><text:span text:style-name="T170">16.1.1.3</text:span><text:span text:style-name="T171">. Priešgaisrinės apsaugos ir gelbėjimo departamento prie Vidaus reikalų ministerijos teritorinė priešgaisrinė gelbėjimo tarnyba;</text:span></text:p>
      <text:p text:style-name="P172"><text:span text:style-name="T173">16.1.1.4</text:span><text:span text:style-name="T174">. Lietuvos automobilių kelių direkcija prie Susisiekimo ministerijos;</text:span></text:p>
      <text:p text:style-name="P175"><text:span text:style-name="T176">16.1.1.5</text:span><text:span text:style-name="T177">. Kultūros vertybių apsaugos departamento prie Kultūros ministerijos teritorinis padalinys;</text:span></text:p>
      <text:p text:style-name="P178"><text:span text:style-name="T179">16.1.1.6</text:span><text:span text:style-name="T180">. inžinerinių ir susisiekimo komunikacijų valdytojai.</text:span></text:p>
      <text:p text:style-name="P181"><text:span text:style-name="T182">16.1.2</text:span><text:span text:style-name="T183">. Nustatomas Planavimo tikslas ir uždaviniai, parengiama ir patvirtinama Planavimo užduotis, parenkamas Plano rengėjas, sudaroma Plano rengimo darbų sutartis, prireikus atliekami tyrimai.</text:span></text:p>
      <text:p text:style-name="P184"><text:span text:style-name="T185">16.1.3</text:span><text:span text:style-name="T186">. Viešai paskelbiama apie priimtą sprendimą dėl Plano rengimo pradžios ir Planavimo tikslų.</text:span></text:p>
      <text:p text:style-name="P187"><text:span text:style-name="T188">16.2</text:span><text:span text:style-name="T189">.</text:span><text:span text:style-name="T190"><text:s/></text:span><text:span text:style-name="T191">Teritorijų planavimo dokumento rengimo etapą</text:span><text:span text:style-name="T192"><text:s/></text:span><text:span text:style-name="T193">sudaro:</text:span></text:p>
      <text:p text:style-name="P194"><text:span text:style-name="T195">16.2.1</text:span><text:span text:style-name="T196">. Esamo Įmonių išsidėstymo planuojamoje savivaldybės (savivaldybių) teritorijoje analizė:</text:span></text:p>
      <text:p text:style-name="P197"><text:span text:style-name="T198">16.2.1.1</text:span><text:span text:style-name="T199">. Įmonių lokalizavimas planuojamoje teritorijoje ir Įmonių aptarnaujamų teritorijos zonų nustatymas (3 priedas);</text:span></text:p>
      <text:p text:style-name="P200"><text:span text:style-name="T201">16.2.1.2</text:span><text:span text:style-name="T202">. Įmonių neaptarnaujamų planuojamos teritorijos dalių nustatymas;</text:span></text:p>
      <text:p text:style-name="P203"><text:span text:style-name="T204">16.2.1.3</text:span><text:span text:style-name="T205">. Įmonių nepakankamai aptarnaujamų teritorijos dalių nustatymas;</text:span></text:p>
      <text:p text:style-name="P206"><text:span text:style-name="T207">16.2.1.4</text:span><text:span text:style-name="T208">. Įmonių pakankamai aptarnaujamų teritorijos dalių nustatymas;</text:span></text:p>
      <text:p text:style-name="P209"><text:span text:style-name="T210">16.2.1.5</text:span><text:span text:style-name="T211">. perteklinio Įmonių aptarnavimo teritorijos dalių nustatymas;</text:span></text:p>
      <text:p text:style-name="P212"><text:span text:style-name="T213">16.2.1.6</text:span><text:span text:style-name="T214">. planuojamos teritorijos suskirstymas į zonas pagal jų padėtį miesto centro, kitų miesto ar miestelio struktūrinių dalių ir miesto urbanistinio karkaso atžvilgiu (1 priedas):</text:span></text:p>
      <text:p text:style-name="P215"><text:span text:style-name="T216">a) miesto ar miestelio istorinis branduolys;</text:span></text:p>
      <text:p text:style-name="P217"><text:span text:style-name="T218">b) miesto ar miestelio centrinė dalis;</text:span></text:p>
      <text:p text:style-name="P219"><text:span text:style-name="T220">c) kita miesto ar miestelio teritorija;</text:span></text:p>
      <text:p text:style-name="P221"><text:span text:style-name="T222">d) priemiesčio ar užmiesčio teritorija;</text:span></text:p>
      <text:p text:style-name="P223"><text:span text:style-name="T224">16.2.1.7</text:span><text:span text:style-name="T225">. papildomai gali būti išskiriamos teritorijos, kurių naudojimas yra apibrėžtas atitinkamais teisės aktais (senamiestis, urbanistikos paminklas, kultūrinė vietovė, saugoma teritorija ir pan.);</text:span></text:p>
      <text:p text:style-name="P226"><text:span text:style-name="T227">16.2.1.8</text:span><text:span text:style-name="T228">. Įmonių suskirstymas į grupes pagal jų veiklos pobūdį:</text:span></text:p>
      <text:p text:style-name="P229"><text:span text:style-name="T230">a) universaliosios (daugiafunkcės) įmonės;</text:span></text:p>
      <text:p text:style-name="P231"><text:span text:style-name="T232">b) specializuotosios (vienafunkcės) įmonės;</text:span></text:p>
      <text:p text:style-name="P233"><text:span text:style-name="T234">16.2.1.9</text:span><text:span text:style-name="T235">. prekybos įmonių suskirstymas į grupes pagal jų dydį (statinių komplekso bendrąjį plotą) (2 priedas):</text:span></text:p>
      <text:p text:style-name="P236"><text:span text:style-name="T237">a) universaliosios įmonės, kurių bendrasis plotas neviršija 1000 m</text:span><text:span text:style-name="T238">2</text:span><text:span text:style-name="T239">, ir specializuotosios įmonės, kurių bendrasis plotas neviršija 1000 m</text:span><text:span text:style-name="T240">2</text:span><text:span text:style-name="T241">;</text:span></text:p>
      <text:p text:style-name="P242"><text:span text:style-name="T243">b) universaliosios Įmonės, kurių bendrasis plotas yra nuo 1000 m</text:span><text:span text:style-name="T244">2</text:span><text:span text:style-name="T245"><text:s/>iki 5000 m</text:span><text:span text:style-name="T246">2</text:span><text:span text:style-name="T247">, ir specializuotosios Įmonės, kurių bendrasis plotas yra nuo 1000 m</text:span><text:span text:style-name="T248">2</text:span><text:span text:style-name="T249"><text:s/>iki 3000 m</text:span><text:span text:style-name="T250">2</text:span><text:span text:style-name="T251">;</text:span></text:p>
      <text:p text:style-name="P252"><text:span text:style-name="T253">c) universaliosios Įmonės, kurių bendrasis plotas yra nuo 5000 m</text:span><text:span text:style-name="T254">2</text:span><text:span text:style-name="T255"><text:s/>iki 20 000 m</text:span><text:span text:style-name="T256">2</text:span><text:span text:style-name="T257">, ir specializuotosios Įmonės, kurių bendrasis plotas yra nuo 3000 m</text:span><text:span text:style-name="T258">2<text:s/></text:span><text:span text:style-name="T259">iki 10 000 m</text:span><text:span text:style-name="T260">2</text:span><text:span text:style-name="T261">;</text:span></text:p>
      <text:p text:style-name="P262"><text:span text:style-name="T263">d) universaliosios Įmonės, kurių bendrasis plotas viršija 20 000 m</text:span><text:span text:style-name="T264">2</text:span><text:span text:style-name="T265">, ir specializuotosios Įmonės, kurių bendrasis plotas viršija 10 000 m</text:span><text:span text:style-name="T266">2</text:span><text:span text:style-name="T267">;</text:span></text:p>
      <text:p text:style-name="P268"><text:span text:style-name="T269">16.2.1.10</text:span><text:span text:style-name="T270">. Įmonės bendrasis plotas nustatomas sumuojant visų viename sklype esančių pastatų, jų dalių, priestatų ir statinių plotus. Statinių ploto skaičiavimo taisykles nustato reglamentas (5 priedo 16 punktas).</text:span></text:p>
      <text:p text:style-name="P271"><text:span text:style-name="T272">16.2.2</text:span><text:span text:style-name="T273">. Koncepcijos rengimo stadija – nustatomi Įmonių išdėstymo planuojamoje teritorijoje prioritetai ir principai bei įstatymų ir kitų teisės aktų nustatytais atvejais ir tvarka atliekamas strateginis pasekmių aplinkai vertinimas. Koncepcijos rengimo stadijoje atliekami šie planavimo veiksmai:</text:span></text:p>
      <text:p text:style-name="P274"><text:span text:style-name="T275">16.2.2.1</text:span><text:span text:style-name="T276">. parengiami perspektyviniai Įmonių išdėstymo modeliai, numatant galimą įvairią Įmonių plėtrą, atitinkančią aplinkos gamtinę arba urbanistinę morfostruktūrą;</text:span></text:p>
      <text:p text:style-name="P277"><text:span text:style-name="T278">16.2.2.2</text:span><text:span text:style-name="T279">. teritorijų parinkimas ir jų vertinimas galimo Įmonių išdėstymo požiūriu.</text:span></text:p>
      <text:p text:style-name="P280"><text:span text:style-name="T281">16.2.3</text:span><text:span text:style-name="T282">. Sprendinių konkretizavimo stadija:</text:span></text:p>
      <text:p text:style-name="P283"><text:span text:style-name="T284">16.2.3.1</text:span><text:span text:style-name="T285">. nustatomi reikalavimai įvairių Įmonių, suskirstytų į grupes pagal veiklos pobūdį (šių Taisyklių 16.2.1.8 punktas) ir dydį (šių Taisyklių 16.2.1.9 punktas), išdėstymui skirtingose planuojamos teritorijos zonose, išskirtose pagal šių Taisyklių 16.2.1.6 punkto a, b, c, d dalis (4 priedas);</text:span></text:p>
      <text:p text:style-name="P286"><text:span text:style-name="T287">16.2.3.2</text:span><text:span text:style-name="T288">. nustatomi reikalavimai planuojamos teritorijos susisiekimo sistemos elementų (gatvių, privažiavimų, automobilių stovėjimo aikštelių ir kt.) plėtrai. Susisiekimo sistemos elementų rodiklius apibrėžia reglamentas (5 priedo 15 punktas);</text:span></text:p>
      <text:p text:style-name="P289"><text:span text:style-name="T290">16.2.3.3</text:span><text:span text:style-name="T291">. nustatomi reikalavimai planuojamos teritorijos inžinerinės infrastruktūros plėtrai;</text:span></text:p>
      <text:p text:style-name="P292"><text:span text:style-name="T293">16.2.3.4</text:span><text:span text:style-name="T294">. Plano sprendiniai pateikiami brėžiniuose. Brėžinių mastelis, priklausomai nuo planuojamos teritorijos dydžio, rekomenduojamas nuo 1:5000 iki 1:50000.</text:span></text:p>
      <text:p text:style-name="P295"><text:span text:style-name="T296">16.3</text:span><text:span text:style-name="T297">. Sprendinių pasekmių vertinimo etapas:</text:span></text:p>
      <text:p text:style-name="P298"><text:span text:style-name="T299">16.3.1</text:span><text:span text:style-name="T300">. Tais atvejais, kai pagal Planuojamos ūkinės veiklos poveikio aplinkai vertinimo įstatymą (5 priedo 4 punktas) turi būti atliktas planuojamos ūkinės veiklos poveikio aplinkai vertinimas ir toks vertinimas nėra atliktas, atliekamas šis vertinimas.</text:span></text:p>
      <text:p text:style-name="P301"><text:span text:style-name="T302">16.3.2</text:span><text:span text:style-name="T303">. Parengto Plano sprendinių poveikio vertinimas atliekamas pagal Lietuvos Respublikos Vyriausybės patvirtintą Teritorijų planavimo dokumentų sprendinių poveikio vertinimo tvarkos aprašą (toliau – Aprašas).</text:span></text:p>
      <text:p text:style-name="P304"><text:span text:style-name="T305">16.3.3</text:span><text:span text:style-name="T306">. Konkretus Plano sprendinių poveikio vertinimas atliekamas</text:span><text:span text:style-name="T307"><text:s/></text:span><text:span text:style-name="T308">vadovaujantis Apraše pateiktu Teritorijų planavimo dokumentų sprendinių poveikio vertinimo klausimynu, parengiant atitinkamą sprendinių poveikio vertinimo ataskaitą, kurioje turi būti pateikiama:</text:span></text:p>
      <text:p text:style-name="P309"><text:span text:style-name="T310">1</text:span><text:span text:style-name="T311">) pagal nustatytus klausimyno vertinimo aspektus galimo teigiamo ar neigiamo, trumpalaikio ar ilgalaikio poveikio vertinimas;</text:span></text:p>
      <text:p text:style-name="P312"><text:span text:style-name="T313">2</text:span><text:span text:style-name="T314">) apibendrintas poveikio aprašymas ir jo vertinimas atskirais aspektais;</text:span></text:p>
      <text:p text:style-name="P315"><text:span text:style-name="T316">3</text:span><text:span text:style-name="T317">) integruota baigiamoji vertinimo išvada.</text:span></text:p>
      <text:p text:style-name="P318"><text:span text:style-name="T319">16.4</text:span><text:span text:style-name="T320">. Baigiamąjį etapą sudaro svarstymo, derinimo bei tvirtinimo stadijos:</text:span></text:p>
      <text:p text:style-name="P321"><text:span text:style-name="T322">16.4.1</text:span><text:span text:style-name="T323">. Svarstymo ir derinimo stadiją sudaro viešas svarstymas (5 priedo10 punktas), derinimas savivaldybės Nuolatinėje statybos komisijoje, ginčų nagrinėjimas teritorijų planavimo valstybinę priežiūrą atliekančioje institucijoje (5 priedo 11 punktas). Specialieji Įmonių išdėstymo planai turi būti apsvarstyti ir suderinti Lietuvos Respublikos teritorijų planavimo įstatymo (5 priedo 1 punktas) nustatyta tvarka.</text:span></text:p>
      <text:p text:style-name="P324"><text:span text:style-name="T325">16.4.2</text:span><text:span text:style-name="T326">. Svarstymo ir derinimo procedūras atlieka Planavimo organizatorius arba jo įgaliotas asmuo. Derinamo Plano sprendiniai turi būti suderinti su galiojančiais teritorijų planavimo dokumentų, įregistruotų teritorijų planavimo dokumentų registre (5 priedo 9 punktas), sprendiniais arba jiems atitinkamos institucijos turi pritarti raštu.</text:span></text:p>
      <text:p text:style-name="P327"><text:span text:style-name="T328">16.4.3</text:span><text:span text:style-name="T329">. Tvirtinimo stadiją sudaro tikrinimas valstybinę teritorijų planavimo priežiūrą atliekančioje institucijoje (5 priedo 11 punktas), tvirtinimas ir registravimas teritorijų planavimo dokumentų registre (5 priedo 9 punktas).</text:span></text:p>
      <text:p text:style-name="P330"><text:span text:style-name="T331">16.4.4</text:span><text:span text:style-name="T332">. Tikrinimui teikiami Plano sprendiniai (grafinė dalis – brėžiniai ir tekstinė dalis – aiškinamasis raštas) ir procedūrų dokumentai.</text:span></text:p>
      <text:p text:style-name="P333"><text:span text:style-name="T334">16.4.5</text:span><text:span text:style-name="T335">. Plano sprendinius tvirtina savivaldybės taryba ar jos įgaliotas savivaldybės administracijos direktorius.</text:span></text:p>
      <text:p text:style-name="P336"><text:span text:style-name="T337">16.4.6</text:span><text:span text:style-name="T338">. Patvirtintas Planas registruojamas teritorijų planavimo dokumentų registre (5 priedo 9 punktas), o dokumento sprendiniai fiksuojami teritorijų planavimo duomenų banke (5 priedo 8 punktas). Dokumentai pateikiami teritorijų planavimo registro tvarkytojams registruoti ne vėliau kaip per 15 dienų nuo jų patvirtinimo.</text:span></text:p>
      <text:p text:style-name="P339"><text:span text:style-name="T340">16.4.7</text:span><text:span text:style-name="T341">. Plano keitimai rengiami, svarstomi, derinami, tikrinami, tvirtinami ta pačia tvarka, kaip ir pats Planas.</text:span></text:p>
      <text:p text:style-name="P342"/>
      <text:p text:style-name="P343"><text:span text:style-name="T344">VI</text:span><text:span text:style-name="T345">.<text:s/></text:span><text:span text:style-name="T346">PLANO SUDĖTIS, GALIOJIMAS, STEBĖSENA (MONITORINGAS)</text:span></text:p>
      <text:p text:style-name="P347"/>
      <text:p text:style-name="P348"><text:span text:style-name="T349">17</text:span><text:span text:style-name="T350">. Planas rengiamas 3 egzemplioriais, jį sudaro sprendiniai (grafinė dalis – brėžiniai ir tekstinė dalis – aiškinamasis raštas) bei procedūrų dokumentai.</text:span></text:p>
      <text:p text:style-name="P351"><text:span text:style-name="T352">18</text:span><text:span text:style-name="T353">. Planavimo procedūrų dokumentai yra šie:</text:span></text:p>
      <text:p text:style-name="P354"><text:span text:style-name="T355">18.1</text:span><text:span text:style-name="T356">. Planavimo užduotis;</text:span></text:p>
      <text:p text:style-name="P357"><text:span text:style-name="T358">18.2</text:span><text:span text:style-name="T359">. Planavimo sąlygos;</text:span></text:p>
      <text:p text:style-name="P360"><text:span text:style-name="T361">18.3</text:span><text:span text:style-name="T362">. sprendinių pasekmių vertinimo ataskaitos;</text:span></text:p>
      <text:p text:style-name="P363"><text:span text:style-name="T364">18.4</text:span><text:span text:style-name="T365">. viešojo svarstymo ataskaita;</text:span></text:p>
      <text:p text:style-name="P366"><text:span text:style-name="T367">18.5</text:span><text:span text:style-name="T368">. derinimo protokolas;</text:span></text:p>
      <text:p text:style-name="P369"><text:span text:style-name="T370">18.6</text:span><text:span text:style-name="T371">. valstybinės teritorijų planavimo priežiūros institucijos patikrinimo aktas.</text:span></text:p>
      <text:p text:style-name="P372"><text:span text:style-name="T373">19</text:span><text:span text:style-name="T374">. Patvirtintas Planas įsigalioja kitą dieną po to, kai savivaldybės sprendimas dėl šio specialiojo plano patvirtinimo paskelbiamas vietinėje spaudoje, jeigu pačiame sprendime nenustatyta vėlesnė jo įsigaliojimo data.</text:span></text:p>
      <text:p text:style-name="P375"><text:span text:style-name="T376">20</text:span><text:span text:style-name="T377">. Patvirtintas Planas galioja neterminuotai.</text:span></text:p>
      <text:p text:style-name="P378"><text:span text:style-name="T379">21</text:span><text:span text:style-name="T380">. Planas gali būti peržiūrimas ir prireikus atnaujinamas, jei tam iškyla būtinumas: keičiamas savivaldybės bendrasis planas, priimami nauji Įmonių veiklą reglamentuojantys teisės aktai ir kitais atvejais.</text:span></text:p>
      <text:p text:style-name="P381"><text:span text:style-name="T382">22</text:span><text:span text:style-name="T383">. Patvirtinus Planą, atliekama šio teritorijų Planavimo dokumento sprendinių įgyvendinimo stebėsena (monitoringas), priežiūra ir kontrolė. Kartu su teritorijų planavimo duomenų banku nuolat kaupiama ir analizuojama informacija, nustatomas investicijų poreikis, rengiamos programos Plano sprendiniams įgyvendinti</text:span><text:span text:style-name="T384">.</text:span></text:p>
      <text:p text:style-name="P385"><text:span text:style-name="T386">23</text:span><text:span text:style-name="T387">. Plano sprendinių įgyvendinimą pagal kompetenciją kontroliuoja valstybės ir savivaldybės institucijos įstatymų ir kitų teisės aktų nustatyta tvarka.</text:span></text:p>
      <text:p text:style-name="P388"/>
      <text:p text:style-name="P389"><text:span text:style-name="T390">VII</text:span><text:span text:style-name="T391">.<text:s/></text:span><text:span text:style-name="T392">BAIGIAMOSIOS NUOSTATOS</text:span></text:p>
      <text:p text:style-name="P393"/>
      <text:p text:style-name="P394"><text:span text:style-name="T395">24</text:span><text:span text:style-name="T396">. Planavimo organizatorius kartu su Plano rengėju atsako už planavimo proceso ir procedūrų organizavimą bei tinkamą su tuo susijusių dokumentų įforminimą.</text:span></text:p>
      <text:p text:style-name="P397"><text:span text:style-name="T398">25</text:span><text:span text:style-name="T399">. Žala, atsiradusi dėl neteisėtais veiksmais įgyvendinamų teritorijų planavimo dokumentų, atlyginama Civilinio kodekso, Žemės įstatymo ir kitų teisės aktų nustatyta tvarka.</text:span></text:p>
      <text:p text:style-name="P400"><text:span text:style-name="T401">26</text:span><text:span text:style-name="T402">. Ginčus dėl žalos atlyginimo sprendžia teismas.</text:span></text:p>
      <text:p text:style-name="P403"><text:span text:style-name="T404">______________</text:span></text:p>
      <text:soft-page-break/>
      <text:p text:style-name="P405">Didžiųjų prekybos įmonių išdėstymo<text:s/></text:p>
      <text:p text:style-name="P406">specialiųjų planų rengimo taisyklių</text:p>
      <text:p text:style-name="P407">1<text:s/>priedas</text:p>
      <text:p text:style-name="P408"/>
      <text:p text:style-name="P409"><text:span text:style-name="T410">PLANUOJAMOS teritorijos skirstymAS į zonas pagal padėtį mieste<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Zonos pavadinimas</text:p>
          </table:table-cell>
          <table:table-cell table:style-name="TableCell422">
            <text:p text:style-name="P423">Grafinis indeksas</text:p>
          </table:table-cell>
          <table:table-cell table:style-name="TableCell424">
            <text:p text:style-name="P425">Zonos apibūdinimas</text:p>
          </table:table-cell>
        </table:table-row>
        <table:table-row table:style-name="TableRow426">
          <table:table-cell table:style-name="TableCell427">
            <text:p text:style-name="P428">1.</text:p>
          </table:table-cell>
          <table:table-cell table:style-name="TableCell429">
            <text:p text:style-name="P430">Miesto istorinis branduolys (senamiestis)</text:p>
          </table:table-cell>
          <table:table-cell table:style-name="TableCell431">
            <text:p text:style-name="P432">A</text:p>
          </table:table-cell>
          <table:table-cell table:style-name="TableCell433">
            <text:p text:style-name="P434">Urbanistikos paminklo teritorija<text:s/></text:p>
          </table:table-cell>
        </table:table-row>
        <table:table-row table:style-name="TableRow435">
          <table:table-cell table:style-name="TableCell436">
            <text:p text:style-name="P437">2.</text:p>
          </table:table-cell>
          <table:table-cell table:style-name="TableCell438">
            <text:p text:style-name="P439">Miesto centrinė dalis</text:p>
          </table:table-cell>
          <table:table-cell table:style-name="TableCell440">
            <text:p text:style-name="P441">B</text:p>
          </table:table-cell>
          <table:table-cell table:style-name="TableCell442">
            <text:p text:style-name="P443">Teritorija aplink istorinį branduolį, istoriškai susiklosčiusio užstatymo teritorija</text:p>
          </table:table-cell>
        </table:table-row>
        <table:table-row table:style-name="TableRow444">
          <table:table-cell table:style-name="TableCell445">
            <text:p text:style-name="P446">3.</text:p>
          </table:table-cell>
          <table:table-cell table:style-name="TableCell447">
            <text:p text:style-name="P448">Kita miesto teritorija</text:p>
          </table:table-cell>
          <table:table-cell table:style-name="TableCell449">
            <text:p text:style-name="P450">C</text:p>
          </table:table-cell>
          <table:table-cell table:style-name="TableCell451">
            <text:p text:style-name="P452">Gyvenamieji rajonai, pramonės teritorija, komunalinė teritorija</text:p>
          </table:table-cell>
        </table:table-row>
        <table:table-row table:style-name="TableRow453">
          <table:table-cell table:style-name="TableCell454">
            <text:p text:style-name="P455">4.</text:p>
          </table:table-cell>
          <table:table-cell table:style-name="TableCell456">
            <text:p text:style-name="P457">Priemiesčio zona</text:p>
          </table:table-cell>
          <table:table-cell table:style-name="TableCell458">
            <text:p text:style-name="P459">D</text:p>
          </table:table-cell>
          <table:table-cell table:style-name="TableCell460">
            <text:p text:style-name="P461">Teritorija už miesto administracinės ribos</text:p>
            <text:p text:style-name="P462"/>
          </table:table-cell>
        </table:table-row>
      </table:table>
      <text:p text:style-name="P463">____________</text:p>
      <text:soft-page-break/>
      <text:p text:style-name="P464">Didžiųjų prekybos įmonių išdėstymo</text:p>
      <text:p text:style-name="P465">specialiųjų planų rengimo taisyklių</text:p>
      <text:p text:style-name="P466">2<text:s/>priedas</text:p>
      <text:p text:style-name="P467"/>
      <text:p text:style-name="P468"><text:span text:style-name="T469">prekybos įmonių skirstymas į grupes pagal jų dydį</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columns-spanned="4">
            <text:p text:style-name="P482"><text:span text:style-name="T483">Įmonės dydis – bendrasis plotas, m</text:span><text:span text:style-name="T484">2</text:span></text:p>
          </table:table-cell>
          <table:covered-table-cell/>
          <table:covered-table-cell/>
          <table:covered-table-cell/>
          <table:table-cell table:style-name="TableCell485" table:number-rows-spanned="2">
            <text:p text:style-name="P486">Rekomenduojamas išdėstymas miesto zonose</text:p>
          </table:table-cell>
        </table:table-row>
        <table:table-row table:style-name="TableRow487">
          <table:covered-table-cell>
            <text:p text:style-name="P488"/>
          </table:covered-table-cell>
          <table:table-cell table:style-name="TableCell489">
            <text:p text:style-name="P490">Universaliosios įmonės</text:p>
          </table:table-cell>
          <table:table-cell table:style-name="TableCell491">
            <text:p text:style-name="P492">Suteikiamas indeksas/ automobilių stovėjimo vietų skaičius</text:p>
          </table:table-cell>
          <table:table-cell table:style-name="TableCell493">
            <text:p text:style-name="P494">Specializuotosios įmonės</text:p>
          </table:table-cell>
          <table:table-cell table:style-name="TableCell495">
            <text:p text:style-name="P496">Suteikiamas indeksas/automobilių stovėjimo vietų skaičius</text:p>
          </table: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Iki 1000</text:p>
          </table:table-cell>
          <table:table-cell table:style-name="TableCell503">
            <text:p text:style-name="P504">1a</text:p>
            <text:p text:style-name="P505">iki 40 vietų</text:p>
          </table:table-cell>
          <table:table-cell table:style-name="TableCell506">
            <text:p text:style-name="P507">Iki 1000</text:p>
          </table:table-cell>
          <table:table-cell table:style-name="TableCell508">
            <text:p text:style-name="P509">1b</text:p>
            <text:p text:style-name="P510">iki 40 vietų</text:p>
          </table:table-cell>
          <table:table-cell table:style-name="TableCell511">
            <text:p text:style-name="P512">A, B, C, D</text:p>
          </table:table-cell>
        </table:table-row>
        <table:table-row table:style-name="TableRow513">
          <table:table-cell table:style-name="TableCell514">
            <text:p text:style-name="P515">2.</text:p>
          </table:table-cell>
          <table:table-cell table:style-name="TableCell516">
            <text:p text:style-name="P517">1000–5000</text:p>
          </table:table-cell>
          <table:table-cell table:style-name="TableCell518">
            <text:p text:style-name="P519">2a</text:p>
            <text:p text:style-name="P520">40–200 vietų</text:p>
          </table:table-cell>
          <table:table-cell table:style-name="TableCell521">
            <text:p text:style-name="P522">1000–3000</text:p>
          </table:table-cell>
          <table:table-cell table:style-name="TableCell523">
            <text:p text:style-name="P524">2b</text:p>
            <text:p text:style-name="P525">40–120 vietų</text:p>
          </table:table-cell>
          <table:table-cell table:style-name="TableCell526">
            <text:p text:style-name="P527">B, C, D</text:p>
          </table:table-cell>
        </table:table-row>
        <table:table-row table:style-name="TableRow528">
          <table:table-cell table:style-name="TableCell529">
            <text:p text:style-name="P530">3.</text:p>
          </table:table-cell>
          <table:table-cell table:style-name="TableCell531">
            <text:p text:style-name="P532">5000–20 000</text:p>
            <text:p text:style-name="P533"/>
          </table:table-cell>
          <table:table-cell table:style-name="TableCell534">
            <text:p text:style-name="P535">3a</text:p>
            <text:p text:style-name="P536">200–800 vietų</text:p>
          </table:table-cell>
          <table:table-cell table:style-name="TableCell537">
            <text:p text:style-name="P538">3000–10 000</text:p>
          </table:table-cell>
          <table:table-cell table:style-name="TableCell539">
            <text:p text:style-name="P540">3b</text:p>
            <text:p text:style-name="P541">200–400 vietų</text:p>
          </table:table-cell>
          <table:table-cell table:style-name="TableCell542">
            <text:p text:style-name="P543">C, D</text:p>
          </table:table-cell>
        </table:table-row>
        <table:table-row table:style-name="TableRow544">
          <table:table-cell table:style-name="TableCell545">
            <text:p text:style-name="P546">4.</text:p>
          </table:table-cell>
          <table:table-cell table:style-name="TableCell547">
            <text:p text:style-name="Normal"><text:span text:style-name="T548">Daugiau kaip 20 000</text:span></text:p>
          </table:table-cell>
          <table:table-cell table:style-name="TableCell549">
            <text:p text:style-name="P550">4a</text:p>
            <text:p text:style-name="P551">daugiau kaip 800 vietų</text:p>
          </table:table-cell>
          <table:table-cell table:style-name="TableCell552">
            <text:p text:style-name="P553">Daugiau kaip 10 000</text:p>
          </table:table-cell>
          <table:table-cell table:style-name="TableCell554">
            <text:p text:style-name="P555">4b</text:p>
            <text:p text:style-name="P556">daugiau kaip 400 vietų</text:p>
          </table:table-cell>
          <table:table-cell table:style-name="TableCell557">
            <text:p text:style-name="P558">C, D</text:p>
          </table:table-cell>
        </table:table-row>
      </table:table>
      <text:p text:style-name="P559">______________</text:p>
      <text:soft-page-break/>
      <text:p text:style-name="P560">Didžiųjų prekybos įmonių išdėstymo</text:p>
      <text:p text:style-name="P561">specialiųjų planų rengimo taisyklių</text:p>
      <text:p text:style-name="P562">3<text:s/>priedas</text:p>
      <text:p text:style-name="P563"/>
      <text:p text:style-name="P564"><text:span text:style-name="T565">Planuojamos teritorijos skirstymas į zonas pagal aptarnavimo lygį</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ext:p text:style-name="P576"/>
          </table:table-cell>
          <table:table-cell table:style-name="TableCell577">
            <text:p text:style-name="P578">Planuojamos teritorijos zona (miesto dalis)</text:p>
          </table:table-cell>
          <table:table-cell table:style-name="TableCell579">
            <text:p text:style-name="P580">Zonos indeksas</text:p>
          </table:table-cell>
          <table:table-cell table:style-name="TableCell581">
            <text:p text:style-name="P582">Aptarnavimo lygis</text:p>
          </table:table-cell>
          <table:table-cell table:style-name="TableCell583">
            <text:p text:style-name="P584">Rekomenduojamos įmonių grupės</text:p>
          </table:table-cell>
        </table:table-row>
        <table:table-row table:style-name="TableRow585">
          <table:table-cell table:style-name="TableCell586">
            <text:p text:style-name="P587">1.</text:p>
          </table:table-cell>
          <table:table-cell table:style-name="TableCell588">
            <text:p text:style-name="P589">1 teritorija, 2 teritorija, 3 teritorija</text:p>
          </table:table-cell>
          <table:table-cell table:style-name="TableCell590">
            <text:p text:style-name="P591">K</text:p>
          </table:table-cell>
          <table:table-cell table:style-name="TableCell592">
            <text:p text:style-name="P593">Neaptarnaujamos teritorijos</text:p>
          </table:table-cell>
          <table:table-cell table:style-name="TableCell594">
            <text:p text:style-name="P595">1a, 1b, 2a, 2b, 3a, 3b, 4a, 4b</text:p>
          </table:table-cell>
        </table:table-row>
        <table:table-row table:style-name="TableRow596">
          <table:table-cell table:style-name="TableCell597">
            <text:p text:style-name="P598">2.</text:p>
          </table:table-cell>
          <table:table-cell table:style-name="TableCell599">
            <text:p text:style-name="P600">Naujieji gyvenamieji rajonai</text:p>
          </table:table-cell>
          <table:table-cell table:style-name="TableCell601">
            <text:p text:style-name="P602">L</text:p>
          </table:table-cell>
          <table:table-cell table:style-name="TableCell603">
            <text:p text:style-name="P604">Nepakankamas<text:s/></text:p>
          </table:table-cell>
          <table:table-cell table:style-name="TableCell605">
            <text:p text:style-name="P606">1a, 1b, 2a, 2b, 3a, 3b, 4a, 4b</text:p>
          </table:table-cell>
        </table:table-row>
        <table:table-row table:style-name="TableRow607">
          <table:table-cell table:style-name="TableCell608">
            <text:p text:style-name="P609">3.</text:p>
          </table:table-cell>
          <table:table-cell table:style-name="TableCell610">
            <text:p text:style-name="P611">Miesto centrinė dalis</text:p>
          </table:table-cell>
          <table:table-cell table:style-name="TableCell612">
            <text:p text:style-name="P613">M</text:p>
          </table:table-cell>
          <table:table-cell table:style-name="TableCell614">
            <text:p text:style-name="P615">Pakankamas</text:p>
          </table:table-cell>
          <table:table-cell table:style-name="TableCell616">
            <text:p text:style-name="P617">1a, 1b, 2a, 2b</text:p>
          </table:table-cell>
        </table:table-row>
        <table:table-row table:style-name="TableRow618">
          <table:table-cell table:style-name="TableCell619">
            <text:p text:style-name="P620">4.</text:p>
          </table:table-cell>
          <table:table-cell table:style-name="TableCell621">
            <text:p text:style-name="P622">Miesto istorinis branduolys (senamiestis)</text:p>
          </table:table-cell>
          <table:table-cell table:style-name="TableCell623">
            <text:p text:style-name="P624">N</text:p>
          </table:table-cell>
          <table:table-cell table:style-name="TableCell625">
            <text:p text:style-name="P626">Perteklinis</text:p>
          </table:table-cell>
          <table:table-cell table:style-name="TableCell627">
            <text:p text:style-name="P628">1a, 1b<text:s/></text:p>
          </table:table-cell>
        </table:table-row>
      </table:table>
      <text:p text:style-name="P629">______________</text:p>
      <text:soft-page-break/>
      <text:p text:style-name="P630">Didžiųjų prekybos įmonių išdėstymo</text:p>
      <text:p text:style-name="P631">specialiųjų planų rengimo taisyklių</text:p>
      <text:p text:style-name="P632">4<text:s/>priedas</text:p>
      <text:p text:style-name="P633"/>
      <text:p text:style-name="P634"><text:span text:style-name="T635">Skirtingų grupių Įmonių atitiktis skirtingoms planuojamos teritorijos zonoms<text: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3">
            <text:p text:style-name="P650">Planuojamos teritorijos zona</text:p>
          </table:table-cell>
          <table:table-cell table:style-name="TableCell651" table:number-columns-spanned="8">
            <text:p text:style-name="P652">Įmonių grupė (skirstymas pagal dydį)</text:p>
          </table:table-cell>
          <table:covered-table-cell/>
          <table:covered-table-cell/>
          <table:covered-table-cell/>
          <table:covered-table-cell/>
          <table:covered-table-cell/>
          <table:covered-table-cell/>
          <table:covered-table-cell/>
          <table:table-cell table:style-name="TableCell653" table:number-rows-spanned="3">
            <text:p text:style-name="P654">Pastabos</text:p>
          </table:table-cell>
        </table:table-row>
        <table:table-row table:style-name="TableRow655">
          <table:covered-table-cell>
            <text:p text:style-name="P656"/>
          </table:covered-table-cell>
          <table:table-cell table:style-name="TableCell657">
            <text:p text:style-name="P658">1a</text:p>
          </table:table-cell>
          <table:table-cell table:style-name="TableCell659">
            <text:p text:style-name="P660">1b</text:p>
          </table:table-cell>
          <table:table-cell table:style-name="TableCell661">
            <text:p text:style-name="P662">2a</text:p>
          </table:table-cell>
          <table:table-cell table:style-name="TableCell663">
            <text:p text:style-name="P664">2b</text:p>
          </table:table-cell>
          <table:table-cell table:style-name="TableCell665">
            <text:p text:style-name="P666">3a</text:p>
          </table:table-cell>
          <table:table-cell table:style-name="TableCell667">
            <text:p text:style-name="P668">3b</text:p>
          </table:table-cell>
          <table:table-cell table:style-name="TableCell669">
            <text:p text:style-name="P670">4a</text:p>
          </table:table-cell>
          <table:table-cell table:style-name="TableCell671">
            <text:p text:style-name="P672">4b</text:p>
          </table:table-cell>
          <table:covered-table-cell>
            <text:p text:style-name="P673"/>
          </table:covered-table-cell>
        </table:table-row>
        <table:table-row table:style-name="TableRow674">
          <table:covered-table-cell>
            <text:p text:style-name="P675"/>
          </table:covered-table-cell>
          <table:table-cell table:style-name="TableCell676">
            <text:p text:style-name="P677">Universaliosios</text:p>
          </table:table-cell>
          <table:table-cell table:style-name="TableCell678">
            <text:p text:style-name="P679">Specializuotosios</text:p>
          </table:table-cell>
          <table:table-cell table:style-name="TableCell680">
            <text:p text:style-name="P681">Universaliosios</text:p>
          </table:table-cell>
          <table:table-cell table:style-name="TableCell682">
            <text:p text:style-name="P683">Specializuotosios</text:p>
          </table:table-cell>
          <table:table-cell table:style-name="TableCell684">
            <text:p text:style-name="P685">Universaliosios</text:p>
          </table:table-cell>
          <table:table-cell table:style-name="TableCell686">
            <text:p text:style-name="P687">Specializuotosios</text:p>
          </table:table-cell>
          <table:table-cell table:style-name="TableCell688">
            <text:p text:style-name="P689">Universaliosios</text:p>
          </table:table-cell>
          <table:table-cell table:style-name="TableCell690">
            <text:p text:style-name="P691">Specializuotosios</text:p>
          </table:table-cell>
          <table:covered-table-cell>
            <text:p text:style-name="P692"/>
          </table:covered-table-cell>
        </table:table-row>
        <table:table-row table:style-name="TableRow693">
          <table:table-cell table:style-name="TableCell694">
            <text:p text:style-name="P695">A</text:p>
            <text:p text:style-name="P696">Istorinis branduolys<text:s/></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Senamiestis</text:p>
          </table:table-cell>
        </table:table-row>
        <table:table-row table:style-name="TableRow715">
          <table:table-cell table:style-name="TableCell716">
            <text:p text:style-name="P717">B</text:p>
            <text:p text:style-name="P718">Centrinė dali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Naujamiestis</text:p>
          </table:table-cell>
        </table:table-row>
        <table:table-row table:style-name="TableRow737">
          <table:table-cell table:style-name="TableCell738">
            <text:p text:style-name="P739">C</text:p>
            <text:p text:style-name="P740">Kita teritorija</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Gyvenamieji rajonai</text:p>
          </table:table-cell>
        </table:table-row>
        <table:table-row table:style-name="TableRow759">
          <table:table-cell table:style-name="TableCell760">
            <text:p text:style-name="P761">D</text:p>
            <text:p text:style-name="P762">Priemiesčio zona</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Priemiesčio (neurbanizuota) zona</text:p>
          </table:table-cell>
        </table:table-row>
      </table:table>
      <text:p text:style-name="P781"/>
      <text:p text:style-name="Normal">+ Plėtra galima</text:p>
      <text:p text:style-name="P782">- Plėtra ribojama</text:p>
      <text:p text:style-name="P783">______________</text:p>
      <text:soft-page-break/>
      <text:p text:style-name="P784"><text:span text:style-name="T785">Didžiųjų prekybos įmonių išdėstymo</text:span></text:p>
      <text:p text:style-name="P786">specialiųjų planų rengimo taisyklių</text:p>
      <text:p text:style-name="P787"><text:span text:style-name="T788">5</text:span><text:span text:style-name="T789"><text:s/>priedas</text:span></text:p>
      <text:p text:style-name="P790"/>
      <text:p text:style-name="P791"><text:span text:style-name="T792">TEISĖS AKTŲ, Į KURIUOS PATEIKIAMOS NUORODOS TAISYKLĖSE, SĄRAŠAS</text:span></text:p>
      <text:p text:style-name="P793"/>
      <text:p text:style-name="P794"><text:span text:style-name="T795">1</text:span><text:span text:style-name="T796">. Lietuvos Respublikos teritorijų planavimo įstatymas (Žin., 1995, Nr.<text:s/></text:span><text:a xlink:href="https://www.e-tar.lt/portal/lt/legalAct/TAR.26B563184529" office:target-frame-name="_blank" xlink:show="new"><text:span text:style-name="T797">107-2391</text:span></text:a><text:span text:style-name="T798">; 2004, Nr.<text:s/></text:span><text:a xlink:href="https://www.e-tar.lt/portal/lt/legalAct/TAR.1C65A214E386" office:target-frame-name="_blank" xlink:show="new"><text:span text:style-name="T799">21-617</text:span></text:a><text:span text:style-name="T800">).</text:span></text:p>
      <text:p text:style-name="P801"><text:span text:style-name="T802">2</text:span><text:span text:style-name="T803">. Lietuvos Respublikos statybos įstatymas (Žin., 1996, Nr.<text:s/></text:span><text:a xlink:href="https://www.e-tar.lt/portal/lt/legalAct/TAR.F31E79DEC55D" office:target-frame-name="_blank" xlink:show="new"><text:span text:style-name="T804">32-788</text:span></text:a><text:span text:style-name="T805">; 2001, Nr.<text:s/></text:span><text:a xlink:href="https://www.e-tar.lt/portal/lt/legalAct/TAR.80A638E6C263" office:target-frame-name="_blank" xlink:show="new"><text:span text:style-name="T806">101-3597</text:span></text:a><text:span text:style-name="T807">).</text:span></text:p>
      <text:p text:style-name="P808"><text:span text:style-name="T809">3</text:span><text:span text:style-name="T810">. Lietuvos Respublikos vietos savivaldos įstatymas (Žin., 1994, Nr.<text:s/></text:span><text:a xlink:href="https://www.e-tar.lt/portal/lt/legalAct/TAR.D0CD0966D67F" office:target-frame-name="_blank" xlink:show="new"><text:span text:style-name="T811">55-1049</text:span></text:a><text:span text:style-name="T812">; 2000, Nr.<text:s/></text:span><text:a xlink:href="https://www.e-tar.lt/portal/lt/legalAct/TAR.10AE4E66691A" office:target-frame-name="_blank" xlink:show="new"><text:span text:style-name="T813">91-2832</text:span></text:a><text:span text:style-name="T814">).</text:span></text:p>
      <text:p text:style-name="P815"><text:span text:style-name="T816">4</text:span><text:span text:style-name="T817">. Lietuvos Respublikos planuojamos ūkinės veiklos poveikio aplinkai vertinimo įstatymas (Žin., 1996, Nr.<text:s/></text:span><text:a xlink:href="https://www.e-tar.lt/portal/lt/legalAct/TAR.0539E2FEB29E" office:target-frame-name="_blank" xlink:show="new"><text:span text:style-name="T818">82-1965</text:span></text:a><text:span text:style-name="T819">; 2000, Nr.<text:s/></text:span><text:a xlink:href="https://www.e-tar.lt/portal/lt/legalAct/TAR.BBDACDD3FD39" office:target-frame-name="_blank" xlink:show="new"><text:span text:style-name="T820">39-1092</text:span></text:a><text:span text:style-name="T821">).</text:span></text:p>
      <text:p text:style-name="P822"><text:span text:style-name="T823">5</text:span><text:span text:style-name="T824">. Lietuvos Respublikos viešųjų pirkimų įstatymas (Žin., 1996, Nr.<text:s/></text:span><text:a xlink:href="https://www.e-tar.lt/portal/lt/legalAct/TAR.C54AFFAA7622" office:target-frame-name="_blank" xlink:show="new"><text:span text:style-name="T825">84-2000</text:span></text:a><text:span text:style-name="T826">; 2002, Nr.<text:s/></text:span><text:a xlink:href="https://www.e-tar.lt/portal/lt/legalAct/TAR.F4EDFC59E1E8" office:target-frame-name="_blank" xlink:show="new"><text:span text:style-name="T827">118-5296</text:span></text:a><text:span text:style-name="T828">).</text:span></text:p>
      <text:p text:style-name="P829"><text:span text:style-name="T830">6</text:span><text:span text:style-name="T831">. Lietuvos Respublikos valstybės registrų įstatymas (Žin., 1996, Nr.<text:s/></text:span><text:a xlink:href="https://www.e-tar.lt/portal/lt/legalAct/TAR.65532A74E296" office:target-frame-name="_blank" xlink:show="new"><text:span text:style-name="T832">86-2043</text:span></text:a><text:span text:style-name="T833">).</text:span></text:p>
      <text:p text:style-name="P834"><text:span text:style-name="T835">7</text:span><text:span text:style-name="T836">. Lietuvos Respublikos žemės įstatymas (Žin., 1994, Nr.<text:s/></text:span><text:a xlink:href="https://www.e-tar.lt/portal/lt/legalAct/TAR.CC10C5274343" office:target-frame-name="_blank" xlink:show="new"><text:span text:style-name="T837">34-620</text:span></text:a><text:span text:style-name="T838">; 2004, Nr.<text:s/></text:span><text:a xlink:href="https://www.e-tar.lt/portal/lt/legalAct/TAR.7ED447C0D254" office:target-frame-name="_blank" xlink:show="new"><text:span text:style-name="T839">28-868</text:span></text:a><text:span text:style-name="T840">).</text:span></text:p>
      <text:p text:style-name="P841"><text:span text:style-name="T842">8</text:span><text:span text:style-name="T843">. Lietuvos Respublikos teritorijų planavimo registro nuostatai ir Lietuvos Respublikos teritorijų planavimo duomenų bankų nuostatai, patvirtinti Lietuvos Respublikos Vyriausybės 1996 m. birželio 19 d. nutarimu Nr. 721 (Žin., 1996, Nr.<text:s/></text:span><text:a xlink:href="https://www.e-tar.lt/portal/lt/legalAct/TAR.7278F9458211" office:target-frame-name="_blank" xlink:show="new"><text:span text:style-name="T844">60-1417</text:span></text:a><text:span text:style-name="T845">).</text:span></text:p>
      <text:p text:style-name="P846"><text:span text:style-name="T847">9</text:span><text:span text:style-name="T848">. Teritorijų planavimo dokumentų registravimo teritorijų planavimo dokumentų registre tvarka, patvirtinta Lietuvos Respublikos aplinkos ministro 2000 m. liepos 31 d. įsakymu Nr. 323 (Žin., 2000, Nr.<text:s/></text:span><text:a xlink:href="https://www.e-tar.lt/portal/lt/legalAct/TAR.E96A8FFBCEA2" office:target-frame-name="_blank" xlink:show="new"><text:span text:style-name="T849">76-2307</text:span></text:a><text:span text:style-name="T850">).</text:span></text:p>
      <text:p text:style-name="P851"><text:span text:style-name="T852">10</text:span><text:span text:style-name="T853">. Teritorijų planavimo dokumentų projektų svarstymo su visuomene nuostatai, patvirtinti Lietuvos Respublikos Vyriausybės 1996 m. rugsėjo 18 d. nutarimu Nr. 1079 (Žin., 1996, Nr.<text:s/></text:span><text:a xlink:href="https://www.e-tar.lt/portal/lt/legalAct/TAR.802893A37D00" office:target-frame-name="_blank" xlink:show="new"><text:span text:style-name="T854">90-2099</text:span></text:a><text:span text:style-name="T855">).</text:span></text:p>
      <text:p text:style-name="P856"><text:span text:style-name="T857">11</text:span><text:span text:style-name="T858">.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859">34-851</text:span></text:a><text:span text:style-name="T860">).</text:span></text:p>
      <text:p text:style-name="P861"><text:span text:style-name="T862">12</text:span><text:span text:style-name="T863">. Teritorijų planavimo dokumentams rengti sąlygų parengimo ir išdavimo taisyklės, patvirtintos Lietuvos Respublikos aplinkos ministro 2004 m. gegužės 7 d. įsakymu Nr. D1-262 (Žin., 2004, Nr.<text:s/></text:span><text:a xlink:href="https://www.e-tar.lt/portal/lt/legalAct/TAR.599F25262B71" office:target-frame-name="_blank" xlink:show="new"><text:span text:style-name="T864">83-3028</text:span></text:a><text:span text:style-name="T865">).</text:span></text:p>
      <text:p text:style-name="P866"><text:span text:style-name="T867">13</text:span><text:span text:style-name="T868">. Statybos techninis reglamentas STR 1.02.06:2002 „Teritorijų planavimo ir statybos techninės veiklos pagrindinių sričių vadovų kvalifikaciniai reikalavimai ir atestavimas“, patvirtintas Lietuvos Respublikos aplinkos ministro 2002 m. balandžio 30 d. įsakymu Nr. 213 (Žin., 2002, Nr.<text:s/></text:span><text:a xlink:href="https://www.e-tar.lt/portal/lt/legalAct/TAR.42534363C545" office:target-frame-name="_blank" xlink:show="new"><text:span text:style-name="T869">54-2152</text:span></text:a><text:span text:style-name="T870">).</text:span></text:p>
      <text:p text:style-name="P871"><text:span text:style-name="T872">14</text:span><text:span text:style-name="T873">. Teritorijų planavimo darbų kainos skaičiavimo metodikos bendrosios nuostatos, patvirtintos Lietuvos Respublikos statybos ir urbanistikos ministerijos 1996 m. gegužės 2 d. įsakymu Nr. 63 (Žin., 1996, Nr.<text:s/></text:span><text:a xlink:href="https://www.e-tar.lt/portal/lt/legalAct/TAR.7A873105A90C" office:target-frame-name="_blank" xlink:show="new"><text:span text:style-name="T874">49-1192</text:span></text:a><text:span text:style-name="T875">; 2001, Nr.<text:s/></text:span><text:a xlink:href="https://www.e-tar.lt/portal/lt/legalAct/TAR.173C6AE69279" office:target-frame-name="_blank" xlink:show="new"><text:span text:style-name="T876">19-613</text:span></text:a><text:span text:style-name="T877">).</text:span></text:p>
      <text:p text:style-name="P878"><text:span text:style-name="T879">15</text:span><text:span text:style-name="T880">. Statybos techninis reglamentas STR 2.06.01:1999 „Miestų, miestelių ir kaimų susisiekimo sistemos“, patvirtintas Lietuvos Respublikos aplinkos ministro 1999 m. kovo 2 d. įsakymu Nr. 61 (Žin., 1999, Nr.<text:s/></text:span><text:a xlink:href="https://www.e-tar.lt/portal/lt/legalAct/TAR.F81C6C9CBD7C" office:target-frame-name="_blank" xlink:show="new"><text:span text:style-name="T881">27-773</text:span></text:a><text:span text:style-name="T882">).</text:span></text:p>
      <text:p text:style-name="P883"><text:span text:style-name="T884">16</text:span><text:span text:style-name="T885">. Statybos techninis reglamentas STR 1.14.01:1999 „Pastatų plotų ir tūrių skaičiavimo tvarka“ (Žin., 1999, Nr.<text:s/></text:span><text:a xlink:href="https://www.e-tar.lt/portal/lt/legalAct/TAR.FEBBAA83F47B" office:target-frame-name="_blank" xlink:show="new"><text:span text:style-name="T886">84-2507</text:span></text:a><text:span text:style-name="T887">).</text:span></text:p>
      <text:p text:style-name="P888"><text:span text:style-name="T8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8:10:00Z</meta:creation-date>
    <dc:date>2017-02-08T08:10:00Z</dc:date>
    <meta:template xlink:href="Normal.dotm" xlink:type="simple"/>
    <meta:editing-cycles>2</meta:editing-cycles>
    <meta:editing-duration>PT0S</meta:editing-duration>
    <meta:document-statistic meta:page-count="11" meta:paragraph-count="301" meta:word-count="3123" meta:character-count="22596" meta:row-count="823" meta:non-whitespace-character-count="19774"/>
  </office:meta>
</office:document-meta>
</file>