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KOVO 31 D. NUTARIMO NR. 473 „DĖL AUKŠTŲJŲ MOKYKLŲ STUDENTŲ, AUKŠTESNIŲJŲ IR PROFESINIŲ MOKYKLŲ MOKSLEIVIŲ STIPENDIJŲ“ DALINIO PAKEITIMO</text:p>
      <text:p text:style-name="P14"/>
      <text:p text:style-name="P15">1995 m. liepos 13 d. Nr. 97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kovo 31 d. nutarimą Nr. 473 „Dėl aukštųjų mokyklų studentų, aukštesniųjų ir profesinių mokyklų moksleivių stipendijų“ (Žin., 1995, Nr.<text:s/></text:span><text:a xlink:href="https://www.e-tar.lt/portal/lt/legalAct/TAR.5A26EA1AEEE6" office:target-frame-name="_blank" xlink:show="new"><text:span text:style-name="T24">30-692</text:span></text:a><text:span text:style-name="T25">), įrašyti 3 punkto antrajame sakinyje po žodžių „(išskyrus našlaičio stipendijas)“ žodžius „ir studijų kreditų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SVEIKATOS APSAUGOS MINISTRAS,</text:p>
      <text:p text:style-name="P34">PAVADUOJANTIS SOCIALINĖS APSAUGOS IR DARBO MINISTRĄ<text:tab/>ANTANAS VINK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2:02:00Z</meta:creation-date>
    <dc:date>2019-11-25T12:02:00Z</dc:date>
    <meta:template xlink:href="Normal.dotm" xlink:type="simple"/>
    <meta:editing-cycles>2</meta:editing-cycles>
    <meta:editing-duration>PT0S</meta:editing-duration>
    <meta:document-statistic meta:page-count="1" meta:paragraph-count="27" meta:word-count="123" meta:character-count="842" meta:row-count="49" meta:non-whitespace-character-count="746"/>
  </office:meta>
</office:document-meta>
</file>