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text-indent="3.543in"/>
      <style:text-properties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font-weight="bold" style:font-weight-asian="bold" style:font-weight-complex="bold" fo:color="#000000" fo:letter-spacing="-0.0027in"/>
    </style:style>
    <style:style style:name="T91" style:parent-style-name="DefaultParagraphFont" style:family="text">
      <style:text-properties fo:color="#000000" fo:letter-spacing="-0.002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font-weight="bold" style:font-weight-asian="bold" style:font-weight-complex="bold" fo:color="#000000" fo:letter-spacing="-0.0027in"/>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font-weight="bold" style:font-weight-asian="bold" style:font-weight-complex="bold"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with-next="always"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keep-with-next="always"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34in"/>
    </style:style>
    <style:style style:name="T404" style:parent-style-name="DefaultParagraphFont" style:family="text">
      <style:text-properties fo:color="#000000" fo:letter-spacing="-0.0034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with-next="always"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keep-with-next="always"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keep-with-next="always"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color="#000000"/>
    </style:style>
  </office:automatic-styles>
  <office:body>
    <office:text text:use-soft-page-breaks="true">
      <text:p text:style-name="P1"><text:span text:style-name="T4"/><text:span text:style-name="T5">VALSTYBINĖS ATOMINĖS ENERGETIKOS SAUGOS INSPEKCIJOS VIRŠININKO</text:span></text:p>
      <text:p text:style-name="P6">ĮSAKYMAS</text:p>
      <text:p text:style-name="P7"/>
      <text:p text:style-name="P8"><text:span text:style-name="T9">DĖL BRANDUOLINĖS SAUGOS REIKALAVIMŲ BSR-1.8.1-2010 „INFORMAVIMO APIE NEĮPRASTUS ĮVYKIUS ATOMINĖSE ELEKTRINĖSE REIKALAVIMAI“ PATVIRTINIMO</text:span></text:p>
      <text:p text:style-name="P10"/>
      <text:p text:style-name="P11">2010 m. liepos 30 d. Nr. 22.3-60</text:p>
      <text:p text:style-name="P12">Vilnius</text:p>
      <text:p text:style-name="P13"/>
      <text:p text:style-name="P14"/>
      <text:p text:style-name="P15"><text:span text:style-name="T16">Vadovaudamasis Lietuvos Respublikos branduolinės energijos įstatymo (Žin., 1996, Nr.<text:s/></text:span><text:a xlink:href="https://www.e-tar.lt/portal/lt/legalAct/TAR.6286F15970B3" office:target-frame-name="_blank" xlink:show="new"><text:span text:style-name="T17">119-2771</text:span></text:a><text:span text:style-name="T18">) 14 straipsnio 1 dalies 2 punktu ir Valstybinės atominės energetikos saugos inspekcijos nuostatų, patvirtintų Lietuvos Respublikos Vyriausybės 2002 m. liepos 1 d. nutarimu Nr. 1014 (Žin., 2002, Nr.<text:s/></text:span><text:a xlink:href="https://www.e-tar.lt/portal/lt/legalAct/TAR.97DD011249EC" office:target-frame-name="_blank" xlink:show="new"><text:span text:style-name="T19">69-2814</text:span></text:a><text:span text:style-name="T20">) 7.1–7.4 punktais:</text:span></text:p>
      <text:p text:style-name="P21"><text:span text:style-name="T22">1</text:span><text:span text:style-name="T23">.<text:s/></text:span><text:span text:style-name="T24">Tvirtinu</text:span><text:span text:style-name="T25"><text:s/>Branduolinės saugos reikalavimus BSR-1.8.1-2010 „Informavimo apie neįprastus įvykius atominėse elektrinėse reikalavimai“ (pridedama).</text:span></text:p>
      <text:p text:style-name="P26"><text:span text:style-name="T27">2</text:span><text:span text:style-name="T28">.<text:s/></text:span><text:span text:style-name="T29">Nustata</text:span><text:span text:style-name="T30">u, kad Branduolinės saugos reikalavimai BSR-1.8.1-2010 „Informavimo apie neįprastus įvykius atominėse elektrinėse reikalavimai“ (toliau – Reikalavimai) įsigalioja 2010 m. gruodžio 20 d.<text:s/></text:span></text:p>
      <text:p text:style-name="P31"><text:span text:style-name="T32">3</text:span><text:span text:style-name="T33">.<text:s/></text:span><text:span text:style-name="T34">Nustata</text:span><text:span text:style-name="T35">u, kad asmenys, kuriems vadovaujantis Lietuvos Respublikos branduolinės energijos įstatymo (Žin., 1996, Nr.<text:s/></text:span><text:a xlink:href="https://www.e-tar.lt/portal/lt/legalAct/TAR.6286F15970B3" office:target-frame-name="_blank" xlink:show="new"><text:span text:style-name="T36">119-2771</text:span></text:a><text:span text:style-name="T37">) 25 str. 2 punktu iki šio įsakymo įsigaliojimo dienos yra išduotos licencijos eksploatuoti branduolinės energetikos objektus – atominę elektrinę ar branduolinį reaktorių, turi įvertinti savo veiklos atitikimą 1 punkte nurodytiems Reikalavimams ir iki 2010 m. spalio 30 d. pateikti ataskaitą VATESI apie šio įvertinimo rezultatus, o įvertinimo metu nustačius neatitikimų 1 punkte nurodytiems Reikalavimams, licencijos turėtojas turi nustatyti, pagrįsti ir iki 2010 m. gruodžio 10 d. suderinti su VATESI būtinas priemones bei jų įgyvendinimo terminus, kad licencijos turėtojas atitiktų šio įsakymo 1 punkte nurodytus Reikalavimus.</text:span></text:p>
      <text:p text:style-name="P38"/>
      <text:p text:style-name="P39"/>
      <text:p text:style-name="P40"><text:span text:style-name="T41">Radiacinės apsaugos departamento direktorius,</text:span></text:p>
      <text:p text:style-name="P42"><text:span text:style-name="T43">laikinai vykdantis viršininko funkcijas<text:s/></text:span><text:span text:style-name="T44"><text:tab/>Vidas Paulikas</text:span></text:p>
      <text:p text:style-name="P45"/>
      <text:soft-page-break/>
      <text:p text:style-name="P46">PATVIRTINTA</text:p>
      <text:p text:style-name="P47">Valstybinės atominės energetikos saugos<text:s/></text:p>
      <text:p text:style-name="P48">inspekcijos viršininko<text:s/></text:p>
      <text:p text:style-name="P49">2010 m. liepos 30 d.<text:s/></text:p>
      <text:p text:style-name="P50">įsakymu Nr. 22.3-60</text:p>
      <text:p text:style-name="P51"/>
      <text:p text:style-name="P52"><text:span text:style-name="T53">BRANDUOLINĖS SAUGOS REIKALAVIMAI BSR-1.8.1-2010 INFORMAVIMO APIE NEĮPRASTUS ĮVYKIUS ATOMINĖSE ELEKTRINĖSE REIKALAVIMAI<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Branduolinės saugos reikalavimai BSR-1.8.1-2010 „Informavimo apie neįprastus įvykius atominėse elektrinėse reikalavimai“ (toliau – Reikalavimai) nustato informacijos apie neįprastus įvykius atominėse elektrinėse perdavimo Valstybinei atominės energetikos saugos inspekcijai (toliau – VATESI) tvarką, informavimo kriterijus, pranešimų ir ataskaitų rūšis bei turinį.<text:s/></text:span></text:p>
      <text:p text:style-name="P64"><text:span text:style-name="T65">2</text:span><text:span text:style-name="T66">. Reikalavimai privalomi visiems atominių elektrinių arba energijos bloko (toliau – AE) eksploatavimo licencijos turėtojams, kurie turi licenciją, išduotą pagal Lietuvos Respublikos branduolinės energijos įstatymo (Žin., 1996, Nr.<text:s/></text:span><text:a xlink:href="https://www.e-tar.lt/portal/lt/legalAct/TAR.6286F15970B3" office:target-frame-name="_blank" xlink:show="new"><text:span text:style-name="T67">119-2771</text:span></text:a><text:span text:style-name="T68">) 25 straipsnio 2 punktą.</text:span></text:p>
      <text:p text:style-name="P69"><text:span text:style-name="T70">3</text:span><text:span text:style-name="T71">. Licencijos turėtojas atsako už VATESI informavimą apie neįprastus įvykius, neįprasto įvykio analizės ataskaitos parengimą ir pateikimą VATESI, neįprastų įvykių tyrimo rezultatų išnagrinėjimą kartu su AE eksploatuojančiais darbuotojais, priemonių, užkertančių kelią normalaus eksploatavimo pažeidimams ir neįprastų įvykių dėl tų pačių arba susijusių priežasčių pasikartojimui, sukūrimą ir įgyvendinimą laiku.</text:span></text:p>
      <text:p text:style-name="P72"/>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Reikalavimuose vartojamos šios pagrindinės sąvokos:</text:span></text:p>
      <text:p text:style-name="P82"><text:span text:style-name="T83">4.1</text:span><text:span text:style-name="T84">.<text:s/></text:span><text:span text:style-name="T85">AE saugaus eksploatavimo ribos</text:span><text:span text:style-name="T86"><text:s/>– AE projekte nustatytos technologinio proceso parametrų reikšmės, nuo kurių nukrypus gali kilti branduolinė ir (ar) radiologinė avarija.</text:span></text:p>
      <text:p text:style-name="P87"><text:span text:style-name="T88">4.2</text:span><text:span text:style-name="T89">.<text:s/></text:span><text:span text:style-name="T90">Atominė elektrinė</text:span><text:span text:style-name="T91"><text:s/>– visuma įrenginių ir statinių, skirtų elektros arba elektros ir šilumos energijai gaminti naudojant branduolinį kurą.</text:span></text:p>
      <text:p text:style-name="P92"><text:span text:style-name="T93">4.3</text:span><text:span text:style-name="T94">.<text:s/></text:span><text:span text:style-name="T95">Energijos blokas<text:s/></text:span><text:span text:style-name="T96">– branduolinis reaktorius su jo priklausiniais, skirtas elektros arba elektros ir šilumos gamybai. AE gali būti sudaryta iš vieno ar kelių energijos blokų.</text:span></text:p>
      <text:p text:style-name="P97"><text:span text:style-name="T98">4.4</text:span><text:span text:style-name="T99">.<text:s/></text:span><text:span text:style-name="T100">Konstrukcijos, sistemos ir komponentai –<text:s/></text:span><text:span text:style-name="T101">AE įrenginiai, prietaisai, vamzdynai, kabeliai, statybinės konstrukcijos ir kiti gaminiai.</text:span></text:p>
      <text:p text:style-name="P102"><text:span text:style-name="T103">4.5</text:span><text:span text:style-name="T104">.</text:span><text:span text:style-name="T105"><text:s/>Neįprastas įvykis<text:s/></text:span><text:span text:style-name="T106">– normalaus AE eksploatavimo pažeidimas, įskaitant avarijas, taip pat bet koks nepageidaujamas atsitikimas (arba atsitikimų seka), kuris turi arba gali turėti neigiamą įtaką saugai, apie kurį pagal nustatytus kriterijus pranešama.<text:s/></text:span></text:p>
      <text:p text:style-name="P107"><text:span text:style-name="T108">4.6</text:span><text:span text:style-name="T109">.<text:s/></text:span><text:span text:style-name="T110">Saugai svarbus įvykis<text:s/></text:span><text:span text:style-name="T111">– neįprastas įvykis, kurio metu (arba dėl kurio) buvo pažeistas nors vienas saugos barjeras, sumažėjo jo veiksmingumas ir (arba) pablogėjo saugos funkcijų parengtis.</text:span></text:p>
      <text:p text:style-name="P112"><text:span text:style-name="T113">4.7</text:span><text:span text:style-name="T114">.</text:span><text:span text:style-name="T115"><text:s/>Saugai svarbios konstrukcijos, sistemos ir komponentai</text:span><text:span text:style-name="T116"><text:s/>– branduolinės energetikos objekto projekte numatytos konstrukcijos, sistemos ir komponentai, skirti sukurti veiksmingas priemones apsaugoti žmones ir aplinką nuo žalingo jonizuojančiosios spinduliuotės poveikio.</text:span></text:p>
      <text:p text:style-name="P117"><text:span text:style-name="T118">4.8</text:span><text:span text:style-name="T119">.<text:s/></text:span><text:span text:style-name="T120">Saugos barjerai<text:s/></text:span><text:span text:style-name="T121">– pagal „apsaugos gilyn“ principą AE sukurti fiziniai barjerai, slopinantys jonizuojančiąją spinduliuotę ir (arba) sulaikantys radionuklidus. Pagrindiniai saugos barjerai yra kuro matrica, šilumą išskiriančių elementų apvalkalėliai, šilumnešio, aušinančio aktyviąją branduolinio reaktoriaus zoną, kontūro ribos, apsauginis gaubtas arba<text:s/></text:span><text:soft-page-break/><text:span text:style-name="T122">avarijų lokalizavimo sistema.</text:span></text:p>
      <text:p text:style-name="P123"><text:span text:style-name="T124">4.9</text:span><text:span text:style-name="T125">.<text:s/></text:span><text:span text:style-name="T126">Saugaus eksploatavimo sąlygos</text:span><text:span text:style-name="T127"><text:s/>– AE projekte nustatytos sąlygos pagal kiekį, charakteristikas, veikimo būklę ir svarbių saugai sistemų (komponentų) techninio aptarnavimo sąlygos, kurioms esant užtikrinamos saugaus eksploatavimo ribos.</text:span></text:p>
      <text:p text:style-name="P128"><text:span text:style-name="T129">4.10</text:span><text:span text:style-name="T130">.</text:span><text:span text:style-name="T131"><text:s/>Saugos funkcija</text:span><text:span text:style-name="T132"><text:s/>– AE projekte numatytas specifinis, konkretus konstrukcijos, sistemos ir komponento veikimas, siekiant išvengti branduolinės ar radiologinės avarijos arba sušvelninti jos pasekmes.</text:span></text:p>
      <text:p text:style-name="P133"><text:span text:style-name="T134">4.11</text:span><text:span text:style-name="T135">.<text:s/></text:span><text:span text:style-name="T136">Susijęs su sauga įvykis</text:span><text:span text:style-name="T137"><text:s/>– neįprastas įvykis, kurio metu buvo paveiktos saugai svarbios konstrukcijos, sistemos ir komponentai ir (arba) įvyko radionuklidų išmetimas į aplinką, viršijantis nustatytas ribas, ir (arba) padidėjo darbuotojų apšvita.</text:span></text:p>
      <text:p text:style-name="P138"><text:span text:style-name="T139">5</text:span><text:span text:style-name="T140">. Kitos Reikalavimuose vartojamos sąvokos atitinka Lietuvos Respublikos branduolinės energijos įstatyme (Žin., 1996, Nr.<text:s/></text:span><text:a xlink:href="https://www.e-tar.lt/portal/lt/legalAct/TAR.6286F15970B3" office:target-frame-name="_blank" xlink:show="new"><text:span text:style-name="T141">119-2771</text:span></text:a><text:span text:style-name="T142">), Branduolinės saugos reikalavimuose BSR-1.1.1-2009 „Branduolinės saugos normatyvinių techninių dokumentų rengimo tvarkos aprašas“, patvirtintuose VATESI viršininko 2009 m. birželio 15 d. įsakymu Nr. 22.3-58 (Žin., 2009, Nr.<text:s/></text:span><text:a xlink:href="https://www.e-tar.lt/portal/lt/legalAct/TAR.794BCCD56751" office:target-frame-name="_blank" xlink:show="new"><text:span text:style-name="T143">74-3052</text:span></text:a><text:span text:style-name="T144">), Lietuvos Respublikos darbuotojų saugos ir sveikatos įstatyme (Žin., 2003, Nr.<text:s/></text:span><text:a xlink:href="https://www.e-tar.lt/portal/lt/legalAct/TAR.95C79D036AA4" office:target-frame-name="_blank" xlink:show="new"><text:span text:style-name="T145">70-3170</text:span></text:a><text:span text:style-name="T146">), Eksploatavimo patirties naudojimo branduolinėje energetikoje reikalavimuose, patvirtintuose VATESI viršininko 2009 m. gegužės 26 d. įsakymu Nr. 22.3-49 (Žin., 2009, Nr.<text:s/></text:span><text:a xlink:href="https://www.e-tar.lt/portal/lt/legalAct/TAR.CD212DDD5994" office:target-frame-name="_blank" xlink:show="new"><text:span text:style-name="T147">64-2591</text:span></text:a><text:span text:style-name="T148">), bei standarte „Kokybės vadybos sistemos. Pagrindai ir aiškinamasis žodynas“ (LST EN ISO 9000:2007) vartojamas sąvokas.</text:span></text:p>
      <text:p text:style-name="P149"/>
      <text:p text:style-name="P150"><text:span text:style-name="T151">III</text:span><text:span text:style-name="T152"><text:s/>SKYRIUS</text:span></text:p>
      <text:p text:style-name="P153"><text:span text:style-name="T154">INFORMAVIMO APIE NEĮPRASTUS ĮVYKIUS ATOMINĖSE ELEKTRINĖSE KRITERIJAI</text:span></text:p>
      <text:p text:style-name="P155"/>
      <text:p text:style-name="P156"><text:span text:style-name="T157">6</text:span><text:span text:style-name="T158">. Nepriklausomai nuo AE darbo režimo, galios lygio ir nuo konstrukcijos, sistemos ir komponento svarbos AE saugai, licencijos turėtojas privalo informuoti VATESI apie visus neįprastus įvykius, atitinkančius šiuos kriterijus:</text:span></text:p>
      <text:p text:style-name="P159"><text:span text:style-name="T160">6.1</text:span><text:span text:style-name="T161">. neplanuotas AE sustabdymas;</text:span></text:p>
      <text:p text:style-name="P162"><text:span text:style-name="T163">6.2</text:span><text:span text:style-name="T164">. neplanuotas branduolinio reaktoriaus galios lygio sumažinimas daugiau nei nustatyta AE informavimo apie neįprastus įvykius procedūrų aprašuose, rengiamuose ir derinamuose vadovaujantis Eksploatavimo patirties naudojimo branduolinėje energetikoje reikalavimais (Žin., 2009, Nr.<text:s/></text:span><text:a xlink:href="https://www.e-tar.lt/portal/lt/legalAct/TAR.CD212DDD5994" office:target-frame-name="_blank" xlink:show="new"><text:span text:style-name="T165">64-2591</text:span></text:a><text:span text:style-name="T166">);</text:span></text:p>
      <text:p text:style-name="P167"><text:span text:style-name="T168">6.3</text:span><text:span text:style-name="T169">. AE eksploatavimas režimu nenustatytu eksploatavimo procedūrose arba, kurio sauga nepagrįsta projekte ir saugos analizės ataskaitoje, išskyrus atvejus, kai vykdomi bandymai pagal atskirą darbų programą bei saugos pagrindimą;</text:span></text:p>
      <text:p text:style-name="P170"><text:span text:style-name="T171">6.4</text:span><text:span text:style-name="T172">. radionuklidų išmetimas į aplinką, jų pasklidimas AE aikštelėje ar AE viduje, kai:</text:span></text:p>
      <text:p text:style-name="P173"><text:span text:style-name="T174">6.4.1</text:span><text:span text:style-name="T175">. buvo viršyta leistina radionuklidų išmetimo į aplinką koncentracija;</text:span></text:p>
      <text:p text:style-name="P176"><text:span text:style-name="T177">6.4.2</text:span><text:span text:style-name="T178">. buvo viršytos leistinos gyventojų apšvitos dozės;</text:span></text:p>
      <text:p text:style-name="P179"><text:span text:style-name="T180">6.4.3</text:span><text:span text:style-name="T181">. buvo neįmanoma išmatuoti pasklidusių radionuklidų koncentracijos bei įrodyti, kad tokia koncentracija neviršija nustatytų normų;</text:span></text:p>
      <text:p text:style-name="P182"><text:span text:style-name="T183">6.5</text:span><text:span text:style-name="T184">. neplanuota AE darbuotojų ar kitų AE aikštelėje esančių asmenų apšvita jonizuojančiąja spinduliuote;</text:span></text:p>
      <text:p text:style-name="P185"><text:span text:style-name="T186">6.6</text:span><text:span text:style-name="T187">. AE saugos barjerų, saugai svarbių konstrukcijų, sistemų ir komponentų pažeidimas ar jų techninės būklės pablogėjimas, įskaitant:</text:span></text:p>
      <text:p text:style-name="P188"><text:span text:style-name="T189">6.6.1</text:span><text:span text:style-name="T190">. didesnį nei AE projekte numatyta normaliam eksploatavimui leistiną kuro matricos ar šilumą išskiriančių elementų apvalkalų pažeidimo lygį bei reaktoriaus šilumnešio radioaktyvumo padidėjimą;</text:span></text:p>
      <text:p text:style-name="P191"><text:span text:style-name="T192">6.6.2</text:span><text:span text:style-name="T193">. pirmojo aušinimo kontūro vientisumo pažeidimą bei saugai svarbių konstrukcijų, sistemų ir komponentų pažeidimą ar veikimo sutrikimą dėl trūkio, nuotėkio, viršslėgio, nusidėvėjimo, netinkamo naudojimo, pereinamųjų procesų, netinkamo ribinių parametrų, nustatytų AE projekte, naudojimo ar kitų veiksnių;</text:span></text:p>
      <text:p text:style-name="P194"><text:span text:style-name="T195">6.6.3</text:span><text:span text:style-name="T196">. apsauginio gaubto arba avarijų lokalizavimo sistemos konstrukcijų vientisumo<text:s/></text:span><text:soft-page-break/><text:span text:style-name="T197">praradimą bei tokių konstrukcijų, sistemų ir komponentų radionuklidų sulaikymo funkcijos pablogėjimą;</text:span></text:p>
      <text:p text:style-name="P198"><text:span text:style-name="T199">6.6.4</text:span><text:span text:style-name="T200">. sistemų, susijusių su reaktyvumo valdymu, darbo sutrikimą;</text:span></text:p>
      <text:p text:style-name="P201"><text:span text:style-name="T202">6.6.5</text:span><text:span text:style-name="T203">. sistemų, susijusių su aktyviosios zonos aušinimu, darbo sutrikimą;</text:span></text:p>
      <text:p text:style-name="P204"><text:span text:style-name="T205">6.6.6</text:span><text:span text:style-name="T206">. elektros tiekimo, ventiliacijos, techninio vandens tiekimo sistemų ir kitų pagalbinių sistemų darbo sutrikimą;</text:span></text:p>
      <text:p text:style-name="P207"><text:span text:style-name="T208">6.7</text:span><text:span text:style-name="T209">. reaktoriaus avarinės apsaugos sistemų bei su sauga susijusių sistemų neįsijungimas, kai to reikalauja AE projekte nustatytos sąlygos;</text:span></text:p>
      <text:p text:style-name="P210"><text:span text:style-name="T211">6.8</text:span><text:span text:style-name="T212">. saugos funkcijas atliekančių sistemų, įskaitant reaktoriaus avarines apsaugas, paleidimas rankiniu arba automatiniu būdu, išskyrus įvykius, kai paleidimas buvo iš anksto suplanuotų veiksmų dalis atliekant bandymus arba eksploatavimo metu;</text:span></text:p>
      <text:p text:style-name="P213"><text:span text:style-name="T214">6.9</text:span><text:span text:style-name="T215">. jei atitinkamos konstrukcijos, sistemos ar komponentai neatliko arba tam tikromis aplinkybėmis galėjo neatlikti saugos funkcijų, kurias turėjo (arba AE projekte nustatytomis sąlygomis turėtų) atlikti:</text:span></text:p>
      <text:p text:style-name="P216"><text:span text:style-name="T217">6.9.1</text:span><text:span text:style-name="T218">. sustabdyti reaktorių ir laikyti jį pokritinėje būsenoje;</text:span></text:p>
      <text:p text:style-name="P219"><text:span text:style-name="T220">6.9.2</text:span><text:span text:style-name="T221">. reaktorių aušinti nuo liekamosios šilumos;</text:span></text:p>
      <text:p text:style-name="P222"><text:span text:style-name="T223">6.9.3</text:span><text:span text:style-name="T224">. sulaikyti ir lokalizuoti radionuklidų išmetimą;</text:span></text:p>
      <text:p text:style-name="P225"><text:span text:style-name="T226">6.10</text:span><text:span text:style-name="T227">. AE projekte nustatytų branduolinio kuro saugojimo sąlygų pažeidimas;</text:span></text:p>
      <text:p text:style-name="P228"><text:span text:style-name="T229">6.11</text:span><text:span text:style-name="T230">. AE aikštelės vertinimo, projektavimo, statybos, pripažinimo tinkama eksploatuoti, eksploatavimo, eksploatavimo procedūrų aprašų, kokybės užtikrinimo trūkumai, kurie lėmė arba gali lemti nesaugų AE eksploatavimą;</text:span></text:p>
      <text:p text:style-name="P231"><text:span text:style-name="T232">6.12</text:span><text:span text:style-name="T233">. konstrukcijų, sistemų ir komponentų techninio aptarnavimo, apžiūrų bei testavimo trūkumai:</text:span></text:p>
      <text:p text:style-name="P234"><text:span text:style-name="T235">6.12.1</text:span><text:span text:style-name="T236">. atliekant su sauga susijusių konstrukcijų, sistemų ir komponentų bandymus, kurie turi būti atliekami pagal AE projekte, licencijoje ar reikalavimuose numatytas sąlygas;</text:span></text:p>
      <text:p text:style-name="P237"><text:span text:style-name="T238">6.12.2</text:span><text:span text:style-name="T239">. nustatant susidariusių radionuklidų koncentracijas;</text:span></text:p>
      <text:p text:style-name="P240"><text:span text:style-name="T241">6.13</text:span><text:span text:style-name="T242">. saugos valdymo, vadybos sistemos ir (arba) organizacinės kultūros trūkumai, kurie turėjo arba gali turėti įtakos AE saugai;<text:s/></text:span></text:p>
      <text:p text:style-name="P243"><text:span text:style-name="T244">6.14</text:span><text:span text:style-name="T245">. klaidos avarijų analizėje ar avarijų analizės metoduose, taip pat kitos klaidos, dėl kurių atsirado klaidingos AE techninės specifikacijos nuostatų prielaidos;</text:span></text:p>
      <text:p text:style-name="P246"><text:span text:style-name="T247">6.15</text:span><text:span text:style-name="T248">. anksčiau neanalizuota saugos funkcijas atliekančių sistemų sąveika;</text:span></text:p>
      <text:p text:style-name="P249"><text:span text:style-name="T250">6.16</text:span><text:span text:style-name="T251">. anksčiau neaptikti gedimai dėl bendrosios priežasties (arba tarpusavyje susiję gedimai);</text:span></text:p>
      <text:p text:style-name="P252"><text:span text:style-name="T253">6.17</text:span><text:span text:style-name="T254">. bet kokie įvykiai, kurių metu vienetinis gedimas ar jo priežastis sukėlė bent vieno nepriklausomo kanalo gedimą keliose saugos funkcijas atliekančiose sistemose arba dviejų nepriklausomų kanalų gedimą saugos funkcijas atliekančioje sistemoje;<text:s/></text:span></text:p>
      <text:p text:style-name="P255"><text:span text:style-name="T256">6.18</text:span><text:span text:style-name="T257">. saugos funkcijas vykdančių konstrukcijų, sistemų ar komponentų gedimai dėl bendrosios priežasties;</text:span></text:p>
      <text:p text:style-name="P258"><text:span text:style-name="T259">6.19</text:span><text:span text:style-name="T260">. bet kokie įvykiai, kurie sukėlė AE darbuotojo lengvą, sunkų ar mirtiną nelaimingą atsitikimą darbe;</text:span></text:p>
      <text:p text:style-name="P261"><text:span text:style-name="T262">6.20</text:span><text:span text:style-name="T263">. bet kokie saugai svarbūs neįprasti įvykiai, įvykę reaktoriaus stabdymo ar paleidimo, branduolinio kuro krovimo, tvarkymo, saugojimo ar transportavimo metu;</text:span></text:p>
      <text:p text:style-name="P264"><text:span text:style-name="T265">6.21</text:span><text:span text:style-name="T266">. grėsmė AE saugai arba kliūtys darbuotojams saugiai eksploatuoti AE, atsirandančios dėl žemės drebėjimo, gaisro AE apylinkėse, apledėjimo, smarkaus vėjo bei dėl kitų gamtos reiškinių, dujotiekio sprogimo, orlaivio kritimo, išorinės elektros energijos tiekimo nutrūkimo ir kitų išorės poveikių, kuriuos gali sukelti gamtiniai reiškiniai ir žmogaus veiklos sukelti veiksniai;</text:span></text:p>
      <text:p text:style-name="P267"><text:span text:style-name="T268">6.22</text:span><text:span text:style-name="T269">. grėsmė AE saugai arba kliūtys darbuotojams saugiai eksploatuoti AE atsirandančios dėl gaisrų, sprogimų, radionuklidų ar toksinių medžiagų pasklidimo AE viduje ar kitų vidinių įvykių;<text:s/></text:span></text:p>
      <text:p text:style-name="P270"><text:span text:style-name="T271">6.23</text:span><text:span text:style-name="T272">. AE fizinės saugos pažeidimas, keliantis grėsmę AE saugai:</text:span></text:p>
      <text:p text:style-name="P273"><text:span text:style-name="T274">6.23.1</text:span><text:span text:style-name="T275">. radioaktyviųjų medžiagų iš AE vagystė arba praradimas;</text:span></text:p>
      <text:p text:style-name="P276"><text:span text:style-name="T277">6.23.2</text:span><text:span text:style-name="T278">. nesankcionuotas pašalinių asmenų patekimas į AE apsaugos zonas, išskyrus riboto patekimo zoną;</text:span></text:p>
      <text:p text:style-name="P279"><text:span text:style-name="T280">6.23.3</text:span><text:span text:style-name="T281">. sąmoningas AE saugaus eksploatavimo sąlygų arba fizinės saugos reikalavimų pažeidimas;</text:span></text:p>
      <text:p text:style-name="P282"><text:span text:style-name="T283">6.23.4</text:span><text:span text:style-name="T284">. fizinis saugos sistemų pažeidimas ar mėginimas tai padaryti;</text:span></text:p>
      <text:p text:style-name="P285"><text:span text:style-name="T286">6.23.5</text:span><text:span text:style-name="T287">. grasinimas, bandymas sukelti ir (ar) sukėlimas teroro akto;</text:span></text:p>
      <text:p text:style-name="P288"><text:span text:style-name="T289">6.24</text:span><text:span text:style-name="T290">. neįprastas įvykis, kuriam įvykus pagal avarinį parengties veiksmų planą AE skelbiama avarija;</text:span></text:p>
      <text:p text:style-name="P291"><text:span text:style-name="T292">6.25</text:span><text:span text:style-name="T293">. AE saugos lygio sumažėjimas dėl nepakankamų finansinių ir (arba) žmogiškųjų išteklių;</text:span></text:p>
      <text:p text:style-name="P294"><text:span text:style-name="T295">6.26</text:span><text:span text:style-name="T296">. kitais AE procedūrų apraše numatytais informavimo apie neįprastus įvykius atvejais.</text:span></text:p>
      <text:p text:style-name="P297"><text:span text:style-name="T298">7</text:span><text:span text:style-name="T299">. Būtina informuoti VATESI apie AE pasikartojančius neįprastus įvykius, įskaitant avarijos pirmtakus, galinčius turėti potencialios įtakos AE saugai.</text:span></text:p>
      <text:p text:style-name="P300"/>
      <text:p text:style-name="P301"><text:span text:style-name="T302">IV</text:span><text:span text:style-name="T303"><text:s/>SKYRIUS</text:span></text:p>
      <text:p text:style-name="P304"><text:span text:style-name="T305">INFORMAVIMO APIE NEĮPRASTUS ĮVYKIUS ATOMINĖSE ELEKTRINĖSE BŪDAI IR TURINYS</text:span></text:p>
      <text:p text:style-name="P306"/>
      <text:p text:style-name="P307"><text:span text:style-name="T308">I</text:span><text:span text:style-name="T309"><text:s/>SKIRSNIS</text:span></text:p>
      <text:p text:style-name="P310"><text:span text:style-name="T311">SKUBŪS PRANEŠIMAI</text:span></text:p>
      <text:p text:style-name="P312"/>
      <text:p text:style-name="P313"><text:span text:style-name="T314">8</text:span><text:span text:style-name="T315">. Vadovaudamasis su VATESI suderintais informavimo apie neįprastus įvykius procedūrų aprašais, licencijos turėtojas apie neįprastus įvykius, atitinkančius III skyriuje nurodytus kriterijus (išskyrus 6.24 ir 7 punktuose nurodytus informavimo kriterijus), turi pranešti VATESI nedelsiant, bet ne vėliau kaip per 1 valandą.</text:span></text:p>
      <text:p text:style-name="P316"><text:span text:style-name="T317">9</text:span><text:span text:style-name="T318">. Pranešant būtina nurodyti energijos bloką ar kitą vietą AE, kurioje įvyko neįprastas įvykis, įvykio datą ir laiką, glaustai pateikti įvykio aprašymą, preliminarias pasekmes, informaciją apie AE būklę pranešimo perdavimo momentu, radiacinę būklę AE, aikštelėje ir sanitarinėje apsaugos zonoje, radiacinės stebėsenos duomenis, jei tokie būtų.</text:span></text:p>
      <text:p text:style-name="P319"/>
      <text:p text:style-name="P320"><text:span text:style-name="T321">II</text:span><text:span text:style-name="T322"><text:s/>SKIRSNIS</text:span></text:p>
      <text:p text:style-name="P323"><text:span text:style-name="T324">INFORMACINIAI PRANEŠIMAI<text:s/></text:span></text:p>
      <text:p text:style-name="P325"/>
      <text:p text:style-name="P326"><text:span text:style-name="T327">10</text:span><text:span text:style-name="T328">. Apie neįprastus įvykius, atitinkančius bent vieną šių Reikalavimų III skyriuje nurodytą informavimo kriterijų (išskyrus 7 punkte nurodytą informavimo kriterijų), licencijos turėtojas, kaip galima greičiau, bet ne vėliau kaip per 24 valandas po to, kai buvo nustatytas neįprastas įvykis, turi pateikti VATESI informacinį pranešimą faksu.</text:span></text:p>
      <text:p text:style-name="P329"><text:span text:style-name="T330">11</text:span><text:span text:style-name="T331">. Informaciniame pranešime turi būti pateikta turima preliminari informacija, nurodant:<text:s/></text:span></text:p>
      <text:p text:style-name="P332"><text:span text:style-name="T333">11.1</text:span><text:span text:style-name="T334">. AE pavadinimą, energijos bloką ar kitą vietą AE, kurioje įvyko neįprastas įvykis, branduolinio reaktoriaus tipą ir nominaliąją galią;<text:s/></text:span></text:p>
      <text:p text:style-name="P335"><text:span text:style-name="T336">11.2</text:span><text:span text:style-name="T337">. neįprasto įvykio datą ir laiką;<text:s/></text:span></text:p>
      <text:p text:style-name="P338"><text:span text:style-name="T339">11.3</text:span><text:span text:style-name="T340">. AE būseną prieš įvykį;</text:span></text:p>
      <text:p text:style-name="P341"><text:span text:style-name="T342">11.4</text:span><text:span text:style-name="T343">. trumpą neįprasto įvykio eigos aprašymą;</text:span></text:p>
      <text:p text:style-name="P344"><text:span text:style-name="T345">11.5</text:span><text:span text:style-name="T346">. preliminarias neįprasto įvykio priežastis;<text:s/></text:span></text:p>
      <text:p text:style-name="P347"><text:span text:style-name="T348">11.6</text:span><text:span text:style-name="T349">. preliminarias neįprasto įvykio pasekmes, įskaitant:</text:span></text:p>
      <text:p text:style-name="P350"><text:span text:style-name="T351">11.6.1</text:span><text:span text:style-name="T352">. radionuklidų išmetimus AE aikštelėje ir (arba) į aplinką, ir (arba) darbuotojų apšvitą, viršijančią nustatytas leistinas ribas;<text:s/></text:span></text:p>
      <text:p text:style-name="P353"><text:span text:style-name="T354">11.6.2</text:span><text:span text:style-name="T355">. pažeistų konstrukcijų, sistemų ir komponentų sąrašą;<text:s/></text:span></text:p>
      <text:p text:style-name="P356"><text:span text:style-name="T357">11.6.3</text:span><text:span text:style-name="T358">. neįprasto įvykio pasekmių galimą įtaką kitoms saugai svarbioms konstrukcijoms, sistemoms ir komponentams;<text:s/></text:span></text:p>
      <text:p text:style-name="P359"><text:span text:style-name="T360">11.6.4</text:span><text:span text:style-name="T361">. neįprasto įvykio metu sugedusių konstrukcijų, sistemų ir komponentų pakeitimo galimybę kitomis konstrukcijomis, sistemomis ir komponentais, galinčiais atlikti tas pačias saugos funkcijas.</text:span></text:p>
      <text:p text:style-name="P362"><text:span text:style-name="T363">11.7</text:span><text:span text:style-name="T364">. Preliminarų neįprasto įvykio poveikį ir svarbą saugai;<text:s/></text:span></text:p>
      <text:p text:style-name="P365"><text:span text:style-name="T366">11.8</text:span><text:span text:style-name="T367">. preliminarų neįprasto įvykio lygio įvertinimą pagal Tarptautinę branduolinių įvykių skalę (toliau – INES);</text:span></text:p>
      <text:p text:style-name="P368"><text:span text:style-name="T369">11.9</text:span><text:span text:style-name="T370">. jau įgyvendintas neįprasto įvykio pasekmių pašalinimo ir sušvelninimo priemones;</text:span></text:p>
      <text:p text:style-name="P371"><text:span text:style-name="T372">11.10</text:span><text:span text:style-name="T373">. planuojamas koreguojančias priemones ir jų įvykdymo terminus bei vykdytojus;</text:span></text:p>
      <text:p text:style-name="P374"><text:span text:style-name="T375">11.11</text:span><text:span text:style-name="T376">. prireikus ir (ar) reikalaujant VATESI ir (ar) išaiškėjus naujoms neįprasto įvykio aplinkybėms, po informacinio pranešimo apie įvykį pateikimo, licencijos turėtojas privalo papildomu tęstiniu informaciniu pranešimu informuoti VATESI apie neįprasto įvykio eigą, nurodant:</text:span></text:p>
      <text:p text:style-name="P377"><text:span text:style-name="T378">11.11.1</text:span><text:span text:style-name="T379">. AE būseną pranešimo rengimo metu;</text:span></text:p>
      <text:p text:style-name="P380"><text:span text:style-name="T381">11.11.2</text:span><text:span text:style-name="T382">. preliminarius neįprasto įvykio tyrimo rezultatus;</text:span></text:p>
      <text:p text:style-name="P383"><text:span text:style-name="T384">11.11.3</text:span><text:span text:style-name="T385">. įgyvendintų koreguojančių priemonių veiksmingumą.</text:span></text:p>
      <text:p text:style-name="P386"/>
      <text:p text:style-name="P387"><text:span text:style-name="T388">III</text:span><text:span text:style-name="T389"><text:s/>SKIRSNIS</text:span></text:p>
      <text:p text:style-name="P390"><text:span text:style-name="T391">NEĮPRASTŲ ĮVYKIŲ ANALIZĖS ATASKAITOS</text:span></text:p>
      <text:p text:style-name="P392"/>
      <text:p text:style-name="P393"><text:span text:style-name="T394">12</text:span><text:span text:style-name="T395">. Licencijos turėtojas kiekvieno neįprasto įvykio, atitinkančio šių Reikalavimų III skyriuje nurodytus kriterijus, tyrimą ir analizę turi parengti ir pateikti VATESI šio įvykio analizės ataskaitą ne vėliau kaip per 30 kalendorinių nuo neįprasto įvykio pastebėjimo.<text:s/></text:span></text:p>
      <text:p text:style-name="P396"><text:span text:style-name="T397">13</text:span><text:span text:style-name="T398">. Licencijos turėtojas turi parengti standartinę neįprasto įvykio analizės ataskaitos formą ir suderinti ją su VATESI. Formoje turi būti pateikiama ši informacija:</text:span></text:p>
      <text:p text:style-name="P399"><text:span text:style-name="T400">13.1</text:span><text:span text:style-name="T401">. bendroji informacija:</text:span></text:p>
      <text:p text:style-name="P402"><text:span text:style-name="T403">13.1.1</text:span><text:span text:style-name="T404">. AE pavadinimas, energijos bloką ar kitą vietą AE, kurioje įvyko neįprastas įvykis, branduolinio reaktoriaus tipas ir nominalioji galia;</text:span></text:p>
      <text:p text:style-name="P405"><text:span text:style-name="T406">13.1.2</text:span><text:span text:style-name="T407">. AE pramoninio eksploatavimo pradžia;</text:span></text:p>
      <text:p text:style-name="P408"><text:span text:style-name="T409">13.1.3</text:span><text:span text:style-name="T410">. neįprasto įvykio data, vieta ir laikas;</text:span></text:p>
      <text:p text:style-name="P411"><text:span text:style-name="T412">13.1.4</text:span><text:span text:style-name="T413">. neįprasto įvykio pavadinimas;</text:span></text:p>
      <text:p text:style-name="P414"><text:span text:style-name="T415">13.2</text:span><text:span text:style-name="T416">. išsamus neįprasto įvykio aprašymas, įskaitant:</text:span></text:p>
      <text:p text:style-name="P417"><text:span text:style-name="T418">13.2.1</text:span><text:span text:style-name="T419">. tikslų neįprasto įvykio eigos aprašymą, leidžiantį suprasti, kas atsitiko neįprasto įvykio metu. Turi būti aprašyti įvykio vystymasis, operatorių ir kitų darbuotojų veiksmai siekiant užtikrinti saugą, įskaitant neįprasto įvykio atskleidimą, neįprastą įvykį inicijavusį gedimą ar sutrikimą, parametrų ir AE eksploatavimo sąlygų kitimas, rankinis arba automatinis saugos funkcijas atliekančių ir saugai svarbių sistemų įjungimas, gedimai ir sutrikimai, turėję įtakos neįprasto įvykio vystymuisi;</text:span></text:p>
      <text:p text:style-name="P420"><text:span text:style-name="T421">13.2.2</text:span><text:span text:style-name="T422">. AE eksploatavimo būklę prieš prasidedant neįprastam įvykiui, įskaitant darbo režimą ir galios lygį, su neįprastu įvykiu susijusių konstrukcijų, sistemų ir komponentų būklę ir veikimą, su neįprastu įvykiu susijusius tuo metu vykdomus eksploatavimo ir techninio aptarnavimo darbus ar prieš įvykį pastebėtus signalus;</text:span></text:p>
      <text:p text:style-name="P423"><text:span text:style-name="T424">13.2.3</text:span><text:span text:style-name="T425">. konstrukcijų, sistemų ir komponentų, neveikiančių neįprasto įvykio pradžios metu ir turėjusių įtakos neįprasto įvykio pradžiai ir eigai, būklę;</text:span></text:p>
      <text:p text:style-name="P426"><text:span text:style-name="T427">13.2.4</text:span><text:span text:style-name="T428">. neįprasto įvykio vystymosi eigą (datą ir laiką), įskaitant laiką, kai energijos bloko parametrai ir būklė buvo stabilizuoti arba reaktorius buvo sustabdytas ir pradėtas techniškai aptarnauti arba remontuoti;</text:span></text:p>
      <text:p text:style-name="P429"><text:span text:style-name="T430">13.2.5</text:span><text:span text:style-name="T431">. konstrukcijos, sistemos ar komponento gedimo priežastis arba darbuotojų klaidas, jeigu jos žinomos;</text:span></text:p>
      <text:p text:style-name="P432"><text:span text:style-name="T433">13.2.6</text:span><text:span text:style-name="T434">. žmogiškuosius ir organizacinius veiksnius, turėjusius įtakos neįprastų įvykio eigai ir pasekmėms, įskaitant operatorių veiksmus ir (arba) AE eksploatavimo procedūrų trūkumus, netinkamus darbuotojų veiksmus, jų priežastis ir aplinkybes;</text:span></text:p>
      <text:p text:style-name="P435"><text:span text:style-name="T436">13.2.7</text:span><text:span text:style-name="T437">. saugos funkcijas atliekančių sistemų paleidimą automatiniu arba rankiniu būdu;</text:span></text:p>
      <text:p text:style-name="P438"><text:span text:style-name="T439">13.2.8</text:span><text:span text:style-name="T440">. kiekvienos sugedusios konstrukcijos, sistemos ar komponento gamintoją (gamykla), modelio serijos numerį (arba kitus identifikavimo požymius);</text:span></text:p>
      <text:p text:style-name="P441"><text:span text:style-name="T442">13.3</text:span><text:span text:style-name="T443">. neįprasto įvykio priežastys, įskaitant:</text:span></text:p>
      <text:p text:style-name="P444"><text:span text:style-name="T445">13.3.1</text:span><text:span text:style-name="T446">. neįprasto įvykio esminę priežastį;</text:span></text:p>
      <text:p text:style-name="P447"><text:span text:style-name="T448">13.3.2</text:span><text:span text:style-name="T449">. neįprasto įvykio tiesioginę priežastį;</text:span></text:p>
      <text:p text:style-name="P450"><text:span text:style-name="T451">13.3.3</text:span><text:span text:style-name="T452">. priežastis lydinčius veiksnius, jų nustatymo metodus. Kur įmanoma, turi būti pridėta neįprasto įvykio analizės rezultatus iliustruojanti įvykio eigos ir priežasčių bei jas lydinčių veiksnių schema;</text:span></text:p>
      <text:p text:style-name="P453"><text:span text:style-name="T454">13.4</text:span><text:span text:style-name="T455">. neįprasto įvykio faktinių ir potencialių pasekmių AE saugai įvertinimą:</text:span></text:p>
      <text:p text:style-name="P456"><text:span text:style-name="T457">13.4.1</text:span><text:span text:style-name="T458">. neįprasto įvykio svarbos saugai analizės rezultatus. Jei kitomis priemonėmis negali būti nustatyta neįprasto įvykio svarba saugai, jai įvertinti turėtų būti panaudota konkrečiam energijos blokui pritaikyta tikimybinė saugos analizė (jeigu tai praktiškai įmanoma);</text:span></text:p>
      <text:p text:style-name="P459"><text:span text:style-name="T460">13.4.2</text:span><text:span text:style-name="T461">. neįprasto įvykio pasekmių, svarbių saugos funkcijų užtikrinimui įvertinimą, įskaitant kitų konstrukcijų, sistemų ir komponentų galimybes atlikti sugedusių konstrukcijų, sistemų ir komponentų funkcijas;</text:span></text:p>
      <text:p text:style-name="P462"><text:span text:style-name="T463">13.4.3</text:span><text:span text:style-name="T464">. galimas neįprasto įvykio pasekmes esant kitoms AE eksploatavimo sąlygoms;</text:span></text:p>
      <text:p text:style-name="P465"><text:span text:style-name="T466">13.5</text:span><text:span text:style-name="T467">. neįprasto įvykio lygio įvertinimas pagal INES skalę;</text:span></text:p>
      <text:p text:style-name="P468"><text:span text:style-name="T469">13.6</text:span><text:span text:style-name="T470">. jonizuojančiosios spinduliuotės poveikis darbuotojams, gyventojams bei aplinkai;</text:span></text:p>
      <text:p text:style-name="P471"><text:span text:style-name="T472">13.7</text:span><text:span text:style-name="T473">. įgyvendintų neįprasto įvykio pasekmių pašalinimo ir sušvelninimo priemonių rezultatai;</text:span></text:p>
      <text:p text:style-name="P474"><text:span text:style-name="T475">13.8</text:span><text:span text:style-name="T476">. ilgalaikės ir trumpalaikės koreguojančios priemonės skirtos, neįprasto įvykio pasekmėms bei priežastims pašalinti. Turi būti pateikiama informacija apie su neįprastu įvykiu susijusių tyrimų rezultatus, reikalingų licencijos turėtojo organizacinės struktūros, techninių reikalavimų, procedūrų aprašų, instrukcijų ir mokymo sistemų pakeitimus. Turi būti nurodyti visų koreguojančių priemonių įgyvendinimo terminai bei atsakingi vykdytojai. Įgyvendintos ir planuojamos įgyvendinti korekcinių ir prevencinių veiksmų koreguojančios priemonės turi būti susietos su nustatytomis neįprasto įvykio priežastimis, siekiant išvengti panašių neįprastų įvykių pasikartojimo bei įvertinti tokių priemonių tinkamumą;</text:span></text:p>
      <text:p text:style-name="P477"><text:span text:style-name="T478">13.9</text:span><text:span text:style-name="T479">. išmoktos pamokos;</text:span></text:p>
      <text:p text:style-name="P480"><text:span text:style-name="T481">13.10</text:span><text:span text:style-name="T482">. informacija apie tokius pačius bei panašius neįprastus įvykius, jei tokių buvo anksčiau toje pačioje ar kitose AE;</text:span></text:p>
      <text:p text:style-name="P483"><text:span text:style-name="T484">13.11</text:span><text:span text:style-name="T485">. informacija apie žemo lygio ir vos ne įvykius ir (ar) jų tendencijų analizės rezultatus, jei jie yra susiję su tiriamu neįprastu įvykiu;</text:span></text:p>
      <text:p text:style-name="P486"><text:span text:style-name="T487">13.12</text:span><text:span text:style-name="T488">. informacija apie tai, kas buvo informuoti apie neįprastą įvykį ir ar buvo informuoti tiekėjai, konstrukcijų, sistemų ir komponentų gamintojai, techninės paramos organizacijos tuo atveju, kuomet su jų vykdoma veikla neįprastas įvykis buvo susijęs;</text:span></text:p>
      <text:p text:style-name="P489"><text:span text:style-name="T490">13.13</text:span><text:span text:style-name="T491">. AE darbuotojų, galinčių suteikti papildomą informaciją apie neįprastą įvykį, kontaktai (vardas, pavardė, pareigos, telefono numeris ir kiti);</text:span></text:p>
      <text:p text:style-name="P492"><text:span text:style-name="T493">13.14</text:span><text:span text:style-name="T494">. ataskaitos parengimo/išleidimo data;</text:span></text:p>
      <text:p text:style-name="P495"><text:span text:style-name="T496">13.15</text:span><text:span text:style-name="T497">. atsakingų už ataskaitos parengimą asmenų parašai;</text:span></text:p>
      <text:p text:style-name="P498"><text:span text:style-name="T499">13.16</text:span><text:span text:style-name="T500">. prie neįprasto įvykio analizės ataskaitos turi būti pridedama, kai tinka, grafinė ir vaizdinė informacija, pavyzdžiui, nuotraukos, brėžiniai, grafikai, diagramos.</text:span></text:p>
      <text:p text:style-name="P501"><text:span text:style-name="T502">14</text:span><text:span text:style-name="T503">. Paaiškėjus naujoms neįprasto įvykio aplinkybėms ar faktams, neįprasto įvykio analizės ataskaita turi būti atnaujinta ir pateikta VATESI per 15 kalendorinių dienų nuo šios informacijos paaiškėjimo dienos.<text:s/></text:span></text:p>
      <text:p text:style-name="P504"/>
      <text:p text:style-name="P505"><text:span text:style-name="T506">IV</text:span><text:span text:style-name="T507"><text:s/>SKIRSNIS</text:span></text:p>
      <text:p text:style-name="P508"><text:span text:style-name="T509">NEĮPRASTŲ ĮVYKIŲ APŽVALGOS</text:span></text:p>
      <text:p text:style-name="P510"/>
      <text:p text:style-name="P511"><text:span text:style-name="T512">15</text:span><text:span text:style-name="T513">. Licencijos turėtojas per 15 darbo dienų turi pateikti VATESI duomenis apie praėjusį mėnesį įvykusių neįprastų įvykių apžvalgą, įskaitant šią informaciją:<text:s/></text:span></text:p>
      <text:p text:style-name="P514"><text:span text:style-name="T515">15.1</text:span><text:span text:style-name="T516">. įvykio datą;</text:span></text:p>
      <text:p text:style-name="P517"><text:span text:style-name="T518">15.2</text:span><text:span text:style-name="T519">. įvykio pavadinimą;</text:span></text:p>
      <text:p text:style-name="P520"><text:span text:style-name="T521">15.3</text:span><text:span text:style-name="T522">. institucijas, įstaigas bei kitus juridinius asmenis, kurie buvo informuoti apie kiekvieną neįprastą įvykį;</text:span></text:p>
      <text:p text:style-name="P523"><text:span text:style-name="T524">15.4</text:span><text:span text:style-name="T525">. neįprasto įvykio poveikį saugos funkcijoms;</text:span></text:p>
      <text:p text:style-name="P526"><text:span text:style-name="T527">15.5</text:span><text:span text:style-name="T528">. neįprasto įvykio įvertinimą pagal INES skalę;</text:span></text:p>
      <text:p text:style-name="P529"><text:span text:style-name="T530">15.6</text:span><text:span text:style-name="T531">. įvykio priežastis.</text:span></text:p>
      <text:p text:style-name="P532"><text:span text:style-name="T533">16</text:span><text:span text:style-name="T534">. Licencijos turėtojas per 30 darbo dienų nuo einamųjų metų antrojo ketvirčio pabaigos ir einamųjų metų ketvirtojo ketvirčio pabaigos turi parengti ir pateikti VATESI neįprastų įvykių apžvalgą, įskaitant informaciją, nurodytą Reikalavimų 15.1–15.6 punktuose, taip pat informaciją apie įgyvendintas ir (ar) planuojamas įgyvendinti koreguojančiąsias priemones bei išmoktas pamokas.</text:span></text:p>
      <text:p text:style-name="P535"/>
      <text:p text:style-name="P536"><text:span text:style-name="T537">V</text:span><text:span text:style-name="T538"><text:s/>SKYRIUS</text:span></text:p>
      <text:p text:style-name="P539"><text:span text:style-name="T540">INFORMACIJOS APIE ĮVYKIUS SAUGOJIMAS</text:span></text:p>
      <text:p text:style-name="P541"/>
      <text:p text:style-name="P542"><text:span text:style-name="T543">17</text:span><text:span text:style-name="T544">. Licencijos turėtojas privalo saugoti visas ataskaitas ir jas pagrindžiančią informaciją apie neįprastus įvykius.</text:span></text:p>
      <text:p text:style-name="P545"><text:span text:style-name="T546">18</text:span><text:span text:style-name="T547">. Ataskaitų apie neįprastus įvykius saugojimo būdas turi suteikti galimybę lengvai rūšiuoti esamą informaciją ir surasti reikalingus duomenis.</text:span></text:p>
      <text:p text:style-name="P548"/>
      <text:p text:style-name="P549"><text:span text:style-name="T550">VI</text:span><text:span text:style-name="T551"><text:s/>SKYRIUS</text:span></text:p>
      <text:p text:style-name="P552"><text:span text:style-name="T553">BAIGIAMOSIOS NUOSTATOS</text:span></text:p>
      <text:p text:style-name="P554"/>
      <text:p text:style-name="P555"><text:span text:style-name="T556">19</text:span><text:span text:style-name="T557">. Asmuo, pažeidęs šiuos Reikalavimus, atsako Lietuvos Respublikos teisės aktų nustatyta tvarka.</text:span></text:p>
      <text:p text:style-name="P558"/>
      <text:p text:style-name="P559"><text:span text:style-name="T5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9-07-04T14:23:00Z</meta:creation-date>
    <dc:date>2019-07-04T14:23:00Z</dc:date>
    <meta:template xlink:href="Normal.dotm" xlink:type="simple"/>
    <meta:editing-cycles>2</meta:editing-cycles>
    <meta:editing-duration>PT0S</meta:editing-duration>
    <meta:document-statistic meta:page-count="8" meta:paragraph-count="174" meta:word-count="3336" meta:character-count="23884" meta:row-count="668" meta:non-whitespace-character-count="20722"/>
  </office:meta>
</office:document-meta>
</file>