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T8" style:parent-style-name="DefaultParagraphFont" style:family="text">
      <style:text-properties fo:font-weight="bold" style:font-weight-asian="bold" style:font-weight-complex="bold" fo:text-transform="uppercase" fo:color="#000000"/>
    </style:style>
    <style:style style:name="P9" style:parent-style-name="Normal" style:family="paragraph">
      <style:paragraph-properties fo:widows="0" fo:orphans="0" fo:text-align="center"/>
      <style:text-properties fo:font-weight="bold" style:font-weight-asian="bold" style:font-weight-complex="bold" fo:text-transform="uppercase" fo:color="#000000" fo:letter-spacing="0.0416in"/>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center"/>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style>
    <style:style style:name="P21" style:parent-style-name="Normal" style:family="paragraph">
      <style:paragraph-properties fo:widows="0" fo:orphans="0" fo:text-indent="0.3937in"/>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weight-complex="bold" fo:color="#000000"/>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style>
    <style:style style:name="P39" style:parent-style-name="Normal" style:family="paragraph">
      <style:paragraph-properties fo:widows="0" fo:orphans="0" fo:text-indent="0.3937in"/>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font-weight="bold" style:font-weight-asian="bold" style:font-weight-complex="bold" fo:color="#000000"/>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style>
    <style:style style:name="P73" style:parent-style-name="Normal" style:family="paragraph">
      <style:paragraph-properties fo:widows="0" fo:orphans="0" fo:text-indent="0.3937in"/>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font-weight="bold" style:font-weight-asian="bold" style:font-weight-complex="bold" fo:color="#000000"/>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P98" style:parent-style-name="Normal" style:family="paragraph">
      <style:paragraph-properties fo:widows="0" fo:orphans="0" fo:text-align="justify" fo:text-indent="0.3937in"/>
    </style:style>
    <style:style style:name="P99" style:parent-style-name="Normal" style:family="paragraph">
      <style:paragraph-properties fo:widows="0" fo:orphans="0" fo:text-indent="0.3937in"/>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font-weight="bold" style:font-weight-asian="bold" style:font-weight-complex="bold" fo:color="#000000"/>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style>
    <style:style style:name="P110" style:parent-style-name="Normal" style:family="paragraph">
      <style:paragraph-properties fo:widows="0" fo:orphans="0" fo:text-indent="0.3937in"/>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font-weight="bold" style:font-weight-asian="bold" style:font-weight-complex="bold" fo:color="#000000"/>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style>
    <style:style style:name="P117" style:parent-style-name="Normal" style:family="paragraph">
      <style:paragraph-properties fo:widows="0" fo:orphans="0"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font-weight="bold" style:font-weight-asian="bold" style:font-weight-complex="bold" fo:color="#000000"/>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style>
    <style:style style:name="P134" style:parent-style-name="Normal" style:family="paragraph">
      <style:paragraph-properties fo:widows="0" fo:orphans="0" fo:text-indent="0.3937in"/>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font-weight="bold" style:font-weight-asian="bold" style:font-weight-complex="bold" fo:color="#000000"/>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font-style="italic" style:font-style-asian="italic" style:font-style-complex="italic" fo:color="#000000"/>
    </style:style>
    <style:style style:name="T153" style:parent-style-name="DefaultParagraphFont" style:family="text">
      <style:text-properties fo:font-style="italic" style:font-style-asian="italic" style:font-style-complex="italic" fo:color="#000000"/>
    </style:style>
    <style:style style:name="P154" style:parent-style-name="Normal" style:family="paragraph">
      <style:paragraph-properties fo:widows="0" fo:orphans="0" fo:text-align="justify" fo:text-indent="0.3937in"/>
      <style:text-properties fo:color="#000000"/>
    </style:style>
    <style:style style:name="P155"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156"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157" style:parent-style-name="Normal" style:family="paragraph">
      <style:paragraph-properties fo:widows="0" fo:orphans="0" fo:text-align="justify" fo:text-indent="0.3937in"/>
    </style:style>
    <style:style style:name="P158" style:parent-style-name="Normal" style:family="paragraph">
      <style:paragraph-properties fo:widows="0" fo:orphans="0" fo:text-align="center"/>
    </style:style>
    <style:style style:name="T159" style:parent-style-name="DefaultParagraphFont" style:family="text">
      <style:text-properties fo:color="#000000"/>
    </style:style>
  </office:automatic-styles>
  <office:body>
    <office:text text:use-soft-page-breaks="true">
      <text:p text:style-name="P1"><text:span text:style-name="T6"/><text:span text:style-name="T7">LIETUVOS RESPUBLIKOS<text:s/></text:span><text:span text:style-name="T8"><text:line-break/>SAVIVALDYBIŲ TARYBŲ RINKIMŲ ĮSTATYMO 2, 35, 36, 87, 89, 90 STRAIPSNIŲ PAKEITIMO IR PAPILDYMO<text:s/></text:span></text:p>
      <text:p text:style-name="P9">ĮSTATYMAS</text:p>
      <text:p text:style-name="P10"/>
      <text:p text:style-name="P11">2012 m. spalio 2 d. Nr. XI-2267<text:s/></text:p>
      <text:p text:style-name="P12">Vilnius</text:p>
      <text:p text:style-name="P13"/>
      <text:p text:style-name="P14"><text:span text:style-name="T15">(Žin., 1994, Nr.<text:s/></text:span><text:a xlink:href="https://www.e-tar.lt/portal/lt/legalAct/TAR.336A4B109EBC" office:target-frame-name="_blank" xlink:show="new"><text:span text:style-name="T16">53-996</text:span></text:a><text:span text:style-name="T17">; 2010, Nr.<text:s/></text:span><text:a xlink:href="https://www.e-tar.lt/portal/lt/legalAct/TAR.0EFB20D16C56" office:target-frame-name="_blank" xlink:show="new"><text:span text:style-name="T18">86-4523</text:span></text:a><text:span text:style-name="T19">)</text:span></text:p>
      <text:p text:style-name="P20"/>
      <text:p text:style-name="P21"><text:span text:style-name="T22">1</text:span><text:span text:style-name="T23"><text:s/>straipsnis.<text:s/></text:span><text:span text:style-name="T24">2 straipsnio 3 dalies pakeitimas</text:span></text:p>
      <text:p text:style-name="P25"><text:span text:style-name="T26">2 straipsnio 3 dalyje vietoj žodžių „taip pat asmuo“ į</text:span><text:span text:style-name="T27">rašyti žodžius „arba teisę gyventi Lietuvos Respublikoje turintis kitos Europos Sąjungos valstybės narės pilietis, kuris savo gyvenamąją vietą pagal Lietuvos Respublikos teisės aktus deklaravo šios savivaldybės teritorijoje arba kuris yra įtrauktas į gyven</text:span><text:span text:style-name="T28">amosios vietos neturinčių asmenų apskaitą šioje savivaldybėje, arba kitas asmuo“ ir šią dalį išdėstyti taip:</text:span></text:p>
      <text:p text:style-name="P29"><text:span text:style-name="T30">„</text:span><text:span text:style-name="T31">3</text:span><text:span text:style-name="T32">. Nuolatiniu savivaldybės gyventoju laikomas Lietuvos Respublikos pilietis, kuris savo gyvenamąją vietą pagal Lietuvos Respublikos teisės aktus</text:span><text:span text:style-name="T33"><text:s/>deklaravo šios savivaldybės teritorijoje arba kurio paskutinis žinomas gyvenamosios vietos adresas yra šios savivaldybės teritorijoje, arba kuris savo nuolatinę gyvenamąją vietą viešu pareiškimu nurodė šios savivaldybės teritorijoje ir ši gyvenamoji vieta</text:span><text:span text:style-name="T34"><text:s/>nustatyta tvarka laikoma jo pagrindine gyvenamąja vieta, arba teisę gyventi Lietuvos Respublikoje turintis kitos Europos Sąjungos valstybės narės pilietis, kuris savo gyvenamąją vietą pagal Lietuvos Respublikos teisės aktus deklaravo šios savivaldybės ter</text:span><text:span text:style-name="T35">itorijoje arba kuris yra įtrauktas į gyvenamosios vietos neturinčių asmenų apskaitą šioje savivaldybėje, arba kitas asmuo, kuris turi teisę nuolat gyventi Lietuvos Respublikoje ir šią teisę patvirtinantį dokumentą ir kuris savo gyvenamąją vietą pagal Lietu</text:span><text:span text:style-name="T36">vos Respublikos teisės aktus deklaravo šios savivaldybės teritorijoje arba kuris yra įtrauktas į gyvenamosios vietos neturinčių asmenų apskaitą šioje savivaldybėje. Savivaldybės tarybos nariu gali būti renkamas asmuo, kuris savo gyvenamąją vietą pagal Liet</text:span><text:span text:style-name="T37">uvos Respublikos teisės aktus deklaravo šios savivaldybės teritorijoje ne vėliau kaip iki pareiškinių dokumentų pateikimo savivaldybės rinkimų komisijai dienos.“</text:span></text:p>
      <text:p text:style-name="P38"/>
      <text:p text:style-name="P39"><text:span text:style-name="T40">2</text:span><text:span text:style-name="T41"><text:s/>straipsnis.<text:s/></text:span><text:span text:style-name="T42">35 straipsnio pakeitimas ir papildymas<text:s/></text:span></text:p>
      <text:p text:style-name="P43"><text:span text:style-name="T44">1</text:span><text:span text:style-name="T45">. Pakeisti 35 straipsnio</text:span><text:span text:style-name="T46"><text:s/>12 dalį ir ją išdėstyti taip:</text:span></text:p>
      <text:p text:style-name="P47"><text:span text:style-name="T48">„</text:span><text:span text:style-name="T49">12</text:span><text:span text:style-name="T50">. Kandidato į savivaldybės tarybos narius anketoje asmuo, keliamas ar išsikėlęs kandidatu į savivaldybės tarybos narius, pats turi įrašyti šiuos duomenis: vardą, pavardę, paso ar kito asmens tapatybę arba teisę nuolat gy</text:span><text:span text:style-name="T51">venti Lietuvos Respublikoje patvirtinančio dokumento numerį, asmens kodą, gimimo datą, nuolatinės gyvenamosios vietos adresą, ar neturi nebaigtos atlikti teismo nuosprendžiu paskirtos bausmės, ar jis nėra asmuo, atliekantis privalomąją karo arba alternatyv</text:span><text:span text:style-name="T52">iąją krašto apsaugos tarnybą, neišėjęs į atsargą ar pensiją profesinės karo tarnybos karys, statutinės institucijos ar įstaigos pareigūnas, kuriam pagal specialius įstatymus ar statutus apribota teisė dalyvauti politinėje veikloje, ar eina pareigas, nesude</text:span><text:span text:style-name="T53">rinamas su savivaldybės tarybos nario pareigomis, taip pat ar yra kitos valstybės renkamos valdžios institucijos narys, ir pasirašyti. Jeigu kandidatas į savivaldybės tarybos narius yra kitos valstybės pilietis, jis taip pat turi nurodyti, ar jo pasyvioji<text:s/></text:span><text:span text:style-name="T54">rinkimų teisė nėra apribota valstybėje, kurios pilietis jis yra. Kandidato į savivaldybės tarybos narius anketoje taip pat gali būti pateikiama ir kitų Vyriausiosios rinkimų komisijos nustatytų papildomų klausimų, į kuriuos asmuo gali ir neatsakyti.“</text:span></text:p>
      <text:p text:style-name="P55"><text:span text:style-name="T56">2</text:span><text:span text:style-name="T57">. Papildyti 35 straipsnį nauja 13 dalimi:</text:span></text:p>
      <text:p text:style-name="P58"><text:span text:style-name="T59">„</text:span><text:span text:style-name="T60">13</text:span><text:span text:style-name="T61">. Kandidato į savivaldybės tarybos narius anketoje asmuo, keliamas ar išsikėlęs kandidatu į savivaldybės tarybos narius, be šio straipsnio 12 dalyje nustatytos informacijos, turi nurodyti, jeigu jis po 199</text:span><text:span text:style-name="T62">0 m. kovo 11 d. Lietuvos Respublikos ar užsienio valstybės<text:s/></text:span><text:soft-page-break/><text:span text:style-name="T63">teismo įsiteisėjusiu nuosprendžiu (sprendimu) buvo pripažintas kaltu dėl nusikalstamos veikos arba įsiteisėjusiu Lietuvos Respublikos ar užsienio valstybės teismo sprendimu bet kada buvo pripažinta</text:span><text:span text:style-name="T64">s kaltu dėl sunkaus ar labai sunkaus nusikaltimo padarymo, nepaisant to, ar teistumas išnykęs, ar panaikintas. Pateikdamas šią informaciją, kandidato į savivaldybės tarybos narius anketoje asmuo privalo nurodyti apkaltinamojo nuosprendžio (sprendimo) priėm</text:span><text:span text:style-name="T65">imo valstybę (vietą), šį nuosprendį (sprendimą) priėmusios institucijos pavadinimą, apkaltinamojo nuosprendžio (sprendimo) priėmimo datą ir nusikalstamą veiką, už kurią asmuo buvo nuteistas. Šioje dalyje numatytos informacijos nurodyti neprivaloma, jeigu a</text:span><text:span text:style-name="T66">smuo okupacinio režimo teismo buvo pripažintas kaltu dėl nusikaltimo valstybei. Pateikiant šioje dalyje nurodytą informaciją, kandidato į savivaldybės tarybos narius anketoje taip pat pažymima, kad teismo sprendimu asmuo buvo pripažintas kaltu dėl nusikals</text:span><text:span text:style-name="T67">tamos veikos, kuri vėliau dekriminalizuota, arba kad asmuo užsienio valstybės teismo buvo pripažintas kaltu dėl veikos, kuri pagal Lietuvos Respublikos teisę nelaikoma nusikalstama ar už kurią patraukimas baudžiamojon atsakomybėn laikomas politiniu perseki</text:span><text:span text:style-name="T68">ojimu.“</text:span></text:p>
      <text:p text:style-name="P69"><text:span text:style-name="T70">3</text:span><text:span text:style-name="T71">. Buvusią 35 straipsnio 13 dalį laikyti 14 dalimi.</text:span></text:p>
      <text:p text:style-name="P72"/>
      <text:p text:style-name="P73"><text:span text:style-name="T74">3</text:span><text:span text:style-name="T75"><text:s/>straipsnis.<text:s/></text:span><text:span text:style-name="T76">36 straipsnio papildymas 7 ir 8 dalimis</text:span></text:p>
      <text:p text:style-name="P77"><text:span text:style-name="T78">1</text:span><text:span text:style-name="T79">. Papildyti 36 straipsnį 7 dalimi:</text:span></text:p>
      <text:p text:style-name="P80"><text:span text:style-name="T81">„</text:span><text:span text:style-name="T82">7</text:span><text:span text:style-name="T83">. Jeigu asmuo, keliamas ar išsikėlęs kandidatu į savivaldybės tarybos narius, neįvy</text:span><text:span text:style-name="T84">kdė šio įstatymo 35 straipsnio 13 dalyje nustatytų reikalavimų (nepateikė šiame įstatyme nurodytos informacijos arba pateikė tikrovės neatitinkančius duomenis), rinkimų komisija jo neregistruoja kandidatu į savivaldybės tarybos narius, o jei buvo įregistra</text:span><text:span text:style-name="T85">vusi, Vyriausioji rinkimų komisija nedelsdama panaikina šio asmens įregistravimą kandidatu į savivaldybės tarybos narius.“</text:span></text:p>
      <text:p text:style-name="P86"><text:span text:style-name="T87">2</text:span><text:span text:style-name="T88">. Papildyti 36 straipsnį 8 dalimi:</text:span></text:p>
      <text:p text:style-name="P89"><text:span text:style-name="T90">„</text:span><text:span text:style-name="T91">8</text:span><text:span text:style-name="T92">. Jeigu kandidatas į savivaldybės tarybos narius anketoje pagrįstai nurodė šio įstaty</text:span><text:span text:style-name="T93">mo 35 straipsnio 13 dalyje nustatytą informaciją, rinkimų komisijos leidžiamame kandidato plakate ar plakate su kandidatų sąrašu prie kandidato pavardės turi būti pažymėta: „Teismo nuosprendžiu buvo pripažintas kaltu dėl nusikalstamos veikos“ ir neturi būt</text:span><text:span text:style-name="T94">i pažymėta, jei kandidatas į savivaldybės tarybos narius anketoje pateikė duomenis, kad jis okupacinio režimo teismo buvo pripažintas kaltu dėl nusikaltimo valstybei, arba pagrįstai nurodė, kad teismo sprendimu jis buvo pripažintas kaltu dėl nusikalstamos<text:s/></text:span><text:span text:style-name="T95">veikos, kuri vėliau dekriminalizuota, arba kai asmuo užsienio valstybės teismo buvo pripažintas kaltu dėl veikos, kuri pagal Lietuvos Respublikos teisę nelaikoma nusikalstama ar už kurią patraukimas baudžiamojon atsakomybėn laikomas politiniu persekiojimu.</text:span><text:span text:style-name="T96">“</text:span><text:span text:style-name="T97"><text:s/></text:span></text:p>
      <text:p text:style-name="P98"/>
      <text:p text:style-name="P99"><text:span text:style-name="T100">4</text:span><text:span text:style-name="T101"><text:s/>straipsnis.<text:s/></text:span><text:span text:style-name="T102">87 straipsnio 1 dalies 7 punkto pakeitimas</text:span></text:p>
      <text:p text:style-name="P103"><text:span text:style-name="T104">Pakeisti 87 straipsnio 1 dalies 7 punktą ir jį išdėstyti taip:</text:span></text:p>
      <text:p text:style-name="P105"><text:span text:style-name="T106">„</text:span><text:span text:style-name="T107">7</text:span><text:span text:style-name="T108">) Vyriausioji rinkimų komisija priima sprendimą vadovaudamasi šio įstatymo 89 straipsniu;“.</text:span></text:p>
      <text:p text:style-name="P109"/>
      <text:p text:style-name="P110"><text:span text:style-name="T111">5</text:span><text:span text:style-name="T112"><text:s/>straipsnis.<text:s/></text:span><text:span text:style-name="T113">89 straipsnio pakeitimas<text:s/></text:span></text:p>
      <text:p text:style-name="P114"><text:span text:style-name="T115">Pakeisti 89 straipsnį ir išdėstyti jį taip:</text:span></text:p>
      <text:p text:style-name="P116"/>
      <text:p text:style-name="P117"><text:span text:style-name="T118">„</text:span><text:span text:style-name="T119">89</text:span><text:span text:style-name="T120"><text:s/>straipsnis.<text:s/></text:span><text:span text:style-name="T121">Savivaldybės tarybos nario mandato netekimas dėl rinkėjams nepaskelbtos turėtos teismo nuosprendžiu (sprendimu) paskirtos bausmės</text:span></text:p>
      <text:p text:style-name="P122"><text:span text:style-name="T123">Jeigu asmuo, keliama</text:span><text:span text:style-name="T124">s ar išsikėlęs kandidatu į savivaldybės tarybos narius, neįvykdė šio įstatymo 35 straipsnio 13 dalyje nustatytų reikalavimų (kandidato į savivaldybės tarybos narius anketoje nenurodė pagal šį įstatymą reikalaujamos informacijos arba pateikė tikrovės neatit</text:span><text:span text:style-name="T125">inkančius duomenis) ir tai paaiškėjo po savivaldybės tarybos rinkimų, kuriuose šis asmuo buvo išrinktas savivaldybės tarybos nariu:</text:span></text:p>
      <text:p text:style-name="P126"><text:span text:style-name="T127">1</text:span><text:span text:style-name="T128">) savivaldybės tarybos nario priesaikos nedavusio savivaldybės tarybos nario įgaliojimai nutrūksta prieš terminą;</text:span></text:p>
      <text:p text:style-name="P129"><text:span text:style-name="T130">2</text:span><text:span text:style-name="T131">)<text:s/></text:span><text:span text:style-name="T132">savivaldybės tarybos nario priesaiką davęs savivaldybės tarybos narys netenka mandato.“</text:span></text:p>
      <text:p text:style-name="P133"/>
      <text:p text:style-name="P134"><text:span text:style-name="T135">6</text:span><text:span text:style-name="T136"><text:s/>straipsnis.<text:s/></text:span><text:span text:style-name="T137">90 straipsnio 1 dalies pakeitimas<text:s/></text:span></text:p>
      <text:p text:style-name="P138"><text:span text:style-name="T139">90 straipsnio 1 dalyje po žodžių „dirbančio pagal darbo sutartis, pareigomis, su“ įrašyti žodžius „tos</text:span><text:span text:style-name="T140"><text:s/>savivaldybės tarybos sekretoriato karjeros valstybės tarnautojo ir pagal darbo sutartį dirbančio darbuotojo pareigomis“ ir šią dalį išdėstyti taip:</text:span></text:p>
      <text:p text:style-name="P141"><text:span text:style-name="T142">„</text:span><text:span text:style-name="T143">1</text:span><text:span text:style-name="T144">. Savivaldybės tarybos nario pareigos nesuderinamos su Respublikos Prezidento, Seimo nario, Europos Par</text:span><text:span text:style-name="T145">lamento nario, Vyriausybės nario pareigomis, su Vyriausybės įstaigos ar įstaigos prie ministerijos vadovo, kurio veikla susijusi su savivaldybių veiklos priežiūra ir kontrole, pareigomis, su Vyriausybės atstovo apskrityje pareigomis, su valstybės kontrolie</text:span><text:span text:style-name="T146">riaus ir jo pavaduotojo pareigomis. Be to, savivaldybės tarybos nario pareigos nesuderinamos su tos savivaldybės mero politinio (asmeninio) pasitikėjimo valstybės tarnautojo pareigomis, tos savivaldybės kontrolieriaus ar tos savivaldybės kontrolieriaus tar</text:span><text:span text:style-name="T147">nybos valstybės tarnautojo pareigomis, su tos savivaldybės administracijos direktoriaus ir jo pavaduotojo ar tos savivaldybės administracijos valstybės tarnautojo ir darbuotojo, dirbančio pagal darbo sutartis, pareigomis, su tos savivaldybės tarybos sekret</text:span><text:span text:style-name="T148">oriato karjeros valstybės tarnautojo ar pagal darbo sutartį dirbančio darbuotojo pareigomis, tos savivaldybės biudžetinės įstaigos vadovo pareigomis, tos savivaldybės viešosios įstaigos, tos savivaldybės įmonės vienasmenio vadovo ir kolegialaus valdymo org</text:span><text:span text:style-name="T149">ano nario pareigomis, tos savivaldybės kontroliuojamos akcinės bendrovės kolegialaus valdymo organo (valdybos) nario pareigomis arba tos savivaldybės kontroliuojamos akcinės bendrovės vadovo pareigomis.“</text:span></text:p>
      <text:p text:style-name="P150"/>
      <text:p text:style-name="P151"><text:span text:style-name="T152">Skelbiu šį Lietuvos Respublikos Seimo priim</text:span><text:span text:style-name="T153">tą įstatymą.</text:span></text:p>
      <text:p text:style-name="P154"/>
      <text:p text:style-name="P155"/>
      <text:p text:style-name="P156">RESPUBLIKOS PREZIDENTĖ<text:tab/>DALIA GRYBAUSKAITĖ</text:p>
      <text:p text:style-name="P157"/>
      <text:p text:style-name="P158"><text:span text:style-name="T159">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AVIVALDYBIŲ TARYBŲ RINKIMŲ ĮSTATYMO 2, 35, 36, 87, 89, 90 STRAIPSNIŲ PAKEITIMO IR PAPILDYMO ĮSTATYMAS</dc:title>
    <meta:initial-creator>Rima</meta:initial-creator>
    <dc:creator>Adlib User</dc:creator>
    <meta:creation-date>2015-08-31T21:05:00Z</meta:creation-date>
    <dc:date>2015-08-31T21:05:00Z</dc:date>
    <meta:template xlink:href="Normal" xlink:type="simple"/>
    <meta:editing-cycles>2</meta:editing-cycles>
    <meta:editing-duration>PT0S</meta:editing-duration>
    <meta:document-statistic meta:page-count="3" meta:paragraph-count="40" meta:word-count="1202" meta:character-count="9469" meta:row-count="213" meta:non-whitespace-character-count="8307"/>
  </office:meta>
</office:document-meta>
</file>