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style:text-properties fo:color="#000000" style:font-size-complex="4pt"/>
    </style:style>
    <style:style style:name="P11" style:parent-style-name="Normal" style:family="paragraph">
      <style:paragraph-properties fo:text-align="justify"/>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3">CIVILINĖS AVIACIJOS ADMINISTRACIJOS DIREKTORIUS</text:span></text:p>
      <text:p text:style-name="P4"/>
      <text:p text:style-name="P5">Į S A K Y M A S</text:p>
      <text:p text:style-name="P6">DĖL CIVILINĖS AVIACIJOS ADMINISTRACIJOS DIREKTORIAUS 2001 M. LIEPOS 9 D. ĮSAKYMO NR. 6 „DĖL LAUKO AIKŠTELIŲ ĮRENGIMO IR NAUDOJIMO REIKALAVIMŲ“ PAKEITIMO</text:p>
      <text:p text:style-name="P7"/>
      <text:p text:style-name="P8">2004 m. birželio 4 d. Nr. 4R-117</text:p>
      <text:p text:style-name="P9">Vilnius</text:p>
      <text:p text:style-name="P10"/>
      <text:p text:style-name="P11"/>
      <text:p text:style-name="P12"><text:span text:style-name="T13">Pakeičiu</text:span><text:span text:style-name="T14"><text:s/>Lauko aikštelių įrengimo ir naudojimo reikalavimus, patvirtintus Civilinės aviacijos administracijos direktoriaus 2001 m. liepos 9 d. įsakymu Nr. 6 „Dėl Lauko aikštelių įrengimo ir naudojimo reikalavimų“ (Žin., 2001, Nr.<text:s/></text:span><text:a xlink:href="https://www.e-tar.lt/portal/lt/legalAct/TAR.A5C935166F30" office:target-frame-name="_blank" xlink:show="new"><text:span text:style-name="T15">61-2205</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Šių reikalavimų privalo laikytis visi juridiniai ir fiziniai asmenys įrengdami ir naudodami lauko aikšteles, taip pat pasirinkdami lauko aikšteles iš oro. Apie lauko aikštelių įrengimą ir naudojimą turi būti informuota Civilinės aviacijos administracija.“</text:span></text:p>
      <text:p text:style-name="P24"><text:span text:style-name="T25">2</text:span><text:span text:style-name="T26">. Išdėstau 3 punktą taip:</text:span></text:p>
      <text:p text:style-name="P27"><text:span text:style-name="T28">„</text:span><text:span text:style-name="T29">3</text:span><text:span text:style-name="T30">. Lauko aikštelės įrengiamos laikiniems orlaivių skrydžiams, kai turi būti atliekami specialieji aviacijos darbai, organizuojami parodomieji aviacijos renginiai arba atliekami vienkartiniai skrydžiai gavus Civilinės aviacijos administracijos leidimą.“</text:span></text:p>
      <text:p text:style-name="P31"><text:span text:style-name="T32">3</text:span><text:span text:style-name="T33">. Išdėstau 5.1 punktą taip:</text:span></text:p>
      <text:p text:style-name="P34"><text:span text:style-name="T35">„</text:span><text:span text:style-name="T36">5.1</text:span><text:span text:style-name="T37">. orlaivio (-ių) naudotojas, kai vykdomi specialieji aviacijos darbai arba vienkartiniai skrydžiai;“.</text:span></text:p>
      <text:p text:style-name="P38"/>
      <text:p text:style-name="P39"/>
      <text:p text:style-name="P40"/>
      <text:p text:style-name="P41"><text:span text:style-name="T42">DIREKTORIUS</text:span><text:span text:style-name="T43"><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3:24:00Z</meta:creation-date>
    <dc:date>2017-03-21T13:24:00Z</dc:date>
    <meta:template xlink:href="Normal.dotm" xlink:type="simple"/>
    <meta:editing-cycles>2</meta:editing-cycles>
    <meta:editing-duration>PT0S</meta:editing-duration>
    <meta:document-statistic meta:page-count="1" meta:paragraph-count="17" meta:word-count="181" meta:character-count="1340" meta:row-count="31" meta:non-whitespace-character-count="1176"/>
  </office:meta>
</office:document-meta>
</file>