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text-transform="uppercase" fo:color="#000000" style:font-size-complex="11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BIRŽELIO 21 D. ĮSAKYMO NR. 189 „DĖL PRAŠYMŲ GRĄŽINTI UŽSIENIO APMOKESTINAMIESIEMS ASMENIMS JŲ SUMOKĖTĄ PVM PATEIKIMO IR NAGRINĖJIMO BEI PVM GRĄŽINIMO TVARKOS PATVIRTINIMO“ PAKEITIMO</text:p>
      <text:p text:style-name="P15"/>
      <text:p text:style-name="P16">2004 m. balandžio 26 d. Nr. 1K-144</text:p>
      <text:p text:style-name="P17">Vilnius</text:p>
      <text:p text:style-name="P18"/>
      <text:p text:style-name="P19"><text:span text:style-name="T20">1</text:span><text:span text:style-name="T21">.<text:s/></text:span><text:span text:style-name="T22">Pakeičiu</text:span><text:span text:style-name="T23"><text:s/>Lietuvos Respublikos finansų ministro 2002 m. birželio 21 d. įsakymą Nr. 189 „Dėl prašymų grąžinti užsienio apmokestinamiesiems asmenims jų sumokėtą PVM pateikimo ir nagrinėjimo bei PVM grąžinimo tvarkos patvirtinimo“</text:span><text:span text:style-name="T24"><text:s/></text:span><text:span text:style-name="T25">(Žin., 2002, Nr.<text:s/></text:span><text:a xlink:href="https://www.e-tar.lt/portal/lt/legalAct/TAR.64118A1AF90C" office:target-frame-name="_blank" xlink:show="new"><text:span text:style-name="T26">65-2687</text:span></text:a><text:span text:style-name="T27">; 2003, Nr.<text:s/></text:span><text:a xlink:href="https://www.e-tar.lt/portal/lt/legalAct/TAR.989A861BEE7C" office:target-frame-name="_blank" xlink:show="new"><text:span text:style-name="T28">55-2463</text:span></text:a><text:span text:style-name="T29">, Nr.<text:s/></text:span><text:a xlink:href="https://www.e-tar.lt/portal/lt/legalAct/TAR.67203DDEF7F9" office:target-frame-name="_blank" xlink:show="new"><text:span text:style-name="T30">75-3487</text:span></text:a><text:span text:style-name="T31">) ir išdėstau jį nauja redakcija:</text:span></text:p>
      <text:p text:style-name="P32"/>
      <text:p text:style-name="P33"><text:span text:style-name="T34">„L</text:span><text:span text:style-name="T35">IETUVOS RESPUBLIKOS FINANSŲ MINISTRO</text:span></text:p>
      <text:p text:style-name="P36"/>
      <text:p text:style-name="P37"><text:span text:style-name="T38">ĮSAKYMAS</text:span></text:p>
      <text:p text:style-name="P39"><text:span text:style-name="T40">DĖL PRAŠYMŲ GRĄŽINTI UŽSIENIO APMOKESTINAMIESIEMS ASMENIMS JŲ SUMOKĖTĄ PVM PATEIKIMO IR NAGRINĖJIMO BEI PVM GRĄŽINIMO TAISYKLIŲ PATVIRTINIMO</text:span></text:p>
      <text:p text:style-name="P41"/>
      <text:p text:style-name="P42"><text:span text:style-name="T43">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44">51-1939</text:span></text:a><text:span text:style-name="T45">) 1.16 punktu,</text:span></text:p>
      <text:p text:style-name="P46"><text:span text:style-name="T47">Tvirtinu</text:span><text:span text:style-name="T48"><text:s/>Prašymų grąžinti užsienio apmokestinamiesiems asmenims jų sumokėtą PVM pateikimo ir nagrinėjimo bei PVM grąžinimo taisykles (pridedama).“</text:span></text:p>
      <text:p text:style-name="P49"><text:span text:style-name="T50">2</text:span><text:span text:style-name="T51">.<text:s/></text:span><text:span text:style-name="T52">Nustatau</text:span><text:span text:style-name="T53">, kad už iki šio įsakymo įsigaliojimo užsienio apmokestinamųjų asmenų Lietuvos Respublikoje sumokėtas PVM už prekes ir paslaugas grąžinamas remiantis Prašymų grąžinti užsienio apmokestinamiesiems asmenims jų sumokėtą PVM pateikimo ir nagrinėjimo bei PVM grąžinimo tvarka, galiojusia iki šio įsakymo įsigaliojimo.</text:span></text:p>
      <text:p text:style-name="P54"><text:span text:style-name="T55">3</text:span><text:span text:style-name="T56">. Šis įsakymas įsigalioja nuo 2004 m. gegužės 1 dienos.</text:span></text:p>
      <text:p text:style-name="P57"/>
      <text:p text:style-name="P58"/>
      <text:p text:style-name="P59"/>
      <text:p text:style-name="P60"><text:span text:style-name="T61">FINANSŲ MINISTRĖ</text:span><text:span text:style-name="T62"><text:tab/>DALIA GRYBAUSKAITĖ</text:span></text:p>
      <text:p text:style-name="P63"/>
      <text:p text:style-name="P64"/>
      <text:soft-page-break/>
      <text:p text:style-name="P65"><text:span text:style-name="T66">PATVIRTINTA</text:span></text:p>
      <text:p text:style-name="P67"><text:span text:style-name="T68">Lietuvos Respublikos finansų ministro<text:s/></text:span></text:p>
      <text:p text:style-name="P69"><text:span text:style-name="T70">2002 m. birželio 21 d. įsakymu Nr. 189</text:span></text:p>
      <text:p text:style-name="P71"><text:span text:style-name="T72">(Lietuvos Respublikos finansų<text:s/></text:span></text:p>
      <text:p text:style-name="P73"><text:span text:style-name="T74">ministro 2004 m. balandžio 26 d.</text:span></text:p>
      <text:p text:style-name="P75"><text:span text:style-name="T76">įsakymo Nr. 1K-144 redakcija)</text:span></text:p>
      <text:p text:style-name="P77"/>
      <text:p text:style-name="P78"><text:span text:style-name="T79">PRAŠYMŲ GRĄŽINTI UŽSIENIO APMOKESTINAMIESIEMS ASMENIMS JŲ SUMOKĖTĄ PVM PATEIKIMO IR NAGRINĖJIMO BEI PVM GRĄŽINIMO TAISYKLĖS<text:s/></text:span></text:p>
      <text:p text:style-name="P80"/>
      <text:p text:style-name="P81"><text:span text:style-name="T82">1</text:span><text:span text:style-name="T83">. Prašymų grąžinti užsienio apmokestinamiesiems asmenims jų sumokėtą PVM pateikimo ir nagrinėjimo bei PVM grąžinimo taisyklės</text:span><text:span text:style-name="T84"><text:s/></text:span><text:span text:style-name="T85">(toliau – taisyklės) reglamentuoja, kokia tvarka ir terminais pateikiami prašymai grąžinti užsienio apmokestinamųjų asmenų, atitinkančių Lietuvos Respublikos pridėtinės vertės mokesčio įstatymo (Žin., 2002, Nr.<text:s/></text:span><text:a xlink:href="https://www.e-tar.lt/portal/lt/legalAct/TAR.ED68997709F5" office:target-frame-name="_blank" xlink:show="new"><text:span text:style-name="T86">35-1271</text:span></text:a><text:span text:style-name="T87">; 2004, Nr.<text:s/></text:span><text:a xlink:href="https://www.e-tar.lt/portal/lt/legalAct/TAR.AC724525A9B9" office:target-frame-name="_blank" xlink:show="new"><text:span text:style-name="T88">17-505</text:span></text:a><text:span text:style-name="T89">) (toliau – Įstatymas) 116 ir 117 straipsniuose nurodytas sąlygas</text:span><text:span text:style-name="T90"><text:s/></text:span><text:span text:style-name="T91">(toliau – užsienio apmokestinamieji asmenys), sumokėtą Lietuvos Respublikoje PVM už prekes ir paslaugas, nurodytas Įstatymo 118 straipsnyje, taip pat kokia tvarka šis PVM grąžinamas.</text:span></text:p>
      <text:p text:style-name="P92"><text:span text:style-name="T93">2</text:span><text:span text:style-name="T94">. Užsienio apmokestinamasis asmuo, norintis susigrąžinti per laikotarpį, nustatytą Lietuvos Respublikos Vyriausybės 2002 m. birželio 13 d. nutarimo Nr. 899 (Žin., 2002, Nr. 60-2640) 2.2 punkte, sumokėtą Lietuvos Respublikoje PVM, ne vėliau kaip iki kitų kalendorinių metų, einančių po tų kalendorinių metų, už kurių atitinkamą laikotarpį norima susigrąžinti PVM, birželio 30 d. turi kreiptis į Vilniaus apskrities valstybinę mokesčių inspekciją (toliau – VAVMI) su centrinio mokesčio administratoriaus nustatytos formos prašymu. Šiame punkte nurodytame prašyme užsienio apmokestinamasis asmuo privalo deklaruoti, kad nevykdo Lietuvos Respublikoje jokios veiklos, kuri pagal Įstatymą yra PVM objektas, išskyrus Įstatymo 117 straipsnio 2 dalyje nurodytą veiklą.</text:span></text:p>
      <text:p text:style-name="P95"><text:span text:style-name="T96">3</text:span><text:span text:style-name="T97">. Užsienio apmokestinamasis asmuo, norintis susigrąžinti Lietuvos Respublikoje sumokėtą PVM, gali įgalioti Lietuvos Respublikos apmokestinamąjį asmenį, atitinkantį teisės aktų nustatytus reikalavimus asmeniui, galinčiam būti fiskaliniu užsienio apmokestinamojo asmens agentu, atlikti šiose taisyklėse užsienio apmokestinamajam asmeniui numatytus veiksmus. Tokiu atveju greta šiose taisyklėse nustatytų dokumentų VAVMI turi būti pateikta legalizuota pavedimo sutartis (įgaliojimas).</text:span></text:p>
      <text:p text:style-name="P98"><text:span text:style-name="T99">Užsienio apmokestinamasis asmuo gali įgalioti tik vieną Lietuvos Respublikos apmokestinamąjį asmenį.</text:span></text:p>
      <text:p text:style-name="P100"><text:span text:style-name="T101">4</text:span><text:span text:style-name="T102">. Kartu su prašymu turi būti pateikti:</text:span></text:p>
      <text:p text:style-name="P103"><text:span text:style-name="T104">4.1</text:span><text:span text:style-name="T105">.</text:span><text:span text:style-name="T106"><text:s/></text:span><text:span text:style-name="T107">PVM sąskaitų faktūrų arba importo deklaracijų, pagal kuriuos Lietuvos Respublikoje buvo sumokėtos atitinkamos PVM sumos, originalai bei jų kopijos. VAVMI pareigūnams pažymėjus šių dokumentų originalus Vilniaus apskrities valstybinės mokesčių inspekcijos antspaudu, dokumentų originalai grąžinami juos pateikusiam asmeniui;</text:span></text:p>
      <text:p text:style-name="P108"><text:span text:style-name="T109">4.2</text:span><text:span text:style-name="T110">. užsienio valstybės kompetentingos institucijos išduota legalizuota pažyma (sertifikatas), patvirtinanti, kad užsienio apmokestinamasis asmuo užsienio valstybėje arba valstybėje, kurioje veikia per nuolatinę buveinę, yra registruotas PVM ar jam tapataus mokesčio mokėtoju. Ši pažyma (sertifikatas), taip pat šių taisyklių 3 ir 4.4.3 punktuose nurodyta pavedimo sutartis (įgaliojimas) tarp užsienio apmokestinamojo asmens ir jo įgalioto asmens gali būti pateikti ir nelegalizuoti, jeigu Lietuvos Respublika yra pasirašiusi su užsienio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uos išdavė kitos valstybės narės kompetentinga institucija. Jeigu dokumentai išrašyti užsienio kalba, turi būti pateikti notariškai patvirtinti šių dokumentų vertimai į lietuvių kalbą. Notariškai patvirtinti šių dokumentų vertimo į lietuvių kalbą nereikia, jeigu jie išrašyti anglų kalba. Jei užsienio apmokestinamasis asmuo prašo grąžinti Lietuvos Respublikoje sumokėtą PVM<text:s/></text:span><text:soft-page-break/><text:span text:style-name="T111">nebe pirmą kartą, šiame punkte nurodyta pažyma (sertifikatas) turi būti pateikiama tik tuo atveju, jeigu nuo anksčiau pateiktos pažymos (sertifikato) išdavimo praėjo daugiau negu 12 mėnesių arba pasikeitė pažymoje (sertifikate) nurodyti rekvizitai;</text:span></text:p>
      <text:p text:style-name="P112"><text:span text:style-name="T113">4.3</text:span><text:span text:style-name="T114">. apmokėjimą už įsigytas prekes ir (arba) paslaugas įrodančių dokumentų (banko pavedimai ar kt.) originalai ir kopijos. Dokumentų originalai grąžinami juos pateikusiam asmeniui šių taisyklių 4.1 punkte nustatyta tvarka;</text:span></text:p>
      <text:p text:style-name="P115"><text:span text:style-name="T116">4.4</text:span><text:span text:style-name="T117">.</text:span><text:span text:style-name="T118"><text:s/></text:span><text:span text:style-name="T119">kai užsienio apmokestinamieji asmenys Lietuvos Respublikoje įsigyja kurą pagal specialias kuro įsigijimo korteles, o už įsigytą kurą atsiskaitoma per užsienio tarpininką (operatorių), kuriam Lietuvos Respublikos apmokestinamasis asmuo išrašo PVM sąskaitą faktūrą už per mokestinį laikotarpį pagal specialias kuro įsigijimo korteles Lietuvos Respublikoje įsigytą kurą, be šių taisyklių 4.2 ir 4.3</text:span><text:span text:style-name="T120"><text:s/></text:span><text:span text:style-name="T121">punktuose nurodytų dokumentų, turi būti pateikti (dokumentus pateikia Lietuvos Respublikos apmokestinamasis asmuo, kurį per užsienio tarpininką (operatorių) tai atlikti įgaliojo užsienio apmokestinamasis asmuo):</text:span></text:p>
      <text:p text:style-name="P122"><text:span text:style-name="T123">4.4.1</text:span><text:span text:style-name="T124">. užsienio tarpininkui (operatoriui) išrašytų PVM sąskaitų faktūrų originalai bei kopijos. Dokumentų originalai grąžinami šių taisyklių 4.1 punkte nustatyta tvarka;</text:span></text:p>
      <text:p text:style-name="P125"><text:span text:style-name="T126">4.4.2</text:span><text:span text:style-name="T127">. priedų prie PVM sąskaitų faktūrų originalai bei kopijos. Be kitų duomenų, prieduose prie PVM sąskaitų faktūrų turi būti nurodoma konkretaus užsienio apmokestinamojo asmens įsigyto kuro kiekis, apmokestinamoji vertė, PVM tarifas ir PVM suma. Jei pateiktuose prieduose prie PVM sąskaitų faktūrų nenurodytas konkretus užsienio apmokestinamasis asmuo, o tik specialios kuro įsigijimo kortelės numeris, turi būti pateiktas trumpas kiekvienos kortelės numerio iššifravimas (nurodytas konkretus užsienio apmokestinamasis asmuo, kuriam priklauso kortelė). Dokumentų originalai grąžinami šių taisyklių 4.1 punkte nustatyta tvarka;</text:span></text:p>
      <text:p text:style-name="P128"><text:span text:style-name="T129">4.4.3</text:span><text:span text:style-name="T130">. legalizuota užsienio apmokestinamojo asmens (kortelės naudotojo) pavedimo sutartis (įgaliojimas), kuria užsienio tarpininkui (operatoriui) pavedama įgalioti Lietuvos Respublikos apmokestinamąjį asmenį atlikti šiose taisyklėse</text:span><text:span text:style-name="T131"><text:s/></text:span><text:span text:style-name="T132">numatytus veiksmus.</text:span></text:p>
      <text:p text:style-name="P133"><text:span text:style-name="T134">5</text:span><text:span text:style-name="T135">. Užsienio apmokestinamiesiems asmenims (išskyrus kitų valstybių narių apmokestinamuosius asmenis), negrąžinamas Lietuvos Respublikoje sumokėtas PVM už prekes ir paslaugas, už kurias sumokėtas PVM pagal Įstatymo 62 straipsnio 2 dalį negali būti atskaitomas arba atskaita yra ribota. Kitų valstybių narių apmokestinamiesiems asmenims negrąžinamas Lietuvos Respublikoje sumokėtas PVM už prekes ir paslaugas, už kurias sumokėtas PVM pagal Įstatymo 62 straipsnio 2 dalį negali būti atskaitomas, o tuo atveju, kai prekių ir paslaugų PVM atskaita yra ribota, PVM grąžinimui taikomos tokie patys apribojimai, kokie Lietuvos Respublikoje taikomi atskaitos ribojimui.</text:span></text:p>
      <text:p text:style-name="P136"><text:span text:style-name="T137">6</text:span><text:span text:style-name="T138">. VAVMI, gavusi prašymą ir 4 punkte nurodytus dokumentus, per 4 mėnesius turi patikrinti asmens ir jo vykdomos veiklos atitiktį Įstatymo 116 ir 117 straipsniuose nurodytoms sąlygoms, taip pat įsigytų ar importuotų prekių atitiktį Įstatymo 118 straipsnyje nurodytoms sąlygoms ir priimti sprendimą dėl PVM grąžinimo užsienio apmokestinamajam asmeniui.</text:span></text:p>
      <text:p text:style-name="P139"><text:span text:style-name="T140">Jeigu sprendimui priimti reikia gauti papildomos informacijos iš užsienio šalies arba atlikti mokestinį patikrinimą, norint nustatyti atitiktį Įstatymo 116–118 straipsniuose nurodytoms sąlygoms, VAVMI apie tai raštu informuoja užsienio apmokestinamąjį asmenį (arba jo įgaliotą asmenį). Kreiptis dėl papildomos informacijos pateikimo arba pradėti mokestinį patikrinimą VAVMI privalo per 4 mėnesius nuo prašymo ir 4 punkte nurodytų dokumentų gavimo. Mokestinis patikrinimas atliekamas teisės aktų nustatyta tvarka ir terminais.</text:span></text:p>
      <text:p text:style-name="P141"><text:span text:style-name="T142">Sprendimas dėl Lietuvos Respublikoje sumokėto PVM grąžinimo priimamas per 10 darbo dienų gavus papildomą informaciją ar atlikus patikrinimą. Jeigu VAVMI priima sprendimą negrąžinti visos arba dalies prašomos sumos, apie tai ji privalo informuoti užsienio apmokestinamąjį asmenį (arba jo įgaliotą asmenį) ir nurodyti atsisakymo motyvus.</text:span></text:p>
      <text:p text:style-name="P143"><text:span text:style-name="T144">7</text:span><text:span text:style-name="T145">. VAVMI priėmus sprendimą grąžinti visą arba dalį sumos, grąžintina suma (nacionaline valiuta) per 10 darbo dienų nuo sprendimo priėmimo pervedama į prašyme nurodytą užsienio apmokestinamojo asmens (arba jo įgalioto asmens) sąskaitą.</text:span></text:p>
      <text:p text:style-name="P146"><text:span text:style-name="T147">Užsienio apmokestinamajam asmeniui (arba jo įgaliotam asmeniui) pervedama pinigų suma mažinama banko paslaugų kaina.</text:span></text:p>
      <text:p text:style-name="P148"><text:span text:style-name="T149">8</text:span><text:span text:style-name="T150">. Užsienio apmokestinamiesiems asmenims nepagrįstai grąžintos sumos išieškomos teisės aktų nustatyta tvarka. Užsienio apmokestinamojo asmens įgaliotas asmuo nepagrįsto grąžinimo atveju atsako solidariai su užsienio asmeniu.</text:span></text:p>
      <text:p text:style-name="P151"><text:span text:style-name="T152">9</text:span><text:span text:style-name="T153">. VAVMI sprendimai gali būti skundžiami teisės aktų nustatyta tvarka.</text:span></text:p>
      <text:p text:style-name="P154"><text:span text:style-name="T15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3:26:00Z</meta:creation-date>
    <dc:date>2015-08-03T13:26:00Z</dc:date>
    <meta:template xlink:href="Normal" xlink:type="simple"/>
    <meta:editing-cycles>2</meta:editing-cycles>
    <meta:editing-duration>PT0S</meta:editing-duration>
    <meta:document-statistic meta:page-count="4" meta:paragraph-count="50" meta:word-count="1351" meta:character-count="10698" meta:row-count="218" meta:non-whitespace-character-count="9397"/>
  </office:meta>
</office:document-meta>
</file>