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6.62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0.3687in"/>
    </style:style>
    <style:style style:name="TableColumn72" style:family="table-column">
      <style:table-column-properties style:column-width="3.3201in"/>
    </style:style>
    <style:style style:name="TableColumn73" style:family="table-column">
      <style:table-column-properties style:column-width="0.8166in"/>
    </style:style>
    <style:style style:name="TableColumn74" style:family="table-column">
      <style:table-column-properties style:column-width="2.1868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GYVENTOJŲ SENĖJIMO PASEKMIŲ ĮVEIKIMO STRATEGIJOS ĮGYVENDINIMO 2005–2013 METŲ PRIEMONIŲ PATVIRTINIMO</text:p>
      <text:p text:style-name="P15"/>
      <text:p text:style-name="P16">2005 m. sausio 10 d. Nr. 5</text:p>
      <text:p text:style-name="P17">Vilnius</text:p>
      <text:p text:style-name="P18"/>
      <text:p text:style-name="P19"><text:span text:style-name="T20">Įgyvendindama Li</text:span><text:span text:style-name="T21">etuvos Respublikos Vyriausybės 2004 m. birželio 14 d. nutarimo Nr. 737 „Dėl Nacionalinės gyventojų senėjimo pasekmių įveikimo strategijos patvirtinimo“ (Žin., 2004, Nr.<text:s/></text:span><text:a xlink:href="https://www.e-tar.lt/portal/lt/legalAct/TAR.82CB15F53E0B" office:target-frame-name="_blank" xlink:show="new"><text:span text:style-name="T22">95-3501</text:span></text:a><text:span text:style-name="T23">)</text:span><text:span text:style-name="T24"><text:s/>2.2 punkt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pridedamas Nacionalinės gyventojų senėjimo pasekmių įveikimo strategijos įgyvendinimo 2005–2013 metų priemones (toliau vadinama – priemonės).</text:span></text:p>
      <text:p text:style-name="P30"><text:span text:style-name="T31">2</text:span><text:span text:style-name="T32">. Nustatyti, kad atsakingi priemonių</text:span><text:span text:style-name="T33"><text:s/>vykdytojai:</text:span></text:p>
      <text:p text:style-name="P34"><text:span text:style-name="T35">2.1</text:span><text:span text:style-name="T36">. įgyvendina priemones iš Lietuvos Respublikos valstybės biudžeto ir savivaldybių biudžetų finansinių rodiklių patvirtinimo įstatyme patvirtintų bendrųjų asignavimų ir kitų Lietuvos Respublikos įstatymų nustatyta tvarka gautų lėšų;</text:span></text:p>
      <text:p text:style-name="P37"><text:span text:style-name="T38">2.2</text:span><text:span text:style-name="T39">. kasmet, iki sausio 30 d., informuoja Socialinės apsaugos ir darbo ministeriją apie priemonių vykdymą pagal savo kompetenciją.</text:span></text:p>
      <text:p text:style-name="P40"><text:span text:style-name="T41">3</text:span><text:span text:style-name="T42">. Rekomenduoti savivaldybėms prisidėti prie priemonių vykdymo.</text:span></text:p>
      <text:p text:style-name="P43"><text:span text:style-name="T44">4</text:span><text:span text:style-name="T45">. Pavesti Socialinės apsaugos ir darbo ministerijai:</text:span></text:p>
      <text:p text:style-name="P46"><text:span text:style-name="T47">4.1</text:span><text:span text:style-name="T48">. sudaryti darbo grupę iš suinteresuotų institucijų atstovų stebėti, kaip vykdomos priemonės, ir atsižvelgiant į stebėsenos rezultatus teikti Lietuvos Respublikos Vyriausybei pasiūlymus dėl priemonių tobulinimo;</text:span></text:p>
      <text:p text:style-name="P49"><text:span text:style-name="T50">4.2</text:span><text:span text:style-name="T51">. kas 2 metai teikti Lietuvos<text:s/></text:span><text:span text:style-name="T52">Respublikos Vyriausybei priemonių įgyvendinimo ataskaitą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Socialinės apsaugos ir darbo ministrė<text:tab/>Vilija Blinkevičiūtė</text:p>
      <text:p text:style-name="P60">______________</text:p>
      <text:p text:style-name="P61"/>
      <text:soft-page-break/>
      <text:p text:style-name="P62"><text:span text:style-name="T63">PATVIRTINTA</text:span></text:p>
      <text:p text:style-name="P64">Lietuvos Respublikos Vyriausybės</text:p>
      <text:p text:style-name="P65">2005 m. sausio 10 d.<text:s/>nutarimu Nr. 5</text:p>
      <text:p text:style-name="P66"/>
      <text:p text:style-name="P67"><text:span text:style-name="T68">NACIONALINĖS GYVENTOJŲ SENĖJIMO PASEKMIŲ ĮVEIKIMO STRATEGIJOS ĮGYVENDINIMO 2005–2013 METŲ PRIEMONĖ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riemonės pavadinimas</text:p>
          </table:table-cell>
          <table:table-cell table:style-name="TableCell80">
            <text:p text:style-name="P81">Įvykdymo terminas (metai)</text:p>
          </table:table-cell>
          <table:table-cell table:style-name="TableCell82">
            <text:p text:style-name="P83">Atsakingi vykdytojai</text:p>
          </table:table-cell>
        </table:table-row>
        <table:table-row table:style-name="TableRow84">
          <table:table-cell table:style-name="TableCell85" table:number-columns-spanned="4">
            <text:p text:style-name="P86">I. PAJAMŲ GARANTIJOS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Teikti Lietuvos Respublikos<text:s/>Vyriausybei pasiūlymus dėl socialinio draudimo bazinės pensijos ir einamųjų metų draudžiamųjų pajamų didinimo atsižvelgiant į darbuotojų vidutinio atlyginimo didėjimą ir įvertinant Valstybinio socialinio draudimo fondo biudžeto ir Lietuvos Respublikos valstybės biudžeto finansines galimybes</text:p>
          </table:table-cell>
          <table:table-cell table:style-name="TableCell92">
            <text:p text:style-name="P93">2005–2013</text:p>
          </table:table-cell>
          <table:table-cell table:style-name="TableCell94">
            <text:p text:style-name="P95">Socialinės apsaugos ir darbo ministerija, Finansų ministerija, Valstybinio socialinio draudimo fondo valdyba prie Socialinės apsaugos ir darbo ministerijos (toliau vadinama – Valstybinio socialinio draudimo fondo valdyba)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Teikti Lietuvos Respublikos Vyriausybei pasiūlymus dėl socialinio draudimo taikymo asmenims, nepatenkantiems į šiuo metu galiojančią socialinio draudimo sistemą. Prireikus parengti atitinkamų teisės aktų projektus</text:p>
          </table:table-cell>
          <table:table-cell table:style-name="TableCell101">
            <text:p text:style-name="P102">2005–2006</text:p>
          </table:table-cell>
          <table:table-cell table:style-name="TableCell103">
            <text:p text:style-name="P104">Socialinės apsaugos ir darbo ministerija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Įvertinti pensijų sistemos ir šalpos išmokų aprėptį, vystymosi tendencijas ir problemas atsižvelgiant į politinius ir ekonominius pokyčius šalyje ir pensijų sistemoje</text:p>
          </table:table-cell>
          <table:table-cell table:style-name="TableCell110">
            <text:p text:style-name="P111">2007</text:p>
          </table:table-cell>
          <table:table-cell table:style-name="TableCell112">
            <text:p text:style-name="P113">Socialinės apsaugos ir darbo ministerij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Išnagrinėti ir įvertinti savarankiškai dirbantiems asmenims teikiamų socialinio draudimo ir socialinės paramos garantijų suderinamumą. Prireikus parengti atitinkamų teisės aktų projektus</text:p>
          </table:table-cell>
          <table:table-cell table:style-name="TableCell119">
            <text:p text:style-name="P120">2005–2006</text:p>
          </table:table-cell>
          <table:table-cell table:style-name="TableCell121">
            <text:p text:style-name="P122">Socialinės apsaugos ir darbo ministerija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Įvertinti ir pagrįsti galimybes įteisinti Lietuvoje dalinio (laipsniško) išėjimo į pensiją schemas, išanalizuoti darbo rinkos galimybes, susijusias su vyresnio amžiaus žmonių daliniu užimtumu, ir finansines šio užimtumo modelio sukūrimo galimybes</text:p>
          </table:table-cell>
          <table:table-cell table:style-name="TableCell128">
            <text:p text:style-name="P129">2008–2009</text:p>
          </table:table-cell>
          <table:table-cell table:style-name="TableCell130">
            <text:p text:style-name="P131">Socialinės<text:s/>apsaugos ir darbo ministerija, Valstybinio socialinio draudimo fondo valdyba, Lietuvos darbo birža prie Socialinės apsaugos ir darbo ministerijos (toliau vadinama – Lietuvos darbo birža)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Parengti ir pateikti Lietuvos Respublikos Vyriausybei pasiūlymus<text:s/>(koncepcijos projektą) dėl dalinio (laipsniško) išėjimo į pensiją schemų įvedimo Lietuvoje ir paskatų kuo ilgiau išlikti darbo rinkoje. Prireikus parengti atitinkamų teisės aktų projektus</text:p>
          </table:table-cell>
          <table:table-cell table:style-name="TableCell137">
            <text:p text:style-name="P138">2009–2010</text:p>
          </table:table-cell>
          <table:table-cell table:style-name="TableCell139">
            <text:p text:style-name="P140">Socialinės apsaugos ir darbo ministerija, Valstybinio socialinio draudimo fondo valdyba, Lietuvos darbo birža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Rengti pensijų sistemos ilgalaikio stabilumo prognozes išanalizavus demografinius ir ekonominius šalies rodiklius ir atsižvelgiant į pensijų kaupimo dalyvių skaičių ir struktūrą</text:p>
          </table:table-cell>
          <table:table-cell table:style-name="TableCell146">
            <text:p text:style-name="P147">2005–2013</text:p>
          </table:table-cell>
          <table:table-cell table:style-name="TableCell148">
            <text:p text:style-name="P149">Socialinės<text:s/>apsaugos ir darbo ministerija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Atlikti Lietuvos Respublikos piniginės socialinės paramos mažas pajamas gaunančioms šeimoms (vieniems gyvenantiems asmenims) įstatymo (Žin., 2003, Nr. 73- 3352) įgyvendinimo monitoringą ir įvertinimą</text:p>
          </table:table-cell>
          <table:table-cell table:style-name="TableCell155">
            <text:p text:style-name="P156">2006</text:p>
          </table:table-cell>
          <table:table-cell table:style-name="TableCell157">
            <text:p text:style-name="P158">Socialinės apsaugos ir darbo ministerija</text:p>
          </table:table-cell>
        </table:table-row>
        <table:table-row table:style-name="TableRow159">
          <table:table-cell table:style-name="TableCell160" table:number-columns-spanned="4">
            <text:p text:style-name="P161">II. UŽIMTUMA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Rengti verslo teritorijų žemėlapius, nurodyti juose verslo kryptis vyresnio amžiaus bedarbiams. Organizuoti verslo pagrindų, verslo organizavimo mokymą</text:p>
          </table:table-cell>
          <table:table-cell table:style-name="TableCell167">
            <text:p text:style-name="P168">2005–2013</text:p>
          </table:table-cell>
          <table:table-cell table:style-name="TableCell169">
            <text:p text:style-name="P170">Socialinės apsaugos ir darbo ministerija, Lietuvos<text:s/>darbo birža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Organizuoti mokslinę praktinę konferenciją „Darbo patirtis – darbas visiems“ ir parengti informacinę patariamąją medžiagą</text:p>
          </table:table-cell>
          <table:table-cell table:style-name="TableCell176">
            <text:p text:style-name="P177">2006–2007</text:p>
          </table:table-cell>
          <table:table-cell table:style-name="TableCell178">
            <text:p text:style-name="P179">Socialinės apsaugos ir darbo ministerija, Lietuvos darbo birža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Skatinti Lietuvos darbo biržą pasirašyti bendradarbiavimo susitarimus su vyresnio amžiaus žmonėms atstovaujančiomis nevyriausybinėmis<text:s/><text:soft-page-break/>organizacijomis, parengti konkrečių priemonių planus</text:p>
          </table:table-cell>
          <table:table-cell table:style-name="TableCell185">
            <text:p text:style-name="P186">2005–2013</text:p>
          </table:table-cell>
          <table:table-cell table:style-name="TableCell187">
            <text:p text:style-name="P188">Socialinės apsaugos ir darbo ministerija, Lietuvos darbo birža</text:p>
          </table:table-cell>
        </table:table-row>
        <text:soft-page-break/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Įtraukti į Lietuvos 2007-2011<text:s/>metų bendrąjį programavimo dokumentą nuostatas apie vyresnio amžiaus darbuotojų perkvalifikavimą</text:p>
          </table:table-cell>
          <table:table-cell table:style-name="TableCell194">
            <text:p text:style-name="P195">2006</text:p>
          </table:table-cell>
          <table:table-cell table:style-name="TableCell196">
            <text:p text:style-name="P197">Socialinės apsaugos ir darbo ministerija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Nustatyti profesinio mokymo ir konsultavimo programų poreikį vyresnio amžiaus žmonėms; parengti, patvirtinti<text:s/>ir įgyvendinti profesinio mokymo programas, kurios formuotų ir bendruosius vyresnio amžiaus žmonių gebėjimus</text:p>
          </table:table-cell>
          <table:table-cell table:style-name="TableCell203">
            <text:p text:style-name="P204">2006–2010</text:p>
          </table:table-cell>
          <table:table-cell table:style-name="TableCell205">
            <text:p text:style-name="P206">Socialinės apsaugos ir darbo ministerija, Lietuvos darbo rinkos mokymo tarnyba prie Socialinės apsaugos ir darbo ministerijos (toliau vadinama – Lietuvos darbo rinkos mokymo tarnyba)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Gerinti suaugusiųjų formaliojo švietimo institucijų veiklos kokybę atsižvelgiant į vyresnio amžiaus žmonių poreikius</text:p>
          </table:table-cell>
          <table:table-cell table:style-name="TableCell212">
            <text:p text:style-name="P213">2005–2013</text:p>
          </table:table-cell>
          <table:table-cell table:style-name="TableCell214">
            <text:p text:style-name="P215">Švietimo ir mokslo ministerija, suaugusiųjų formaliojo švietimo institucijos<text:s/>ir jų steigėjai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Sudaryti sąlygas vyresnio amžiaus žmonėms, turintiems praktinių įgūdžių ir savišvietos būdu įgijusiems reikiamų žinių, laikyti kvalifikacijos egzaminus eksternu, aplenkiant mokymąsi profesinėje mokykloje, ir įgyti valstybės pripažintą<text:s/>profesinę kvalifikaciją</text:p>
          </table:table-cell>
          <table:table-cell table:style-name="TableCell221">
            <text:p text:style-name="P222">2005–2013</text:p>
          </table:table-cell>
          <table:table-cell table:style-name="TableCell223">
            <text:p text:style-name="P224">Švietimo ir mokslo ministerija, Socialinės apsaugos ir darbo ministerija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Plėtoti nuotolinio mokymo galimybes siekiant sudaryti palankias sąlygas vyresnio amžiaus žmonėms įgyti paklausią profesiją ir tobulinti<text:s/>kvalifikaciją</text:p>
          </table:table-cell>
          <table:table-cell table:style-name="TableCell230">
            <text:p text:style-name="P231">2006–2010</text:p>
          </table:table-cell>
          <table:table-cell table:style-name="TableCell232">
            <text:p text:style-name="P233">Socialinės apsaugos ir darbo ministerija, Švietimo ir mokslo ministerija, Lietuvos darbo rinkos mokymo tarnyba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Įdiegti atviro informavimo, konsultavimo ir orientavimo sistemą (AIKOS), kurioje būtų numatytos profesinio<text:s/>informavimo, orientavimo ir konsultavimo paslaugos vyresnio amžiaus žmonėms</text:p>
          </table:table-cell>
          <table:table-cell table:style-name="TableCell239">
            <text:p text:style-name="P240">2005</text:p>
          </table:table-cell>
          <table:table-cell table:style-name="TableCell241">
            <text:p text:style-name="P242">Švietimo ir mokslo ministerija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Parengti, patvirtinti ir įgyvendinti specializuotas konsultavimo ir motyvacijos didinimo programas vyresnio amžiaus žmonėms siekiant išsilaikyti darbo rinkoje, įgyti paklausias specialybes</text:p>
          </table:table-cell>
          <table:table-cell table:style-name="TableCell248">
            <text:p text:style-name="P249">2006–2013</text:p>
          </table:table-cell>
          <table:table-cell table:style-name="TableCell250">
            <text:p text:style-name="P251">Socialinės apsaugos ir darbo ministerija, Lietuvos darbo rinkos mokymo tarnyba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Parengti rekomendacijas, kaip pritaikyti darbo vietas, darbo ir poilsio režimą vyresnio amžiaus žmonėms</text:p>
          </table:table-cell>
          <table:table-cell table:style-name="TableCell257">
            <text:p text:style-name="P258">2006</text:p>
          </table:table-cell>
          <table:table-cell table:style-name="TableCell259">
            <text:p text:style-name="P260">Socialinės apsaugos ir darbo ministerija, Sveikatos apsaugos ministerija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Teikti prioritetą vietinių užimtumo iniciatyvų projektams, kurie sudaro sąlygas didinti vyresnio amžiaus asmenų užimtumą</text:p>
          </table:table-cell>
          <table:table-cell table:style-name="TableCell266">
            <text:p text:style-name="P267">2005–2013</text:p>
          </table:table-cell>
          <table:table-cell table:style-name="TableCell268">
            <text:p text:style-name="P269">Socialinės apsaugos ir darbo ministerija, Lietuvos<text:s/>darbo birža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Parengti ir patvirtinti vyresnio amžiaus bedarbiams skirtą programą „Langas į darbą“, ugdančią gebėjimus naudotis šiuolaikinėmis informacinėmis technologijomis</text:p>
          </table:table-cell>
          <table:table-cell table:style-name="TableCell275">
            <text:p text:style-name="P276">2005–2006</text:p>
          </table:table-cell>
          <table:table-cell table:style-name="TableCell277">
            <text:p text:style-name="P278">Socialinės apsaugos ir darbo ministerija, Lietuvos darbo birža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Išnagrinėti darbo įstatymus ir kitus norminius teisės aktus, parengti jų pakeitimus ar naują teisės akto, užtikrinančio, kad vyresnio amžiaus žmonės darbo vietoje nebus diskriminuojami (atleidimas iš darbo ir panašiai), projektą; plėtoti lanksčias darbo organizavimo formas (dirbti pagal tokias darbo sutartis, tokios trukmės darbo dieną ar savaitę, kad būtų galima derinti įsipareigojimus šeimai su darbu ir dirbti pagal sveikatos išgales)</text:p>
          </table:table-cell>
          <table:table-cell table:style-name="TableCell284">
            <text:p text:style-name="P285">2005–2006</text:p>
          </table:table-cell>
          <table:table-cell table:style-name="TableCell286">
            <text:p text:style-name="P287">Socialinės apsaugos ir darbo ministerija</text:p>
          </table:table-cell>
        </table:table-row>
        <table:table-row table:style-name="TableRow288">
          <table:table-cell table:style-name="TableCell289" table:number-columns-spanned="4">
            <text:p text:style-name="P290">III. SVEIKATA IR SOCIALINĖS PASLAUGOS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>
            <text:p text:style-name="Normal"><text:span text:style-name="T295">Vykdyti Socialinių paslaugų infrastruktūros plėtros 2004-2006 metų programą (Žin., 2003, Nr.<text:s/></text:span><text:a xlink:href="https://www.e-tar.lt/portal/lt/legalAct/TAR.61DE2263EEC7" office:target-frame-name="_blank" xlink:show="new"><text:span text:style-name="T296">90-4075</text:span></text:a><text:span text:style-name="T297">) teikiant finansavimo prioritetą kaimo bendruomenių<text:s/></text:span><text:span text:style-name="T298">centrams steigti</text:span></text:p>
          </table:table-cell>
          <table:table-cell table:style-name="TableCell299">
            <text:p text:style-name="P300">2005–2006</text:p>
          </table:table-cell>
          <table:table-cell table:style-name="TableCell301">
            <text:p text:style-name="P302">Socialinės apsaugos ir darbo ministerija</text:p>
          </table:table-cell>
        </table:table-row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Parengti naujus kvalifikacinius reikalavimus socialiniams darbuotojams, pareigybių aprašymus ir atestavimo tvarkos aprašą numatant privalomą kvalifikacijos tobulinimą. Rengti,<text:s/>patvirtinti ir įgyvendinti socialinių darbuotojų ir jų padėjėjų kvalifikacijos tobulinimo programas, sudaryti galimybę socialiniams darbuotojams praktikams dalytis gerąja patirtimi socialinio darbo metodiniuose centruose</text:p>
          </table:table-cell>
          <table:table-cell table:style-name="TableCell308">
            <text:p text:style-name="P309">2005–2013</text:p>
          </table:table-cell>
          <table:table-cell table:style-name="TableCell310">
            <text:p text:style-name="P311">Socialinės apsaugos ir darbo ministerija, Švietimo ir mokslo ministerija, savivaldybės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Užtikrinti vyresnio amžiaus žmonėms socialinę globą<text:s/><text:soft-page-break/>namuose, parengus teisės aktų pakeitimus, reglamentuojančius pagalbos namuose ir socialinės globos namuose paslaugas</text:p>
          </table:table-cell>
          <table:table-cell table:style-name="TableCell317">
            <text:p text:style-name="P318">2006</text:p>
          </table:table-cell>
          <table:table-cell table:style-name="TableCell319">
            <text:p text:style-name="P320">Socialinės<text:s/>apsaugos ir darbo<text:s/><text:soft-page-break/>ministerija</text:p>
          </table:table-cell>
        </table:table-row>
        <text:soft-page-break/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Kad vyresnio amžiaus žmonėms būtų užtikrintos integruotos slaugos ir socialinės globos paslaugos namuose, išnagrinėti galiojančius teisės aktus ir prireikus parengti naujų teisės aktų projektus</text:p>
          </table:table-cell>
          <table:table-cell table:style-name="TableCell326">
            <text:p text:style-name="P327">2011</text:p>
          </table:table-cell>
          <table:table-cell table:style-name="TableCell328">
            <text:p text:style-name="P329">Sveikatos apsaugos ministerija, Socialinės apsaugos ir darbo ministerija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Užtikrinti tinkamą vyresnio amžiaus žmonėms skirtų stacionarių socialinės globos įstaigų veiklos kokybę</text:p>
          </table:table-cell>
          <table:table-cell table:style-name="TableCell335">
            <text:p text:style-name="P336">2005–2013</text:p>
          </table:table-cell>
          <table:table-cell table:style-name="TableCell337">
            <text:p text:style-name="P338">Socialinės apsaugos ir darbo ministerija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Parengti ir patvirtinti geriatrijos paslaugų specialiuosius reikalavimus ir bazines kainas</text:p>
          </table:table-cell>
          <table:table-cell table:style-name="TableCell344">
            <text:p text:style-name="P345">2007</text:p>
          </table:table-cell>
          <table:table-cell table:style-name="TableCell346">
            <text:p text:style-name="P347">Sveikatos apsaugos ministerija</text:p>
          </table:table-cell>
        </table:table-row>
        <table:table-row table:style-name="TableRow348">
          <table:table-cell table:style-name="TableCell349">
            <text:p text:style-name="P350">29.</text:p>
          </table:table-cell>
          <table:table-cell table:style-name="TableCell351">
            <text:p text:style-name="P352">Užtikrinti nemokamą dantų protezavimą pensinio amžiaus žmonėms</text:p>
          </table:table-cell>
          <table:table-cell table:style-name="TableCell353">
            <text:p text:style-name="P354">2005–2010</text:p>
          </table:table-cell>
          <table:table-cell table:style-name="TableCell355">
            <text:p text:style-name="P356">Sveikatos apsaugos ministerija</text:p>
          </table:table-cell>
        </table:table-row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Mažinti laukiančių endoprotezavimo operacijų<text:s/>pagyvenusių žmonių skaičių</text:p>
          </table:table-cell>
          <table:table-cell table:style-name="TableCell362">
            <text:p text:style-name="P363">2005–2010</text:p>
          </table:table-cell>
          <table:table-cell table:style-name="TableCell364">
            <text:p text:style-name="P365">Sveikatos apsaugos ministerija</text:p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Tiksliau diagnozuoti pagyvenusiems žmonėms lėtines neužkrečiamąsias ligas ir gerinti jų gydymą tobulinant paslaugų prieinamumą</text:p>
          </table:table-cell>
          <table:table-cell table:style-name="TableCell371">
            <text:p text:style-name="P372">2005–2013</text:p>
          </table:table-cell>
          <table:table-cell table:style-name="TableCell373">
            <text:p text:style-name="P374">Sveikatos apsaugos ministerija</text:p>
          </table:table-cell>
        </table:table-row>
        <table:table-row table:style-name="TableRow375">
          <table:table-cell table:style-name="TableCell376">
            <text:p text:style-name="P377">32</text:p>
          </table:table-cell>
          <table:table-cell table:style-name="TableCell378">
            <text:p text:style-name="P379">Skatinti medicininės reabilitacijos paslaugų pagyvenusiems žmonėms plėtrą</text:p>
          </table:table-cell>
          <table:table-cell table:style-name="TableCell380">
            <text:p text:style-name="P381">2005–2013</text:p>
          </table:table-cell>
          <table:table-cell table:style-name="TableCell382">
            <text:p text:style-name="P383">Sveikatos apsaugos ministerija</text:p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Plėtoti ambulatorinės slaugos paslaugas namuose pagyvenusiems žmonėms</text:p>
          </table:table-cell>
          <table:table-cell table:style-name="TableCell389">
            <text:p text:style-name="P390">2005–2013</text:p>
          </table:table-cell>
          <table:table-cell table:style-name="TableCell391">
            <text:p text:style-name="P392">Sveikatos apsaugos ministerija</text:p>
          </table:table-cell>
        </table:table-row>
        <table:table-row table:style-name="TableRow393">
          <table:table-cell table:style-name="TableCell394" table:number-columns-spanned="4">
            <text:p text:style-name="P395">IV. VISAVERČIO GYVENIMO GALIMYBĖ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4.</text:p>
          </table:table-cell>
          <table:table-cell table:style-name="TableCell399">
            <text:p text:style-name="P400">Parengti ir pateikti Lietuvos Respublikos Vyriausybei pasiūlymus dėl valstybės paramos mažas pajamas gaunančioms šeimoms (asmenims), įgyvendinančioms energiniu požiūriu efektyvius daugiabučių namų atnaujinimo ir modernizavimo projektus</text:p>
          </table:table-cell>
          <table:table-cell table:style-name="TableCell401">
            <text:p text:style-name="P402">2005</text:p>
          </table:table-cell>
          <table:table-cell table:style-name="TableCell403">
            <text:p text:style-name="P404">Aplinkos<text:s/>ministerija, Finansų ministerija, Socialinės apsaugos ir darbo ministerija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Patikslinti teritorijų planavimo ir statybos normatyvinius dokumentus, kad gyvenamoji aplinka būtų pritaikyta visiems gyventojams</text:p>
          </table:table-cell>
          <table:table-cell table:style-name="TableCell410">
            <text:p text:style-name="P411">2006–2008</text:p>
          </table:table-cell>
          <table:table-cell table:style-name="TableCell412">
            <text:p text:style-name="P413">Aplinkos ministerija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Parengti<text:s/>ir patvirtinti mokymo programą „Suaugusių žmonių meninių įgūdžių ugdymas“ atsižvelgiant į vyresnio amžiaus žmonių poreikius</text:p>
          </table:table-cell>
          <table:table-cell table:style-name="TableCell419">
            <text:p text:style-name="P420">2006</text:p>
          </table:table-cell>
          <table:table-cell table:style-name="TableCell421">
            <text:p text:style-name="P422">Kultūros ministerija</text:p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Dalyvauti tarptautiniame projekte „Mokymosi visą gyvenimą sąlygų plėtra diegiant modernias informacines technologijas“, vykdyti kultūros darbuotojų mokymą atsižvelgiant į visuomenės senėjimo problemas</text:p>
          </table:table-cell>
          <table:table-cell table:style-name="TableCell428">
            <text:p text:style-name="P429">2005–2010</text:p>
          </table:table-cell>
          <table:table-cell table:style-name="TableCell430">
            <text:p text:style-name="P431">Kultūros ministerija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Teikti prioritetą Kultūros ministerijos rengiamų konkursų programose kultūros veiklos projektų, kuriuose dalyvauja vyresnio amžiaus žmonės, rėmimui</text:p>
          </table:table-cell>
          <table:table-cell table:style-name="TableCell437">
            <text:p text:style-name="P438">2005–2013</text:p>
          </table:table-cell>
          <table:table-cell table:style-name="TableCell439">
            <text:p text:style-name="P440">Kultūros ministerija</text:p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Rekomenduoti kultūros paslaugų teikėjams numatyti lengvatas vyresnio amžiaus žmonėms</text:p>
          </table:table-cell>
          <table:table-cell table:style-name="TableCell446">
            <text:p text:style-name="P447">2005–2013</text:p>
          </table:table-cell>
          <table:table-cell table:style-name="TableCell448">
            <text:p text:style-name="P449">Kultūros ministerija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Įvertinti, kaip transporto infrastruktūra turi keistis gausėjant žmonių<text:s/>su specialiaisiais poreikiais</text:p>
          </table:table-cell>
          <table:table-cell table:style-name="TableCell455">
            <text:p text:style-name="P456">2005–2006</text:p>
          </table:table-cell>
          <table:table-cell table:style-name="TableCell457">
            <text:p text:style-name="P458">Susisiekimo ministerija, savivaldybės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Kad vyresnio amžiaus gyventojai neliktų izoliuoti, parengti kelių infrastruktūros ir transporto plėtros kaime koncepciją, pagal kurią savivaldybės galėtų sudaryti tokios plėtros įgyvendinimo planus</text:p>
          </table:table-cell>
          <table:table-cell table:style-name="TableCell464">
            <text:p text:style-name="P465">2009</text:p>
          </table:table-cell>
          <table:table-cell table:style-name="TableCell466">
            <text:p text:style-name="P467">Susisiekimo ministerija, savivaldybės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Parengti, patvirtinti ir įgyvendinti teritorinių policijos įstaigų vietines prevencines programas, skirtas vyresnio amžiaus žmonių saugumui užtikrinti</text:p>
          </table:table-cell>
          <table:table-cell table:style-name="TableCell473">
            <text:p text:style-name="P474">2005–2013</text:p>
          </table:table-cell>
          <table:table-cell table:style-name="TableCell475">
            <text:p text:style-name="P476">Policijos departamentas prie Vidaus reikalų ministerijos (toliau vadinama – Policijos departamentas), teritorinės policijos įstaigos, savivaldybės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Aprūpinti policijos įstaigas tarnybiniu transportu, kad vyresnio amžiaus žmonės jaustųsi saugesni ir policijos paslaugos būtų<text:s/>prieinamesnės</text:p>
          </table:table-cell>
          <table:table-cell table:style-name="TableCell482">
            <text:p text:style-name="P483">2005–2013</text:p>
          </table:table-cell>
          <table:table-cell table:style-name="TableCell484">
            <text:p text:style-name="P485">Policijos departamentas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Pasitelkus žiniasklaidą, platinti informaciją apie policijos teikiamas paslaugas, kuriomis siekiama užtikrinti vyresnio amžiaus žmonių saugumą</text:p>
          </table:table-cell>
          <table:table-cell table:style-name="TableCell491">
            <text:p text:style-name="P492">2005–2013</text:p>
          </table:table-cell>
          <table:table-cell table:style-name="TableCell493">
            <text:p text:style-name="P494">Policijos departamentas</text:p>
          </table:table-cell>
        </table:table-row>
        <table:table-row table:style-name="TableRow495">
          <table:table-cell table:style-name="TableCell496" table:number-columns-spanned="4">
            <text:p text:style-name="P497">V. DALYVAVIMAS<text:s/>VISUOMENĖS GYVENIME IR VYRESNIO AMŽIAUS ŽMONIŲ ĮVAIZDŽIO KŪRIMAS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45.</text:p>
          </table:table-cell>
          <table:table-cell table:style-name="TableCell501">
            <text:p text:style-name="P502">Nuolat ir glaudžiai bendradarbiauti su Lietuvos<text:s/><text:soft-page-break/>pensininkų reikalų taryba, jos posėdžiuose aptarti pensininkams aktualius klausimus</text:p>
          </table:table-cell>
          <table:table-cell table:style-name="TableCell503">
            <text:p text:style-name="P504">2005–2013</text:p>
          </table:table-cell>
          <table:table-cell table:style-name="TableCell505">
            <text:p text:style-name="P506">Socialinės apsaugos ir darbo<text:s/><text:soft-page-break/>ministerija</text:p>
          </table:table-cell>
        </table:table-row>
        <text:soft-page-break/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Remti vyresnio amžiaus žmonėms atstovaujančių nevyriausybinių organizacijų veiklą</text:p>
          </table:table-cell>
          <table:table-cell table:style-name="TableCell512">
            <text:p text:style-name="P513">2005–2013</text:p>
          </table:table-cell>
          <table:table-cell table:style-name="TableCell514">
            <text:p text:style-name="P515">Socialinės apsaugos ir darbo ministerija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Teikti žiniasklaidai informaciją vyresnio amžiaus žmonėms aktualiomis temomis</text:p>
          </table:table-cell>
          <table:table-cell table:style-name="TableCell521">
            <text:p text:style-name="P522">2006–2013</text:p>
          </table:table-cell>
          <table:table-cell table:style-name="TableCell523">
            <text:p text:style-name="P524">Socialinės apsaugos ir<text:s/>darbo ministerija, vyresnio amžiaus žmones atstovaujančios organizacijos</text:p>
          </table:table-cell>
        </table:table-row>
      </table:table>
      <text:p text:style-name="P5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34:00Z</meta:creation-date>
    <dc:date>2015-09-20T02:34:00Z</dc:date>
    <meta:template xlink:href="Normal" xlink:type="simple"/>
    <meta:editing-cycles>2</meta:editing-cycles>
    <meta:editing-duration>PT0S</meta:editing-duration>
    <meta:document-statistic meta:page-count="5" meta:paragraph-count="250" meta:word-count="1611" meta:character-count="13299" meta:row-count="477" meta:non-whitespace-character-count="11938"/>
  </office:meta>
</office:document-meta>
</file>