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P198" style:parent-style-name="Normal" style:family="paragraph">
      <style:paragraph-properties style:snap-to-layout-grid="false"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break-before="page" style:snap-to-layout-grid="false"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fo:letter-spacing="0.0416in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P268" style:parent-style-name="Normal" style:family="paragraph">
      <style:paragraph-properties style:snap-to-layout-grid="false"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P275" style:parent-style-name="Normal" style:family="paragraph">
      <style:paragraph-properties style:snap-to-layout-grid="false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P285" style:parent-style-name="Normal" style:family="paragraph">
      <style:paragraph-properties style:snap-to-layout-grid="false"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ONVENCIJA DĖL ĮSTATYMŲ KOLIZIJŲ NAUDOJANT ČEKIUS SPRENDIMO</text:span><text:span text:style-name="T9"><text:note text:note-class="footnote" text:id="_ftn0"><text:note-citation text:label="*">*</text:note-citation><text:note-body><text:p text:style-name="Normal"><text:span text:style-name="T10"><text:s/>Autentiškas vertimas (Europos komitetas prie LR Vyriausybės, Vertimo, dokumentacijos ir informacijos centras)</text:span></text:p></text:note-body></text:note></text:span></text:p>
      <text:p text:style-name="P11"/>
      <text:p text:style-name="P12"><text:span text:style-name="T13">Pasirašyta 1931 m. kovo 19 d. Ženevoje</text:span></text:p>
      <text:p text:style-name="P14"/>
      <text:p text:style-name="P15"><text:span text:style-name="T16">Austrijos, Belgijos, Čekoslovakijos, Danijos, Ekvadoro, Ispanijos, Italijos, Japonijos, Jugoslavijos, Lenkijos (Lenkijo</text:span><text:span text:style-name="T17">s ir Laisvojo Dancigo miesto vardu), Liuksemburgo, Meksikos, Monako, Nyderlandų, Norvegijos, Portugalijos, Prancūzijos, Rumunijos, Suomijos, Švedijos, Šveicarijos, Turkijos, Vengrijos ir Vokietijos valstybių vadovai, norėdami išspręsti kolizijas, galinčias</text:span><text:span text:style-name="T18"><text:s/>kilti naudojant čekius, paskyrė savo įgaliotinius, kurie, pateikus įgaliojimus ir pripažinus juos reikiamos ir tinkamos formos,<text:s/></text:span><text:span text:style-name="T19">susitarė</text:span><text:span text:style-name="T20"><text:s/>dėl šių nuostatų:</text:span></text:p>
      <text:p text:style-name="P21"/>
      <text:p text:style-name="P22"><text:span text:style-name="T23">1</text:span><text:span text:style-name="T24"><text:s/>straipsnis</text:span></text:p>
      <text:p text:style-name="P25"/>
      <text:p text:style-name="P26"><text:span text:style-name="T27">Susitariančiosios Šalys, spręsdamos įstatymų kolizijas, iškilusias naudojant čeki</text:span><text:span text:style-name="T28">us, įsipareigoja viena kitos atžvilgiu taikyti nuostatas, išdėstytas šios Konvencijos straipsniuose.</text:span></text:p>
      <text:p text:style-name="P29"/>
      <text:p text:style-name="P30"><text:span text:style-name="T31">2</text:span><text:span text:style-name="T32"><text:s/>straipsnis</text:span></text:p>
      <text:p text:style-name="P33"/>
      <text:p text:style-name="P34"><text:span text:style-name="T35">Asmens teises prisiimti atsakomybę pasirašant čekius nustato Šalių nacionaliniai įstatymai. Jeigu nacionaliniame įstatyme yra nuoroda<text:s/></text:span><text:span text:style-name="T36">į kitos Šalies nacionalinį įstatymą, taikomos pastarojo nuostatos.</text:span></text:p>
      <text:p text:style-name="P37"><text:span text:style-name="T38">Jeigu šio straipsnio pirmojoje dalyje nurodyti įstatymai nepripažįsta asmens teisės pasirašyti čekį, jis vis dėlto yra atsakingas tais atvejais, kai čekį pasirašė tos Šalies teritorijoje,</text:span><text:span text:style-name="T39"><text:s/>pagal kurios įstatymus tokią teisę turėjo.</text:span></text:p>
      <text:p text:style-name="P40"><text:span text:style-name="T41">Kiekviena Susitariančioji Šalis turi teisę nepripažinti tokio įsipareigojimo pagal čekį, kurį pasirašė bet kuris jos pilietis, jeigu kitos Susitariančiosios Šalies teritorijoje jo atsakomybė būtų pripažinta kit</text:span><text:span text:style-name="T42">aip, nei taikant šio straipsnio ankstesnės dalies nuostatas.</text:span></text:p>
      <text:p text:style-name="P43"/>
      <text:p text:style-name="P44"><text:span text:style-name="T45">3</text:span><text:span text:style-name="T46"><text:s/>straipsnis</text:span></text:p>
      <text:p text:style-name="P47"/>
      <text:p text:style-name="P48"><text:span text:style-name="T49">Šalies, kurioje čekis apmokamas, įstatymai nustato asmenis, kuriems gali būti išrašytas čekis.</text:span></text:p>
      <text:p text:style-name="P50"><text:span text:style-name="T51">Jeigu pagal tų įstatymų nuostatas dokumentas asmens, kuriam jis išrašytas,<text:s/></text:span><text:span text:style-name="T52">požiūriu nelaikomas čekiu, įsipareigojimai, pasirašyti jame kitos šalies teritorijoje, jeigu jos įstatymuose nėra minėtų nuostatų, laikomi galiojančiais.</text:span></text:p>
      <text:p text:style-name="P53"/>
      <text:p text:style-name="P54"><text:span text:style-name="T55">4</text:span><text:span text:style-name="T56"><text:s/>straipsnis</text:span></text:p>
      <text:p text:style-name="P57"/>
      <text:p text:style-name="P58"><text:span text:style-name="T59">Įsipareigojimų pagal čekį formą nustato įstatymai tos Šalies, kurios teritorijoje</text:span><text:span text:style-name="T60"><text:s/>jie buvo pasirašyti. Nepaisant to, pakanka, jeigu laikomasi formų, kurias nustato mokėjimo vietos įstatymai.</text:span></text:p>
      <text:p text:style-name="P61"><text:span text:style-name="T62">Jeigu įsipareigojimai pagal čekį neturi galios atsižvelgiant į šio straipsnio pirmosios dalies nuostatas, bet galioja pagal valstybės, kurioje į</text:span><text:span text:style-name="T63">sipareigojimai prisiimti, įstatymus, tai aplinkybės, dėl kurių ankstesni įsipareigojimai būtų neteisėti tik formos požiūriu, nepanaikina vėlesnių įsipareigojimų.</text:span></text:p>
      <text:p text:style-name="P64"><text:span text:style-name="T65">Kiekviena Susitariančioji Šalis turi teisę nuspręsti, kad jos piliečio įsipareigojimai,<text:s/></text:span><text:span text:style-name="T66">prisiimti pagal čekį užsienyje, galioja kitam jos piliečiui jos teritorijoje, jeigu įsipareigojimai įforminti nacionalinių įstatymų nustatyta forma.</text:span></text:p>
      <text:p text:style-name="P67"/>
      <text:p text:style-name="P68"><text:span text:style-name="T69">5</text:span><text:span text:style-name="T70"><text:s/>straipsnis</text:span></text:p>
      <text:p text:style-name="P71"/>
      <text:p text:style-name="P72"><text:span text:style-name="T73">Čekį pasirašiusių asmenų įsipareigojimų teisinius padarinius reglamentuoja valstybės,<text:s/></text:span><text:span text:style-name="T74">kurios teritorijoje jie buvo įforminti, įstatymai.</text:span></text:p>
      <text:p text:style-name="P75"/>
      <text:p text:style-name="P76"><text:span text:style-name="T77">6</text:span><text:span text:style-name="T78"><text:s/>straipsnis</text:span></text:p>
      <text:p text:style-name="P79"/>
      <text:p text:style-name="P80"><text:span text:style-name="T81">Ieškinių regreso tvarka dokumentą pasirašiusiems asmenims pateikimo terminus nustato dokumento sudarymo vietos įstatymai.</text:span></text:p>
      <text:p text:style-name="P82"/>
      <text:p text:style-name="P83"><text:span text:style-name="T84">7</text:span><text:span text:style-name="T85"><text:s/>straipsnis</text:span></text:p>
      <text:p text:style-name="P86"/>
      <text:p text:style-name="P87"><text:span text:style-name="T88">Šalies, kurioje čekis yra apmokamas, įsta</text:span><text:span text:style-name="T89">tymai nustato:</text:span></text:p>
      <text:p text:style-name="P90"><text:span text:style-name="T91">1</text:span><text:span text:style-name="T92">) ar čekis turi būti apmokėtas tuoj pateikus arba gali būti apmokėtas per nustatytą po pateikimo laiką ir kokios pasekmės gali kilti dėl datų pakeitimo;</text:span></text:p>
      <text:p text:style-name="P93"><text:span text:style-name="T94">2</text:span><text:span text:style-name="T95">) pateikimo apmokėti terminus;</text:span></text:p>
      <text:p text:style-name="P96"><text:span text:style-name="T97">3</text:span><text:span text:style-name="T98">) ar galima čekį akceptuoti, paliudyti, patv</text:span><text:span text:style-name="T99">irtinti arba vizuoti ir kokios yra akceptavimo, paliudijimo, patvirtinimo arba vizavimo pasekmės;</text:span></text:p>
      <text:p text:style-name="P100"><text:span text:style-name="T101">4</text:span><text:span text:style-name="T102">) ar gali turėtojas reikalauti apmokėti čekio sumą dalimis, taip pat ar privalo priimti dalinius čekio mokėjimus;</text:span></text:p>
      <text:p text:style-name="P103"><text:span text:style-name="T104">5</text:span><text:span text:style-name="T105">) ar gali būti čekis pirmojoje pus</text:span><text:span text:style-name="T106">ėje pažymėtas dviem įstrižomis linijomis ir tuo būdu paverstas skiriamuoju čekiu arba pažymėtas žodžiu „Atsiskaitomasis“ arba kitais analogiškos reikšmės žodžiais ir kokią reikšmę turi tokie požymiai;</text:span></text:p>
      <text:p text:style-name="P107"><text:span text:style-name="T108">6</text:span><text:span text:style-name="T109">) ar čekio turėtojas naudojasi specialiomis teisėm</text:span><text:span text:style-name="T110">is dėl jo apmokėjimo šaltinių ir kaip tai įgyvendinama;</text:span></text:p>
      <text:p text:style-name="P111"><text:span text:style-name="T112">7</text:span><text:span text:style-name="T113">) ar gali čekio davėjas atšaukti jį arba prieštarauti jo apmokėjimui;</text:span></text:p>
      <text:p text:style-name="P114"><text:span text:style-name="T115">8</text:span><text:span text:style-name="T116">) priemones, kurių reikia imtis, kai čekis prarastas ar pavogtas;</text:span></text:p>
      <text:p text:style-name="P117"><text:span text:style-name="T118">9</text:span><text:span text:style-name="T119">) ar reikalingas čekio protestas ar kuris kitas<text:s/></text:span><text:span text:style-name="T120">analogiškos reikšmės veiksmas tam, kad būtų išsaugotos atgręžtinio reikalavimo teisės į indosantus ir kitus atsakingus pagal čekį asmenis.</text:span></text:p>
      <text:p text:style-name="P121"/>
      <text:p text:style-name="P122"><text:span text:style-name="T123">8</text:span><text:span text:style-name="T124"><text:s/>straipsnis</text:span></text:p>
      <text:p text:style-name="P125"/>
      <text:p text:style-name="P126"><text:span text:style-name="T127">Čekių protesto formą bei terminus, taip pat kitų veiksmų, reikalingų čekių teisėms įgyvendinti</text:span><text:span text:style-name="T128"><text:s/>ar išsaugoti, formą nustato tos šalies, kurios teritorijoje turi būti įformintas protestas arba atitinkami veiksmai, įstatymai.</text:span></text:p>
      <text:p text:style-name="P129"/>
      <text:p text:style-name="P130"><text:span text:style-name="T131">9</text:span><text:span text:style-name="T132"><text:s/>straipsnis</text:span></text:p>
      <text:p text:style-name="P133"/>
      <text:p text:style-name="P134"><text:span text:style-name="T135">Kiekviena Susitariančioji Šalis pasilieka teisę netaikyti privatinės tarptautinės teisės principų,<text:s/></text:span><text:span text:style-name="T136">išdėstytų šioje Konvencijoje, kai kyla klausimai:</text:span></text:p>
      <text:p text:style-name="P137"><text:span text:style-name="T138">1</text:span><text:span text:style-name="T139">) dėl įsipareigojimų, prisiimtų ne kurios nors Susitariančiosios Šalies teritorijoje;</text:span></text:p>
      <text:p text:style-name="P140"><text:span text:style-name="T141">2</text:span><text:span text:style-name="T142">) dėl įstatymo, taikytino laikantis šių principų, tačiau nesančio kurios nors Susitariančiosios Šalies įstatymu.</text:span></text:p>
      <text:p text:style-name="P143"/>
      <text:p text:style-name="P144"><text:span text:style-name="T145">10</text:span><text:span text:style-name="T146"><text:s/>straipsnis</text:span></text:p>
      <text:p text:style-name="P147"/>
      <text:p text:style-name="P148"><text:span text:style-name="T149">Šios Konvencijos nuostatos netaikomos Susitariančiųjų Šalių teritorijose čekiams, išrašytiems iki šios Konvencijos įsigaliojimo.</text:span></text:p>
      <text:p text:style-name="P150"/>
      <text:p text:style-name="P151"><text:span text:style-name="T152">11</text:span><text:span text:style-name="T153"><text:s/>straipsnis</text:span></text:p>
      <text:p text:style-name="P154"/>
      <text:p text:style-name="P155"><text:span text:style-name="T156">Šios Konvencijos, kurios tekstai prancūzų ir anglų kalbomis laikomi autentiškais</text:span><text:span text:style-name="T157"><text:s/>originalais, sudarymo diena yra ši diena.</text:span></text:p>
      <text:p text:style-name="P158"><text:span text:style-name="T159">Iki 1931 m. liepos 15 d. Konvenciją gali pasirašyti bet kuri Tautų Lygos narė ir valstybė ne narė.</text:span></text:p>
      <text:p text:style-name="P160"/>
      <text:p text:style-name="P161"><text:span text:style-name="T162">12</text:span><text:span text:style-name="T163"><text:s/>straipsnis</text:span></text:p>
      <text:p text:style-name="P164"/>
      <text:p text:style-name="P165"><text:span text:style-name="T166">Ši Konvencija yra ratifikuojama.</text:span></text:p>
      <text:p text:style-name="P167"><text:span text:style-name="T168">Ratifikavimo raštai ne vėliau kaip 1933 m. rugsėjo 1 d.</text:span><text:span text:style-name="T169"><text:s/>perduodami saugoti Tautų Lygos generaliniam sekretoriui, kuris apie šių raštų gavimą nedelsdamas praneša visoms Tautų Lygos narėms ir valstybėms ne narėms, kurios pasirašė šią Konvenciją ar prisijungė prie jos.</text:span></text:p>
      <text:p text:style-name="P170"/>
      <text:p text:style-name="P171"><text:span text:style-name="T172">13</text:span><text:span text:style-name="T173"><text:s/>straipsnis</text:span></text:p>
      <text:p text:style-name="P174"/>
      <text:p text:style-name="P175"><text:span text:style-name="T176">Nuo 1931 m. liepos 15<text:s/></text:span><text:span text:style-name="T177">d. kiekviena Tautų Lygos narė ir bet kuri valstybė ne narė gali prisijungti prie šios Konvencijos.</text:span></text:p>
      <text:p text:style-name="P178"><text:span text:style-name="T179">Prisijungimas įforminamas pranešimu Tautų Lygos generaliniam sekretoriui, šis pranešimas saugomas Sekretoriato archyvuose.</text:span></text:p>
      <text:p text:style-name="P180"><text:span text:style-name="T181">Generalinis sekretorius<text:s/></text:span><text:span text:style-name="T182">nedelsdamas praneša apie minėtų pranešimų priėmimą visoms Tautų Lygos narėms ir valstybėms ne narėms, pasirašiusioms šią Konvenciją arba prisijungusioms prie jos.</text:span></text:p>
      <text:p text:style-name="P183"/>
      <text:p text:style-name="P184"><text:span text:style-name="T185">14</text:span><text:span text:style-name="T186"><text:s/>straipsnis</text:span></text:p>
      <text:p text:style-name="P187"/>
      <text:p text:style-name="P188"><text:span text:style-name="T189">Ši Konvencija įsigalioja po to, kai ją ratifikuoja arba prie jos<text:s/></text:span><text:span text:style-name="T190">prisijungia septynios Tautų Lygos narės arba valstybės ne narės, tarp kurių turi būti trys Tautų Lygos narės – nuolatinės Tarybos narės.</text:span></text:p>
      <text:p text:style-name="P191"><text:span text:style-name="T192">Konvencijos įsigaliojimo data laikoma devyniasdešimta diena po to, kai Tautų Lygos generalinis sekretorius gauna sept</text:span><text:span text:style-name="T193">intą ratifikavimo arba prisijungimo dokumentą, numatytą šio straipsnio pirmojoje dalyje.</text:span></text:p>
      <text:p text:style-name="P194"><text:span text:style-name="T195">Tautų Lygos generalinis sekretorius, siųsdamas pranešimus, numatytus 12 ir 13 straipsniuose, turi nurodyti, kad ratifikavimo ir prisijungimo dokumentai, išvardyti ši</text:span><text:span text:style-name="T196">o straipsnio pirmojoje dalyje, yra gauti.</text:span></text:p>
      <text:p text:style-name="P197"/>
      <text:p text:style-name="P198"><text:span text:style-name="T199">15</text:span><text:span text:style-name="T200"><text:s/>straipsnis</text:span></text:p>
      <text:p text:style-name="P201"/>
      <text:p text:style-name="P202"><text:span text:style-name="T203">Kiekvienas ratifikavimas arba prisijungimas, įformintas po to, kai Konvencija įsigaliojo 14 straipsnyje nurodyta tvarka, pradeda galioti devyniasdešimtą dieną po to, kai Tautų Lygos generalini</text:span><text:span text:style-name="T204">s sekretorius priima atitinkamus dokumentus.</text:span></text:p>
      <text:p text:style-name="P205"/>
      <text:p text:style-name="P206"><text:span text:style-name="T207">16</text:span><text:span text:style-name="T208"><text:s/>straipsnis</text:span></text:p>
      <text:p text:style-name="P209"/>
      <text:p text:style-name="P210"><text:span text:style-name="T211">Ši Konvencija negali būti denonsuota anksčiau kaip po dvejų metų nuo tos dienos, kai įsigaliojo tos Tautų Lygos narės arba valstybės ne narės Konvencijos ratifikavimas arba prisijungimas. D</text:span><text:span text:style-name="T212">enonsavimas įsigalioja devyniasdešimtą dieną po to, kai generalinis sekretorius gauna jam adresuotą atitinkamą valstybės pranešimą.</text:span></text:p>
      <text:p text:style-name="P213"><text:span text:style-name="T214">Apie kiekvieną denonsavimą Tautų Lygos generalinis sekretorius nedelsdamas praneša visoms Susitariančiosioms Šalims.</text:span></text:p>
      <text:p text:style-name="P215"><text:span text:style-name="T216">Kie</text:span><text:span text:style-name="T217">kvienas denonsavimas galioja tik tai Susitariančiajai Šaliai, kuri jį atliko.</text:span></text:p>
      <text:p text:style-name="P218"/>
      <text:p text:style-name="P219"><text:span text:style-name="T220">17</text:span><text:span text:style-name="T221"><text:s/>straipsnis</text:span></text:p>
      <text:p text:style-name="P222"/>
      <text:p text:style-name="P223"><text:span text:style-name="T224">Kiekviena Tautų Lygos narė ir valstybė ne narė, kurios atžvilgiu ši Konvencija galioja, praėjus ketveriems metams nuo jos įsigaliojimo, gali prašyti Tautų L</text:span><text:span text:style-name="T225">ygos generalinį sekretorių peržiūrėti kai kurias arba visas Konvencijos nuostatas.</text:span></text:p>
      <text:p text:style-name="P226"><text:span text:style-name="T227">Jeigu supažindinus su tokiu prašymu kitas Tautų Lygos nares ir valstybes ne nares, kurioms Konvencija tebegalioja, vienerių metų laikotarpiu prašymą palaiko ne mažiau kaip</text:span><text:span text:style-name="T228"><text:s/>šešios iš jų, Tautų Lygos Taryba sprendžia, ar reikia tuo klausimu sušaukti konferenciją.</text:span></text:p>
      <text:p text:style-name="P229"/>
      <text:p text:style-name="P230"><text:span text:style-name="T231">18</text:span><text:span text:style-name="T232"><text:s/>straipsnis</text:span></text:p>
      <text:p text:style-name="P233"/>
      <text:p text:style-name="P234"><text:span text:style-name="T235">Susitariančiosios Šalys, pasirašydamos, ratifikuodamos Konvenciją arba prisijungdamos prie jos, gali pareikšti, kad neprisiima jokių įsipareigo</text:span><text:span text:style-name="T236">jimų priklausančių kolonijų, protektoratų arba siuzereniteto teisėmis globojamų teritorijų atžvilgiu. Tokiais atvejais ši Konvencija pareiškime minimų teritorijų atžvilgiu nebus taikoma.</text:span></text:p>
      <text:p text:style-name="P237"><text:span text:style-name="T238">Susitariančiosios Šalys vėliau bet kuriuo laiku gali pranešti Tautų</text:span><text:span text:style-name="T239"><text:s/>Lygos generaliniam sekretoriui, kad nori taikyti šią Konvenciją kai kurioms ar visoms teritorijoms, išvardytoms pareiškime, nurodytame šio straipsnio pirmojoje dalyje. Tokiu atveju pareiškime išvardytoms teritorijoms Konvencija įsigalioja po devyniasdešim</text:span><text:span text:style-name="T240">ties dienų nuo to laiko, kai Tautų Lygos generalinis sekretorius priima minėtą pareiškimą.</text:span></text:p>
      <text:p text:style-name="P241"><text:span text:style-name="T242">Susitariančiosios Šalys gali bet kada pareikšti, kad nebenori taikyti šios Konvencijos kai kurioms konkrečioms ar visoms teritorijoms, nurodytoms šio straipsnio pi</text:span><text:span text:style-name="T243">rmojoje dalyje. Tokiu atveju Konvencija nebegalioja teritorijoms, kurios nurodytos minėtame pareiškime, po vienerių metų nuo to laiko, kai jį gauna Tautų Lygos generalinis sekretorius.</text:span></text:p>
      <text:p text:style-name="P244"/>
      <text:p text:style-name="P245"><text:span text:style-name="T246">19</text:span><text:span text:style-name="T247"><text:s/>straipsnis</text:span></text:p>
      <text:p text:style-name="P248"/>
      <text:p text:style-name="P249"><text:span text:style-name="T250">Šią Konvenciją Tautų Lygos generalinis<text:s/></text:span><text:span text:style-name="T251">sekretorius įregistruoja po jos įsigaliojimo.</text:span></text:p>
      <text:p text:style-name="P252"><text:span text:style-name="T253">Patvirtindami tai, kas čia išdėstyta, šią Konvenciją pasirašė anksčiau išvardytų valstybių įgaliotiniai.</text:span></text:p>
      <text:p text:style-name="P254"><text:span text:style-name="T255">PRIIMTA Ženevoje tūkstantis devyni šimtai trisdešimt pirmų metų kovo devynioliktą dieną vienu<text:s/></text:span><text:span text:style-name="T256">egzemplioriumi, kuris perduodamas saugoti Tautų Lygos Sekretoriato archyvuose, o patvirtinti jos nuorašai perduodami visoms Tautų Lygos narėms ir valstybėms ne narėms, atstovautoms Konferencijoje.</text:span></text:p>
      <text:p text:style-name="P257"><text:span text:style-name="T258">______________</text:span></text:p>
      <text:p text:style-name="P259"><text:span text:style-name="T260">KONVENCIJOS PROTOKOLAS</text:span></text:p>
      <text:p text:style-name="P261"/>
      <text:p text:style-name="P262"><text:span text:style-name="T263">Pasirašydam</text:span><text:span text:style-name="T264">i šios dienos Konvenciją dėl įstatymų kolizijų naudojant čekius sprendimo, nustatyta tvarka įgalioti pareigūnai<text:s/></text:span><text:span text:style-name="T265">susitarė</text:span><text:span text:style-name="T266"><text:s/>dėl šių nuostatų:</text:span></text:p>
      <text:p text:style-name="P267"/>
      <text:p text:style-name="P268"><text:span text:style-name="T269">A</text:span></text:p>
      <text:p text:style-name="P270"/>
      <text:p text:style-name="P271"><text:span text:style-name="T272">Tautų Lygos narės ir valstybės ne narės, negalėjusios iki 1933 m. rugsėjo 1 d. perduoti saugoti šios Konvenci</text:span><text:span text:style-name="T273">jos ratifikavimo raštų, įsipareigoja po minėtos datos per penkiolika dienų pranešti Tautų Lygos generaliniam sekretoriui apie ratifikavimo eigą.</text:span></text:p>
      <text:p text:style-name="P274"/>
      <text:p text:style-name="P275"><text:span text:style-name="T276">B</text:span></text:p>
      <text:p text:style-name="P277"/>
      <text:p text:style-name="P278"><text:span text:style-name="T279">Jeigu iki 1933 m. lapkričio 1 d. neįvykdytos sąlygos, numatytos Konvencijos 14 straipsnio pirmojoje dal</text:span><text:span text:style-name="T280">yje, leidžiančios jai įsigalioti, Tautų Lygos generalinis sekretorius sušaukia Tautų Lygos narių ir valstybių ne narių, pasirašiusių Konvenciją arba prisijungusių prie jos, susirinkimą.</text:span></text:p>
      <text:p text:style-name="P281"><text:span text:style-name="T282">Šio susirinkimo tikslas – apsvarstyti susidariusią padėtį ir priemones</text:span><text:span text:style-name="T283">, kurios prireikus turėtų būti įgyvendintos.</text:span></text:p>
      <text:p text:style-name="P284"/>
      <text:p text:style-name="P285"><text:span text:style-name="T286">C</text:span></text:p>
      <text:p text:style-name="P287"/>
      <text:p text:style-name="P288"><text:span text:style-name="T289">Susitariančiosios Šalys nedelsdamos praneša viena kitai apie įsigaliojusias įstatymų nuostatas, kurias jos, įgyvendindamos Konvenciją, taikys savo teritorijose.</text:span></text:p>
      <text:p text:style-name="P290"><text:span text:style-name="T291">Tai patvirtindami įgalioti pareigūnai pasi</text:span><text:span text:style-name="T292">rašė šį Protokolą.</text:span></text:p>
      <text:p text:style-name="P293"><text:span text:style-name="T294">PRIIMTAS Ženevoje tūkstantis devyni šimtai trisdešimt pirmų metų kovo devynioliktą dieną vienu egzemplioriumi, kuris perduodamas saugoti Tautų Lygos Sekretoriato archyvuose, o jo patvirtinti nuorašai perduodami visoms Tautų Lygos narėms<text:s/></text:span><text:span text:style-name="T295">ir valstybėms ne narėms, atstovautoms Konferencijoje.<text:s/></text:span></text:p>
      <text:p text:style-name="P296"><text:span text:style-name="T2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9:00Z</meta:creation-date>
    <dc:date>2015-09-24T20:29:00Z</dc:date>
    <meta:template xlink:href="Normal" xlink:type="simple"/>
    <meta:editing-cycles>2</meta:editing-cycles>
    <meta:editing-duration>PT0S</meta:editing-duration>
    <meta:document-statistic meta:page-count="5" meta:paragraph-count="96" meta:word-count="1375" meta:character-count="10911" meta:row-count="385" meta:non-whitespace-character-count="9632"/>
  </office:meta>
</office:document-meta>
</file>