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18 D. NUTARIMO NR. 473 IR 1991 M. LIEPOS 31 D. NUTARIMO NR. 314 DALINIO PAKEITIMO</text:p>
      <text:p text:style-name="P12"/>
      <text:p text:style-name="P13">1992 m. gegužės 7 d. Nr. 33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23">5-83</text:span></text:a><text:span text:style-name="T24">):</text:span></text:p>
      <text:p text:style-name="P25"><text:span text:style-name="T26">1.1</text:span><text:span text:style-name="T27">. papildyti nurodytąjį nutarimą šiuo 6.13 punktu:</text:span></text:p>
      <text:p text:style-name="P28"><text:span text:style-name="T29">„</text:span><text:span text:style-name="T30">6.13</text:span><text:span text:style-name="T31">. rajono (miesto) žemėtvarkos tarnybos už žemės sklypų pardavimo bei nuomos dokumentų tvarkymą (sklypų įkainojimą, pirkimo-pardavimo sutarčių paruošimą ir kt.) gali imti iki 100 rublių mokestį už sodo sklypą ir iki 300 rublių mokestį už sklypą, užimtą arba numatomą panaudoti privačių namų valdai, individualiai statybai, kitai ne žemės ūkio paskirčiai. Šios lėšos pervedamos į atitinkamo rajono (miesto) valdybos sąskaitą ir naudojamos žemėtvarkos tarnybų išlaidoms padengti“;</text:span></text:p>
      <text:p text:style-name="P32"><text:span text:style-name="T33">1.2</text:span><text:span text:style-name="T34">. nurodytuoju nutarimu patvirtintos Perkamos žemės, miško ir vandens telkinių nominalios kainos nustatymo metodikos:</text:span></text:p>
      <text:p text:style-name="P35"><text:span text:style-name="T36">1.2.1</text:span><text:span text:style-name="T37">. 2 punkto trečiojoje pastraipoje po žodžių „žemės ūkio našumo balas“ įrašyti žodžius „bet ne didesnis negu vidutinis Lietuvos Respublikos žemės našumo balas“;</text:span></text:p>
      <text:p text:style-name="P38"><text:span text:style-name="T39">1.2.2</text:span><text:span text:style-name="T40">. 8.2 punktą papildyti šia antrąja pastraipa:</text:span></text:p>
      <text:p text:style-name="P41"><text:span text:style-name="T42">„Esamų namų valdų žemės sklypams ir iki 1992 m. kovo 15 d. individualių gyvenamųjų namų statybai suteiktiems žemės sklypams urbanizuotų teritorijų socialinio-gamybinio potencialo koeficientas mažinamas 50 procentų, tačiau jis negali būti mažesnis kaip 1“;</text:span></text:p>
      <text:p text:style-name="P43"><text:span text:style-name="T44">1.2.3</text:span><text:span text:style-name="T45">. 9.3 punktą papildyti šia antrąja pastraipa (nurodytosios metodikos antrąją pastraipą laikyti trečiąja):</text:span></text:p>
      <text:p text:style-name="P46"><text:span text:style-name="T47">„Miestų ir miesto tipo gyvenviečių teritorijoms nustatyti kompleksiniai urbanistiniai-ekologiniai koeficientai, perkant esamų namų valdų žemės sklypus, mažinami 65 procentais. Šiems sklypams jie negali būti didesni kaip 2,5 respublikos miestuose ir 1,5 – kituose miestuose ir miesto tipo gyvenvietėse“.</text:span></text:p>
      <text:p text:style-name="P48"><text:span text:style-name="T49">2</text:span><text:span text:style-name="T50">. Iš dalies pakeičiant Lietuvos Respublikos Vyriausybės 1991 m. liepos 31 d. nutarimo Nr. 314 „Dėl valstybinės rinkliavos“ (Žin., 1991, Nr.<text:s/></text:span><text:a xlink:href="https://www.e-tar.lt/portal/lt/legalAct/TAR.68E17483BC3A" office:target-frame-name="_blank" xlink:show="new"><text:span text:style-name="T51">26-698</text:span></text:a><text:span text:style-name="T52">) priedėlį:</text:span></text:p>
      <text:p text:style-name="P53"><text:span text:style-name="T54">2.1</text:span><text:span text:style-name="T55">. įrašyti 3.6 punkte po žodžių „perleidimo sutarčių“ žodžius „(išskyrus žemės perleidimo sutartis)“;</text:span></text:p>
      <text:p text:style-name="P56"><text:span text:style-name="T57">2.2</text:span><text:span text:style-name="T58">. papildyti nurodytąjį priedėlį šiuo 3.21 punktu:</text:span></text:p>
      <text:p text:style-name="P59"><text:span text:style-name="T60">„</text:span><text:span text:style-name="T61">3.21</text:span><text:span text:style-name="T62">. už žemės perleidimo sutarčių patvirtinimą:</text:span></text:p>
      <text:p text:style-name="P63"><text:span text:style-name="T64">3.21.1</text:span><text:span text:style-name="T65">. perkant valstybinę žemę 300 rublių;</text:span></text:p>
      <text:p text:style-name="P66"><text:span text:style-name="T67">3.21.2</text:span><text:span text:style-name="T68">. perleidžiant privačią žemę:</text:span></text:p>
      <text:p text:style-name="P69">sutuoktiniui, tėvams, vaikams, vaikaičiams</text:p>
      <text:p text:style-name="P70">broliams ir seserims 300 rublių</text:p>
      <text:p text:style-name="P71"><text:span text:style-name="T72">kitiems juridiniams ir fiziniams asmenims 10 procentų sutartyje numatytos sumos“.</text:span></text:p>
      <text:p text:style-name="P73"/>
      <text:p text:style-name="P74"/>
      <text:p text:style-name="P75"/>
      <text:p text:style-name="P76">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08:51:00Z</meta:creation-date>
    <dc:date>2017-02-15T08:51:00Z</dc:date>
    <meta:template xlink:href="Normal.dotm" xlink:type="simple"/>
    <meta:editing-cycles>2</meta:editing-cycles>
    <meta:editing-duration>PT0S</meta:editing-duration>
    <meta:document-statistic meta:page-count="1" meta:paragraph-count="35" meta:word-count="456" meta:character-count="2898" meta:row-count="112" meta:non-whitespace-character-count="2477"/>
  </office:meta>
</office:document-meta>
</file>