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1 M. GRUODŽIO 21 D. ĮSAKYMO NR. 625 „DĖL IŠEIKVOTŲ BATERIJŲ IR AKUMULIATORIŲ TVARKYMO TAISYKLIŲ PATVIRTINIMO“ PAKEITIMO</text:p>
      <text:p text:style-name="P15"/>
      <text:p text:style-name="P16">2007 m. kovo 14 d. Nr. D1-152</text:p>
      <text:p text:style-name="P17">Vilnius</text:p>
      <text:p text:style-name="P18"/>
      <text:p text:style-name="P19"/>
      <text:p text:style-name="P20"><text:span text:style-name="T21">Pakeičiu</text:span><text:s/>Išeikvotų baterijų ir akumuliatorių tvarkymo taisykles, patvirtintas Lietuvos Respublikos aplinkos ministro 2001 m. gruodžio 21 d. įsakymu Nr. 625 „Dėl Išeikvotų baterijų ir akumuliatorių tvarkymo taisyklių patvirtinimo“ (Žin., 2002, Nr.<text:s/><text:a xlink:href="https://www.e-tar.lt/portal/lt/legalAct/TAR.62382E378D38" office:target-frame-name="_blank" xlink:show="new"><text:span text:style-name="T22">1-12</text:span></text:a>; 2003, Nr.<text:s/><text:a xlink:href="https://www.e-tar.lt/portal/lt/legalAct/TAR.6472242D9AE9" office:target-frame-name="_blank" xlink:show="new"><text:span text:style-name="T23">17-745</text:span></text:a>):</text:p>
      <text:p text:style-name="P24">1. Išdėstau 3 punktą taip:</text:p>
      <text:p text:style-name="P25">„3. Šiose taisyklėse vartojamos sąvokos:</text:p>
      <text:p text:style-name="P26"><text:span text:style-name="T27">baterija ar akumuliatorius –<text:s/></text:span>elektros energiją gaminantis šaltinis vykstant cheminės energijos tiesioginei konversijai, susidedantis iš vieno ar daugiau pagrindinių (neperkraunamų) ar antrinių (perkraunamų) elementų;</text:p>
      <text:p text:style-name="P28"><text:span text:style-name="T29">baterijas ir akumuliatorius naudojanti įmonė –<text:s/></text:span>įmonė, vykdanti baterijų ir akumuliatorių perdirbimą arba eksportuojanti baterijas ir akumuliatorius perdirbimui;</text:p>
      <text:p text:style-name="P30"><text:span text:style-name="T31">išeikvota baterija ar akumuliatorius –<text:s/></text:span>baterija ar akumuliatorius, kurio daugiau nebegalima naudoti pagal paskirtį ir kuris tinka tik perdirbimui ar pašalinimui;</text:p>
      <text:p text:style-name="P32"><text:span text:style-name="T33">surinkimas –<text:s/></text:span>išeikvotų baterijų ir akumuliatorių surinkimas, rūšiavimas ir/arba grupavimas;</text:p>
      <text:p text:style-name="P34"><text:span text:style-name="T35">atliekų naudojimo, atliekų šalinimo, atliekų tvarkymo, leidimo<text:s/></text:span>sąvokos atitinka Atliekų tvarkymo taisyklėse, patvirtintose Lietuvos Respublikos aplinkos ministro 1999 m. liepos 14 d. įsakymu Nr. 217 (Žin., 1999, Nr.<text:s/><text:a xlink:href="https://www.e-tar.lt/portal/lt/legalAct/TAR.38E37AB6E8E6" office:target-frame-name="_blank" xlink:show="new"><text:span text:style-name="T36">63-2065</text:span></text:a>; 2004, Nr.<text:s/><text:a xlink:href="https://www.e-tar.lt/portal/lt/legalAct/TAR.1DD495353E7F" office:target-frame-name="_blank" xlink:show="new"><text:span text:style-name="T37">68-2381</text:span></text:a>), vartojamas sąvokas.“</text:p>
      <text:p text:style-name="P38">2. Išdėstau 8 punktą taip:</text:p>
      <text:p text:style-name="P39">„8. Konteineriai baterijoms ir akumuliatoriams surinkti statomi vadovaujantis reikalavimais, nustatytais Buityje susidarančių pavojingų atliekų surinkimo punktų įrengimo ir eksploatavimo taisyklėse, patvirtintose Lietuvos Respublikos aplinkos ministro 2001 m. kovo 30 d. įsakymu Nr. 179 (Žin., 2001, Nr.<text:s/><text:a xlink:href="https://www.e-tar.lt/portal/lt/legalAct/TAR.FF280F433B2B" office:target-frame-name="_blank" xlink:show="new"><text:span text:style-name="T40">32-1086</text:span></text:a>). Buityje susidarančių pavojingų atliekų surinkimo punktų įrengimo ir eksploatavimo taisyklių reikalavimai netaikomi tais atvejais, kai:</text:p>
      <text:p text:style-name="P41">8.1. konteineriai akumuliatoriams surinkti statomi degalinėse, garažų bendrijose, įmonių, užsiimančių transporto priemonių technine priežiūra ir remontu, akumuliatorius naudojančių įmonių teritorijose ir patalpose;</text:p>
      <text:p text:style-name="P42">8.2. konteineriai baterijoms surinkti statomi degalinių, prekybos centrų, įstaigų, įmonių, organizacijų patalpose.“</text:p>
      <text:p text:style-name="P43">3. Išdėstau 9 punktą taip:</text:p>
      <text:p text:style-name="P44">„9. Konteineriai baterijoms ir akumuliatoriams surinkti 8.1 ir 8.2 punktuose nurodytose vietose statomi be teisės aktų nustatyta tvarka išduoto leidimo tuo atveju, jei jie ištuštinami ne rečiau kaip kartą per tris mėnesius.“</text:p>
      <text:p text:style-name="P45">4. Išdėstau 14 punktą taip:</text:p>
      <text:p text:style-name="P46">„14. Įmonė, prieš pradėdama baterijų ir akumuliatorių naudojimo veiklą, turi turėti veiklos nutraukimo planą, parengtą pagal Atliekų tvarkymo veiklos nutraukimo plano rengimo, derinimo ir įgyvendinimo tvarkos, patvirtintos Lietuvos Respublikos aplinkos ministro 2003 m. rugsėjo 25 d. įsakymu Nr. 469 (Žin., 2003, Nr.<text:s/><text:a xlink:href="https://www.e-tar.lt/portal/lt/legalAct/TAR.3FDBED646FD8" office:target-frame-name="_blank" xlink:show="new"><text:span text:style-name="T47">99-4466</text:span></text:a>), reikalavimus.“</text:p>
      <text:p text:style-name="P48">5. Išdėstau 15 punktą taip:</text:p>
      <text:p text:style-name="P49">„15. Baterijas ir akumuliatorius naudojanti įmonė turi gauti leidimą ir įsiregistruoti Atliekas tvarkančių įmonių registre.“</text:p>
      <text:p text:style-name="P50">6. Pripažįstu netekusiu galios nurodytų taisyklių priedą „Baterijos ir akumuliatoriai, kuriems<text:s/><text:soft-page-break/>taikomos šios taisyklės“.</text:p>
      <text:p text:style-name="P51"/>
      <text:p text:style-name="P52"/>
      <text:p text:style-name="P53"><text:span text:style-name="T54">APL</text:span><text:span text:style-name="T55">INKOS MINISTRAS</text:span><text:span text:style-name="T56"><text:tab/>ARŪNAS KUNDROTA</text:span><text:span text:style-name="T57">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3-01T11:50:00Z</meta:creation-date>
    <dc:date>2016-03-01T11:50:00Z</dc:date>
    <meta:template xlink:href="Normal" xlink:type="simple"/>
    <meta:editing-cycles>2</meta:editing-cycles>
    <meta:editing-duration>PT0S</meta:editing-duration>
    <meta:document-statistic meta:page-count="2" meta:paragraph-count="36" meta:word-count="459" meta:character-count="3766" meta:row-count="123" meta:non-whitespace-character-count="3343"/>
  </office:meta>
</office:document-meta>
</file>