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background-color="#FFFFFF"/>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text-properties fo:color="#000000"/>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EODEZIJOS IR KARTOGRAFIJOS ĮSTATYMO 1, 3, 4, 6, 10, 11, 16, 17, 20, 21, 30, 35, 36, 37, 38, 39 STRAIPSNIŲ PAKEITIMO BEI PAPILDYMO IR IX SKYRIAUS PAVADINIMO PAKEITIMO</text:p>
      <text:p text:style-name="P13">ĮSTATYMAS</text:p>
      <text:p text:style-name="P14"/>
      <text:p text:style-name="P15">2006 m. gruodžio 21 d. Nr. X-1008</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 straipsnyje vietoj žodžių „bei įmonių“ įrašyti žodžius „taip pat fizinių ir juridinių asmenų bei Europos ekonominės erdvės susitarimą pasirašiusiose valstybėse įsisteigusių įmonių“, po žodžio „veikla“ įrašyti žodžius „Lietuvos Respublikoje“ ir šį straipsnį išdėstyti taip:</text:span></text:p>
      <text:p text:style-name="P24"><text:span text:style-name="T25">„</text:span><text:span text:style-name="T26">1</text:span><text:span text:style-name="T27"><text:s/>straipsnis.<text:s/></text:span><text:span text:style-name="T28">Įstatymo paskirtis</text:span></text:p>
      <text:p text:style-name="P29"><text:span text:style-name="T30">Šis įstatymas nustato geodezinių, topografinių, kartografavimo darbų valdymą, geografinių informacinių sistemų duomenų bazių sudarymo principus ir jų integralumą, geodezinio pagrindo, kartografinės medžiagos nuosavybės teises, valstybės ir savivaldybių institucijų, taip pat fizinių ir juridinių asmenų bei Europos ekonominės erdvės susitarimą pasirašiusiose valstybėse įsisteigusių įmonių, kurių veikla Lietuvos Respublikoje susijusi su kartografavimu, geodeziniais matavimais, šių duomenų kaupimu, apskaita ar jų panaudojimu, pagrindines teises bei pareigas geodezijos ir kartografijos srityje.“</text:span></text:p>
      <text:p text:style-name="Normal"/>
      <text:p text:style-name="P31"><text:span text:style-name="T32">2</text:span><text:span text:style-name="T33"><text:s/>straipsnis.<text:s/></text:span><text:span text:style-name="T34">3 straipsnio papildymas 7 punktu</text:span></text:p>
      <text:p text:style-name="P35"><text:span text:style-name="T36">Papildyti 3 straipsnį 7 punktu:</text:span></text:p>
      <text:p text:style-name="P37"><text:span text:style-name="T38">„</text:span><text:span text:style-name="T39">7</text:span><text:span text:style-name="T40">) nekilnojamųjų daiktų kadastro duomenų nustatymą.“</text:span></text:p>
      <text:p text:style-name="Normal"/>
      <text:p text:style-name="P41"><text:span text:style-name="T42">3</text:span><text:span text:style-name="T43"><text:s/>straipsnis.<text:s/></text:span><text:span text:style-name="T44">4 straipsnio pakeitimas</text:span></text:p>
      <text:p text:style-name="P45"><text:span text:style-name="T46">4 straipsnyje vietoj žodžio „Įmonių“ įrašyti žodžius „Nekilnojamojo turto kadastro“ ir šį straipsnį išdėstyti taip:</text:span></text:p>
      <text:p text:style-name="P47"><text:span text:style-name="T48">„</text:span><text:span text:style-name="T49">4</text:span><text:span text:style-name="T50"><text:s/>straipsnis.<text:s/></text:span><text:span text:style-name="T51">Teisės aktai, reglamentuojantys geodezinę ir kartografinę veiklą</text:span></text:p>
      <text:p text:style-name="P52"><text:span text:style-name="T53">Geodezinę ir kartografinę veiklą reglamentuoja šis įstatymas, Apskrities valdymo, Vietos savivaldos, Lietuvos Respublikos teritorijos administracinių vienetų ir jų ribų, Valstybės sienos ir jos apsaugos, Archyvų, Metrologijos, Statybos, Teritorijų planavimo, Valstybės registrų, Žemės, Valstybės ir tarnybos paslapčių, Autorių teisių ir gretutinių teisių, Valstybės ir savivaldybių turto valdymo, naudojimo ir disponavimo juo, Nekilnojamojo turto kadastro, kiti įstatymai, Lietuvos Respublikos tarptautinės sutartys, Vyriausybės nutarimai ir kiti teisės aktai.“</text:span></text:p>
      <text:p text:style-name="Normal"/>
      <text:p text:style-name="P54"><text:span text:style-name="T55">4</text:span><text:span text:style-name="T56"><text:s/>straipsnis.<text:s/></text:span><text:span text:style-name="T57">6 straipsnio pakeitimas</text:span></text:p>
      <text:p text:style-name="P58"><text:span text:style-name="T59">Pakeisti 6 straipsnį ir jį išdėstyti taip:</text:span></text:p>
      <text:p text:style-name="P60"><text:span text:style-name="T61">„</text:span><text:span text:style-name="T62">6</text:span><text:span text:style-name="T63"><text:s/>straipsnis.<text:s/></text:span><text:span text:style-name="T64">Geodezinės ir kartografinės veiklos subjektai</text:span></text:p>
      <text:p text:style-name="P65"><text:span text:style-name="T66">Geodezinės ir kartografinės veiklos subjektai yra Vyriausybės įgaliota institucija (toliau – įgaliota institucija), ministerijos, apskričių viršininkai, kitos valstybės įstaigos, savivaldybių vykdomosios institucijos, valstybės įmonės, matininkai, matininkai ekspertai, kiti juridiniai ir fiziniai asmenys bei Europos ekonominės erdvės susitarimą pasirašiusiose valstybėse įsisteigusios įmonės, kurių veikla susijusi su kartografavimu, geodeziniais matavimais, nekilnojamųjų daiktų kadastro duomenų nustatymu Lietuvos Respublikoje, šių duomenų kaupimu, apskaita ar jų panaudojimu šio įstatymo ir kitų teisės aktų numatytais atvejais.“</text:span></text:p>
      <text:p text:style-name="P67"/>
      <text:p text:style-name="P68"><text:span text:style-name="T69">5</text:span><text:span text:style-name="T70"><text:s/>straipsnis.<text:s/></text:span><text:span text:style-name="T71">10 straipsnio 11 punkto pakeitimas</text:span></text:p>
      <text:p text:style-name="P72"><text:span text:style-name="T73">Pakeisti 10 straipsnio 11 punktą ir jį išdėstyti taip:</text:span></text:p>
      <text:p text:style-name="P74"><text:span text:style-name="T75">„</text:span><text:span text:style-name="T76">11</text:span><text:span text:style-name="T77">) įstatymų ir kitų teisės aktų nustatyta tvarka išduoda licencijas, sustabdo ir panaikina<text:s/></text:span><text:soft-page-break/><text:span text:style-name="T78">licencijų šiame įstatyme apibrėžtai geodezinei, kartografinei veiklai galiojimą;“.</text:span></text:p>
      <text:p text:style-name="P79"/>
      <text:p text:style-name="P80"><text:span text:style-name="T81">6</text:span><text:span text:style-name="T82"><text:s/>straipsnis.<text:s/></text:span><text:span text:style-name="T83">11 straipsnio 1 dalies pakeitimas</text:span></text:p>
      <text:p text:style-name="P84"><text:span text:style-name="T85">Pakeisti 11 straipsnio 1 dalį ir ją išdėstyti taip:</text:span></text:p>
      <text:p text:style-name="P86"><text:span text:style-name="T87">„</text:span><text:span text:style-name="T88">1</text:span><text:span text:style-name="T89">. Atlikdamas savivaldybių teritorijų planavimo valstybinę priežiūrą, apskrities viršininkas Vyriausybės įgaliotos institucijos nustatyta tvarka prižiūri geodezijos, topografijos, geoinformatikos darbus, tikrina žemės sklypų kadastro duomenų nustatymą ir organizuoja nekilnojamųjų daiktų kadastrinių matavimų valstybinę ekspertizę.“</text:span></text:p>
      <text:p text:style-name="P90"/>
      <text:p text:style-name="P91"><text:span text:style-name="T92">7</text:span><text:span text:style-name="T93"><text:s/>straipsnis.<text:s/></text:span><text:span text:style-name="T94">16 straipsnio 1 dalies pakeitimas</text:span></text:p>
      <text:p text:style-name="P95"><text:span text:style-name="T96">Pakeisti 16 straipsnio 1 dalį ir ją išdėstyti taip:</text:span></text:p>
      <text:p text:style-name="P97"><text:span text:style-name="T98">„</text:span><text:span text:style-name="T99">1</text:span><text:span text:style-name="T100">. Geodezinę, topografinę ir kartografinę veiklą valdo Vyriausybė per įgaliotą instituciją, per jos santykius su ministerijomis, apskričių viršininkais, kitomis valstybės įstaigomis, savivaldybių vykdomosiomis institucijomis, fizinius ir juridinius asmenis bei Europos ekonominės erdvės susitarimą pasirašiusiose valstybėse įsisteigusias įmones, kurių veiklos sritį reglamentuoja šis įstatymas.“</text:span></text:p>
      <text:p text:style-name="P101"/>
      <text:p text:style-name="P102"><text:span text:style-name="T103">8</text:span><text:span text:style-name="T104"><text:s/>straipsnis.<text:s/></text:span><text:span text:style-name="T105">17 straipsnio 2 punkto pakeitimas</text:span></text:p>
      <text:p text:style-name="P106"><text:span text:style-name="T107">Pakeisti 17 straipsnio 2 punktą ir jį išdėstyti taip:</text:span></text:p>
      <text:p text:style-name="P108"><text:span text:style-name="T109">„</text:span><text:span text:style-name="T110">2</text:span><text:span text:style-name="T111">) kontroliuoti, kad fiziniai ir juridiniai asmenys bei įmonės, atlikdami Lietuvos Respublikos teritorijos geodezinius, topografinius ir kartografinius darbus, nepažeistų licencijuojamos veiklos sąlygų.“</text:span></text:p>
      <text:p text:style-name="P112"/>
      <text:p text:style-name="P113"><text:span text:style-name="T114">9</text:span><text:span text:style-name="T115"><text:s/>straipsnis.<text:s/></text:span><text:span text:style-name="T116">20 straipsnio pakeitimas ir papildymas</text:span></text:p>
      <text:p text:style-name="P117"><text:span text:style-name="T118">1</text:span><text:span text:style-name="T119">. Pakeisti 20 straipsnio 1 dalį ir ją išdėstyti taip:</text:span></text:p>
      <text:p text:style-name="P120"><text:span text:style-name="T121">„</text:span><text:span text:style-name="T122">1</text:span><text:span text:style-name="T123">. Geodezinių, topografinių ir kartografinių darbų licencijavimo, matininkų ir matininkų ekspertų kvalifikacinių pažymėjimų galiojimo, sustabdymo, panaikinimo ir apskaitos taisykles tvirtina Vyriausybė.“</text:span></text:p>
      <text:p text:style-name="P124"><text:span text:style-name="T125">2</text:span><text:span text:style-name="T126">. Pakeisti 20 straipsnio 2 dalies 7 punktą ir jį išdėstyti taip:<text:s/></text:span></text:p>
      <text:p text:style-name="P127"><text:span text:style-name="T128">„</text:span><text:span text:style-name="T129">7</text:span><text:span text:style-name="T130">) nekilnojamųjų daiktų kadastro duomenų nustatymas;“.</text:span></text:p>
      <text:p text:style-name="P131"><text:span text:style-name="T132">3</text:span><text:span text:style-name="T133">. Papildyti 20 straipsnį nauja 4 dalimi:</text:span></text:p>
      <text:p text:style-name="P134"><text:span text:style-name="T135">„</text:span><text:span text:style-name="T136">4</text:span><text:span text:style-name="T137">. Licencija vykdyti nekilnojamųjų daiktų kadastro duomenų nustatymo darbus išduodama juridiniams asmenims ir Europos ekonominės erdvės susitarimą pasirašiusiose valstybėse įsisteigusioms įmonėms, kurių matininkai ar matininkai ekspertai atitinka Vyriausybės nustatytus išsimokslinimo ir kvalifikacinius reikalavimus.“</text:span></text:p>
      <text:p text:style-name="P138"><text:span text:style-name="T139">4</text:span><text:span text:style-name="T140">. Papildyti 20 straipsnį nauja 5 dalimi:</text:span></text:p>
      <text:p text:style-name="P141"><text:span text:style-name="T142">„</text:span><text:span text:style-name="T143">5</text:span><text:span text:style-name="T144">. Licencijos turėtojas turi teisę atlikti licencijoje nurodytus darbus ir atsako už darbų kokybę.“</text:span></text:p>
      <text:p text:style-name="P145"><text:span text:style-name="T146">5</text:span><text:span text:style-name="T147">. Papildyti 20 straipsnį nauja 6 dalimi:</text:span></text:p>
      <text:p text:style-name="P148"><text:span text:style-name="T149">„</text:span><text:span text:style-name="T150">6</text:span><text:span text:style-name="T151">. Licencijos turėtojas privalo laikytis Lietuvos Respublikos įstatymų, kitų teisės aktų, reglamentų, standartų ir licencijuojamos veiklos sąlygų, patvirtintų Vyriausybės ar jos įgaliotos institucijos.“</text:span></text:p>
      <text:p text:style-name="P152"><text:span text:style-name="T153">6</text:span><text:span text:style-name="T154">. Buvusias 20 straipsnio 4, 5, 6 ir 7 dalis laikyti atitinkamai 7, 8, 9 ir 10 dalimis.</text:span></text:p>
      <text:p text:style-name="P155"><text:span text:style-name="T156">7</text:span><text:span text:style-name="T157">. 20 straipsnio 7 dalyje išbraukti žodžius „Įmonių įstatymu“ ir šią dalį išdėstyti taip:</text:span></text:p>
      <text:p text:style-name="P158"><text:span text:style-name="T159">„</text:span><text:span text:style-name="T160">7</text:span><text:span text:style-name="T161">. Licencijas atlikti geodezinius, topografinius ir kartografinius darbus išduoda įgaliota institucija, vadovaudamasi šiuo įstatymu bei Vyriausybės patvirtintomis licencijavimo taisyklėmis.“</text:span></text:p>
      <text:p text:style-name="P162"/>
      <text:p text:style-name="P163"><text:span text:style-name="T164">10</text:span><text:span text:style-name="T165"><text:s/>straipsnis.<text:s/></text:span><text:span text:style-name="T166">21 straipsnio 2 dalies pakeitimas</text:span></text:p>
      <text:p text:style-name="P167"><text:span text:style-name="T168">Pakeisti 21 straipsnio 2 dalį ir ją išdėstyti taip:</text:span></text:p>
      <text:p text:style-name="P169"><text:span text:style-name="T170">„</text:span><text:span text:style-name="T171">2</text:span><text:span text:style-name="T172">. Licencijuoti asmenys, atliekantys geodezinius, topografinius ir kartografinius darbus, turi periodiškai organizuoti ir atlikti techninės įrangos, geodezinių, kartografinių ir fotogrametrinių prietaisų kalibravimą pagal techninių reglamentų ir normatyvų reikalavimus.“</text:span></text:p>
      <text:p text:style-name="Normal"/>
      <text:p text:style-name="P173"><text:span text:style-name="T174">11</text:span><text:span text:style-name="T175"><text:s/>straipsnis.<text:s/></text:span><text:span text:style-name="T176">30 straipsnio 3 dalies pakeitimas</text:span></text:p>
      <text:p text:style-name="P177"><text:span text:style-name="T178">Pakeisti 30 straipsnio 3 dalį ir ją išdėstyti taip:</text:span></text:p>
      <text:p text:style-name="P179"><text:span text:style-name="T180">„</text:span><text:span text:style-name="T181">3</text:span><text:span text:style-name="T182">. Konkretaus mastelio kartografinių duomenų bazės turinį, sutartinius ženklus, elementų kodus, atributus nustato įgaliotos institucijos patvirtinti techniniai reglamentai. Jų reikalavimai privalomi visiems Lietuvos Respublikoje veikiantiems fiziniams ir juridiniams asmenims bei įmonėms.“</text:span></text:p>
      <text:p text:style-name="P183"/>
      <text:p text:style-name="P184"><text:span text:style-name="T185">12</text:span><text:span text:style-name="T186"><text:s/>straipsnis.<text:s/></text:span><text:span text:style-name="T187">35 straipsnio 1 dalies pakeitimas</text:span></text:p>
      <text:p text:style-name="P188"><text:span text:style-name="T189">Pakeisti 35 straipsnio 1 dalį ir ją išdėstyti taip:</text:span></text:p>
      <text:p text:style-name="P190"><text:span text:style-name="T191">„</text:span><text:span text:style-name="T192">1</text:span><text:span text:style-name="T193">. Geodezinė, topografinė ir kartografinė medžiaga bei georeferenciniai duomenys yra vieši ir prieinami visiems fiziniams ir juridiniams asmenims bei Europos ekonominės erdvės susitarimą pasirašiusiose valstybėse įsisteigusioms įmonėms.“</text:span></text:p>
      <text:p text:style-name="P194"/>
      <text:p text:style-name="P195"><text:span text:style-name="T196">13</text:span><text:span text:style-name="T197"><text:s/>straipsnis.<text:s/></text:span><text:span text:style-name="T198">IX skyriaus pavadinimo pakeitimas</text:span></text:p>
      <text:p text:style-name="P199"><text:span text:style-name="T200">Pakeisti IX skyriaus pavadinimą ir jį išdėstyti taip:</text:span></text:p>
      <text:p text:style-name="P201"/>
      <text:p text:style-name="P202"><text:span text:style-name="T203">„</text:span><text:span text:style-name="T204">IX</text:span><text:span text:style-name="T205"><text:s/>SKYRIUS</text:span></text:p>
      <text:p text:style-name="P206"><text:span text:style-name="T207">GEODEZINIUS, TOPOGRAFINIUS IR KARTOGRAFINIUS DARBUS LIETUVOS RESPUBLIKOJE ATLIEKANČIŲ ASMENŲ BEI ĮMONIŲ TEISĖS IR PAREIGOS BEI GINČŲ SPRENDIMAS“.</text:span></text:p>
      <text:p text:style-name="Normal"/>
      <text:p text:style-name="P208"><text:span text:style-name="T209">14</text:span><text:span text:style-name="T210"><text:s/>straipsnis.<text:s/></text:span><text:span text:style-name="T211">36 straipsnio pakeitimas</text:span></text:p>
      <text:p text:style-name="P212"><text:span text:style-name="T213">Pakeisti 36 straipsnį ir jį išdėstyti taip:</text:span></text:p>
      <text:p text:style-name="P214"/>
      <text:p text:style-name="P215"><text:span text:style-name="T216">„</text:span><text:span text:style-name="T217">36</text:span><text:span text:style-name="T218"><text:s/>straipsnis.<text:s/></text:span><text:span text:style-name="T219">Geodezinius, topografinius ir kartografinius darbus Lietuvos Respublikoje atliekančių fizinių ir juridinių asmenų bei Europos ekonominės erdvės susitarimą pasirašiusiose valstybėse įsisteigusių įmonių teisės ir pareigos</text:span></text:p>
      <text:p text:style-name="P220"><text:span text:style-name="T221">1</text:span><text:span text:style-name="T222">. Fiziniai ir juridiniai asmenys bei Europos ekonominės erdvės susitarimą pasirašiusiose valstybėse įsisteigusios įmonės, Lietuvos Respublikoje atliekantys geodezinius, topografinius ir kartografinius darbus, suderinę su įgaliotomis institucijomis, žemės savininkais ir naudotojais, turi teisę:</text:span></text:p>
      <text:p text:style-name="P223"><text:span text:style-name="T224">1</text:span><text:span text:style-name="T225">) įeiti į žemės sklypus ar statybvietes ir atlikti būtinus matavimus;</text:span></text:p>
      <text:p text:style-name="P226"><text:span text:style-name="T227">2</text:span><text:span text:style-name="T228">) įrengti geodezinius ženklus bei juos apsaugančią įrangą.</text:span></text:p>
      <text:p text:style-name="P229"><text:span text:style-name="T230">2</text:span><text:span text:style-name="T231">. Lietuvos Respublikoje veikiantys fiziniai ir juridiniai asmenys bei Europos ekonominės erdvės susitarimą pasirašiusiose valstybėse įsisteigusios įmonės privalo:</text:span></text:p>
      <text:p text:style-name="P232"><text:span text:style-name="T233">1</text:span><text:span text:style-name="T234">) palaikyti tvarkingą geodezinių punktų aplinką, atstatyti aptvaras, atkurti apkasas ir savivaldybių vykdomajai institucijai teikti informaciją apie geodezinių ženklų būklę;</text:span></text:p>
      <text:p text:style-name="P235"><text:span text:style-name="T236">2</text:span><text:span text:style-name="T237">) užtikrinti, kad valstybinio geodezinio pagrindo punktai atliekant statybos darbus nebūtų sunaikinti ir nebūtų pažeistas matomumas tarp gretimų planimetrinio tinklo ženklų;</text:span></text:p>
      <text:p text:style-name="P238"><text:span text:style-name="T239">3</text:span><text:span text:style-name="T240">) pagal įgaliotos institucijos nustatytą reglamentą teikti geodezinių matavimų ir kartografavimo darbų ataskaitas.</text:span></text:p>
      <text:p text:style-name="P241"><text:span text:style-name="T242">3</text:span><text:span text:style-name="T243">. Šio straipsnio 1 dalies nuostatos netaikomos užsienio valstybių diplomatinių atstovybių, atstovybių prie tarptautinių organizacijų, konsulinių įstaigų ir uždarose Krašto apsaugos bei Vidaus reikalų ministerijų padalinių teritorijose.“</text:span></text:p>
      <text:p text:style-name="P244"/>
      <text:p text:style-name="P245"><text:span text:style-name="T246">15</text:span><text:span text:style-name="T247"><text:s/>straipsnis.<text:s/></text:span><text:span text:style-name="T248">37 straipsnio pakeitimas ir papildymas</text:span></text:p>
      <text:p text:style-name="P249"><text:span text:style-name="T250">Pakeisti 37 straipsnio pavadinimą, 2 dalį, papildyti straipsnį 3, 4, 5, 6, 7, 8, 9 dalimis ir visą straipsnį išdėstyti taip:</text:span></text:p>
      <text:p text:style-name="P251"><text:span text:style-name="T252">„</text:span><text:span text:style-name="T253">37</text:span><text:span text:style-name="T254"><text:s/>straipsnis.<text:s/></text:span><text:span text:style-name="T255">Ginčų sprendimas ir žalos atlyginimas</text:span></text:p>
      <text:p text:style-name="P256"><text:span text:style-name="T257">1</text:span><text:span text:style-name="T258">. Ginčai dėl geodezinių, topografinių, kartografinių darbų, jų valstybinės priežiūros,<text:s/></text:span><text:soft-page-break/><text:span text:style-name="T259">geodezinės ir kartografinės medžiagos naudojimo, geodezinių ženklų apsaugos sprendžiami įstatymų nustatyta tvarka.</text:span></text:p>
      <text:p text:style-name="P260"><text:span text:style-name="T261">2</text:span><text:span text:style-name="T262">. Ginčai tarp Lietuvos Respublikos ir užsienio valstybių fizinių ir juridinių asmenų bei įmonių sprendžiami Lietuvos Respublikos įstatymų nustatyta tvarka, jeigu Lietuvos Respublikos tarptautinėse sutartyse nenumatyta kitaip.</text:span></text:p>
      <text:p text:style-name="P263"><text:span text:style-name="T264">3</text:span><text:span text:style-name="T265">. Juridiniai asmenys ir Europos ekonominės erdvės susitarimą pasirašiusiose valstybėse įsisteigusios įmonės, atliekantys geodezinius, topografinius, kartografinius darbus ir nustatantys nekilnojamųjų daiktų kadastro duomenis Lietuvos Respublikoje, įstatymų nustatyta tvarka privalo atlyginti žalą.</text:span></text:p>
      <text:p text:style-name="P266"><text:span text:style-name="T267">4</text:span><text:span text:style-name="T268">. Licencijuoti asmenys, nustatantys nekilnojamųjų daiktų kadastro duomenis Lietuvos Respublikoje, savo civilinę atsakomybę už nustatant nekilnojamųjų daiktų kadastro duomenis kitiems asmenims padarytą žalą privalo apdrausti privalomuoju draudimu.</text:span></text:p>
      <text:p text:style-name="P269"><text:span text:style-name="T270">5</text:span><text:span text:style-name="T271">. Privalomojo draudimo objektas yra apdraustojo civilinė atsakomybė už žalą asmenims, padarytą nustatant nekilnojamųjų daiktų kadastro duomenis, kuri atsirado draudimo sutarties galiojimo metu ir šalių nustatytu laikotarpiu, ne trumpesniu negu 5 metų nuo draudiminio įvykio datos.</text:span></text:p>
      <text:p text:style-name="P272"><text:span text:style-name="T273">6</text:span><text:span text:style-name="T274">. Draudiminiu įvykiu laikomi draudimo sutarties galiojimo metu atlikti apdraustojo ar jo darbuotojų neteisėti veiksmai (veikimas, neveikimas), kurie yra pagrindas žalai atsirasti.</text:span></text:p>
      <text:p text:style-name="P275"><text:span text:style-name="T276">7</text:span><text:span text:style-name="T277">. Minimali draudimo suma – 100 000 litų vienam draudiminiam įvykiui ir visam draudimo sutarties galiojimo laikotarpiui.</text:span></text:p>
      <text:p text:style-name="P278"><text:span text:style-name="T279">8</text:span><text:span text:style-name="T280">. Matininkai ar matininkai ekspertai gali patys papildomai draustis civilinės atsakomybės draudimu už nustatant nekilnojamųjų daiktų kadastro duomenis kitiems asmenims padarytą žalą.</text:span></text:p>
      <text:p text:style-name="P281"><text:span text:style-name="T282">9</text:span><text:span text:style-name="T283">. Licencijuoto asmens civilinės atsakomybės už nustatant nekilnojamųjų daiktų kadastro duomenis kitiems asmenims padarytą žalą privalomojo draudimo taisykles tvirtina Vyriausybės įgaliota institucija.“</text:span></text:p>
      <text:p text:style-name="P284"/>
      <text:p text:style-name="P285"><text:span text:style-name="T286">16</text:span><text:span text:style-name="T287"><text:s/>straipsnis.<text:s/></text:span><text:span text:style-name="T288">38 straipsnio pakeitimas</text:span></text:p>
      <text:p text:style-name="P289"><text:span text:style-name="T290">Pakeisti 38 straipsnį ir jį išdėstyti taip:</text:span></text:p>
      <text:p text:style-name="P291"><text:span text:style-name="T292">„</text:span><text:span text:style-name="T293">38</text:span><text:span text:style-name="T294"><text:s/>straipsnis.<text:s/></text:span><text:span text:style-name="T295">Atsakomybė už šio įstatymo pažeidimus</text:span></text:p>
      <text:p text:style-name="P296"><text:span text:style-name="T297">Fiziniai ir juridiniai asmenys bei Europos ekonominės erdvės susitarimą pasirašiusiose valstybėse įsisteigusios įmonės, pažeidę šio įstatymo reikalavimus, traukiami atsakomybėn pagal Lietuvos Respublikos įstatymus.“</text:span></text:p>
      <text:p text:style-name="P298"/>
      <text:p text:style-name="P299"><text:span text:style-name="T300">17</text:span><text:span text:style-name="T301"><text:s/>straipsnis.<text:s/></text:span><text:span text:style-name="T302">39 straipsnio pakeitimas</text:span></text:p>
      <text:p text:style-name="P303"><text:span text:style-name="T304">Pakeisti 39 straipsnį ir jį išdėstyti taip:</text:span></text:p>
      <text:p text:style-name="P305"><text:span text:style-name="T306">„</text:span><text:span text:style-name="T307">39</text:span><text:span text:style-name="T308"><text:s/>straipsnis.<text:s/></text:span><text:span text:style-name="T309">Fizinių ir juridinių asmenų bei Europos ekonominės erdvės susitarimą pasirašiusiose valstybėse įsisteigusių įmonių teisės atlikti geodezinius ir kartografinius darbus Lietuvos Respublikoje</text:span></text:p>
      <text:p text:style-name="P310"><text:span text:style-name="T311">Fiziniams ir juridiniams asmenims bei Europos ekonominės erdvės susitarimą pasirašiusiose valstybėse įsisteigusioms įmonėms suteikiama teisė atlikti geodezinius, topografinius ir kartografinius darbus Lietuvos Respublikos tarptautinių sutarčių pagrindu, remiantis šiuo ir kitais Lietuvos Respublikos įstatymais bei kitais teisės aktais.“</text:span></text:p>
      <text:p text:style-name="P312"/>
      <text:p text:style-name="P313"><text:span text:style-name="T314">18</text:span><text:span text:style-name="T315"><text:s/>straipsnis.<text:s/></text:span><text:span text:style-name="T316">Pasiūlymas Vyriausybei</text:span></text:p>
      <text:p text:style-name="P317"><text:span text:style-name="T318">Vyriausybė ir jos įgaliota institucija per 6 mėnesius nuo šio įstatymo įsigaliojimo parengia šiam įstatymui įgyvendinti reikalingus teisės aktus.</text:span></text:p>
      <text:p text:style-name="P319"/>
      <text:p text:style-name="P320"><text:span text:style-name="T321">19</text:span><text:span text:style-name="T322"><text:s/>straipsnis.<text:s/></text:span><text:span text:style-name="T323">Įstatymo įsigaliojimas</text:span></text:p>
      <text:p text:style-name="P324"><text:span text:style-name="T325">Šio įstatymo 2, 4, 5 straipsniai, 9 straipsnio 2 ir 3 dalys bei 15 straipsnyje išdėstyto įstatymo 37 straipsnio 3 dalis įsigalioja po 9 mėnesių nuo šio įstatymo įsigaliojimo.</text:span></text:p>
      <text:p text:style-name="P326"/>
      <text:p text:style-name="P327"/>
      <text:p text:style-name="P328"><text:span text:style-name="T329">Skelbiu šį Lietuvos Respublikos Seimo priimtą įstatymą.</text:span></text:p>
      <text:p text:style-name="P330"/>
      <text:p text:style-name="P331"/>
      <text:p text:style-name="P332">RESPUBLIKOS PREZIDENTAS<text:tab/>VALDAS ADAMKU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1T13:53:00Z</meta:creation-date>
    <dc:date>2016-01-21T13:53:00Z</dc:date>
    <meta:template xlink:href="Normal" xlink:type="simple"/>
    <meta:editing-cycles>2</meta:editing-cycles>
    <meta:editing-duration>PT0S</meta:editing-duration>
    <meta:document-statistic meta:page-count="5" meta:paragraph-count="86" meta:word-count="1750" meta:character-count="12952" meta:row-count="230" meta:non-whitespace-character-count="11288"/>
  </office:meta>
</office:document-meta>
</file>