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2">LIETUVOS RESPUBLIKOS ŽEMĖS ŪKIO MINISTRO</text:p>
      <text:p text:style-name="P3">Į S A K Y M A S</text:p>
      <text:p text:style-name="P4"/>
      <text:p text:style-name="P5">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6"/>
      <text:p text:style-name="P7">2013 m. kovo 14 d. Nr. 3D-196</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text:s/></text:span><text:a xlink:href="https://www.e-tar.lt/portal/lt/legalAct/TAR.998D38D85C53" office:target-frame-name="_blank" xlink:show="new"><text:span text:style-name="T13">51-2462</text:span></text:a><text:span text:style-name="T14">; 2012, Nr.<text:s/></text:span><text:a xlink:href="https://www.e-tar.lt/portal/lt/legalAct/TAR.57453D4C7479" office:target-frame-name="_blank" xlink:show="new"><text:span text:style-name="T15">90-4707</text:span></text:a><text:span text:style-name="T16">):</text:span></text:p>
      <text:p text:style-name="P17"><text:span text:style-name="T18">1</text:span><text:span text:style-name="T19">. Išdėstau 19.1 punktą taip:<text:s/></text:span></text:p>
      <text:p text:style-name="P20"><text:span text:style-name="T21">„</text:span><text:span text:style-name="T22">19.1</text:span><text:span text:style-name="T23">. žemės konsolidacijos projekto rengimo organizavimas ir parengiamieji darbai. Projekto rengimo organizavimo išlaidas sudaro projekto rengimo organizatoriaus veiklos ir valstybinės žemės sklypų kadastro duomenų nustatymo išlaidos, taip pat išlaidos valstybės registrams už jų teikiamas paslaugas. Projekto rengimo organizavimo ir parengiamųjų darbų išlaidos negali sudaryti daugiau kaip 25 procentų projektui numatytos paramos vertės. Projekto rengimo organizatoriaus veiklos išlaidų dalis, kurią sudaro projekto rengimo organizatoriaus darbo vertė, nustatoma pagal faktiškai dirbtas darbo valandas ir nustatytą darbo valandos vertę. Darbo vidutinio valandinio atlygio vidutinė vertė nustatoma vadovaujantis Statistikos departamento prie Lietuvos Respublikos Vyriausybės tyrimų duomenimis;“.</text:span></text:p>
      <text:p text:style-name="P24"><text:span text:style-name="T25">2</text:span><text:span text:style-name="T26">. Nustatau, kad šis įsakymas taip pat taikomas paramos paraiškoms, pateiktoms iki šio įsakymo įsigaliojimo dienos.</text:span></text:p>
      <text:p text:style-name="P27"/>
      <text:p text:style-name="P28"/>
      <text:p text:style-name="P29"/>
      <text:p text:style-name="P30"><text:span text:style-name="T31">Žemės ūkio ministras</text:span><text:span text:style-name="T3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13T07:21:00Z</meta:creation-date>
    <dc:date>2016-05-13T07:21:00Z</dc:date>
    <meta:template xlink:href="Normal" xlink:type="simple"/>
    <meta:editing-cycles>2</meta:editing-cycles>
    <meta:editing-duration>PT0S</meta:editing-duration>
    <meta:document-statistic meta:page-count="1" meta:paragraph-count="12" meta:word-count="276" meta:character-count="2095" meta:row-count="55" meta:non-whitespace-character-count="1831"/>
  </office:meta>
</office:document-meta>
</file>