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text:span text:style-name="T5">DĖL VALSTYBINĖS ENERGETIKOS INSPEKCIJOS PRIE ŪKIO MINISTERIJOS NUOSTATŲ, PATVIRTINTŲ LIETUVOS RESPUBLIKOS ŪKIO MINISTRO 2002 M. LIEPOS 26 D. ĮSAKYMU NR. 279 „DĖL VALSTYBINĖS ENERGETIKOS INSPEKCIJOS PRIE ŪKIO MINISTERIJOS NUOSTATŲ PATVIRTINIMO“ PAKEITIMO</text:span></text:p>
      <text:p text:style-name="P6"/>
      <text:p text:style-name="P7">2008 m. kovo 31 d. Nr. 4-127<text:s/></text:p>
      <text:p text:style-name="P8">Vilnius</text:p>
      <text:p text:style-name="Normal"/>
      <text:p text:style-name="Normal"/>
      <text:p text:style-name="P9"><text:span text:style-name="T10">Pakeičiu</text:span><text:s/>Valstybinės energetikos inspekcijos prie Ūkio ministerijos nuostatų, patvirtintų Lietuvos Respublikos ūkio ministro 2002 m. liepos 26 d. įsakymu Nr. 279 „Dėl Valstybinės energetikos inspekcijos prie Ūkio ministerijos nuostatų patvirtinimo“ (Žin., 2002, Nr.<text:s/><text:a xlink:href="https://www.e-tar.lt/portal/lt/legalAct/TAR.DF9BFD1B2B9A" office:target-frame-name="_blank" xlink:show="new"><text:span text:style-name="T11">79-3374</text:span></text:a>; 2005, Nr.<text:s/><text:a xlink:href="https://www.e-tar.lt/portal/lt/legalAct/TAR.61820D372DFF" office:target-frame-name="_blank" xlink:show="new"><text:span text:style-name="T12">66-2378</text:span></text:a>), 6 punktą ir jį išdėstau taip:</text:p>
      <text:p text:style-name="P13">„6. Pagrindinis Inspekcijos uždavinys – vykdyti Lietuvos energetikos objektų ir visų ūkio sektorių (pramonės, žemės ūkio, paslaugų ir kt.) energetikos įrenginių valstybinę kontrolę, siekiant užtikrinti patikimą, efektyvią ir saugią energijos išteklių ir energijos gamybą, tiekimą ir vartojimą bei kontroliuoti energijos išteklių valstybės ir rezervines atsargas.</text:p>
      <text:p text:style-name="P14">Inspekcija pagal kompetenciją dalyvauja rengiant ir įgyvendinant valstybės politiką energetikos klausimais visuose ūkio sektoriuose.“</text:p>
      <text:p text:style-name="P15"/>
      <text:p text:style-name="P16"/>
      <text:p text:style-name="P17"/>
      <text:p text:style-name="P18">ŪKIO MINISTRAS<text:tab/>VYTAS NAVICKA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CLUSadmin</dc:creator>
    <meta:creation-date>2016-09-26T06:41:00Z</meta:creation-date>
    <dc:date>2016-09-26T06:41:00Z</dc:date>
    <meta:template xlink:href="Normal.dotm" xlink:type="simple"/>
    <meta:editing-cycles>2</meta:editing-cycles>
    <meta:editing-duration>PT0S</meta:editing-duration>
    <meta:document-statistic meta:page-count="1" meta:paragraph-count="20" meta:word-count="186" meta:character-count="1360" meta:row-count="59" meta:non-whitespace-character-count="1194"/>
  </office:meta>
</office:document-meta>
</file>