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font-size-complex="11pt" style:language-asian="lt" style:country-asian="LT"/>
    </style:style>
    <style:style style:name="T8" style:parent-style-name="DefaultParagraphFont" style:family="text">
      <style:text-properties fo:font-weight="bold" style:font-weight-asian="bold" style:font-weight-complex="bold" fo:color="#000000" style:font-size-complex="11pt"/>
    </style:style>
    <style:style style:name="P9" style:parent-style-name="Normal" style:family="paragraph">
      <style:paragraph-properties fo:text-align="justify" fo:text-indent="0.4923in"/>
      <style:text-properties fo:color="#000000"/>
    </style:style>
    <style:style style:name="TableColumn11" style:family="table-column">
      <style:table-column-properties style:column-width="1.6152in"/>
    </style:style>
    <style:style style:name="TableColumn12" style:family="table-column">
      <style:table-column-properties style:column-width="5.077in"/>
    </style:style>
    <style:style style:name="Table10" style:family="table">
      <style:table-properties style:width="6.6923in" fo:margin-left="0in" table:align="left"/>
    </style:style>
    <style:style style:name="TableRow13" style:family="table-row">
      <style:table-row-properties/>
    </style:style>
    <style:style style:name="TableCell14" style:family="table-cell">
      <style:table-cell-properties fo:border-top="none" fo:border-left="none" fo:border-bottom="none" fo:border-right="0.0104in solid #000000" fo:padding-top="0in" fo:padding-left="0.075in" fo:padding-bottom="0in" fo:padding-right="0.075in"/>
    </style:style>
    <style:style style:name="P15" style:parent-style-name="Normal" style:family="paragraph">
      <style:paragraph-properties fo:text-align="justify" fo:text-indent="0.0416in"/>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style:text-properties fo:color="#000000" style:font-size-complex="12pt"/>
    </style:style>
    <style:style style:name="P25" style:parent-style-name="Normal" style:family="paragraph">
      <style:text-properties fo:font-weight="bold" style:font-weight-asian="bold" style:font-weight-complex="bold"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text-properties fo:color="#000000" style:font-size-complex="12pt"/>
    </style:style>
    <style:style style:name="P35" style:parent-style-name="Normal" style:family="paragraph">
      <style:text-properties fo:color="#000000"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text-properties fo:color="#000000" style:font-size-complex="12pt"/>
    </style:style>
    <style:style style:name="P75" style:parent-style-name="Normal" style:family="paragraph">
      <style:text-properties fo:color="#000000" style:font-size-complex="12pt"/>
    </style:style>
    <style:style style:name="P76" style:parent-style-name="Normal" style:family="paragraph">
      <style:text-properties fo:color="#000000" style:font-size-complex="12pt"/>
    </style:style>
    <style:style style:name="P77" style:parent-style-name="Normal" style:family="paragraph">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P92" style:parent-style-name="Normal" style:family="paragraph">
      <style:text-properties fo:font-weight="bold" style:font-weight-asian="bold" style:font-weight-complex="bold" fo:color="#000000" style:font-size-complex="12pt"/>
    </style:style>
    <style:style style:name="P93" style:parent-style-name="Normal" style:family="paragraph">
      <style:text-properties fo:font-weight="bold" style:font-weight-asian="bold" style:font-weight-complex="bold"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text-properties fo:color="#000000" style:font-size-complex="12pt"/>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P124" style:parent-style-name="Normal" style:family="paragraph">
      <style:text-properties fo:color="#000000" style:font-size-complex="12pt"/>
    </style:style>
    <style:style style:name="P125" style:parent-style-name="Normal" style:family="paragraph">
      <style:text-properties fo:color="#000000" style:font-size-complex="12pt"/>
    </style:style>
    <style:style style:name="P126" style:parent-style-name="Normal" style:family="paragraph">
      <style:text-properties fo:color="#000000" style:font-size-complex="12pt"/>
    </style:style>
    <style:style style:name="P127" style:parent-style-name="Normal" style:family="paragraph">
      <style:text-properties fo:color="#000000" style:font-size-complex="12pt"/>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Normal" style:family="paragraph">
      <style:text-properties fo:color="#000000" style:font-size-complex="12pt"/>
    </style:style>
    <style:style style:name="P134" style:parent-style-name="Normal" style:family="paragraph">
      <style:text-properties fo:color="#000000" style:font-size-complex="12pt"/>
    </style:style>
    <style:style style:name="P135" style:parent-style-name="Normal" style:family="paragraph">
      <style:text-properties fo:color="#000000" style:font-size-complex="12pt"/>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fo:color="#000000" style:font-size-complex="12pt"/>
    </style:style>
    <style:style style:name="P142" style:parent-style-name="Normal" style:family="paragraph">
      <style:text-properties fo:color="#000000" style:font-size-complex="12pt"/>
    </style:style>
    <style:style style:name="P143" style:parent-style-name="Normal" style:family="paragraph">
      <style:text-properties fo:color="#000000" style:font-size-complex="12pt"/>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text-properties fo:color="#000000" style:font-size-complex="12pt"/>
    </style:style>
    <style:style style:name="P154" style:parent-style-name="Normal" style:family="paragraph">
      <style:text-properties fo:color="#000000" style:font-size-complex="12pt"/>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P157" style:parent-style-name="Normal" style:family="paragraph">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text-properties fo:color="#000000" style:font-size-complex="12pt"/>
    </style:style>
    <style:style style:name="P160" style:parent-style-name="Normal" style:family="paragraph">
      <style:text-properties fo:color="#000000" style:font-size-complex="12pt"/>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P166" style:parent-style-name="Normal" style:family="paragraph">
      <style:text-properties fo:color="#000000" style:font-size-complex="12pt"/>
    </style:style>
    <style:style style:name="P167" style:parent-style-name="Normal" style:family="paragraph">
      <style:text-properties fo:color="#000000" style:font-size-complex="12pt"/>
    </style:style>
    <style:style style:name="P168" style:parent-style-name="Normal" style:family="paragraph">
      <style:text-properties fo:color="#000000" style:font-size-complex="12pt"/>
    </style:style>
    <style:style style:name="P169" style:parent-style-name="Normal" style:family="paragraph">
      <style:text-properties fo:color="#000000" style:font-size-complex="12pt"/>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P183" style:parent-style-name="Normal" style:family="paragraph">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fo:color="#000000" fo:letter-spacing="0.0416in" style:font-size-complex="12pt"/>
    </style:style>
    <style:style style:name="T195" style:parent-style-name="DefaultParagraphFont" style:family="text">
      <style:text-properties fo:font-style="italic" style:font-style-asian="italic" style:font-style-complex="italic" fo:color="#000000" fo:letter-spacing="0.0138in" style:font-size-complex="12pt"/>
    </style:style>
    <style:style style:name="P196" style:parent-style-name="Normal" style:family="paragraph">
      <style:paragraph-properties fo:text-align="justify" fo:text-indent="0.4923in"/>
      <style:text-properties fo:color="#000000" style:font-size-complex="12pt"/>
    </style:style>
    <style:style style:name="P197" style:parent-style-name="Normal" style:family="paragraph">
      <style:paragraph-properties fo:text-align="center"/>
      <style:text-properties fo:font-weight="bold" style:font-weight-asian="bold" style:font-weight-complex="bold" fo:color="#000000" style:font-size-complex="12pt"/>
    </style:style>
    <style:style style:name="P198" style:parent-style-name="Normal" style:family="paragraph">
      <style:paragraph-properties fo:text-align="center"/>
      <style:text-properties fo:color="#000000" style:font-size-complex="12pt"/>
    </style:style>
    <style:style style:name="P199" style:parent-style-name="Normal" style:family="paragraph">
      <style:paragraph-properties fo:text-align="justify" fo:text-indent="0.4923in"/>
      <style:text-properties fo:color="#000000" style:font-size-complex="12pt"/>
    </style:style>
    <style:style style:name="P200" style:parent-style-name="Normal" style:family="paragraph">
      <style:paragraph-properties fo:text-align="justify" fo:text-indent="0.4923in"/>
      <style:text-properties fo:color="#000000" style:font-size-complex="12pt"/>
    </style:style>
    <style:style style:name="P201" style:parent-style-name="Normal" style:family="paragraph">
      <style:paragraph-properties fo:text-align="center"/>
      <style:text-properties fo:font-weight="bold" style:font-weight-asian="bold" style:font-weight-complex="bold" fo:color="#000000" style:font-size-complex="12pt"/>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0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05" style:parent-style-name="Normal" style:family="paragraph">
      <style:paragraph-properties fo:text-align="center"/>
      <style:text-properties fo:font-weight="bold" style:font-weight-asian="bold" style:font-weight-complex="bold" fo:color="#000000" style:font-size-complex="12pt"/>
    </style:style>
    <style:style style:name="P206" style:parent-style-name="Normal" style:family="paragraph">
      <style:paragraph-properties fo:text-align="justify" fo:text-indent="0.4923in"/>
      <style:text-properties fo:color="#000000" style:font-size-complex="12pt"/>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color="#000000" style:font-size-complex="12pt"/>
    </style:style>
    <style:style style:name="P211" style:parent-style-name="Normal" style:family="paragraph">
      <style:paragraph-properties fo:text-align="center"/>
      <style:text-properties fo:font-weight="bold" style:font-weight-asian="bold" style:font-weight-complex="bold" fo:color="#000000" style:font-size-complex="12pt"/>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14" style:parent-style-name="Normal" style:family="paragraph">
      <style:paragraph-properties fo:text-align="justify" fo:text-indent="0.4923in"/>
      <style:text-properties fo:color="#000000" style:font-size-complex="12pt"/>
    </style:style>
    <style:style style:name="P215" style:parent-style-name="Normal" style:family="paragraph">
      <style:paragraph-properties fo:text-align="center"/>
      <style:text-properties fo:font-weight="bold" style:font-weight-asian="bold" style:font-weight-complex="bold" fo:color="#000000" style:font-size-complex="12pt"/>
    </style:style>
    <style:style style:name="P216" style:parent-style-name="Normal" style:family="paragraph">
      <style:paragraph-properties fo:text-align="justify" fo:text-indent="0.4923in"/>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P221" style:parent-style-name="Normal" style:family="paragraph">
      <style:paragraph-properties fo:text-align="justify" fo:text-indent="0.4923in"/>
      <style:text-properties fo:color="#000000" style:font-size-complex="12pt"/>
    </style:style>
    <style:style style:name="P222" style:parent-style-name="Normal" style:family="paragraph">
      <style:paragraph-properties fo:text-align="justify" fo:text-indent="0.4923in"/>
      <style:text-properties fo:color="#000000" style:font-size-complex="12pt"/>
    </style:style>
    <style:style style:name="P223" style:parent-style-name="Normal" style:family="paragraph">
      <style:paragraph-properties fo:text-align="justify" fo:text-indent="0.4923in"/>
      <style:text-properties fo:color="#000000" style:font-size-complex="12pt"/>
    </style:style>
    <style:style style:name="P224" style:parent-style-name="Normal" style:family="paragraph">
      <style:paragraph-properties fo:text-align="justify" fo:text-indent="0.4923in"/>
      <style:text-properties fo:color="#000000" style:font-size-complex="12pt"/>
    </style:style>
    <style:style style:name="P225" style:parent-style-name="Normal" style:family="paragraph">
      <style:paragraph-properties fo:text-align="justify" fo:text-indent="0.4923in"/>
      <style:text-properties fo:color="#000000" style:font-size-complex="12pt"/>
    </style:style>
    <style:style style:name="P226" style:parent-style-name="Normal" style:family="paragraph">
      <style:paragraph-properties fo:text-align="center"/>
      <style:text-properties fo:font-weight="bold" style:font-weight-asian="bold" style:font-weight-complex="bold" fo:color="#000000"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paragraph-properties fo:text-align="justify" fo:text-indent="0.4923in"/>
      <style:text-properties fo:color="#000000" style:font-size-complex="12pt"/>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text-align="justify" fo:text-indent="0.4923in"/>
      <style:text-properties fo:color="#000000" style:font-size-complex="12pt"/>
    </style:style>
    <style:style style:name="P231" style:parent-style-name="Normal" style:family="paragraph">
      <style:paragraph-properties fo:text-align="justify" fo:text-indent="0.4923in"/>
      <style:text-properties fo:color="#000000" style:font-size-complex="12pt"/>
    </style:style>
    <style:style style:name="P232" style:parent-style-name="Normal" style:family="paragraph">
      <style:paragraph-properties fo:text-align="center"/>
      <style:text-properties fo:font-weight="bold" style:font-weight-asian="bold" style:font-weight-complex="bold" fo:color="#000000" style:font-size-complex="12pt"/>
    </style:style>
    <style:style style:name="P233" style:parent-style-name="Normal" style:family="paragraph">
      <style:paragraph-properties fo:text-align="justify" fo:text-indent="0.4923in"/>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text-align="center"/>
      <style:text-properties fo:font-weight="bold" style:font-weight-asian="bold" style:font-weight-complex="bold" fo:color="#000000" style:font-size-complex="12pt"/>
    </style:style>
    <style:style style:name="P241" style:parent-style-name="Normal" style:family="paragraph">
      <style:paragraph-properties fo:text-align="justify" fo:text-indent="0.4923in"/>
      <style:text-properties fo:color="#000000" style:font-size-complex="12pt"/>
    </style:style>
    <style:style style:name="P24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24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center"/>
      <style:text-properties fo:font-weight="bold" style:font-weight-asian="bold" style:font-weight-complex="bold" fo:color="#000000" style:font-size-complex="12pt"/>
    </style:style>
    <style:style style:name="P250" style:parent-style-name="Normal" style:family="paragraph">
      <style:paragraph-properties fo:text-align="justify" fo:text-indent="0.4923in"/>
      <style:text-properties fo:color="#000000" style:font-size-complex="12pt"/>
    </style:style>
    <style:style style:name="P251" style:parent-style-name="Normal" style:family="paragraph">
      <style:paragraph-properties fo:text-align="justify" fo:text-indent="0.4923in"/>
      <style:text-properties fo:color="#000000" style:font-size-complex="12pt"/>
    </style:style>
    <style:style style:name="P252" style:parent-style-name="Normal" style:family="paragraph">
      <style:paragraph-properties fo:text-align="justify" fo:text-indent="0.4923in"/>
      <style:text-properties fo:color="#000000" style:font-size-complex="12pt"/>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align="justify" fo:text-indent="0.4923in"/>
      <style:text-properties fo:color="#000000" style:font-size-complex="12pt"/>
    </style:style>
    <style:style style:name="P255" style:parent-style-name="Normal" style:family="paragraph">
      <style:paragraph-properties fo:text-align="justify" fo:text-indent="0.4923in"/>
      <style:text-properties fo:color="#000000" style:font-size-complex="12pt"/>
    </style:style>
    <style:style style:name="P256" style:parent-style-name="Normal" style:family="paragraph">
      <style:paragraph-properties fo:text-align="justify" fo:text-indent="0.4923in"/>
      <style:text-properties fo:color="#000000" style:font-size-complex="12pt"/>
    </style:style>
    <style:style style:name="P257" style:parent-style-name="Normal" style:family="paragraph">
      <style:paragraph-properties fo:text-align="center"/>
      <style:text-properties fo:font-weight="bold" style:font-weight-asian="bold" style:font-weight-complex="bold"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color="#000000" style:font-size-complex="12pt"/>
    </style:style>
    <style:style style:name="P269" style:parent-style-name="Normal" style:family="paragraph">
      <style:paragraph-properties fo:text-align="justify" fo:text-indent="0.4923in"/>
      <style:text-properties fo:color="#000000" style:font-size-complex="12pt"/>
    </style:style>
    <style:style style:name="P270" style:parent-style-name="Normal" style:family="paragraph">
      <style:paragraph-properties fo:text-align="justify" fo:text-indent="0.4923in"/>
      <style:text-properties fo:color="#000000" style:font-size-complex="12pt"/>
    </style:style>
    <style:style style:name="P271" style:parent-style-name="Normal" style:family="paragraph">
      <style:paragraph-properties fo:text-align="center"/>
      <style:text-properties fo:font-weight="bold" style:font-weight-asian="bold" style:font-weight-complex="bold" fo:color="#000000" style:font-size-complex="12pt"/>
    </style:style>
    <style:style style:name="P272" style:parent-style-name="Normal" style:family="paragraph">
      <style:paragraph-properties fo:text-align="justify" fo:text-indent="0.4923in"/>
      <style:text-properties fo:color="#000000" style:font-size-complex="12pt"/>
    </style:style>
    <style:style style:name="P273" style:parent-style-name="Normal" style:family="paragraph">
      <style:paragraph-properties fo:text-align="justify" fo:text-indent="0.4923in"/>
      <style:text-properties fo:color="#000000" style:font-size-complex="12pt"/>
    </style:style>
    <style:style style:name="P274" style:parent-style-name="Normal" style:family="paragraph">
      <style:paragraph-properties fo:text-align="justify" fo:text-indent="0.4923in"/>
      <style:text-properties fo:color="#000000" style:font-size-complex="12pt"/>
    </style:style>
    <style:style style:name="P27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76" style:parent-style-name="Normal" style:family="paragraph">
      <style:paragraph-properties fo:text-align="justify" fo:text-indent="0.4923in"/>
      <style:text-properties fo:color="#000000" style:font-size-complex="12pt"/>
    </style:style>
    <style:style style:name="P277" style:parent-style-name="Normal" style:family="paragraph">
      <style:paragraph-properties fo:text-align="justify" fo:text-indent="0.4923in"/>
      <style:text-properties fo:color="#000000" style:font-size-complex="12pt"/>
    </style:style>
    <style:style style:name="P278" style:parent-style-name="Normal" style:family="paragraph">
      <style:paragraph-properties fo:text-align="justify" fo:text-indent="0.4923in"/>
      <style:text-properties fo:color="#000000" style:font-size-complex="12pt"/>
    </style:style>
    <style:style style:name="P279" style:parent-style-name="Normal" style:family="paragraph">
      <style:paragraph-properties fo:text-align="center"/>
      <style:text-properties fo:font-weight="bold" style:font-weight-asian="bold" style:font-weight-complex="bold" fo:color="#000000" style:font-size-complex="12pt"/>
    </style:style>
    <style:style style:name="P280" style:parent-style-name="Normal" style:family="paragraph">
      <style:paragraph-properties fo:text-align="justify" fo:text-indent="0.4923in"/>
      <style:text-properties fo:color="#000000" style:font-size-complex="12pt"/>
    </style:style>
    <style:style style:name="P281" style:parent-style-name="Normal" style:family="paragraph">
      <style:paragraph-properties fo:text-align="justify" fo:text-indent="0.4923in"/>
      <style:text-properties fo:color="#000000" style:font-size-complex="12pt"/>
    </style:style>
    <style:style style:name="P282" style:parent-style-name="Normal" style:family="paragraph">
      <style:paragraph-properties fo:text-align="justify" fo:text-indent="0.4923in"/>
      <style:text-properties fo:color="#000000" style:font-size-complex="12pt"/>
    </style:style>
    <style:style style:name="P283" style:parent-style-name="Normal" style:family="paragraph">
      <style:paragraph-properties fo:text-align="center"/>
      <style:text-properties fo:font-weight="bold" style:font-weight-asian="bold" style:font-weight-complex="bold" fo:color="#000000" style:font-size-complex="12pt"/>
    </style:style>
    <style:style style:name="P284" style:parent-style-name="Normal" style:family="paragraph">
      <style:paragraph-properties fo:text-align="justify" fo:text-indent="0.4923in"/>
      <style:text-properties fo:color="#000000" style:font-size-complex="12pt"/>
    </style:style>
    <style:style style:name="P285" style:parent-style-name="Normal" style:family="paragraph">
      <style:paragraph-properties fo:text-align="justify" fo:text-indent="0.4923in"/>
      <style:text-properties fo:color="#000000" style:font-size-complex="12pt"/>
    </style:style>
    <style:style style:name="P286" style:parent-style-name="Normal" style:family="paragraph">
      <style:paragraph-properties fo:text-align="justify" fo:text-indent="0.4923in"/>
      <style:text-properties fo:color="#000000" style:font-size-complex="12pt"/>
    </style:style>
    <style:style style:name="P287" style:parent-style-name="Normal" style:family="paragraph">
      <style:paragraph-properties fo:text-align="center"/>
      <style:text-properties fo:font-weight="bold" style:font-weight-asian="bold" style:font-weight-complex="bold" fo:color="#000000" style:font-size-complex="12pt"/>
    </style:style>
    <style:style style:name="P288" style:parent-style-name="Normal" style:family="paragraph">
      <style:paragraph-properties fo:text-align="justify" fo:text-indent="0.4923in"/>
      <style:text-properties fo:color="#000000" style:font-size-complex="12pt"/>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break-before="page" fo:text-indent="3.543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keep-with-next="always" fo:text-align="justify" fo:text-indent="0.4923in"/>
    </style:style>
    <style:style style:name="T304" style:parent-style-name="DefaultParagraphFont" style:family="text">
      <style:text-properties fo:font-style="italic" style:font-style-asian="italic" style:font-style-complex="italic" fo:color="#000000" style:font-size-complex="11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keep-with-next="always" fo:text-align="justify" fo:text-indent="0.4923in"/>
    </style:style>
    <style:style style:name="T332" style:parent-style-name="DefaultParagraphFont" style:family="text">
      <style:text-properties fo:font-style="italic" style:font-style-asian="italic" fo:color="#000000" style:letter-kerning="true" style:font-size-complex="11pt"/>
    </style:style>
    <style:style style:name="T333" style:parent-style-name="DefaultParagraphFont" style:family="text">
      <style:text-properties fo:font-style="italic" style:font-style-asian="italic" fo:color="#000000" style:letter-kerning="true" style:font-size-complex="11pt"/>
    </style:style>
    <style:style style:name="P334" style:parent-style-name="Normal" style:family="paragraph">
      <style:paragraph-properties fo:text-align="justify" fo:text-indent="0.4923in"/>
      <style:text-properties fo:font-style="italic" style:font-style-asian="italic" style:font-style-complex="italic"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margin-left="1in" fo:text-indent="-0.5in">
        <style:tab-stops/>
      </style:paragraph-properties>
      <style:text-properties style:font-size-complex="12pt"/>
    </style:style>
    <style:style style:name="P337" style:parent-style-name="Normal" style:family="paragraph">
      <style:paragraph-properties fo:text-align="justify" fo:margin-left="1in" fo:text-indent="-0.5in">
        <style:tab-stops/>
      </style:paragraph-properties>
      <style:text-properties style:font-size-complex="12pt"/>
    </style:style>
    <style:style style:name="P338" style:parent-style-name="Normal" style:family="paragraph">
      <style:paragraph-properties fo:margin-left="0.9895in" fo:text-indent="-0.477in">
        <style:tab-stops>
          <style:tab-stop style:type="left" style:position="0.0229in"/>
          <style:tab-stop style:type="left" style:position="1.585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style:font-name="Symbol" style:font-name-asian="Symbol" style:font-name-complex="Symbol" fo:letter-spacing="-0.0027in" style:font-size-complex="12pt"/>
    </style:style>
    <style:style style:name="P347" style:parent-style-name="Normal" style:family="paragraph">
      <style:paragraph-properties fo:margin-left="0.9895in" fo:text-indent="1.1083in">
        <style:tab-stops>
          <style:tab-stop style:type="left" style:position="0.1187in"/>
          <style:tab-stop style:type="left" style:position="1.5854in"/>
        </style:tab-stops>
      </style:paragraph-properties>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left="0.9895in" fo:text-indent="-0.477in">
        <style:tab-stops>
          <style:tab-stop style:type="left" style:position="3.375in"/>
        </style:tab-stops>
      </style:paragraph-properties>
    </style:style>
    <style:style style:name="T351" style:parent-style-name="DefaultParagraphFont" style:family="text">
      <style:text-properties fo:letter-spacing="-0.0027in" style:font-size-complex="12pt"/>
    </style:style>
    <style:style style:name="T352" style:parent-style-name="DefaultParagraphFont" style:family="text">
      <style:text-properties style:font-name="Symbol" style:font-name-asian="Symbol" style:font-name-complex="Symbol"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P356" style:parent-style-name="Normal" style:family="paragraph">
      <style:paragraph-properties fo:margin-left="5.225in" fo:text-indent="4.8291in">
        <style:tab-stops>
          <style:tab-stop style:type="left" style:position="-0.3958in"/>
        </style:tab-stops>
      </style:paragraph-properties>
      <style:text-properties fo:letter-spacing="-0.0027in" style:font-size-complex="12pt"/>
    </style:style>
    <style:style style:name="P357" style:parent-style-name="Normal" style:family="paragraph">
      <style:paragraph-properties fo:margin-left="0.9895in">
        <style:tab-stops/>
      </style:paragraph-properties>
    </style:style>
    <style:style style:name="T358" style:parent-style-name="DefaultParagraphFont" style:family="text">
      <style:text-properties style:font-name="Symbol" style:font-name-asian="Symbol" style:font-name-complex="Symbol"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0.9895in" fo:text-indent="-0.477in">
        <style:tab-stops>
          <style:tab-stop style:type="left" style:position="0.0854in"/>
          <style:tab-stop style:type="left" style:position="1.0229in"/>
          <style:tab-stop style:type="left" style:position="2.772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0.9895in" fo:text-indent="2.7312in">
        <style:tab-stops>
          <style:tab-stop style:type="left" style:position="1.425in"/>
          <style:tab-stop style:type="left" style:position="1.7416in"/>
          <style:tab-stop style:type="left" style:position="2.7729in"/>
        </style:tab-stops>
      </style:paragraph-properties>
      <style:text-properties style:font-size-complex="12pt"/>
    </style:style>
    <style:style style:name="P370" style:parent-style-name="Normal" style:family="paragraph">
      <style:paragraph-properties fo:margin-left="0.9895in">
        <style:tab-stops>
          <style:tab-stop style:type="left" style:position="1.0229in"/>
          <style:tab-stop style:type="left" style:position="2.335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0.9895in" fo:text-indent="1.8208in">
        <style:tab-stops>
          <style:tab-stop style:type="left" style:position="0.8312in"/>
          <style:tab-stop style:type="left" style:position="2.3354in"/>
        </style:tab-stops>
      </style:paragraph-properties>
      <style:text-properties style:font-size-complex="12pt"/>
    </style:style>
    <style:style style:name="P378" style:parent-style-name="Normal" style:family="paragraph">
      <style:paragraph-properties fo:text-align="justify" fo:margin-left="1in" fo:text-indent="-0.5in">
        <style:tab-stops/>
      </style:paragraph-properties>
      <style:text-properties style:font-size-complex="12pt"/>
    </style:style>
    <style:style style:name="P379" style:parent-style-name="Normal" style:family="paragraph">
      <style:paragraph-properties fo:text-align="justify" fo:margin-left="1in" fo:text-indent="-0.5in">
        <style:tab-stops/>
      </style:paragraph-properties>
      <style:text-properties style:font-size-complex="12pt"/>
    </style:style>
    <style:style style:name="P380" style:parent-style-name="Normal" style:family="paragraph">
      <style:paragraph-properties fo:text-align="justify" fo:margin-left="1in" fo:text-inden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9895in" fo:text-indent="-0.475in">
        <style:tab-stops/>
      </style:paragraph-properties>
      <style:text-properties style:font-size-complex="12pt"/>
    </style:style>
    <style:style style:name="P386" style:parent-style-name="Normal" style:family="paragraph">
      <style:paragraph-properties fo:text-align="justify" fo:margin-left="0.9895in" fo:text-indent="0.03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P390" style:parent-style-name="Normal" style:family="paragraph">
      <style:paragraph-properties fo:text-align="justify" fo:margin-left="4.077in" fo:text-indent="4.1562in">
        <style:tab-stops>
          <style:tab-stop style:type="left" style:position="0.0791in"/>
        </style:tab-stops>
      </style:paragraph-properties>
      <style:text-properties style:font-size-complex="12pt"/>
    </style:style>
    <style:style style:name="P391" style:parent-style-name="Normal" style:family="paragraph">
      <style:paragraph-properties fo:text-align="justify" fo:margin-left="0.9895in">
        <style:tab-stops/>
      </style:paragraph-properties>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1in" fo:text-indent="-0.5in">
        <style:tab-stops/>
      </style:paragraph-properties>
      <style:text-properties style:font-size-complex="12pt"/>
    </style:style>
    <style:style style:name="P395" style:parent-style-name="Normal" style:family="paragraph">
      <style:paragraph-properties fo:text-align="justify" fo:margin-left="1in" fo:text-indent="-0.5in">
        <style:tab-stops/>
      </style:paragraph-properties>
      <style:text-properties style:font-size-complex="12pt"/>
    </style:style>
    <style:style style:name="P396" style:parent-style-name="Normal" style:family="paragraph">
      <style:paragraph-properties fo:text-align="justify" fo:margin-left="1in" fo:text-indent="-0.5in">
        <style:tab-stops/>
      </style:paragraph-properties>
      <style:text-properties style:font-size-complex="12pt"/>
    </style:style>
    <style:style style:name="P397" style:parent-style-name="Normal" style:family="paragraph">
      <style:paragraph-properties fo:text-align="justify" fo:margin-left="1in" fo:text-indent="-0.5in">
        <style:tab-stops/>
      </style:paragraph-properties>
      <style:text-properties style:font-size-complex="12pt"/>
    </style:style>
    <style:style style:name="P398" style:parent-style-name="Normal" style:family="paragraph">
      <style:paragraph-properties fo:margin-left="0.9895in" fo:text-indent="-0.475in">
        <style:tab-stops>
          <style:tab-stop style:type="left" style:position="2.4027in"/>
          <style:tab-stop style:type="left" style:position="3.73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name="Symbol" style:font-name-asian="Symbol" style:font-name-complex="Symbol"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9895in" fo:text-indent="3.3923in">
        <style:tab-stops>
          <style:tab-stop style:type="left" style:position="2.4027in"/>
          <style:tab-stop style:type="left" style:position="3.7368in"/>
        </style:tab-stops>
      </style:paragraph-properties>
      <style:text-properties style:font-size-complex="12pt"/>
    </style:style>
    <style:style style:name="P408" style:parent-style-name="Normal" style:family="paragraph">
      <style:paragraph-properties fo:margin-left="0.95in">
        <style:tab-stops/>
      </style:paragraph-properties>
      <style:text-properties style:font-size-complex="12pt"/>
    </style:style>
    <style:style style:name="P409" style:parent-style-name="Normal" style:family="paragraph">
      <style:paragraph-properties fo:text-align="justify" fo:margin-left="0.95in" fo:text-indent="0.1875in">
        <style:tab-stops>
          <style:tab-stop style:type="left" style:position="-0.7625in"/>
        </style:tab-stops>
      </style:paragraph-properties>
      <style:text-properties style:font-size-complex="12pt"/>
    </style:style>
    <style:style style:name="P410" style:parent-style-name="Normal" style:family="paragraph">
      <style:paragraph-properties fo:text-align="justify" fo:margin-left="1in" fo:text-indent="-0.5in">
        <style:tab-stops/>
      </style:paragraph-properties>
      <style:text-properties style:font-size-complex="12pt"/>
    </style:style>
    <style:style style:name="P411" style:parent-style-name="Normal" style:family="paragraph">
      <style:paragraph-properties fo:margin-left="0.9895in" fo:text-indent="-0.475in">
        <style:tab-stops>
          <style:tab-stop style:type="left" style:position="3.0423in"/>
          <style:tab-stop style:type="left" style:position="4.068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3.9583in" fo:text-indent="4.0319in">
        <style:tab-stops>
          <style:tab-stop style:type="left" style:position="0.0736in"/>
          <style:tab-stop style:type="left" style:position="1.1in"/>
        </style:tab-stops>
      </style:paragraph-properties>
      <style:text-properties style:font-size-complex="12pt"/>
    </style:style>
    <style:style style:name="P421" style:parent-style-name="Normal" style:family="paragraph">
      <style:paragraph-properties fo:text-align="justify" fo:margin-left="1in" fo:text-indent="-0.5in">
        <style:tab-stops/>
      </style:paragraph-properties>
      <style:text-properties style:font-size-complex="12pt"/>
    </style:style>
    <style:style style:name="P422" style:parent-style-name="Normal" style:family="paragraph">
      <style:paragraph-properties fo:text-align="justify" fo:margin-left="1in" fo:text-indent="-0.5in">
        <style:tab-stops/>
      </style:paragraph-properties>
      <style:text-properties style:font-size-complex="12pt"/>
    </style:style>
    <style:style style:name="P423" style:parent-style-name="Normal" style:family="paragraph">
      <style:paragraph-properties fo:text-align="justify" fo:margin-left="1in" fo:text-inden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1in" fo:text-indent="-0.5in">
        <style:tab-stops/>
      </style:paragraph-properties>
      <style:text-properties style:font-size-complex="12pt"/>
    </style:style>
    <style:style style:name="P430" style:parent-style-name="Normal" style:family="paragraph">
      <style:paragraph-properties fo:text-align="justify" fo:margin-left="1in" fo:text-indent="-0.5in">
        <style:tab-stops/>
      </style:paragraph-properties>
      <style:text-properties style:font-size-complex="12pt"/>
    </style:style>
    <style:style style:name="P431" style:parent-style-name="Normal" style:family="paragraph">
      <style:paragraph-properties fo:text-align="justify" fo:margin-left="1in" fo:text-indent="-0.5in">
        <style:tab-stops/>
      </style:paragraph-properties>
      <style:text-properties style:font-size-complex="12pt"/>
    </style:style>
    <style:style style:name="P432" style:parent-style-name="Normal" style:family="paragraph">
      <style:paragraph-properties fo:text-align="justify" fo:margin-left="1in" fo:text-indent="-0.5in">
        <style:tab-stops/>
      </style:paragraph-properties>
      <style:text-properties style:font-size-complex="12pt"/>
    </style:style>
    <style:style style:name="P433" style:parent-style-name="Normal" style:family="paragraph">
      <style:paragraph-properties fo:margin-left="0.9895in" fo:text-indent="-0.475in">
        <style:tab-stops>
          <style:tab-stop style:type="left" style:position="2.3444in"/>
          <style:tab-stop style:type="left" style:position="4.1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440" style:parent-style-name="DefaultParagraphFont" style:family="text">
      <style:text-properties style:font-name="Symbol" style:font-name-asian="Symbol" style:font-name-complex="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3.7604in" fo:text-indent="3.5229in">
        <style:tab-stops>
          <style:tab-stop style:type="left" style:position="-0.2375in"/>
          <style:tab-stop style:type="left" style:position="1.3381in"/>
        </style:tab-stops>
      </style:paragraph-properties>
      <style:text-properties style:font-size-complex="12pt"/>
    </style:style>
    <style:style style:name="P443" style:parent-style-name="Normal" style:family="paragraph">
      <style:paragraph-properties fo:text-align="justify" fo:margin-left="1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1in" fo:text-indent="-0.5in">
        <style:tab-stops/>
      </style:paragraph-properties>
      <style:text-properties style:font-size-complex="12pt"/>
    </style:style>
    <style:style style:name="P450" style:parent-style-name="Normal" style:family="paragraph">
      <style:paragraph-properties fo:text-align="justify" fo:margin-left="1in" fo:text-indent="-0.5in">
        <style:tab-stops/>
      </style:paragraph-properties>
      <style:text-properties style:font-size-complex="12pt"/>
    </style:style>
    <style:style style:name="P451" style:parent-style-name="Normal" style:family="paragraph">
      <style:paragraph-properties fo:text-align="justify" fo:margin-left="1in" fo:text-indent="-0.5in">
        <style:tab-stops/>
      </style:paragraph-properties>
      <style:text-properties style:font-size-complex="12pt"/>
    </style:style>
    <style:style style:name="P452" style:parent-style-name="Normal" style:family="paragraph">
      <style:paragraph-properties fo:text-align="justify" fo:margin-left="1in" fo:text-indent="-0.5in">
        <style:tab-stops/>
      </style:paragraph-properties>
      <style:text-properties style:font-size-complex="12pt"/>
    </style:style>
    <style:style style:name="P453" style:parent-style-name="Normal" style:family="paragraph">
      <style:paragraph-properties fo:margin-left="1.075in">
        <style:tab-stops>
          <style:tab-stop style:type="left" style:position="0.8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P457" style:parent-style-name="Normal" style:family="paragraph">
      <style:paragraph-properties fo:margin-left="1.075in" fo:text-indent="1.8208in">
        <style:tab-stops>
          <style:tab-stop style:type="left" style:position="0.7458in"/>
        </style:tab-stops>
      </style:paragraph-properties>
      <style:text-properties style:font-size-complex="12pt"/>
    </style:style>
    <style:style style:name="P458" style:parent-style-name="Normal" style:family="paragraph">
      <style:paragraph-properties fo:text-align="justify" fo:margin-left="1in" fo:text-indent="-0.5in">
        <style:tab-stops/>
      </style:paragraph-properties>
      <style:text-properties style:font-size-complex="12pt"/>
    </style:style>
    <style:style style:name="P459" style:parent-style-name="Normal" style:family="paragraph">
      <style:paragraph-properties fo:text-align="justify" fo:margin-left="1in" fo:text-indent="-0.5in">
        <style:tab-stops/>
      </style:paragraph-properties>
      <style:text-properties style:font-size-complex="12pt"/>
    </style:style>
    <style:style style:name="P460" style:parent-style-name="Normal" style:family="paragraph">
      <style:paragraph-properties fo:text-align="justify" fo:margin-left="1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1in" fo:text-indent="-0.5in">
        <style:tab-stops/>
      </style:paragraph-properties>
      <style:text-properties style:font-size-complex="12pt"/>
    </style:style>
    <style:style style:name="P467" style:parent-style-name="Normal" style:family="paragraph">
      <style:paragraph-properties fo:text-align="justify" fo:margin-left="1.0291in" fo:text-indent="-0.514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Symbol" style:font-name-asian="Symbol" style:font-name-complex="Symbol" style:font-size-complex="12pt"/>
    </style:style>
    <style:style style:name="P471" style:parent-style-name="Normal" style:family="paragraph">
      <style:paragraph-properties fo:text-align="justify" fo:margin-left="1.0687in">
        <style:tab-stops/>
      </style:paragraph-properties>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name="Symbol" style:font-name-asian="Symbol" style:font-name-complex="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Symbol" style:font-name-asian="Symbol" style:font-name-complex="Symbol" style:font-size-complex="12pt"/>
    </style:style>
    <style:style style:name="P476" style:parent-style-name="Normal" style:family="paragraph">
      <style:paragraph-properties fo:text-align="justify" fo:margin-left="1.0687in">
        <style:tab-stops/>
      </style:paragraph-properties>
      <style:text-properties style:font-size-complex="12pt"/>
    </style:style>
    <style:style style:name="P477" style:parent-style-name="Normal" style:family="paragraph">
      <style:paragraph-properties fo:text-align="justify" fo:margin-left="1.0291in">
        <style:tab-stops/>
      </style:paragraph-properties>
      <style:text-properties style:font-size-complex="12pt"/>
    </style:style>
    <style:style style:name="P478" style:parent-style-name="Normal" style:family="paragraph">
      <style:paragraph-properties fo:text-align="justify" fo:margin-left="1in" fo:text-indent="-0.5in">
        <style:tab-stops/>
      </style:paragraph-properties>
      <style:text-properties style:font-size-complex="12pt"/>
    </style:style>
    <style:style style:name="P479" style:parent-style-name="Normal" style:family="paragraph">
      <style:paragraph-properties fo:text-align="justify" fo:margin-left="1in" fo:text-indent="-0.5in">
        <style:tab-stops/>
      </style:paragraph-properties>
      <style:text-properties style:font-size-complex="12pt"/>
    </style:style>
    <style:style style:name="P480" style:parent-style-name="Normal" style:family="paragraph">
      <style:paragraph-properties fo:text-align="justify" fo:margin-left="1in" fo:text-indent="-0.5in">
        <style:tab-stops/>
      </style:paragraph-properties>
      <style:text-properties style:font-size-complex="12pt"/>
    </style:style>
    <style:style style:name="P481" style:parent-style-name="Normal" style:family="paragraph">
      <style:paragraph-properties fo:text-align="justify" fo:margin-left="1in" fo:text-indent="-0.5in">
        <style:tab-stops/>
      </style:paragraph-properties>
      <style:text-properties style:font-size-complex="12pt"/>
    </style:style>
    <style:style style:name="P482" style:parent-style-name="Normal" style:family="paragraph">
      <style:paragraph-properties fo:text-align="justify" fo:margin-left="1in" fo:text-indent="-0.5in">
        <style:tab-stops/>
      </style:paragraph-properties>
      <style:text-properties style:font-size-complex="12pt"/>
    </style:style>
    <style:style style:name="P483" style:parent-style-name="Normal" style:family="paragraph">
      <style:paragraph-properties fo:margin-left="0.9895in" fo:text-indent="-0.477in">
        <style:tab-stops>
          <style:tab-stop style:type="left" style:position="2.397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Symbol" style:font-name-asian="Symbol" style:font-name-complex="Symbol"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P489" style:parent-style-name="Normal" style:family="paragraph">
      <style:paragraph-properties fo:margin-left="0.9895in" fo:text-indent="3.3875in">
        <style:tab-stops>
          <style:tab-stop style:type="left" style:position="2.3979in"/>
        </style:tab-stops>
      </style:paragraph-properties>
      <style:text-properties style:font-size-complex="12pt"/>
    </style:style>
    <style:style style:name="P490" style:parent-style-name="Normal" style:family="paragraph">
      <style:paragraph-properties fo:text-align="justify" fo:margin-left="1in" fo:text-indent="-0.5in">
        <style:tab-stops/>
      </style:paragraph-properties>
      <style:text-properties style:font-size-complex="12pt"/>
    </style:style>
    <style:style style:name="P491"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style:font-size-complex="12pt"/>
    </style:style>
    <style:style style:name="P492" style:parent-style-name="Normal" style:family="paragraph">
      <style:paragraph-properties fo:text-align="justify" fo:margin-left="1in" fo:text-indent="-0.5in">
        <style:tab-stops/>
      </style:paragraph-properties>
      <style:text-properties style:font-size-complex="12pt"/>
    </style:style>
    <style:style style:name="P493" style:parent-style-name="Normal" style:family="paragraph">
      <style:paragraph-properties fo:text-align="justify" fo:margin-left="1in" fo:text-indent="-0.5in">
        <style:tab-stops/>
      </style:paragraph-properties>
      <style:text-properties style:font-size-complex="12pt"/>
    </style:style>
    <style:style style:name="P494" style:parent-style-name="Normal" style:family="paragraph">
      <style:paragraph-properties fo:text-align="justify" fo:margin-left="1in" fo:text-indent="-0.5in">
        <style:tab-stops/>
      </style:paragraph-properties>
      <style:text-properties style:font-size-complex="12pt"/>
    </style:style>
    <style:style style:name="P495" style:parent-style-name="Normal" style:family="paragraph">
      <style:paragraph-properties fo:text-align="justify" fo:margin-left="1in" fo:text-indent="-0.5in">
        <style:tab-stops/>
      </style:paragraph-properties>
      <style:text-properties style:font-size-complex="12pt"/>
    </style:style>
    <style:style style:name="P496" style:parent-style-name="Normal" style:family="paragraph">
      <style:paragraph-properties fo:text-align="justify" fo:margin-left="1in" fo:text-indent="-0.5in">
        <style:tab-stops/>
      </style:paragraph-properties>
      <style:text-properties style:font-size-complex="12pt"/>
    </style:style>
    <style:style style:name="P497" style:parent-style-name="Normal" style:family="paragraph">
      <style:paragraph-properties fo:text-align="justify" fo:margin-left="1in" fo:text-indent="-0.5in">
        <style:tab-stops/>
      </style:paragraph-properties>
      <style:text-properties style:font-size-complex="12pt"/>
    </style:style>
    <style:style style:name="P498" style:parent-style-name="Normal" style:family="paragraph">
      <style:paragraph-properties fo:text-align="justify" fo:margin-left="1in" fo:text-indent="-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in" fo:text-indent="-0.5in">
        <style:tab-stops/>
      </style:paragraph-properties>
      <style:text-properties style:font-size-complex="12pt"/>
    </style:style>
    <style:style style:name="P505" style:parent-style-name="Normal" style:family="paragraph">
      <style:paragraph-properties fo:text-align="justify" fo:margin-left="1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1in">
        <style:tab-stops/>
      </style:paragraph-properties>
      <style:text-properties style:font-size-complex="12pt"/>
    </style:style>
    <style:style style:name="P511" style:parent-style-name="Normal" style:family="paragraph">
      <style:paragraph-properties fo:text-align="justify" fo:margin-left="1in" fo:text-indent="-0.5in">
        <style:tab-stops/>
      </style:paragraph-properties>
      <style:text-properties style:font-size-complex="12pt"/>
    </style:style>
    <style:style style:name="P512" style:parent-style-name="Normal" style:family="paragraph">
      <style:paragraph-properties fo:text-align="justify" fo:margin-left="1in" fo:text-indent="-0.5in">
        <style:tab-stops/>
      </style:paragraph-properties>
      <style:text-properties style:font-size-complex="12pt"/>
    </style:style>
    <style:style style:name="P513" style:parent-style-name="Normal" style:family="paragraph">
      <style:paragraph-properties fo:margin-left="0.9895in" fo:text-indent="-0.475in">
        <style:tab-stops>
          <style:tab-stop style:type="left" style:position="0.8312in"/>
          <style:tab-stop style:type="left" style:position="1.772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left="0.9895in" fo:text-indent="1.8208in">
        <style:tab-stops>
          <style:tab-stop style:type="left" style:position="0.8312in"/>
          <style:tab-stop style:type="left" style:position="2.1375in"/>
        </style:tab-stops>
      </style:paragraph-properties>
      <style:text-properties style:font-size-complex="12pt"/>
    </style:style>
    <style:style style:name="P523" style:parent-style-name="Normal" style:family="paragraph">
      <style:paragraph-properties fo:margin-left="0.9895in">
        <style:tab-stops>
          <style:tab-stop style:type="left" style:position="2.3979in"/>
        </style:tab-stops>
      </style:paragraph-properties>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P530" style:parent-style-name="Normal" style:family="paragraph">
      <style:paragraph-properties fo:margin-left="0.9895in" fo:text-indent="3.9979in">
        <style:tab-stops>
          <style:tab-stop style:type="left" style:position="3.0083in"/>
        </style:tab-stops>
      </style:paragraph-properties>
      <style:text-properties style:font-size-complex="12pt"/>
    </style:style>
    <style:style style:name="P531" style:parent-style-name="Normal" style:family="paragraph">
      <style:paragraph-properties fo:margin-left="0.9895in">
        <style:tab-stops/>
      </style:paragraph-properties>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in" fo:text-indent="-0.5in">
        <style:tab-stops/>
      </style:paragraph-properties>
      <style:text-properties style:font-size-complex="12pt"/>
    </style:style>
    <style:style style:name="P535" style:parent-style-name="Normal" style:family="paragraph">
      <style:paragraph-properties fo:text-align="justify" fo:margin-left="1in" fo:text-indent="-0.5in">
        <style:tab-stops/>
      </style:paragraph-properties>
      <style:text-properties style:font-size-complex="12pt"/>
    </style:style>
    <style:style style:name="P536" style:parent-style-name="Normal" style:family="paragraph">
      <style:paragraph-properties fo:text-align="justify" fo:margin-left="1in" fo:text-indent="-0.5in">
        <style:tab-stops/>
      </style:paragraph-properties>
      <style:text-properties style:font-size-complex="12pt"/>
    </style:style>
    <style:style style:name="P537" style:parent-style-name="Normal" style:family="paragraph">
      <style:paragraph-properties fo:text-align="justify" fo:margin-left="1in" fo:text-indent="-0.5in">
        <style:tab-stops/>
      </style:paragraph-properties>
      <style:text-properties style:font-size-complex="12pt"/>
    </style:style>
    <style:style style:name="P538" style:parent-style-name="Normal" style:family="paragraph">
      <style:paragraph-properties fo:text-align="justify" fo:margin-left="1in" fo:text-indent="-0.5in">
        <style:tab-stops/>
      </style:paragraph-properties>
      <style:text-properties style:font-size-complex="12pt"/>
    </style:style>
    <style:style style:name="P539" style:parent-style-name="Normal" style:family="paragraph">
      <style:paragraph-properties fo:text-align="justify" fo:margin-left="1in" fo:text-indent="-0.5in">
        <style:tab-stops/>
      </style:paragraph-properties>
      <style:text-properties style:font-size-complex="12pt"/>
    </style:style>
    <style:style style:name="P540" style:parent-style-name="Normal" style:family="paragraph">
      <style:paragraph-properties fo:text-align="justify" fo:margin-left="1in" fo:text-indent="-0.5in">
        <style:tab-stops/>
      </style:paragraph-properties>
      <style:text-properties style:font-size-complex="12pt"/>
    </style:style>
    <style:style style:name="P541" style:parent-style-name="Normal" style:family="paragraph">
      <style:paragraph-properties fo:text-align="justify" fo:margin-left="1in" fo:text-indent="-0.5in">
        <style:tab-stops/>
      </style:paragraph-properties>
      <style:text-properties style:font-size-complex="12pt"/>
    </style:style>
    <style:style style:name="P542" style:parent-style-name="Normal" style:family="paragraph">
      <style:paragraph-properties fo:text-align="justify" fo:margin-left="1in" fo:text-indent="-0.5in">
        <style:tab-stops/>
      </style:paragraph-properties>
      <style:text-properties style:font-size-complex="12pt"/>
    </style:style>
    <style:style style:name="P543" style:parent-style-name="Normal" style:family="paragraph">
      <style:paragraph-properties fo:margin-left="0.5125in">
        <style:tab-stops>
          <style:tab-stop style:type="left" style:position="0.7937in"/>
          <style:tab-stop style:type="left" style:position="1.506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5125in" fo:text-indent="1.9791in">
        <style:tab-stops>
          <style:tab-stop style:type="left" style:position="1.4666in"/>
          <style:tab-stop style:type="left" style:position="2.3125in"/>
        </style:tab-stops>
      </style:paragraph-properties>
      <style:text-properties style:font-size-complex="12pt"/>
    </style:style>
    <style:style style:name="P553" style:parent-style-name="Normal" style:family="paragraph">
      <style:paragraph-properties fo:margin-left="0.9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Symbol" style:font-name-asian="Symbol" style:font-name-complex="Symbol" style:font-size-complex="12pt"/>
    </style:style>
    <style:style style:name="P559" style:parent-style-name="Normal" style:family="paragraph">
      <style:paragraph-properties fo:margin-left="0.9895in">
        <style:tab-stops/>
      </style:paragraph-properties>
    </style:style>
    <style:style style:name="T560" style:parent-style-name="DefaultParagraphFont" style:family="text">
      <style:text-properties style:font-size-complex="12pt" style:text-underline-type="single" style:text-underline-style="solid" style:text-underline-width="auto" style:text-underline-mode="continuous"/>
    </style:style>
    <style:style style:name="T56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P563" style:parent-style-name="Normal" style:family="paragraph">
      <style:paragraph-properties fo:margin-left="0.9895in">
        <style:tab-stops/>
      </style:paragraph-properties>
      <style:text-properties style:font-size-complex="12pt"/>
    </style:style>
    <style:style style:name="P564" style:parent-style-name="Normal" style:family="paragraph">
      <style:paragraph-properties fo:text-align="justify" fo:margin-left="1in" fo:text-indent="-0.5in">
        <style:tab-stops/>
      </style:paragraph-properties>
      <style:text-properties style:font-size-complex="12pt"/>
    </style:style>
    <style:style style:name="P565" style:parent-style-name="Normal" style:family="paragraph">
      <style:paragraph-properties fo:text-align="justify" fo:margin-left="1in" fo:text-indent="-0.5in">
        <style:tab-stops/>
      </style:paragraph-properties>
      <style:text-properties style:font-size-complex="12pt"/>
    </style:style>
    <style:style style:name="P566" style:parent-style-name="Normal" style:family="paragraph">
      <style:paragraph-properties fo:text-align="justify" fo:margin-left="1in" fo:text-indent="-0.5in">
        <style:tab-stops/>
      </style:paragraph-properties>
      <style:text-properties style:font-size-complex="12pt"/>
    </style:style>
    <style:style style:name="P567" style:parent-style-name="Normal" style:family="paragraph">
      <style:paragraph-properties fo:text-align="justify" fo:margin-left="1in" fo:text-indent="-0.5in">
        <style:tab-stops/>
      </style:paragraph-properties>
      <style:text-properties style:font-size-complex="12pt"/>
    </style:style>
    <style:style style:name="P568" style:parent-style-name="Normal" style:family="paragraph">
      <style:paragraph-properties fo:text-align="justify" fo:margin-left="1in" fo:text-indent="-0.5in">
        <style:tab-stops/>
      </style:paragraph-properties>
      <style:text-properties style:font-size-complex="12pt"/>
    </style:style>
    <style:style style:name="P569" style:parent-style-name="Normal" style:family="paragraph">
      <style:paragraph-properties fo:text-align="justify" fo:margin-left="1in" fo:text-indent="-0.5in">
        <style:tab-stops/>
      </style:paragraph-properties>
      <style:text-properties style:font-size-complex="12pt"/>
    </style:style>
    <style:style style:name="P570" style:parent-style-name="Normal" style:family="paragraph">
      <style:paragraph-properties fo:text-align="justify" fo:margin-left="1in" fo:text-indent="-0.0104in">
        <style:tab-stops/>
      </style:paragraph-properties>
      <style:text-properties style:font-size-complex="12pt"/>
    </style:style>
    <style:style style:name="P571" style:parent-style-name="Normal" style:family="paragraph">
      <style:paragraph-properties fo:text-align="justify" fo:margin-left="1in" fo:text-indent="-0.5in">
        <style:tab-stops/>
      </style:paragraph-properties>
    </style:style>
    <style:style style:name="P572" style:parent-style-name="Normal" style:family="paragraph">
      <style:paragraph-properties fo:text-align="justify" fo:margin-left="1in" fo:text-indent="-0.5in">
        <style:tab-stops/>
      </style:paragraph-properties>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per 66.6%"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TimesLT" fo:font-size="10pt" style:font-size-asian="10pt"/>
    </style:style>
    <style:style style:name="P579" style:parent-style-name="Normal" style:family="paragraph">
      <style:paragraph-properties fo:text-align="justify" fo:margin-left="1in" fo:text-indent="-0.5in">
        <style:tab-stops/>
      </style:paragraph-properties>
      <style:text-properties fo:font-style="italic" style:font-style-asian="italic" style:font-size-complex="12pt"/>
    </style:style>
    <style:style style:name="P580" style:parent-style-name="Normal" style:family="paragraph">
      <style:paragraph-properties fo:text-align="justify" fo:margin-left="1in" fo:text-indent="-0.5in">
        <style:tab-stops/>
      </style:paragraph-properties>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text-align="justify" fo:margin-left="1in" fo:text-indent="-0.5in">
        <style:tab-stops/>
      </style:paragraph-properties>
      <style:text-properties style:font-size-complex="12pt"/>
    </style:style>
    <style:style style:name="P584" style:parent-style-name="Normal" style:family="paragraph">
      <style:paragraph-properties fo:margin-left="0.9895in" fo:text-indent="-0.475in">
        <style:tab-stops>
          <style:tab-stop style:type="left" style:position="3.64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Symbol" style:font-name-asian="Symbol" style:font-name-complex="Symbo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margin-left="4.9875in" fo:text-indent="4.9083in">
        <style:tab-stops>
          <style:tab-stop style:type="left" style:position="-0.0791in"/>
        </style:tab-stops>
      </style:paragraph-properties>
      <style:text-properties style:font-size-complex="12pt"/>
    </style:style>
    <style:style style:name="P591" style:parent-style-name="Normal" style:family="paragraph">
      <style:paragraph-properties fo:text-align="justify" fo:margin-left="1in" fo:text-indent="-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1in" fo:text-indent="-0.5in">
        <style:tab-stops/>
      </style:paragraph-properties>
    </style:style>
    <style:style style:name="P597" style:parent-style-name="Normal" style:family="paragraph">
      <style:paragraph-properties fo:text-align="justify" fo:margin-left="1in" fo:text-indent="-0.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fo:margin-left="1in" fo:text-indent="-0.5in">
        <style:tab-stops/>
      </style:paragraph-properties>
      <style:text-properties style:font-size-complex="12pt"/>
    </style:style>
    <style:style style:name="P601" style:parent-style-name="Normal" style:family="paragraph">
      <style:paragraph-properties fo:text-align="justify" fo:margin-left="1in" fo:text-indent="-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Symbol" style:font-name-asian="Symbol" style:font-name-complex="Symbol"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left="0.9895in" fo:text-indent="-0.477in">
        <style:tab-stops>
          <style:tab-stop style:type="left" style:position="2.3354in"/>
          <style:tab-stop style:type="left" style:position="3.710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3.1666in" fo:text-indent="3.325in">
        <style:tab-stops>
          <style:tab-stop style:type="left" style:position="0.1583in"/>
          <style:tab-stop style:type="left" style:position="1.5333in"/>
        </style:tab-stops>
      </style:paragraph-properties>
      <style:text-properties style:font-size-complex="12pt"/>
    </style:style>
    <style:style style:name="P621" style:parent-style-name="Normal" style:family="paragraph">
      <style:paragraph-properties fo:text-align="justify" fo:margin-left="1in" fo:text-inden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1in" fo:text-indent="-0.5in">
        <style:tab-stops/>
      </style:paragraph-properties>
    </style:style>
    <style:style style:name="P635" style:parent-style-name="Normal" style:family="paragraph">
      <style:paragraph-properties fo:text-align="justify" fo:margin-left="1in" fo:text-indent="-0.5in">
        <style:tab-stops/>
      </style:paragraph-properties>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align="justify" fo:margin-left="1in" fo:text-indent="-0.5in">
        <style:tab-stops/>
      </style:paragraph-properties>
      <style:text-properties style:font-size-complex="12pt"/>
    </style:style>
    <style:style style:name="P639" style:parent-style-name="Normal" style:family="paragraph">
      <style:paragraph-properties fo:text-align="justify" fo:margin-left="1in" fo:text-indent="-0.5in">
        <style:tab-stops/>
      </style:paragraph-properties>
      <style:text-properties style:font-size-complex="12pt"/>
    </style:style>
    <style:style style:name="P640" style:parent-style-name="Normal" style:family="paragraph">
      <style:paragraph-properties fo:text-align="justify" fo:margin-left="1in" fo:text-indent="-0.5in">
        <style:tab-stops/>
      </style:paragraph-properties>
    </style:style>
    <style:style style:name="P641" style:parent-style-name="Normal" style:family="paragraph">
      <style:paragraph-properties fo:text-align="justify" fo:margin-left="1in" fo:text-indent="-0.5in">
        <style:tab-stops/>
      </style:paragraph-properties>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align="justify" fo:margin-left="1in" fo:text-indent="-0.5in">
        <style:tab-stops/>
      </style:paragraph-properties>
      <style:text-properties style:font-size-complex="12pt"/>
    </style:style>
    <style:style style:name="P645" style:parent-style-name="Normal" style:family="paragraph">
      <style:paragraph-properties fo:text-align="justify" fo:margin-left="1in" fo:text-indent="-0.5in">
        <style:tab-stops/>
      </style:paragraph-properties>
      <style:text-properties style:font-size-complex="12pt"/>
    </style:style>
    <style:style style:name="P646" style:parent-style-name="Normal" style:family="paragraph">
      <style:paragraph-properties fo:text-align="justify" fo:margin-left="1in">
        <style:tab-stops/>
      </style:paragraph-properties>
      <style:text-properties style:font-size-complex="12pt"/>
    </style:style>
    <style:style style:name="P647" style:parent-style-name="Normal" style:family="paragraph">
      <style:paragraph-properties fo:text-align="justify" fo:margin-left="1in" fo:text-indent="-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1in" fo:text-indent="-0.5in">
        <style:tab-stops/>
      </style:paragraph-properties>
    </style:style>
    <style:style style:name="P653" style:parent-style-name="Normal" style:family="paragraph">
      <style:paragraph-properties fo:text-align="justify" fo:margin-left="1in" fo:text-indent="-0.5in">
        <style:tab-stops/>
      </style:paragraph-properties>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fo:margin-left="1in" fo:text-indent="-0.5in">
        <style:tab-stops/>
      </style:paragraph-properties>
      <style:text-properties fo:font-style="italic" style:font-style-asian="italic" style:font-size-complex="12pt"/>
    </style:style>
    <style:style style:name="P657" style:parent-style-name="Normal" style:family="paragraph">
      <style:paragraph-properties fo:margin-left="0.9895in" fo:text-indent="-0.4895in">
        <style:tab-stops>
          <style:tab-stop style:type="left" style:position="0.8979in"/>
          <style:tab-stop style:type="left" style:position="2.710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2.2562in" fo:text-indent="2.5729in">
        <style:tab-stops>
          <style:tab-stop style:type="left" style:position="0.3166in"/>
          <style:tab-stop style:type="left" style:position="1.4437in"/>
        </style:tab-stops>
      </style:paragraph-properties>
      <style:text-properties style:font-size-complex="12pt"/>
    </style:style>
    <style:style style:name="P670" style:parent-style-name="Normal" style:family="paragraph">
      <style:paragraph-properties fo:text-align="justify" fo:margin-left="1in" fo:text-indent="-0.5in">
        <style:tab-stops/>
      </style:paragraph-properties>
      <style:text-properties style:font-size-complex="12pt"/>
    </style:style>
    <style:style style:name="P671" style:parent-style-name="Normal" style:family="paragraph">
      <style:paragraph-properties fo:margin-left="0.9895in" fo:text-indent="-0.4895in">
        <style:tab-stops>
          <style:tab-stop style:type="left" style:position="0.8979in"/>
          <style:tab-stop style:type="left" style:position="2.71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2.4937in" fo:text-indent="2.375in">
        <style:tab-stops>
          <style:tab-stop style:type="left" style:position="-0.1187in"/>
          <style:tab-stop style:type="left" style:position="1.2062in"/>
        </style:tab-stops>
      </style:paragraph-properties>
      <style:text-properties style:font-size-complex="12pt"/>
    </style:style>
    <style:style style:name="P683" style:parent-style-name="Normal" style:family="paragraph">
      <style:paragraph-properties fo:text-align="justify" fo:margin-left="1in" fo:text-indent="-0.5in">
        <style:tab-stops/>
      </style:paragraph-properties>
      <style:text-properties style:font-size-complex="12pt"/>
    </style:style>
    <style:style style:name="P684" style:parent-style-name="Normal" style:family="paragraph">
      <style:paragraph-properties fo:margin-left="0.9895in" fo:text-indent="-0.475in">
        <style:tab-stops>
          <style:tab-stop style:type="left" style:position="2.9604in"/>
          <style:tab-stop style:type="left" style:position="3.897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27in" style:font-size-complex="12pt"/>
    </style:style>
    <style:style style:name="T688" style:parent-style-name="DefaultParagraphFont" style:family="text">
      <style:text-properties style:font-name="Symbol" style:font-name-asian="Symbol" style:font-name-complex="Symbol" fo:letter-spacing="-0.0027in"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P698" style:parent-style-name="Normal" style:family="paragraph">
      <style:paragraph-properties fo:margin-left="3.9583in" fo:text-indent="3.95in">
        <style:tab-stops>
          <style:tab-stop style:type="left" style:position="-0.0083in"/>
          <style:tab-stop style:type="left" style:position="0.9291in"/>
        </style:tab-stops>
      </style:paragraph-properties>
      <style:text-properties style:font-size-complex="12pt"/>
    </style:style>
    <style:style style:name="P699" style:parent-style-name="Normal" style:family="paragraph">
      <style:paragraph-properties fo:margin-left="0.9895in" fo:text-indent="-0.475in">
        <style:tab-stops/>
      </style:paragraph-properties>
      <style:text-properties style:font-size-complex="12pt"/>
    </style:style>
    <style:style style:name="P700" style:parent-style-name="Normal" style:family="paragraph">
      <style:paragraph-properties fo:text-align="justify" fo:margin-left="1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1in" fo:text-indent="-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in" fo:text-inden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Symbol" style:font-name-asian="Symbol" style:font-name-complex="Symbol"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1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left="0.5125in">
        <style:tab-stops>
          <style:tab-stop style:type="left" style:position="0.5166in"/>
          <style:tab-stop style:type="left" style:position="1.664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729" style:parent-style-name="DefaultParagraphFont" style:family="text">
      <style:text-properties style:font-name="Symbol" style:font-name-asian="Symbol" style:font-name-complex="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0.5125in" fo:text-indent="2.0187in">
        <style:tab-stops>
          <style:tab-stop style:type="left" style:position="1.5062in"/>
        </style:tab-stops>
      </style:paragraph-properties>
      <style:text-properties style:font-size-complex="12pt"/>
    </style:style>
    <style:style style:name="P734" style:parent-style-name="Normal" style:family="paragraph">
      <style:paragraph-properties fo:margin-left="1.0291in" fo:text-indent="-0.5145in">
        <style:tab-stops>
          <style:tab-stop style:type="left" style:position="0.8583in"/>
          <style:tab-stop style:type="left" style:position="1.795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style:font-name="Symbol" style:font-name-asian="Symbol" style:font-name-complex="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1.0687in" fo:text-indent="1.8875in">
        <style:tab-stops>
          <style:tab-stop style:type="left" style:position="0.8187in"/>
          <style:tab-stop style:type="left" style:position="1.7562in"/>
        </style:tab-stops>
      </style:paragraph-properties>
      <style:text-properties style:font-size-complex="12pt"/>
    </style:style>
    <style:style style:name="P744" style:parent-style-name="Normal" style:family="paragraph">
      <style:paragraph-properties fo:margin-left="1.068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in" fo:text-indent="-0.5in">
        <style:tab-stops/>
      </style:paragraph-properties>
      <style:text-properties style:font-size-complex="12pt"/>
    </style:style>
    <style:style style:name="P749" style:parent-style-name="Normal" style:family="paragraph">
      <style:paragraph-properties fo:text-align="justify" fo:margin-left="1in" fo:text-indent="-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in" fo:text-indent="-0.5in">
        <style:tab-stops/>
      </style:paragraph-properties>
    </style:style>
    <style:style style:name="P758" style:parent-style-name="Normal" style:family="paragraph">
      <style:paragraph-properties fo:text-align="justify" fo:margin-left="1in" fo:text-indent="-0.5in">
        <style:tab-stops/>
      </style:paragraph-properties>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margin-left="1in" fo:text-indent="-0.5in">
        <style:tab-stops/>
      </style:paragraph-properties>
      <style:text-properties style:font-size-complex="12pt"/>
    </style:style>
    <style:style style:name="P762" style:parent-style-name="Normal" style:family="paragraph">
      <style:paragraph-properties fo:text-align="justify" fo:margin-left="1in" fo:text-indent="-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Symbol" style:font-name-asian="Symbol" style:font-name-complex="Symbol"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1in" fo:text-indent="-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1in" fo:text-indent="-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1in" fo:text-indent="-0.5in">
        <style:tab-stops/>
      </style:paragraph-properties>
    </style:style>
    <style:style style:name="P778" style:parent-style-name="Normal" style:family="paragraph">
      <style:paragraph-properties fo:text-align="justify" fo:margin-left="1in" fo:text-indent="-0.5in">
        <style:tab-stops/>
      </style:paragraph-properties>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fo:margin-left="1in" fo:text-indent="-0.5in">
        <style:tab-stops/>
      </style:paragraph-properties>
      <style:text-properties style:font-size-complex="12pt"/>
    </style:style>
    <style:style style:name="P783" style:parent-style-name="Normal" style:family="paragraph">
      <style:paragraph-properties fo:text-align="justify" fo:margin-left="1in" fo:text-indent="-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Symbol" style:font-name-asian="Symbol" style:font-name-complex="Symbol"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1in" fo:text-indent="-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1in" fo:text-indent="-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1in" fo:text-indent="-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in" fo:text-indent="-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in" fo:text-indent="-0.5in">
        <style:tab-stops/>
      </style:paragraph-properties>
      <style:text-properties style:font-size-complex="12pt"/>
    </style:style>
    <style:style style:name="P811" style:parent-style-name="Normal" style:family="paragraph">
      <style:paragraph-properties fo:text-align="justify" fo:margin-left="1in" fo:text-indent="-0.5in">
        <style:tab-stops/>
      </style:paragraph-properties>
    </style:style>
    <style:style style:name="P812" style:parent-style-name="Normal" style:family="paragraph">
      <style:paragraph-properties fo:text-align="justify" fo:margin-left="1in" fo:text-indent="-0.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P815" style:parent-style-name="Normal" style:family="paragraph">
      <style:paragraph-properties fo:text-align="justify" fo:margin-left="1in" fo:text-indent="-0.5in">
        <style:tab-stops/>
      </style:paragraph-properties>
      <style:text-properties style:font-size-complex="12pt"/>
    </style:style>
    <style:style style:name="P816" style:parent-style-name="Normal" style:family="paragraph">
      <style:paragraph-properties fo:text-align="justify" fo:margin-left="1in" fo:text-indent="-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Symbol" style:font-name-asian="Symbol" style:font-name-complex="Symbol"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Symbol" style:font-name-asian="Symbol" style:font-name-complex="Symbol"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1in" fo:text-indent="-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Symbol" style:font-name-asian="Symbol" style:font-name-complex="Symbol"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in" fo:text-indent="-0.5in">
        <style:tab-stops/>
      </style:paragraph-properties>
    </style:style>
    <style:style style:name="P829" style:parent-style-name="Normal" style:family="paragraph">
      <style:paragraph-properties fo:text-align="justify" fo:margin-left="1in" fo:text-indent="-0.5in">
        <style:tab-stops/>
      </style:paragraph-properties>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text-align="justify" fo:margin-left="1in" fo:text-indent="-0.5in">
        <style:tab-stops/>
      </style:paragraph-properties>
      <style:text-properties style:font-size-complex="12pt"/>
    </style:style>
    <style:style style:name="P833" style:parent-style-name="Normal" style:family="paragraph">
      <style:paragraph-properties fo:text-align="justify" fo:margin-left="1in" fo:text-indent="-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Symbol" style:font-name-asian="Symbol" style:font-name-complex="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in" fo:text-indent="-0.5in">
        <style:tab-stops/>
      </style:paragraph-properties>
      <style:text-properties style:font-size-complex="12pt"/>
    </style:style>
    <style:style style:name="P840" style:parent-style-name="Normal" style:family="paragraph">
      <style:paragraph-properties fo:text-align="justify" fo:margin-left="1in" fo:text-indent="-0.5in">
        <style:tab-stops/>
      </style:paragraph-properties>
      <style:text-properties style:font-size-complex="12pt"/>
    </style:style>
    <style:style style:name="P841" style:parent-style-name="Normal" style:family="paragraph">
      <style:paragraph-properties fo:text-align="justify" fo:margin-left="1in" fo:text-indent="-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Symbol" style:font-name-asian="Symbol" style:font-name-complex="Symbol"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Symbol" style:font-name-asian="Symbol" style:font-name-complex="Symbol"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in" fo:text-indent="-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Symbol" style:font-name-asian="Symbol" style:font-name-complex="Symbol"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in" fo:text-indent="-0.5in">
        <style:tab-stops/>
      </style:paragraph-properties>
      <style:text-properties style:font-size-complex="12pt"/>
    </style:style>
    <style:style style:name="P855" style:parent-style-name="Normal" style:family="paragraph">
      <style:paragraph-properties fo:text-align="justify" fo:margin-left="1in" fo:text-indent="-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name="Symbol" style:font-name-asian="Symbol" style:font-name-complex="Symbol"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name="Symbol" style:font-name-asian="Symbol" style:font-name-complex="Symbol"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text-align="justify" fo:margin-left="1in" fo:text-indent="-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Symbol" style:font-name-asian="Symbol" style:font-name-complex="Symbol"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Symbol" style:font-name-asian="Symbol" style:font-name-complex="Symbol"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in" fo:text-indent="-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Symbol" style:font-name-asian="Symbol" style:font-name-complex="Symbol"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9895in" fo:text-indent="-0.475in">
        <style:tab-stops>
          <style:tab-stop style:type="left" style:position="1.8979in"/>
          <style:tab-stop style:type="left" style:position="2.96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Symbol" style:font-name-asian="Symbol" style:font-name-complex="Symbol"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style:font-name="Symbol" style:font-name-asian="Symbol" style:font-name-complex="Symbol"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Symbol" style:font-name-asian="Symbol" style:font-name-complex="Symbol" style:font-size-complex="12pt"/>
    </style:style>
    <style:style style:name="P886" style:parent-style-name="Normal" style:family="paragraph">
      <style:paragraph-properties fo:margin-left="2.8895in" fo:text-indent="2.8875in">
        <style:tab-stops>
          <style:tab-stop style:type="left" style:position="-0.002in"/>
          <style:tab-stop style:type="left" style:position="1.0604in"/>
        </style:tab-stops>
      </style:paragraph-properties>
      <style:text-properties style:font-size-complex="12pt"/>
    </style:style>
    <style:style style:name="P887" style:parent-style-name="Normal" style:family="paragraph">
      <style:paragraph-properties fo:margin-left="0.9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Symbol" style:font-name-asian="Symbol" style:font-name-complex="Symbol"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in" fo:text-indent="-0.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Symbol" style:font-name-asian="Symbol" style:font-name-complex="Symbol"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Symbol" style:font-name-asian="Symbol" style:font-name-complex="Symbol"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in" fo:text-inden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Symbol" style:font-name-asian="Symbol" style:font-name-complex="Symbol"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1in" fo:text-indent="-0.5in">
        <style:tab-stops/>
      </style:paragraph-properties>
      <style:text-properties style:font-size-complex="12pt"/>
    </style:style>
    <style:style style:name="P905" style:parent-style-name="Normal" style:family="paragraph">
      <style:paragraph-properties fo:margin-left="1.0291in" fo:text-indent="-0.5145in">
        <style:tab-stops>
          <style:tab-stop style:type="left" style:position="2.5458in"/>
          <style:tab-stop style:type="left" style:position="3.358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name="Symbol" style:font-name-asian="Symbol" style:font-name-complex="Symbol"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left="3.4833in" fo:text-indent="3.575in">
        <style:tab-stops>
          <style:tab-stop style:type="left" style:position="0.0916in"/>
          <style:tab-stop style:type="left" style:position="0.9041in"/>
        </style:tab-stops>
      </style:paragraph-properties>
      <style:text-properties style:font-size-complex="12pt"/>
    </style:style>
    <style:style style:name="P916" style:parent-style-name="Normal" style:family="paragraph">
      <style:paragraph-properties fo:text-align="justify" fo:margin-left="1in" fo:text-indent="-0.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Symbol" style:font-name-asian="Symbol" style:font-name-complex="Symbol"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in" fo:text-indent="-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Symbol" style:font-name-asian="Symbol" style:font-name-complex="Symbol"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1in" fo:text-indent="-0.5in">
        <style:tab-stops/>
      </style:paragraph-properties>
    </style:style>
    <style:style style:name="P929" style:parent-style-name="Normal" style:family="paragraph">
      <style:paragraph-properties fo:text-align="justify" fo:margin-left="1in" fo:text-indent="-0.5in">
        <style:tab-stops/>
      </style:paragraph-properties>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fo:margin-left="1in" fo:text-indent="-0.5in">
        <style:tab-stops/>
      </style:paragraph-properties>
      <style:text-properties style:font-size-complex="12pt"/>
    </style:style>
    <style:style style:name="P933" style:parent-style-name="Normal" style:family="paragraph">
      <style:paragraph-properties fo:text-align="justify" fo:margin-left="1in" fo:text-indent="-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Symbol" style:font-name-asian="Symbol" style:font-name-complex="Symbol"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in" fo:text-indent="-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Symbol" style:font-name-asian="Symbol" style:font-name-complex="Symbol"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in" fo:text-indent="-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Symbol" style:font-name-asian="Symbol" style:font-name-complex="Symbol"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Symbol" style:font-name-asian="Symbol" style:font-name-complex="Symbol"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in" fo:text-indent="-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Symbol" style:font-name-asian="Symbol" style:font-name-complex="Symbol"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1in" fo:text-indent="-0.5in">
        <style:tab-stops/>
      </style:paragraph-properties>
    </style:style>
    <style:style style:name="P961" style:parent-style-name="Normal" style:family="paragraph">
      <style:paragraph-properties fo:text-align="justify" fo:margin-left="1in" fo:text-indent="-0.5in">
        <style:tab-stops/>
      </style:paragraph-properties>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align="justify" fo:margin-left="1in" fo:text-indent="-0.5in">
        <style:tab-stops/>
      </style:paragraph-properties>
      <style:text-properties style:font-size-complex="12pt"/>
    </style:style>
    <style:style style:name="P965" style:parent-style-name="Normal" style:family="paragraph">
      <style:paragraph-properties fo:text-align="justify" fo:margin-left="1in" fo:text-indent="-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Symbol" style:font-name-asian="Symbol" style:font-name-complex="Symbol"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1in" fo:text-indent="-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Symbol" style:font-name-asian="Symbol" style:font-name-complex="Symbol"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1in" fo:text-indent="-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Symbol" style:font-name-asian="Symbol" style:font-name-complex="Symbol"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in" fo:text-indent="-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Symbol" style:font-name-asian="Symbol" style:font-name-complex="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in" fo:text-indent="-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Symbol" style:font-name-asian="Symbol" style:font-name-complex="Symbol"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Symbol" style:font-name-asian="Symbol" style:font-name-complex="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in" fo:text-indent="-0.5in">
        <style:tab-stops/>
      </style:paragraph-properties>
      <style:text-properties style:font-size-complex="12pt"/>
    </style:style>
    <style:style style:name="P995" style:parent-style-name="Normal" style:family="paragraph">
      <style:paragraph-properties fo:text-align="justify" fo:margin-left="1in" fo:text-indent="-0.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in" fo:text-indent="-0.5in">
        <style:tab-stops/>
      </style:paragraph-properties>
    </style:style>
    <style:style style:name="P1001" style:parent-style-name="Normal" style:family="paragraph">
      <style:paragraph-properties fo:text-align="justify" fo:margin-left="1in" fo:text-indent="-0.5in">
        <style:tab-stops/>
      </style:paragraph-properties>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align="justify" fo:margin-left="1in" fo:text-indent="-0.5in">
        <style:tab-stops/>
      </style:paragraph-properties>
      <style:text-properties style:font-size-complex="12pt"/>
    </style:style>
    <style:style style:name="P1005" style:parent-style-name="Normal" style:family="paragraph">
      <style:paragraph-properties fo:text-align="justify" fo:margin-left="1in" fo:text-indent="-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1in" fo:text-indent="-0.5in">
        <style:tab-stops/>
      </style:paragraph-properties>
    </style:style>
    <style:style style:name="P1011" style:parent-style-name="Normal" style:family="paragraph">
      <style:paragraph-properties fo:text-align="justify" fo:margin-left="1in" fo:text-indent="-0.5in">
        <style:tab-stops/>
      </style:paragraph-properties>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P1014" style:parent-style-name="Normal" style:family="paragraph">
      <style:paragraph-properties fo:text-align="justify" fo:margin-left="1in" fo:text-indent="-0.5in">
        <style:tab-stops/>
      </style:paragraph-properties>
      <style:text-properties style:font-size-complex="12pt"/>
    </style:style>
    <style:style style:name="P1015" style:parent-style-name="Normal" style:family="paragraph">
      <style:paragraph-properties fo:text-align="justify" fo:margin-left="1in" fo:text-indent="-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Symbol" style:font-name-asian="Symbol" style:font-name-complex="Symbol"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in" fo:text-indent="-0.5in">
        <style:tab-stops/>
      </style:paragraph-properties>
      <style:text-properties style:font-size-complex="12pt"/>
    </style:style>
    <style:style style:name="P1023" style:parent-style-name="Normal" style:family="paragraph">
      <style:paragraph-properties fo:text-align="justify" fo:margin-left="1in" fo:text-indent="-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in" fo:text-indent="-0.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Symbol" style:font-name-asian="Symbol" style:font-name-complex="Symbol"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in" fo:text-indent="-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in" fo:text-indent="-0.5in">
        <style:tab-stops/>
      </style:paragraph-properties>
    </style:style>
    <style:style style:name="P1040" style:parent-style-name="Normal" style:family="paragraph">
      <style:paragraph-properties fo:text-align="justify" fo:margin-left="1in" fo:text-indent="-0.5in">
        <style:tab-stops/>
      </style:paragraph-properties>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justify" fo:margin-left="1in" fo:text-indent="-0.5in">
        <style:tab-stops/>
      </style:paragraph-properties>
      <style:text-properties style:font-size-complex="12pt"/>
    </style:style>
    <style:style style:name="P1044" style:parent-style-name="Normal" style:family="paragraph">
      <style:paragraph-properties fo:text-align="justify" fo:margin-left="1in" fo:text-indent="-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Symbol" style:font-name-asian="Symbol" style:font-name-complex="Symbol"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in" fo:text-indent="-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in" fo:text-indent="-0.5in">
        <style:tab-stops/>
      </style:paragraph-properties>
    </style:style>
    <style:style style:name="P1058" style:parent-style-name="Normal" style:family="paragraph">
      <style:paragraph-properties fo:text-align="justify" fo:margin-left="1in" fo:text-indent="-0.5in">
        <style:tab-stops/>
      </style:paragraph-properties>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P1061" style:parent-style-name="Normal" style:family="paragraph">
      <style:paragraph-properties fo:text-align="justify" fo:margin-left="1in" fo:text-indent="-0.5in">
        <style:tab-stops/>
      </style:paragraph-properties>
      <style:text-properties style:font-size-complex="12pt"/>
    </style:style>
    <style:style style:name="P1062" style:parent-style-name="Normal" style:family="paragraph">
      <style:paragraph-properties fo:text-align="justify" fo:margin-left="1in" fo:text-indent="-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Symbol" style:font-name-asian="Symbol" style:font-name-complex="Symbol"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in" fo:text-indent="-0.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Symbol" style:font-name-asian="Symbol" style:font-name-complex="Symbol"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in" fo:text-indent="-0.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Symbol" style:font-name-asian="Symbol" style:font-name-complex="Symbol"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in" fo:text-indent="-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1in" fo:text-indent="-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Symbol" style:font-name-asian="Symbol" style:font-name-complex="Symbol"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in" fo:text-indent="-0.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name="Symbol" style:font-name-asian="Symbol" style:font-name-complex="Symbol"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Symbol" style:font-name-asian="Symbol" style:font-name-complex="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in" fo:text-indent="-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Symbol" style:font-name-asian="Symbol" style:font-name-complex="Symbol" style:font-size-complex="12pt"/>
    </style:style>
    <style:style style:name="T1103" style:parent-style-name="DefaultParagraphFont" style:family="text">
      <style:text-properties style:font-size-complex="12pt"/>
    </style:style>
    <style:style style:name="P1104" style:parent-style-name="Normal" style:family="paragraph">
      <style:paragraph-properties fo:margin-left="0.9895in" fo:text-indent="-0.475in">
        <style:tab-stops>
          <style:tab-stop style:type="left" style:position="2.2104in"/>
          <style:tab-stop style:type="left" style:position="5.2298in"/>
        </style:tab-stops>
      </style:paragraph-properties>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name="Symbol" style:font-name-asian="Symbol" style:font-name-complex="Symbol" fo:letter-spacing="-0.0041in" style:font-size-complex="12pt"/>
    </style:style>
    <style:style style:name="T1108" style:parent-style-name="DefaultParagraphFont" style:family="text">
      <style:text-properties fo:letter-spacing="-0.0041in" style:font-size-complex="12pt"/>
    </style:style>
    <style:style style:name="T1109" style:parent-style-name="DefaultParagraphFont" style:family="text">
      <style:text-properties style:font-name="Symbol" style:font-name-asian="Symbol" style:font-name-complex="Symbol"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fo:letter-spacing="-0.0027in" style:font-size-complex="12pt" style:text-underline-type="single" style:text-underline-style="solid" style:text-underline-width="auto" style:text-underline-mode="continuous"/>
    </style:style>
    <style:style style:name="T1112" style:parent-style-name="DefaultParagraphFont" style:family="text">
      <style:text-properties style:font-name="Symbol" style:font-name-asian="Symbol" style:font-name-complex="Symbol" fo:letter-spacing="-0.0027in" style:font-size-complex="12pt" style:text-underline-type="single" style:text-underline-style="solid" style:text-underline-width="auto" style:text-underline-mode="continuous"/>
    </style:style>
    <style:style style:name="T1113" style:parent-style-name="DefaultParagraphFont" style:family="text">
      <style:text-properties fo:letter-spacing="-0.0027in" style:font-size-complex="12pt" style:text-underline-type="single" style:text-underline-style="solid" style:text-underline-width="auto" style:text-underline-mode="continuous"/>
    </style:style>
    <style:style style:name="P1114" style:parent-style-name="Normal" style:family="paragraph">
      <style:paragraph-properties fo:margin-left="3.7208in" fo:text-indent="3.2in">
        <style:tab-stops>
          <style:tab-stop style:type="left" style:position="-0.5208in"/>
          <style:tab-stop style:type="left" style:position="2.4986in"/>
        </style:tab-stops>
      </style:paragraph-properties>
      <style:text-properties style:font-size-complex="12pt"/>
    </style:style>
    <style:style style:name="P1115" style:parent-style-name="Normal" style:family="paragraph">
      <style:paragraph-properties fo:margin-left="0.9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in" fo:text-indent="-0.5in">
        <style:tab-stops/>
      </style:paragraph-properties>
      <style:text-properties style:font-size-complex="12pt"/>
    </style:style>
    <style:style style:name="P1120" style:parent-style-name="Normal" style:family="paragraph">
      <style:paragraph-properties fo:text-align="justify" fo:margin-left="1in" fo:text-indent="-0.5in">
        <style:tab-stops/>
      </style:paragraph-properties>
    </style:style>
    <style:style style:name="P1121" style:parent-style-name="Normal" style:family="paragraph">
      <style:paragraph-properties fo:text-align="justify" fo:margin-left="1in" fo:text-indent="-0.5in">
        <style:tab-stops/>
      </style:paragraph-properties>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text-align="justify" fo:margin-left="1in" fo:text-indent="-0.5in">
        <style:tab-stops/>
      </style:paragraph-properties>
      <style:text-properties style:font-size-complex="12pt"/>
    </style:style>
    <style:style style:name="P1125" style:parent-style-name="Normal" style:family="paragraph">
      <style:paragraph-properties fo:text-align="justify" fo:margin-left="1in" fo:text-indent="-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in" fo:text-indent="-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Symbol" style:font-name-asian="Symbol" style:font-name-complex="Symbol"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in" fo:text-indent="-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Symbol" style:font-name-asian="Symbol" style:font-name-complex="Symbol"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in" fo:text-indent="-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Symbol" style:font-name-asian="Symbol" style:font-name-complex="Symbol"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Symbol" style:font-name-asian="Symbol" style:font-name-complex="Symbol"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in" fo:text-indent="-0.5in">
        <style:tab-stops/>
      </style:paragraph-properties>
    </style:style>
    <style:style style:name="P1149" style:parent-style-name="Normal" style:family="paragraph">
      <style:paragraph-properties fo:text-align="justify" fo:margin-left="1in" fo:text-indent="-0.5in">
        <style:tab-stops/>
      </style:paragraph-properties>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P1153" style:parent-style-name="Normal" style:family="paragraph">
      <style:paragraph-properties fo:text-align="justify" fo:margin-left="1in" fo:text-indent="-0.5in">
        <style:tab-stops/>
      </style:paragraph-properties>
      <style:text-properties style:font-size-complex="12pt"/>
    </style:style>
    <style:style style:name="P1154" style:parent-style-name="Normal" style:family="paragraph">
      <style:text-properties fo:font-size="10pt" style:font-size-asian="10pt"/>
    </style:style>
    <style:style style:name="P1155" style:parent-style-name="Normal" style:family="paragraph">
      <style:paragraph-properties fo:keep-with-next="always" fo:margin-left="0.95in" fo:text-indent="-0.4354in">
        <style:tab-stops/>
      </style:paragraph-properties>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font-name="Symbol" style:font-name-asian="Symbol" style:font-name-complex="Symbol"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fo:margin-left="1in" fo:text-indent="-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Symbol" style:font-name-asian="Symbol" style:font-name-complex="Symbol"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in" fo:text-indent="-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Symbol" style:font-name-asian="Symbol" style:font-name-complex="Symbol"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in" fo:text-indent="-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in" fo:text-indent="-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1in" fo:text-indent="-0.5in">
        <style:tab-stops/>
      </style:paragraph-properties>
    </style:style>
    <style:style style:name="P1189" style:parent-style-name="Normal" style:family="paragraph">
      <style:paragraph-properties fo:text-align="justify" fo:margin-left="1in" fo:text-indent="-0.5in">
        <style:tab-stops/>
      </style:paragraph-properties>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text-align="justify" fo:margin-left="1in" fo:text-indent="-0.5in">
        <style:tab-stops/>
      </style:paragraph-properties>
      <style:text-properties fo:font-style="italic" style:font-style-asian="italic" style:font-size-complex="12pt"/>
    </style:style>
    <style:style style:name="P1193" style:parent-style-name="Normal" style:family="paragraph">
      <style:paragraph-properties fo:text-align="justify" fo:margin-left="0.9895in" fo:text-indent="-0.475in">
        <style:tab-stops>
          <style:tab-stop style:type="left" style:position="-0.80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in" fo:text-indent="-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1in" fo:text-indent="-0.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size-complex="12pt"/>
    </style:style>
    <style:style style:name="P1212" style:parent-style-name="Normal" style:family="paragraph">
      <style:paragraph-properties fo:margin-left="0.9895in" fo:text-indent="-0.475in">
        <style:tab-stops>
          <style:tab-stop style:type="left" style:position="0.7729in"/>
          <style:tab-stop style:type="left" style:position="1.8354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Symbol" style:font-name-asian="Symbol" style:font-name-complex="Symbol"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text-underline-type="single" style:text-underline-style="solid" style:text-underline-width="auto" style:text-underline-mode="continuous"/>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1.8604in" fo:text-indent="2.0583in">
        <style:tab-stops>
          <style:tab-stop style:type="left" style:position="0.1979in"/>
          <style:tab-stop style:type="left" style:position="0.9645in"/>
        </style:tab-stops>
      </style:paragraph-properties>
      <style:text-properties style:font-size-complex="12pt"/>
    </style:style>
    <style:style style:name="P1222" style:parent-style-name="Normal" style:family="paragraph">
      <style:paragraph-properties fo:text-align="justify" fo:margin-left="1.0291in" fo:text-indent="-0.0395in">
        <style:tab-stops/>
      </style:paragraph-properties>
    </style:style>
    <style:style style:name="P1223" style:parent-style-name="Normal" style:family="paragraph">
      <style:paragraph-properties fo:text-align="justify" fo:margin-left="1in" fo:text-indent="-0.5in">
        <style:tab-stops/>
      </style:paragraph-properties>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P1226" style:parent-style-name="Normal" style:family="paragraph">
      <style:paragraph-properties fo:text-align="justify" fo:margin-left="1in" fo:text-indent="-0.5in">
        <style:tab-stops/>
      </style:paragraph-properties>
      <style:text-properties style:font-size-complex="12pt"/>
    </style:style>
    <style:style style:name="P1227" style:parent-style-name="Normal" style:family="paragraph">
      <style:paragraph-properties fo:text-align="justify" fo:margin-left="1in" fo:text-inden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1in" fo:text-indent="-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1in" fo:text-indent="-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in" fo:text-indent="-0.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Symbol" style:font-name-asian="Symbol" style:font-name-complex="Symbol"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in" fo:text-indent="-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Symbol" style:font-name-asian="Symbol" style:font-name-complex="Symbol"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Symbol" style:font-name-asian="Symbol" style:font-name-complex="Symbol"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1in" fo:text-indent="-0.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Symbol" style:font-name-asian="Symbol" style:font-name-complex="Symbol"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in" fo:text-indent="-0.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Symbol" style:font-name-asian="Symbol" style:font-name-complex="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1in" fo:text-indent="-0.5in">
        <style:tab-stops/>
      </style:paragraph-properties>
    </style:style>
    <style:style style:name="P1266" style:parent-style-name="Normal" style:family="paragraph">
      <style:paragraph-properties fo:text-align="justify" fo:margin-left="1in" fo:text-indent="-0.5in">
        <style:tab-stops/>
      </style:paragraph-properties>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P1269" style:parent-style-name="Normal" style:family="paragraph">
      <style:paragraph-properties fo:text-align="justify" fo:margin-left="1in" fo:text-indent="-0.5in">
        <style:tab-stops/>
      </style:paragraph-properties>
      <style:text-properties style:font-size-complex="12pt"/>
    </style:style>
    <style:style style:name="P1270" style:parent-style-name="Normal" style:family="paragraph">
      <style:paragraph-properties fo:text-align="justify" fo:margin-left="1in" fo:text-indent="-0.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Symbol" style:font-name-asian="Symbol" style:font-name-complex="Symbol"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1in" fo:text-indent="-0.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Symbol" style:font-name-asian="Symbol" style:font-name-complex="Symbol"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1in" fo:text-indent="-0.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Symbol" style:font-name-asian="Symbol" style:font-name-complex="Symbol"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1in" fo:text-indent="-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Symbol" style:font-name-asian="Symbol" style:font-name-complex="Symbol"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1in" fo:text-indent="-0.5in">
        <style:tab-stops/>
      </style:paragraph-properties>
    </style:style>
    <style:style style:name="P1294" style:parent-style-name="Normal" style:family="paragraph">
      <style:paragraph-properties fo:text-align="justify" fo:margin-left="1in" fo:text-indent="-0.5in">
        <style:tab-stops/>
      </style:paragraph-properties>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P1298" style:parent-style-name="Normal" style:family="paragraph">
      <style:paragraph-properties fo:text-align="justify" fo:margin-left="1in" fo:text-indent="-0.5in">
        <style:tab-stops/>
      </style:paragraph-properties>
      <style:text-properties style:font-size-complex="12pt"/>
    </style:style>
    <style:style style:name="P1299" style:parent-style-name="Normal" style:family="paragraph">
      <style:paragraph-properties fo:text-align="justify" fo:margin-left="1in" fo:text-indent="-0.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1in" fo:text-indent="-0.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1in" fo:text-indent="-0.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1in" fo:text-indent="-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1.0291in" fo:text-indent="-0.514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left="1.1083in">
        <style:tab-stops/>
      </style:paragraph-properties>
      <style:text-properties style:font-size-complex="12pt" style:text-underline-type="single" style:text-underline-style="solid" style:text-underline-width="auto" style:text-underline-mode="continuous"/>
    </style:style>
    <style:style style:name="P1328" style:parent-style-name="Normal" style:family="paragraph">
      <style:paragraph-properties fo:text-align="justify" fo:margin-left="1.0291in">
        <style:tab-stops/>
      </style:paragraph-properties>
      <style:text-properties style:font-size-complex="12pt"/>
    </style:style>
    <style:style style:name="P1329" style:parent-style-name="Normal" style:family="paragraph">
      <style:paragraph-properties fo:text-align="justify" fo:margin-left="1in" fo:text-indent="-0.5in">
        <style:tab-stops/>
      </style:paragraph-properties>
      <style:text-properties style:font-size-complex="12pt"/>
    </style:style>
    <style:style style:name="P1330" style:parent-style-name="Normal" style:family="paragraph">
      <style:paragraph-properties fo:text-align="justify" fo:margin-left="1in" fo:text-indent="-0.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Symbol" style:font-name-asian="Symbol" style:font-name-complex="Symbol"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Symbol" style:font-name-asian="Symbol" style:font-name-complex="Symbol"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left="1in" fo:text-indent="-0.5in">
        <style:tab-stops/>
      </style:paragraph-properties>
      <style:text-properties style:font-size-complex="12pt"/>
    </style:style>
    <style:style style:name="P1338" style:parent-style-name="Normal" style:family="paragraph">
      <style:paragraph-properties fo:text-align="justify" fo:margin-left="1in" fo:text-indent="-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1in" fo:text-indent="-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left="1in" fo:text-indent="-0.5in">
        <style:tab-stops/>
      </style:paragraph-properties>
    </style:style>
    <style:style style:name="P1351" style:parent-style-name="Normal" style:family="paragraph">
      <style:paragraph-properties fo:text-align="justify" fo:margin-left="1in" fo:text-indent="-0.5in">
        <style:tab-stops/>
      </style:paragraph-properties>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P1354" style:parent-style-name="Normal" style:family="paragraph">
      <style:paragraph-properties fo:text-align="justify" fo:margin-left="1in" fo:text-indent="-0.5in">
        <style:tab-stops/>
      </style:paragraph-properties>
      <style:text-properties style:font-size-complex="12pt"/>
    </style:style>
    <style:style style:name="P1355" style:parent-style-name="Normal" style:family="paragraph">
      <style:paragraph-properties fo:text-align="justify" fo:margin-left="1in" fo:text-indent="-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1in" fo:text-indent="-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1in" fo:text-indent="-0.5in">
        <style:tab-stops/>
      </style:paragraph-properties>
    </style:style>
    <style:style style:name="P1367" style:parent-style-name="Normal" style:family="paragraph">
      <style:paragraph-properties fo:text-align="justify" fo:margin-left="1in" fo:text-indent="-0.5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P1370" style:parent-style-name="Normal" style:family="paragraph">
      <style:paragraph-properties fo:text-align="justify" fo:margin-left="1in" fo:text-indent="-0.5in">
        <style:tab-stops/>
      </style:paragraph-properties>
      <style:text-properties style:font-size-complex="12pt"/>
    </style:style>
    <style:style style:name="P1371" style:parent-style-name="Normal" style:family="paragraph">
      <style:paragraph-properties fo:text-align="justify" fo:margin-left="1in" fo:text-indent="-0.5in">
        <style:tab-stops/>
      </style:paragraph-properties>
      <style:text-properties style:font-size-complex="12pt"/>
    </style:style>
    <style:style style:name="P1372" style:parent-style-name="Normal" style:family="paragraph">
      <style:paragraph-properties fo:margin-left="0.9895in" fo:text-indent="-0.477in">
        <style:tab-stops>
          <style:tab-stop style:type="left" style:position="2.4604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27in" style:font-size-complex="12pt"/>
    </style:style>
    <style:style style:name="T1376" style:parent-style-name="DefaultParagraphFont" style:family="text">
      <style:text-properties style:font-name="Symbol" style:font-name-asian="Symbol" style:font-name-complex="Symbol" fo:letter-spacing="-0.0027in" style:font-size-complex="12pt"/>
    </style:style>
    <style:style style:name="T1377" style:parent-style-name="DefaultParagraphFont" style:family="text">
      <style:text-properties fo:letter-spacing="-0.0027in" style:font-size-complex="12pt"/>
    </style:style>
    <style:style style:name="T1378" style:parent-style-name="DefaultParagraphFont" style:family="text">
      <style:text-properties style:font-name="Symbol" style:font-name-asian="Symbol" style:font-name-complex="Symbol" fo:letter-spacing="-0.0027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text-underline-type="single" style:text-underline-style="solid" style:text-underline-width="auto" style:text-underline-mode="continuous"/>
    </style:style>
    <style:style style:name="P1383" style:parent-style-name="Normal" style:family="paragraph">
      <style:paragraph-properties fo:margin-left="3.2854in" fo:text-indent="3.45in">
        <style:tab-stops>
          <style:tab-stop style:type="left" style:position="0.1645in"/>
        </style:tab-stops>
      </style:paragraph-properties>
    </style:style>
    <style:style style:name="T1384" style:parent-style-name="DefaultParagraphFont" style:family="text">
      <style:text-properties fo:letter-spacing="-0.0055in" style:font-size-complex="12pt"/>
    </style:style>
    <style:style style:name="T1385" style:parent-style-name="DefaultParagraphFont" style:family="text">
      <style:text-properties style:font-name="Symbol" style:font-name-asian="Symbol" style:font-name-complex="Symbol" fo:letter-spacing="-0.0055in" style:font-size-complex="12pt"/>
    </style:style>
    <style:style style:name="T1386" style:parent-style-name="DefaultParagraphFont" style:family="text">
      <style:text-properties fo:letter-spacing="-0.0055in" style:font-size-complex="12pt"/>
    </style:style>
    <style:style style:name="P1387" style:parent-style-name="Normal" style:family="paragraph">
      <style:paragraph-properties fo:text-align="justify" fo:margin-left="1in" fo:text-indent="-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1in" fo:text-indent="-0.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Symbol" style:font-name-asian="Symbol" style:font-name-complex="Symbol"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1in" fo:text-indent="-0.5in">
        <style:tab-stops/>
      </style:paragraph-properties>
    </style:style>
    <style:style style:name="P1400" style:parent-style-name="Normal" style:family="paragraph">
      <style:paragraph-properties fo:text-align="justify" fo:margin-left="1in" fo:text-indent="-0.5in">
        <style:tab-stops/>
      </style:paragraph-properties>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P1403" style:parent-style-name="Normal" style:family="paragraph">
      <style:paragraph-properties fo:text-align="justify" fo:margin-left="1in" fo:text-indent="-0.5in">
        <style:tab-stops/>
      </style:paragraph-properties>
      <style:text-properties fo:font-style="italic" style:font-style-asian="italic" style:font-size-complex="12pt"/>
    </style:style>
    <style:style style:name="P1404" style:parent-style-name="Normal" style:family="paragraph">
      <style:paragraph-properties fo:margin-left="0.95in" fo:text-indent="-0.4354in">
        <style:tab-stops>
          <style:tab-stop style:type="left" style:position="0.0625in"/>
          <style:tab-stop style:type="left" style:position="2.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text-underline-type="single" style:text-underline-style="solid" style:text-underline-width="auto" style:text-underline-mode="continuous"/>
    </style:style>
    <style:style style:name="T140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name="Symbol" style:font-name-asian="Symbol" style:font-name-complex="Symbol"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P1415" style:parent-style-name="Normal" style:family="paragraph">
      <style:paragraph-properties fo:margin-left="0.95in" fo:text-indent="1.0125in">
        <style:tab-stops>
          <style:tab-stop style:type="left" style:position="0.0625in"/>
          <style:tab-stop style:type="left" style:position="2.2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left="1in" fo:text-indent="-0.5in">
        <style:tab-stops/>
      </style:paragraph-properties>
    </style:style>
    <style:style style:name="P1420" style:parent-style-name="Normal" style:family="paragraph">
      <style:paragraph-properties fo:text-align="justify" fo:margin-left="1in" fo:text-indent="-0.5in">
        <style:tab-stops/>
      </style:paragraph-properties>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P1423" style:parent-style-name="Normal" style:family="paragraph">
      <style:paragraph-properties fo:text-align="justify" fo:margin-left="1in" fo:text-indent="-0.5in">
        <style:tab-stops/>
      </style:paragraph-properties>
      <style:text-properties style:font-size-complex="12pt"/>
    </style:style>
    <style:style style:name="P1424" style:parent-style-name="Normal" style:family="paragraph">
      <style:paragraph-properties fo:text-align="justify" fo:margin-left="1in" fo:text-indent="-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1in" fo:text-indent="-0.5in">
        <style:tab-stops/>
      </style:paragraph-properties>
      <style:text-properties style:font-size-complex="12pt"/>
    </style:style>
    <style:style style:name="P1430" style:parent-style-name="Normal" style:family="paragraph">
      <style:paragraph-properties fo:text-align="justify" fo:margin-left="1in" fo:text-indent="-0.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1in" fo:text-indent="-0.5in">
        <style:tab-stops/>
      </style:paragraph-properties>
    </style:style>
    <style:style style:name="P1437" style:parent-style-name="Normal" style:family="paragraph">
      <style:paragraph-properties fo:text-align="justify" fo:margin-left="1in" fo:text-indent="-0.5in">
        <style:tab-stops/>
      </style:paragraph-properties>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P1440" style:parent-style-name="Normal" style:family="paragraph">
      <style:paragraph-properties fo:text-align="justify" fo:margin-left="1in" fo:text-indent="-0.5in">
        <style:tab-stops/>
      </style:paragraph-properties>
      <style:text-properties style:font-size-complex="12pt"/>
    </style:style>
    <style:style style:name="P1441" style:parent-style-name="Normal" style:family="paragraph">
      <style:paragraph-properties fo:text-align="justify" fo:margin-left="1in" fo:text-indent="-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1in" fo:text-indent="-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1in" fo:text-indent="-0.5in">
        <style:tab-stops/>
      </style:paragraph-properties>
      <style:text-properties style:font-size-complex="12pt"/>
    </style:style>
    <style:style style:name="P1454" style:parent-style-name="Normal" style:family="paragraph">
      <style:paragraph-properties fo:text-align="justify" fo:margin-left="1in" fo:text-indent="-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1in" fo:text-indent="-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1in" fo:text-indent="-0.5in">
        <style:tab-stops/>
      </style:paragraph-properties>
      <style:text-properties style:font-size-complex="12pt"/>
    </style:style>
    <style:style style:name="P1465" style:parent-style-name="Normal" style:family="paragraph">
      <style:paragraph-properties fo:text-align="justify" fo:margin-left="1in" fo:text-indent="-0.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1in" fo:text-indent="-0.5in">
        <style:tab-stops/>
      </style:paragraph-properties>
    </style:style>
    <style:style style:name="P1471" style:parent-style-name="Normal" style:family="paragraph">
      <style:paragraph-properties fo:text-align="justify" fo:margin-left="1in" fo:text-indent="-0.5in">
        <style:tab-stops/>
      </style:paragraph-properties>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align="justify" fo:margin-left="1in" fo:text-indent="-0.5in">
        <style:tab-stops/>
      </style:paragraph-properties>
      <style:text-properties style:font-size-complex="12pt"/>
    </style:style>
    <style:style style:name="P1475" style:parent-style-name="Normal" style:family="paragraph">
      <style:paragraph-properties fo:text-align="justify" fo:margin-left="1in" fo:text-indent="-0.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1in" fo:text-indent="-0.5in">
        <style:tab-stops/>
      </style:paragraph-properties>
      <style:text-properties style:font-size-complex="12pt"/>
    </style:style>
    <style:style style:name="P1481" style:parent-style-name="Normal" style:family="paragraph">
      <style:paragraph-properties fo:text-align="justify" fo:margin-left="1in" fo:text-indent="-0.5in">
        <style:tab-stops/>
      </style:paragraph-properties>
      <style:text-properties style:font-size-complex="12pt"/>
    </style:style>
    <style:style style:name="P1482" style:parent-style-name="Normal" style:family="paragraph">
      <style:paragraph-properties fo:text-align="justify" fo:margin-left="1in" fo:text-indent="-0.5in">
        <style:tab-stops/>
      </style:paragraph-properties>
      <style:text-properties style:font-size-complex="12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1in" fo:text-indent="-0.5in">
        <style:tab-stops/>
      </style:paragraph-properties>
      <style:text-properties style:font-size-complex="12pt"/>
    </style:style>
    <style:style style:name="P1491" style:parent-style-name="Normal" style:family="paragraph">
      <style:paragraph-properties fo:text-align="justify" fo:margin-left="1in" fo:text-indent="-0.5in">
        <style:tab-stops/>
      </style:paragraph-properties>
      <style:text-properties style:font-size-complex="12pt"/>
    </style:style>
    <style:style style:name="P1492" style:parent-style-name="Normal" style:family="paragraph">
      <style:paragraph-properties fo:text-align="justify" fo:margin-left="1in" fo:text-indent="-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1in" fo:text-indent="-0.5in">
        <style:tab-stops/>
      </style:paragraph-properties>
    </style:style>
    <style:style style:name="P1498" style:parent-style-name="Normal" style:family="paragraph">
      <style:paragraph-properties fo:text-align="justify" fo:margin-left="1in" fo:text-indent="-0.5in">
        <style:tab-stops/>
      </style:paragraph-properties>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text-align="justify" fo:margin-left="1in" fo:text-indent="-0.5in">
        <style:tab-stops/>
      </style:paragraph-properties>
      <style:text-properties style:font-size-complex="12pt"/>
    </style:style>
    <style:style style:name="P1502" style:parent-style-name="Normal" style:family="paragraph">
      <style:paragraph-properties fo:text-align="justify" fo:margin-left="1in" fo:text-indent="-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1in" fo:text-indent="-0.5in">
        <style:tab-stops/>
      </style:paragraph-properties>
    </style:style>
    <style:style style:name="P1509" style:parent-style-name="Normal" style:family="paragraph">
      <style:paragraph-properties fo:text-align="justify" fo:margin-left="1in" fo:text-indent="-0.5in">
        <style:tab-stops/>
      </style:paragraph-properties>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P1512" style:parent-style-name="Normal" style:family="paragraph">
      <style:paragraph-properties fo:text-align="justify" fo:margin-left="1in" fo:text-indent="-0.5in">
        <style:tab-stops/>
      </style:paragraph-properties>
      <style:text-properties style:font-size-complex="12pt"/>
    </style:style>
    <style:style style:name="P1513" style:parent-style-name="Normal" style:family="paragraph">
      <style:paragraph-properties fo:text-align="justify" fo:text-indent="0.3937in">
        <style:tab-stops>
          <style:tab-stop style:type="left" style:position="0.1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1in" fo:text-indent="-0.5in">
        <style:tab-stops/>
      </style:paragraph-properties>
    </style:style>
    <style:style style:name="P1521" style:parent-style-name="Normal" style:family="paragraph">
      <style:paragraph-properties fo:text-align="justify" fo:margin-left="1in" fo:text-indent="-0.5in">
        <style:tab-stops/>
      </style:paragraph-properties>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text-align="justify" fo:margin-left="1in" fo:text-indent="-0.5in">
        <style:tab-stops/>
      </style:paragraph-properties>
      <style:text-properties style:font-size-complex="12pt"/>
    </style:style>
    <style:style style:name="P1525" style:parent-style-name="Normal" style:family="paragraph">
      <style:paragraph-properties fo:text-align="justify" fo:margin-left="1in" fo:text-indent="-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Symbol" style:font-name-asian="Symbol" style:font-name-complex="Symbol"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1in" fo:text-indent="-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Symbol" style:font-name-asian="Symbol" style:font-name-complex="Symbol"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left="1in" fo:text-indent="-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Symbol" style:font-name-asian="Symbol" style:font-name-complex="Symbol"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1in" fo:text-indent="-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1in" fo:text-indent="-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Symbol" style:font-name-asian="Symbol" style:font-name-complex="Symbol"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1in" fo:text-indent="-0.5in">
        <style:tab-stops/>
      </style:paragraph-properties>
    </style:style>
    <style:style style:name="P1557" style:parent-style-name="Normal" style:family="paragraph">
      <style:paragraph-properties fo:text-align="justify" fo:margin-left="1in" fo:text-indent="-0.5in">
        <style:tab-stops/>
      </style:paragraph-properties>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P1560" style:parent-style-name="Normal" style:family="paragraph">
      <style:paragraph-properties fo:text-align="justify" fo:margin-left="1in" fo:text-indent="-0.5in">
        <style:tab-stops/>
      </style:paragraph-properties>
      <style:text-properties style:font-size-complex="12pt"/>
    </style:style>
    <style:style style:name="P1561" style:parent-style-name="Normal" style:family="paragraph">
      <style:paragraph-properties fo:text-align="justify" fo:margin-left="0.9895in" fo:text-indent="-0.475in">
        <style:tab-stops>
          <style:tab-stop style:type="left" style:position="-0.802in"/>
          <style:tab-stop style:type="left" style:position="0.158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Symbol" style:font-name-asian="Symbol" style:font-name-complex="Symbol"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1in" fo:text-indent="-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Symbol" style:font-name-asian="Symbol" style:font-name-complex="Symbol"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1in" fo:text-indent="-0.5in">
        <style:tab-stops/>
      </style:paragraph-properties>
    </style:style>
    <style:style style:name="P1575" style:parent-style-name="Normal" style:family="paragraph">
      <style:paragraph-properties fo:text-align="justify" fo:margin-left="1in" fo:text-indent="-0.5in">
        <style:tab-stops/>
      </style:paragraph-properties>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P1578" style:parent-style-name="Normal" style:family="paragraph">
      <style:paragraph-properties fo:text-align="justify" fo:margin-left="1in" fo:text-indent="-0.5in">
        <style:tab-stops/>
      </style:paragraph-properties>
      <style:text-properties style:font-size-complex="12pt"/>
    </style:style>
    <style:style style:name="P1579" style:parent-style-name="Normal" style:family="paragraph">
      <style:paragraph-properties fo:text-align="justify" fo:margin-left="1.0687in" fo:text-indent="-0.554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1.0687in" fo:text-indent="-0.554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1.0687in" fo:text-indent="-0.554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Symbol" style:font-name-asian="Symbol" style:font-name-complex="Symbol"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left="1.0687in" fo:text-indent="-0.554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Symbol" style:font-name-asian="Symbol" style:font-name-complex="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1.0687in" fo:text-indent="-0.554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1.0687in" fo:text-indent="-0.5541in">
        <style:tab-stops/>
      </style:paragraph-properties>
    </style:style>
    <style:style style:name="P1606" style:parent-style-name="Normal" style:family="paragraph">
      <style:paragraph-properties fo:text-align="justify" fo:margin-left="1.0687in" fo:text-indent="-0.5541in">
        <style:tab-stops/>
      </style:paragraph-properties>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P1609" style:parent-style-name="Normal" style:family="paragraph">
      <style:paragraph-properties fo:text-align="justify" fo:margin-left="1.0687in" fo:text-indent="-0.5541in">
        <style:tab-stops/>
      </style:paragraph-properties>
      <style:text-properties style:font-size-complex="12pt"/>
    </style:style>
    <style:style style:name="P1610" style:parent-style-name="Normal" style:family="paragraph">
      <style:paragraph-properties fo:text-align="justify" fo:margin-left="1.0687in" fo:text-indent="-0.554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Symbol" style:font-name-asian="Symbol" style:font-name-complex="Symbol"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Symbol" style:font-name-asian="Symbol" style:font-name-complex="Symbol" style:font-size-complex="12pt"/>
    </style:style>
    <style:style style:name="P1616" style:parent-style-name="Normal" style:family="paragraph">
      <style:paragraph-properties fo:text-align="justify" fo:margin-left="1.0687in" fo:text-indent="-0.3166in">
        <style:tab-stops/>
      </style:paragraph-properties>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1619" style:parent-style-name="DefaultParagraphFont" style:family="text">
      <style:text-properties style:font-size-complex="12pt" style:text-underline-type="single" style:text-underline-style="solid" style:text-underline-width="auto" style:text-underline-mode="continuous"/>
    </style:style>
    <style:style style:name="P1620" style:parent-style-name="Normal" style:family="paragraph">
      <style:paragraph-properties fo:text-align="justify" fo:margin-left="1.0687in" fo:text-indent="-0.554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left="1.0687in" fo:text-indent="-0.5541in">
        <style:tab-stops/>
      </style:paragraph-properties>
      <style:text-properties style:font-size-complex="12pt"/>
    </style:style>
    <style:style style:name="P1625" style:parent-style-name="Normal" style:family="paragraph">
      <style:paragraph-properties fo:margin-left="1.0687in" fo:text-indent="-0.5541in">
        <style:tab-stops>
          <style:tab-stop style:type="left" style:position="2.318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Symbol" style:font-name-asian="Symbol" style:font-name-complex="Symbol"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text-underline-type="single" style:text-underline-style="solid" style:text-underline-width="auto" style:text-underline-mode="continuous"/>
    </style:style>
    <style:style style:name="P1631" style:parent-style-name="Normal" style:family="paragraph">
      <style:paragraph-properties fo:margin-left="3.4833in" fo:text-indent="3.5625in">
        <style:tab-stops>
          <style:tab-stop style:type="left" style:position="0.0791in"/>
        </style:tab-stops>
      </style:paragraph-properties>
      <style:text-properties style:font-size-complex="12pt"/>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P1634" style:parent-style-name="Normal" style:family="paragraph">
      <style:paragraph-properties fo:break-before="page" fo:text-indent="3.543in"/>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1pt"/>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keep-with-next="always" fo:text-indent="0.4923in"/>
    </style:style>
    <style:style style:name="T1641" style:parent-style-name="DefaultParagraphFont" style:family="text">
      <style:text-properties fo:font-style="italic" style:font-style-asian="italic" fo:color="#000000" style:letter-kerning="true" style:font-size-complex="11pt"/>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style:font-style-complex="italic" fo:color="#000000"/>
    </style:style>
    <style:style style:name="T1659" style:parent-style-name="DefaultParagraphFont" style:family="text">
      <style:text-properties fo:color="#000000"/>
    </style:style>
    <style:style style:name="P1660" style:parent-style-name="Normal" style:family="paragraph">
      <style:paragraph-properties fo:text-align="justify" fo:margin-left="0.514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style:font-style-complex="italic" fo:color="#000000"/>
    </style:style>
    <style:style style:name="T1663" style:parent-style-name="DefaultParagraphFont" style:family="text">
      <style:text-properties fo:color="#000000"/>
    </style:style>
    <style:style style:name="P1664" style:parent-style-name="Normal" style:family="paragraph">
      <style:paragraph-properties fo:text-align="justify" fo:margin-left="0.514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P1670" style:parent-style-name="Normal" style:family="paragraph">
      <style:paragraph-properties fo:text-align="justify" fo:margin-left="0.5145in">
        <style:tab-stops/>
      </style:paragraph-properties>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break-before="page" fo:text-align="center"/>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fo:text-align="center"/>
      <style:text-properties fo:color="#000000"/>
    </style:style>
    <style:style style:name="TableColumn1682" style:family="table-column">
      <style:table-column-properties style:column-width="2.234in"/>
    </style:style>
    <style:style style:name="TableColumn1683" style:family="table-column">
      <style:table-column-properties style:column-width="1.8125in"/>
    </style:style>
    <style:style style:name="TableColumn1684" style:family="table-column">
      <style:table-column-properties style:column-width="1.3201in"/>
    </style:style>
    <style:style style:name="TableColumn1685" style:family="table-column">
      <style:table-column-properties style:column-width="1.3256in"/>
    </style:style>
    <style:style style:name="Table1681" style:family="table">
      <style:table-properties style:width="6.6923in" fo:margin-left="0in" table:align="left"/>
    </style:style>
    <style:style style:name="TableRow1686" style:family="table-row">
      <style:table-row-properties/>
    </style:style>
    <style:style style:name="TableCell1687" style:family="table-cell">
      <style:table-cell-properties fo:border="0.0069in solid #000000" fo:padding-top="0in" fo:padding-left="0.05in" fo:padding-bottom="0in" fo:padding-right="0.0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0.0069in solid #000000" fo:border-left="none" fo:border-bottom="0.0069in solid #000000" fo:border-right="0.0069in solid #000000" fo:padding-top="0in" fo:padding-left="0.05in" fo:padding-bottom="0in" fo:padding-right="0.05in"/>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069in solid #000000" fo:border-left="none" fo:border-bottom="0.0069in solid #000000" fo:border-right="0.0069in solid #000000" fo:padding-top="0in" fo:padding-left="0.05in" fo:padding-bottom="0in" fo:padding-right="0.05in"/>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fo:padding-top="0in" fo:padding-left="0.05in" fo:padding-bottom="0in" fo:padding-right="0.0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0.0069in solid #000000" fo:border-right="0.0069in solid #000000" fo:padding-top="0in" fo:padding-left="0.05in" fo:padding-bottom="0in" fo:padding-right="0.0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none" fo:border-left="none" fo:border-bottom="0.0069in solid #000000" fo:border-right="0.0069in solid #000000" fo:padding-top="0in" fo:padding-left="0.05in" fo:padding-bottom="0in" fo:padding-right="0.05in"/>
    </style:style>
    <style:style style:name="P1701" style:parent-style-name="Normal" style:family="paragraph">
      <style:paragraph-properties fo:text-align="center"/>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style:text-position="sub 65%" fo:font-size="10pt" style:font-size-asian="10pt"/>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none" fo:border-bottom="0.0069in solid #000000" fo:border-right="0.0069in solid #000000" fo:padding-top="0in" fo:padding-left="0.05in" fo:padding-bottom="0in" fo:padding-right="0.05in"/>
    </style:style>
    <style:style style:name="P1706" style:parent-style-name="Normal" style:family="paragraph">
      <style:paragraph-properties fo:text-align="center"/>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style:text-position="sub 65%" fo:font-size="10pt" style:font-size-asian="10pt"/>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style>
    <style:style style:name="TableCell1711" style:family="table-cell">
      <style:table-cell-properties fo:border-top="none" fo:border-left="0.0069in solid #000000" fo:border-bottom="0.0069in solid #000000" fo:border-right="0.0069in solid #000000" fo:padding-top="0in" fo:padding-left="0.05in" fo:padding-bottom="0in" fo:padding-right="0.0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0.0069in solid #000000" fo:border-right="0.0069in solid #000000" fo:padding-top="0in" fo:padding-left="0.05in" fo:padding-bottom="0in" fo:padding-right="0.05in"/>
    </style:style>
    <style:style style:name="P1714" style:parent-style-name="Normal" style:family="paragraph">
      <style:text-properties fo:color="#000000" fo:font-size="10pt" style:font-size-asian="10pt"/>
    </style:style>
    <style:style style:name="TableCell1715" style:family="table-cell">
      <style:table-cell-properties fo:border-top="none" fo:border-left="none" fo:border-bottom="0.0069in solid #000000" fo:border-right="0.0069in solid #000000" fo:padding-top="0in" fo:padding-left="0.05in" fo:padding-bottom="0in" fo:padding-right="0.05in"/>
    </style:style>
    <style:style style:name="P1716" style:parent-style-name="Normal" style:family="paragraph">
      <style:text-properties fo:color="#000000" fo:font-size="10pt" style:font-size-asian="10pt"/>
    </style:style>
    <style:style style:name="TableCell1717" style:family="table-cell">
      <style:table-cell-properties fo:border-top="none" fo:border-left="none" fo:border-bottom="0.0069in solid #000000" fo:border-right="0.0069in solid #000000" fo:padding-top="0in" fo:padding-left="0.05in" fo:padding-bottom="0in" fo:padding-right="0.05in"/>
    </style:style>
    <style:style style:name="P1718" style:parent-style-name="Normal" style:family="paragraph">
      <style:text-properties fo:color="#000000" fo:font-size="10pt" style:font-size-asian="10pt"/>
    </style:style>
    <style:style style:name="TableRow1719" style:family="table-row">
      <style:table-row-properties/>
    </style:style>
    <style:style style:name="TableCell1720" style:family="table-cell">
      <style:table-cell-properties fo:border-top="none" fo:border-left="0.0069in solid #000000" fo:border-bottom="0.0069in solid #000000" fo:border-right="0.0069in solid #000000" fo:padding-top="0in" fo:padding-left="0.05in" fo:padding-bottom="0in" fo:padding-right="0.0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069in solid #000000" fo:border-right="0.0069in solid #000000" fo:padding-top="0in" fo:padding-left="0.05in" fo:padding-bottom="0in" fo:padding-right="0.05in"/>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style:text-position="super 65%" fo:font-size="10pt" style:font-size-asian="10pt"/>
    </style:style>
    <style:style style:name="T1725" style:parent-style-name="DefaultParagraphFont" style:family="text">
      <style:text-properties style:font-name="TimesLT" style:font-size-complex="12pt" fo:language="en" fo:country="US"/>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font-size="10pt" style:font-size-asian="10pt"/>
    </style:style>
    <style:style style:name="TableCell1729" style:family="table-cell">
      <style:table-cell-properties fo:border-top="none" fo:border-left="none" fo:border-bottom="0.0069in solid #000000" fo:border-right="0.0069in solid #000000" fo:padding-top="0in" fo:padding-left="0.05in" fo:padding-bottom="0in" fo:padding-right="0.05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069in solid #000000" fo:border-right="0.0069in solid #000000" fo:padding-top="0in" fo:padding-left="0.05in" fo:padding-bottom="0in" fo:padding-right="0.05in"/>
    </style:style>
    <style:style style:name="P1732" style:parent-style-name="Normal" style:family="paragraph">
      <style:text-properties fo:color="#000000" fo:font-size="10pt" style:font-size-asian="10pt"/>
    </style:style>
    <style:style style:name="TableRow1733" style:family="table-row">
      <style:table-row-properties/>
    </style:style>
    <style:style style:name="TableCell1734" style:family="table-cell">
      <style:table-cell-properties fo:border-top="none" fo:border-left="0.0069in solid #000000" fo:border-bottom="0.0069in solid #000000" fo:border-right="0.0069in solid #000000" fo:padding-top="0in" fo:padding-left="0.05in" fo:padding-bottom="0in" fo:padding-right="0.05in"/>
    </style:style>
    <style:style style:name="P1735" style:parent-style-name="Normal" style:family="paragraph">
      <style:text-properties fo:color="#000000" fo:font-size="10pt" style:font-size-asian="10pt"/>
    </style:style>
    <style:style style:name="TableCell1736" style:family="table-cell">
      <style:table-cell-properties fo:border-top="none" fo:border-left="none" fo:border-bottom="0.0069in solid #000000" fo:border-right="0.0069in solid #000000" fo:padding-top="0in" fo:padding-left="0.05in" fo:padding-bottom="0in" fo:padding-right="0.05in"/>
    </style:style>
    <style:style style:name="P1737" style:parent-style-name="Normal" style:family="paragraph">
      <style:text-properties fo:color="#000000" fo:font-size="10pt" style:font-size-asian="10pt"/>
    </style:style>
    <style:style style:name="TableCell1738" style:family="table-cell">
      <style:table-cell-properties fo:border-top="none" fo:border-left="none" fo:border-bottom="0.0069in solid #000000" fo:border-right="0.0069in solid #000000" fo:padding-top="0in" fo:padding-left="0.05in" fo:padding-bottom="0in" fo:padding-right="0.0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none" fo:border-bottom="0.0069in solid #000000" fo:border-right="0.0069in solid #000000" fo:padding-top="0in" fo:padding-left="0.05in" fo:padding-bottom="0in" fo:padding-right="0.0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top="none" fo:border-left="0.0069in solid #000000" fo:border-bottom="0.0069in solid #000000" fo:border-right="0.0069in solid #000000" fo:padding-top="0in" fo:padding-left="0.05in" fo:padding-bottom="0in" fo:padding-right="0.05in"/>
    </style:style>
    <style:style style:name="P1744" style:parent-style-name="Normal" style:family="paragraph">
      <style:text-properties fo:color="#000000" fo:font-size="10pt" style:font-size-asian="10pt"/>
    </style:style>
    <style:style style:name="TableCell1745" style:family="table-cell">
      <style:table-cell-properties fo:border-top="none" fo:border-left="none" fo:border-bottom="0.0069in solid #000000" fo:border-right="0.0069in solid #000000" fo:padding-top="0in" fo:padding-left="0.05in" fo:padding-bottom="0in" fo:padding-right="0.0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none" fo:border-bottom="0.0069in solid #000000" fo:border-right="0.0069in solid #000000" fo:padding-top="0in" fo:padding-left="0.05in" fo:padding-bottom="0in" fo:padding-right="0.0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069in solid #000000" fo:border-right="0.0069in solid #000000" fo:padding-top="0in" fo:padding-left="0.05in" fo:padding-bottom="0in" fo:padding-right="0.05in"/>
    </style:style>
    <style:style style:name="P1750" style:parent-style-name="Normal" style:family="paragraph">
      <style:text-properties fo:color="#000000" fo:font-size="10pt" style:font-size-asian="10pt"/>
    </style:style>
    <style:style style:name="TableRow1751" style:family="table-row">
      <style:table-row-properties/>
    </style:style>
    <style:style style:name="TableCell1752" style:family="table-cell">
      <style:table-cell-properties fo:border-top="none" fo:border-left="0.0069in solid #000000" fo:border-bottom="0.0069in solid #000000" fo:border-right="0.0069in solid #000000" fo:padding-top="0in" fo:padding-left="0.05in" fo:padding-bottom="0in" fo:padding-right="0.05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top="none" fo:border-left="none" fo:border-bottom="0.0069in solid #000000" fo:border-right="0.0069in solid #000000" fo:padding-top="0in" fo:padding-left="0.05in" fo:padding-bottom="0in" fo:padding-right="0.05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0.0069in solid #000000" fo:border-right="0.0069in solid #000000" fo:padding-top="0in" fo:padding-left="0.05in" fo:padding-bottom="0in" fo:padding-right="0.05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top="none" fo:border-left="none" fo:border-bottom="0.0069in solid #000000" fo:border-right="0.0069in solid #000000" fo:padding-top="0in" fo:padding-left="0.05in" fo:padding-bottom="0in" fo:padding-right="0.05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Row1787" style:family="table-row">
      <style:table-row-properties/>
    </style:style>
    <style:style style:name="TableCell1788" style:family="table-cell">
      <style:table-cell-properties fo:border-top="none" fo:border-left="0.0069in solid #000000" fo:border-bottom="0.0069in solid #000000" fo:border-right="0.0069in solid #000000" fo:padding-top="0in" fo:padding-left="0.05in" fo:padding-bottom="0in" fo:padding-right="0.05in"/>
    </style:style>
    <style:style style:name="T1789" style:parent-style-name="DefaultParagraphFont" style:family="text">
      <style:text-properties fo:color="#000000" fo:letter-spacing="-0.0027in" fo:font-size="10pt" style:font-size-asian="10pt"/>
    </style:style>
    <style:style style:name="TableCell1790" style:family="table-cell">
      <style:table-cell-properties fo:border-top="none" fo:border-left="none" fo:border-bottom="0.0069in solid #000000" fo:border-right="0.0069in solid #000000" fo:padding-top="0in" fo:padding-left="0.05in" fo:padding-bottom="0in" fo:padding-right="0.0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none" fo:border-bottom="0.0069in solid #000000" fo:border-right="0.0069in solid #000000" fo:padding-top="0in" fo:padding-left="0.05in" fo:padding-bottom="0in" fo:padding-right="0.0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069in solid #000000" fo:border-right="0.0069in solid #000000" fo:padding-top="0in" fo:padding-left="0.05in" fo:padding-bottom="0in" fo:padding-right="0.0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top="none" fo:border-left="0.0069in solid #000000" fo:border-bottom="0.0069in solid #000000" fo:border-right="0.0069in solid #000000" fo:padding-top="0in" fo:padding-left="0.05in" fo:padding-bottom="0in" fo:padding-right="0.0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069in solid #000000" fo:border-right="0.0069in solid #000000" fo:padding-top="0in" fo:padding-left="0.05in" fo:padding-bottom="0in" fo:padding-right="0.0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069in solid #000000" fo:border-right="0.0069in solid #000000" fo:padding-top="0in" fo:padding-left="0.05in" fo:padding-bottom="0in" fo:padding-right="0.05in"/>
    </style:style>
    <style:style style:name="P1802" style:parent-style-name="Normal" style:family="paragraph">
      <style:text-properties fo:color="#000000" fo:font-size="10pt" style:font-size-asian="10pt"/>
    </style:style>
    <style:style style:name="TableCell1803" style:family="table-cell">
      <style:table-cell-properties fo:border-top="none" fo:border-left="none" fo:border-bottom="0.0069in solid #000000" fo:border-right="0.0069in solid #000000" fo:padding-top="0in" fo:padding-left="0.05in" fo:padding-bottom="0in" fo:padding-right="0.05in"/>
    </style:style>
    <style:style style:name="P1804" style:parent-style-name="Normal" style:family="paragraph">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0.0069in solid #000000" fo:border-bottom="0.0069in solid #000000" fo:border-right="0.0069in solid #000000" fo:padding-top="0in" fo:padding-left="0.05in" fo:padding-bottom="0in" fo:padding-right="0.0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069in solid #000000" fo:border-right="0.0069in solid #000000" fo:padding-top="0in" fo:padding-left="0.05in" fo:padding-bottom="0in" fo:padding-right="0.05in"/>
    </style:style>
    <style:style style:name="P1809" style:parent-style-name="Normal" style:family="paragraph">
      <style:text-properties fo:color="#000000" fo:font-size="10pt" style:font-size-asian="10pt"/>
    </style:style>
    <style:style style:name="TableCell1810" style:family="table-cell">
      <style:table-cell-properties fo:border-top="none" fo:border-left="none" fo:border-bottom="0.0069in solid #000000" fo:border-right="0.0069in solid #000000" fo:padding-top="0in" fo:padding-left="0.05in" fo:padding-bottom="0in" fo:padding-right="0.0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069in solid #000000" fo:border-right="0.0069in solid #000000" fo:padding-top="0in" fo:padding-left="0.05in" fo:padding-bottom="0in" fo:padding-right="0.0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top="none" fo:border-left="0.0069in solid #000000" fo:border-bottom="0.0069in solid #000000" fo:border-right="0.0069in solid #000000" fo:padding-top="0in" fo:padding-left="0.05in" fo:padding-bottom="0in" fo:padding-right="0.05in"/>
    </style:style>
    <style:style style:name="P1816" style:parent-style-name="Normal" style:family="paragraph">
      <style:text-properties fo:color="#000000" fo:font-size="10pt" style:font-size-asian="10pt"/>
    </style:style>
    <style:style style:name="TableCell1817" style:family="table-cell">
      <style:table-cell-properties fo:border-top="none" fo:border-left="none" fo:border-bottom="0.0069in solid #000000" fo:border-right="0.0069in solid #000000" fo:padding-top="0in" fo:padding-left="0.05in" fo:padding-bottom="0in" fo:padding-right="0.0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069in solid #000000" fo:border-right="0.0069in solid #000000" fo:padding-top="0in" fo:padding-left="0.05in" fo:padding-bottom="0in" fo:padding-right="0.0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069in solid #000000" fo:border-right="0.0069in solid #000000" fo:padding-top="0in" fo:padding-left="0.05in" fo:padding-bottom="0in" fo:padding-right="0.0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top="none" fo:border-left="0.0069in solid #000000" fo:border-bottom="0.0069in solid #000000" fo:border-right="0.0069in solid #000000" fo:padding-top="0in" fo:padding-left="0.05in" fo:padding-bottom="0in" fo:padding-right="0.05in"/>
    </style:style>
    <style:style style:name="P1825" style:parent-style-name="Normal" style:family="paragraph">
      <style:text-properties fo:color="#000000" fo:font-size="10pt" style:font-size-asian="10pt"/>
    </style:style>
    <style:style style:name="TableCell1826" style:family="table-cell">
      <style:table-cell-properties fo:border-top="none" fo:border-left="none" fo:border-bottom="0.0069in solid #000000" fo:border-right="0.0069in solid #000000" fo:padding-top="0in" fo:padding-left="0.05in" fo:padding-bottom="0in" fo:padding-right="0.0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none" fo:border-bottom="0.0069in solid #000000" fo:border-right="0.0069in solid #000000" fo:padding-top="0in" fo:padding-left="0.05in" fo:padding-bottom="0in" fo:padding-right="0.0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none" fo:border-bottom="0.0069in solid #000000" fo:border-right="0.0069in solid #000000" fo:padding-top="0in" fo:padding-left="0.05in" fo:padding-bottom="0in" fo:padding-right="0.0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top="none" fo:border-left="0.0069in solid #000000" fo:border-bottom="0.0069in solid #000000" fo:border-right="0.0069in solid #000000" fo:padding-top="0in" fo:padding-left="0.05in" fo:padding-bottom="0in" fo:padding-right="0.0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069in solid #000000" fo:border-right="0.0069in solid #000000" fo:padding-top="0in" fo:padding-left="0.05in" fo:padding-bottom="0in" fo:padding-right="0.0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none" fo:border-bottom="0.0069in solid #000000" fo:border-right="0.0069in solid #000000" fo:padding-top="0in" fo:padding-left="0.05in" fo:padding-bottom="0in" fo:padding-right="0.05in"/>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069in solid #000000" fo:border-right="0.0069in solid #000000" fo:padding-top="0in" fo:padding-left="0.05in" fo:padding-bottom="0in" fo:padding-right="0.05in"/>
    </style:style>
    <style:style style:name="P1840" style:parent-style-name="Normal" style:family="paragraph">
      <style:text-properties fo:color="#000000"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style:font-style-complex="italic"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style:font-style-complex="italic"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font-style="italic" style:font-style-asian="italic" style:font-style-complex="italic"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style="italic" style:font-style-asian="italic" style:font-style-complex="italic"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left" style:position="0.1875in"/>
        </style:tab-stops>
      </style:paragraph-properties>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style="italic" style:font-style-asian="italic" style:font-style-complex="italic" fo:color="#000000"/>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style="italic" style:font-style-asian="italic" style:font-style-complex="italic"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font-style="italic" style:font-style-asian="italic" style:font-style-complex="italic" fo:color="#000000"/>
    </style:style>
    <style:style style:name="T1992" style:parent-style-name="DefaultParagraphFont" style:family="text">
      <style:text-properties fo:color="#000000"/>
    </style:style>
    <style:style style:name="P1993" style:parent-style-name="Normal" style:family="paragraph">
      <style:paragraph-properties fo:text-align="center"/>
    </style:style>
    <style:style style:name="T1994" style:parent-style-name="DefaultParagraphFont" style:family="text">
      <style:text-properties fo:color="#000000"/>
    </style:style>
    <style:style style:name="P1995" style:parent-style-name="Normal" style:family="paragraph">
      <style:paragraph-properties fo:break-before="page" fo:text-align="center"/>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P2001" style:parent-style-name="Normal" style:family="paragraph">
      <style:paragraph-properties fo:text-align="center"/>
    </style:style>
    <style:style style:name="T2002" style:parent-style-name="DefaultParagraphFont" style:family="text">
      <style:text-properties fo:color="#000000" style:font-size-complex="12pt"/>
    </style:style>
  </office:automatic-styles>
  <office:body>
    <office:text text:use-soft-page-breaks="true">
      <text:p text:style-name="P1"><text:span text:style-name="T7"/><text:span text:style-name="T8">EUROPOS SUSITARIMAS DĖL PAGRINDINIŲ TARPTAUTINIŲ GELEŽINKELIO LINIJŲ (AGC)</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ext:p text:style-name="P17"/>
            <text:p text:style-name="P18"/>
            <text:p text:style-name="P19"/>
            <text:p text:style-name="P20"/>
            <text:p text:style-name="P21"/>
            <text:p text:style-name="P22"/>
            <text:p text:style-name="P23"/>
            <text:p text:style-name="P24"/>
            <text:p text:style-name="P25">Tarptautinio „E“ geležinkelio tinklo apibrėžimas ir pritaikyma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Normal"><text:span text:style-name="T39">Tarptautinio „E“ geležinkelio tinklo linijų tiesimas ir<text:s/></text:span><text:span text:style-name="T40">įrengimas</text:span></text:p>
            <text:p text:style-name="P41"/>
            <text:p text:style-name="P42"/>
            <text:p text:style-name="P43"/>
            <text:p text:style-name="Normal"><text:span text:style-name="T44">Depozitarijaus apibrėžimas</text:span></text:p>
            <text:p text:style-name="P45"/>
            <text:p text:style-name="P46"/>
            <text:p text:style-name="P47"/>
            <text:p text:style-name="Normal"><text:span text:style-name="T48">Šio Susitarimo pasirašymo procedūra ir procedūra, reikalinga norint tapti šio Susitarimo Šalimi</text:span></text:p>
            <text:p text:style-name="P49"/>
            <text:p text:style-name="P50"/>
            <text:p text:style-name="P51"/>
            <text:p text:style-name="P52"/>
            <text:p text:style-name="P53"/>
            <text:p text:style-name="P54"/>
            <text:p text:style-name="P55"/>
            <text:p text:style-name="P56"/>
            <text:p text:style-name="Normal"><text:span text:style-name="T57">Šio Susitarimo įsigaliojimas</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text:span text:style-name="T71">Šio Susitarimo taikymo ribojimai</text:span></text:p>
            <text:p text:style-name="P72"/>
            <text:p text:style-name="P73"/>
            <text:p text:style-name="P74"/>
            <text:p text:style-name="P75"/>
            <text:p text:style-name="P76"/>
            <text:p text:style-name="P77"/>
            <text:p text:style-name="Normal"><text:span text:style-name="T78">Ginčų sprendima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Pareiškimas dėl<text:s/></text:p>
            <text:p text:style-name="P93">8 straipsnio</text:p>
            <text:p text:style-name="P94"/>
            <text:p text:style-name="P95"/>
            <text:p text:style-name="P96"/>
            <text:p text:style-name="P97"/>
            <text:soft-page-break/>
            <text:p text:style-name="Normal"><text:span text:style-name="T98">Pagrindinio šio Susitarimo teksto keitimo procedūro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Normal"><text:span text:style-name="T117">I priedo pakeitimo procedūra</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Normal"><text:span text:style-name="T158">II priedo pakeitimo procedūra</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Normal"><text:span text:style-name="T175">Administracijos, kuriai turi būti<text:s/></text:span><text:span text:style-name="T176">siunčiami pasiūlymai dėl šio Susitarimo priedų keitimo, adreso pranešimas</text:span></text:p>
            <text:p text:style-name="P177"/>
            <text:p text:style-name="P178"/>
            <text:p text:style-name="Normal"><text:span text:style-name="T179">Susitarimo denonsavimas ir jo galiojimo sustabdymas</text:span></text:p>
            <text:p text:style-name="P180"/>
            <text:p text:style-name="P181"/>
            <text:p text:style-name="P182"/>
            <text:p text:style-name="P183"/>
          </table:table-cell>
          <table:table-cell table:style-name="TableCell184">
            <text:p text:style-name="P185">Susitariančiosios Šalys,</text:p>
            <text:p text:style-name="P186"><text:span text:style-name="T187">suprasdamos<text:s/></text:span><text:span text:style-name="T188">būtinumą palengvinti ir išplėsti tarptautinį susisiekimą geležinkeliais Europoje,<text:s/></text:span></text:p>
            <text:p text:style-name="P189"><text:span text:style-name="T190">many</text:span><text:span text:style-name="T191">damos</text:span><text:span text:style-name="T192">, kad, siekiant plėtoti ryšius tarp Europos šalių, reikalingas suderintas geležinkelio kelių, tenkinančių tarptautinio susisiekimo poreikius ateityje, tiesimo ir įrengimo planas,</text:span></text:p>
            <text:p text:style-name="P193"><text:span text:style-name="T194">susitar</text:span><text:span text:style-name="T195">ė:</text:span></text:p>
            <text:p text:style-name="P196"/>
            <text:p text:style-name="P197">1 straipsnis</text:p>
            <text:p text:style-name="P198"/>
            <text:p text:style-name="P199">Susitariančiosios Šalys laiko siūlomą<text:s/>geležinkelio tinklo planą, toliau vadinamą „Tarptautiniu „E“ geležinkelio tinklu“, kurio aprašymas pateiktas šio Susitarimo I priede, suderintu geležinkelio linijų, turinčių didelę tarptautinę reikšmę, tiesimo ir įrengimo planu, kurį jos, vadovaudamosi savo įstatymais, ketina įgyvendinti pagal savo valstybių vidaus programas.</text:p>
            <text:p text:style-name="P200"/>
            <text:p text:style-name="P201">2 straipsnis</text:p>
            <text:p text:style-name="P202"/>
            <text:p text:style-name="P203">Tarptautinis „E“ geležinkelio tinklas–tai pagrindinių ir antraeilių linijų sistema. Pagrindinės linijos–„pagrindiniai geležinkelio keliai“, kuriais jau dabar vyksta didelio masto tarptautiniai vežimai ar kurie įgis didelę reikšmę artimiausioje ateityje; antraeilės linijos–tos linijos, kurios, papildydamos šiuo metu pagrindinių linijų tinklą, galės užtikrinti tarptautinius didelio masto vežimus geležinkeliais tik tolimoje<text:s/>ateityje.</text:p>
            <text:p text:style-name="P204"/>
            <text:p text:style-name="P205">3 straipsnis</text:p>
            <text:p text:style-name="P206"/>
            <text:p text:style-name="P207"><text:span text:style-name="T208">Pagrindinės tarptautinio „E“ geležinkelio tinklo linijos, paminėtos 2 straipsnyje,</text:span><text:span text:style-name="T209"><text:s/>atitinka šio Susitarimo II priede pateiktus techninius parametrus arba turi būti suderintos su šio priedo nuostatomis atliekant tolesnio linijų modernizavimo darbus pagal valstybių vidaus programas.</text:span></text:p>
            <text:p text:style-name="P210"/>
            <text:p text:style-name="P211">4 straipsnis</text:p>
            <text:p text:style-name="P212"/>
            <text:p text:style-name="P213">Šio Susitarimo Depozitarijus yra Jungtinių Tautų Organizacijos Generalinis Sekretorius.</text:p>
            <text:p text:style-name="P214"/>
            <text:p text:style-name="P215">5 straipsnis</text:p>
            <text:p text:style-name="P216"/>
            <text:p text:style-name="P217"><text:span text:style-name="T218">1. Šį Susitarimą gali pasirašyti nuo 1985 m. rugsėjo 1 d. iki 1986 m. rugsėjo 1 d. Ženevoje Valstybės Jungtinių Tautų Organizacijos Europos<text:s/></text:span><text:span text:style-name="T219">ekonominės komisijos narės arba valstybės, kurioms lei</text:span><text:span text:style-name="T220">sta šioje Komisijoje eiti konsultanto pareigas, vadovaujantis šioje Komisijos įgaliojimų nuostatų 8 punktu.</text:span></text:p>
            <text:p text:style-name="P221">2. Šios Valstybės gali tapti šio Susitarimo Šalimis:</text:p>
            <text:p text:style-name="P222">a) pasirašydamos, vėliau ratifikuodamos, priimdamos šį<text:s/><text:soft-page-break/>Susitarimą ar jam pritardamos; ar</text:p>
            <text:p text:style-name="P223">b) prisijungdamos prie jo.</text:p>
            <text:p text:style-name="P224">3. Ratifikuojama, priimama, pritariama ar prisijungiama perduodant saugoti tinkamai sudarytą dokumentą Jungtinių Tautų Organizacijos Generaliniam Sekretoriui.</text:p>
            <text:p text:style-name="P225"/>
            <text:p text:style-name="P226">6 straipsnis</text:p>
            <text:p text:style-name="P227"/>
            <text:p text:style-name="P228">1. Šis Susitarimas įsigalioja praėjus 90 dienų nuo dienos, kai aštuonių Valstybių vyriausybės atiduoda saugoti ratifikavimo, priėmimo, pritarimo ar prisijungimo dokumentą tuo atveju, kai viena ar kelios tarptautinio „E“ geležinkelio tinklo linijos nenutrūkstamai jungia mažiausiai keturių Valstybių, atidavusių saugoti tokį dokumentą, teritorijas. Jei ši sąlyga neįvykdoma, Susitarimas įsigalioja praėjus 90 dienų nuo dienos, kai atiduodamas saugoti ratifikavimo, priėmimo, pritarimo ar prisijungimo dokumentas, leidžiantis įvykdyti šią sąlygą.</text:p>
            <text:p text:style-name="P229">2. Kiekvienai Valstybei, kuri atiduoda saugoti ratifikavimo, priėmimo, pritarimo ar prisijungimo dokumentą po datos, nuo kurios skaičiuojamas<text:s/></text:p>
            <text:p text:style-name="P230">90 dienų terminas, nurodytas šio straipsnio 1 dalyje, Susitarimas įsigalioja praėjus 90 dienų nuo šio dokumento atidavimo saugoti dienos.</text:p>
            <text:p text:style-name="P231"/>
            <text:p text:style-name="P232">7<text:s/>straipsnis</text:p>
            <text:p text:style-name="P233"/>
            <text:p text:style-name="P234"><text:span text:style-name="T235">Jokia šio Susitarimo nuostata neturi būti traktuojama kaip kliūtis kuriai nors Susitariančiajai Šaliai imtis priemonių, suderinamų su Jungtinių Tautų Organizacijos Įstatais ir apribotų susidariusios situacijos, kurios, jos nuomone,<text:s/></text:span><text:span text:style-name="T236">yra būtinos<text:s/></text:span><text:span text:style-name="T237">užtikrinant savo išorės ir vidaus saugumą. Apie šias priemones, kurios turi būti laikinos, nedelsiant pranešama Depozitarijui nurodant jų pobūdį</text:span><text:span text:style-name="T238">.</text:span></text:p>
            <text:p text:style-name="P239"/>
            <text:p text:style-name="P240">8 straipsnis</text:p>
            <text:p text:style-name="P241"/>
            <text:p text:style-name="P242">1. Bet koks dviejų ar daugiau Susitariančiųjų Šalių ginčas dėl šio Susitarimo traktavimo ar taikymo, kurio ginčo šalys negali išspręsti derybomis ar kitomis ginčų sprendimo priemonėmis, vienos iš Susitariančiųjų Šalių, tarp kurių kilo ginčas, pareiškimu perduodamas arbitražui ir atitinkamai perduodamas vienam ar keliems arbitrams, išrinktiems ginčo<text:s/>šalių bendru sutarimu. Jeigu per tris mėnesius nuo prašymo išnagrinėti bylą arbitraže pateikimo dienos ginčo šalys nesusitaria dėl arbitro ar arbitrų parinkimo, bet kuri ginčo šalis gali prašyti į Jungtinių Tautų Organizacijos Generalinį Sekretorių paskirti bendrą arbitrą, kuriam perduodama ginčą spręsti.</text:p>
            <text:p text:style-name="P243">2. Arbitro ar arbitrų, paskirtų pagal šio straipsnio 1 dalies nuostatas, sprendimas yra privalomas ginčo šalims.</text:p>
            <text:p text:style-name="P244"/>
            <text:p text:style-name="P245">9 straipsnis</text:p>
            <text:p text:style-name="P246"/>
            <text:p text:style-name="P247">Kiekviena Valstybė, pasirašydama šį Susitarimą ar atiduodama saugoti ratifikavimo raštą arba priėmimo, pritarimo ar prisijungimo<text:s/><text:soft-page-break/>dokumentą, gali pareikšti, kad ji nelaiko savęs susaistyta šio Susitarimo 8 straipsnio.</text:p>
            <text:p text:style-name="P248"/>
            <text:p text:style-name="P249">10 straipsnis</text:p>
            <text:p text:style-name="P250"/>
            <text:p text:style-name="P251">1. Pagrindinis šio Susitarimo tekstas gali būti keičiama vadovaujantis bet kuria šiame straipsnyje nurodyta procedūra.</text:p>
            <text:p text:style-name="P252">2. a) Kurios nors Susitariančiosios Šalies prašymu bet kurį jos pasiūlymą dėl pagrindinio šio Susitarimo teksto keitimo nagrinėja Europos ekonominės komisijos Geležinkelio transporto darbo grupė.</text:p>
            <text:p text:style-name="P253">b) Jeigu pakeitimui pritaria dviejų trečdalių dalyvaujančių bei balsuojančių narių dauguma ir jeigu tokia dauguma apima dviejų trečdalių dalyvaujančių bei balsuojančių Susitariančiųjų Šalių daugumą, tai Generalinis Sekretorius nusiunčia pakeitimą visoms Susitariančiosioms Šalims priimti.</text:p>
            <text:p text:style-name="P254">c) Jeigu<text:s/>pakeitimą priima dviejų trečdalių Susitariančiųjų Šalių dauguma, tai Generalinis Sekretorius praneša apie tai visoms Susitariančiosioms Šalims, ir pakeitimas įsigalioja praėjus dvylikai mėnesių nuo tokio pranešimo dienos. Pakeitimas įsigalioja visoms Susitariančiosioms Šalims, išskyrus tas, kurios prieš jam įsigaliojant pareiškė, kad jos nepriima šio pakeitimo.</text:p>
            <text:p text:style-name="P255">3. Bent vieno trečdalio Susitariančiųjų Šalių prašymu Generalinis Sekretorius šaukia konferenciją, į kurią kviečiamos 5 straipsnyje nurodytos Valstybės. Šio straipsnio 2 dalies a ir b punktuose aprašyta procedūra taikoma dėl bet kurio pakeitimo, pateikto šioje konferencijoje nagrinėti.</text:p>
            <text:p text:style-name="P256"/>
            <text:p text:style-name="P257">11 straipsnis</text:p>
            <text:p text:style-name="P258"/>
            <text:p text:style-name="P259">1. Šio Susitarimo I priedas gali būti keičiamas vadovaujantis šiame straipsnyje numatyta procedūra.</text:p>
            <text:p text:style-name="P260">2. Kurios nors Susitariančiosios Šalies prašymu bet kurį jos pasiūlytą šio Susitarimo I priedo keitimą svarsto Europos ekonominės komisijos Geležinkelio transporto darbo grupė.</text:p>
            <text:p text:style-name="P261">3. Jeigu pakeitimui pritaria dalyvaujančių bei balsuojančių narių dauguma ir jeigu tokia dauguma apima dalyvaujančių ir balsuojančių Susitariančiųjų Šalių daugumą, tai Generalinis Sekretorius nusiunčia pakeitimą kompetentingoms tiesiogiai suinteresuotų Susitariančiųjų Šalių administracijoms. Tiesiogiai suinteresuotomis Susitariančiosiomis Šalimis laikomos:</text:p>
            <text:p text:style-name="P262">a) įtraukus naują ar pakeitus esamą pagrindinę tarptautinę liniją–kiekviena Susitariančioji Šalis, kurios teritoriją kerta ši linija;</text:p>
            <text:p text:style-name="P263"><text:span text:style-name="T264">b) įtraukus naują ar pakeitus esamą papildomą tarptautinę liniją–kiekviena Susitariančioji Šalis,<text:s/></text:span><text:span text:style-name="T265">besiribojanti su padavusia paraišką šalimi, kurios teritoriją kerta pagrindinė (-ės) tarptautinė (-ės) linija (-os), su kuria (-iomis)</text:span><text:span text:style-name="T266"><text:s/>sujungta nauja ar keistina papildoma tarptautinė linija. Šios dalies tikslais besiribojančiomis laikomos taip pat dvi Sus</text:span><text:span text:style-name="T267">itariančiosios Šalys, kurių teritorijoje yra galiniai keltų maršruto, numatyto anksčiau paminėtos (-ų) pagrindinės (-ių) tarptautinės (-ių) linijos (-ų) trasa, punktai.</text:span></text:p>
            <text:soft-page-break/>
            <text:p text:style-name="P268">4. Bet kuris pasiūlytas pakeitimas, apie kurį pranešimas išsiuntinėtas pagal šio straipsnio 3 dalies nuostatas, priimamas, jeigu per šešis mėnesius nuo šio pranešimo dienos nė viena kompetentinga tiesiogiai suinteresuotų Susitariančiųjų Šalių administracija nepraneša Generaliniam Sekretoriui, kad ji prieštarauja šiam pakeitimui. Jeigu kurios<text:s/>nors Susitariančiosios Šalies administracija praneša, kad pagal nacionalinius įstatymus jos sutikimas priklauso nuo specialaus leidimo gavimo ar nuo įstatymų leidžiamosios institucijos pritarimo, tai paminėtos administracijos sutikimas pakeisti šio Susitarimo I priedą laikomas duotu ir pasiūlytas pakeitimas laikomas priimtu tik tada, kai nurodyta administracija praneša Generaliniam Sekretoriui apie tai, kad reikalaujamas leidimas ar pritarimas yra gautas. Jei toks pranešimas nebus padarytas per 18 mėnesių<text:s/>nuo pasiūlyto pakeitimo nusiuntimo nurodytai kompetentingai administracijai ar jeigu per anksčiau nurodytą šešių mėnesių laikotarpį kompetentinga tiesiogiai suinteresuotos Susitariančiosios Šalies administracija pateiks prieštaravimą dėl siūlomo pakeitimo,<text:s/>tai šis pakeitimas bus laikomas nepriimtu.</text:p>
            <text:p text:style-name="P269">5. Generalinis Sekretorius praneša visoms Susitariančiosioms Šalims apie bet kokį priimtą pakeitimą, kuris įsigalioja visoms Susitariančiosioms Šalims po trijų mėnesių nuo šio pranešimo dienos.</text:p>
            <text:p text:style-name="P270"/>
            <text:p text:style-name="P271">12 straipsnis</text:p>
            <text:p text:style-name="P272"/>
            <text:p text:style-name="P273">1.<text:s/>Šio Susitarimo II priedas gali būti keičiamas vadovaujantis šiame straipsnyje numatyta procedūra.</text:p>
            <text:p text:style-name="P274">2. Kurios nors Susitariančiosios Šalies prašymu bet kurį jos pasiūlytą šio Susitarimo II priedo pakeitimą svarsto Europos ekonominės komisijos Geležinkelio transporto darbo grupė.</text:p>
            <text:p text:style-name="P275">3. Jeigu pakeitimui pritaria dalyvaujančių bei balsuojančių narių dauguma ir jeigu tokia dauguma apima dalyvaujančių ir balsuojančių Susitariančiųjų Šalių daugumą, Generalinis Sekretorius nusiunčia pakeitimą kompetentingoms visų Susitariančiųjų Šalių administracijoms priimti.</text:p>
            <text:p text:style-name="P276">4. Pakeitimas priimamas, jeigu per šešis mėnesius nuo pranešimo dienos mažiau kaip vienas trečdalis kompetentingų Susitariančiųjų Šalių administracijų praneša Generaliniam Sekretoriui, kad jos prieštarauja pakeitimui.</text:p>
            <text:p text:style-name="P277">5. Generalinis Sekretorius praneša visoms Susitariančiosioms Šalims apie bet kokį priimtą pakeitimą, kuris įsigalioja po trijų mėnesių nuo šio pranešimo dienos.</text:p>
            <text:p text:style-name="P278"/>
            <text:p text:style-name="P279">13 straipsnis</text:p>
            <text:p text:style-name="P280"/>
            <text:p text:style-name="P281">Kiekviena valstybė, pasirašydama, ratifikuodama, priimdama šį Susitarimą,<text:s/>jam pritardama ar prie jo prisijungdama, praneša Generaliniam Sekretoriui savo administracijos, kuriai pagal šio Susitarimo 11 ir 12 straipsnių nuostatas siunčiami pasiūlymai dėl šio Susitarimo priedų keitimo, pavadinimą ir adresą.</text:p>
            <text:p text:style-name="P282"/>
            <text:p text:style-name="P283">14 straipsnis</text:p>
            <text:p text:style-name="P284"/>
            <text:p text:style-name="P285">Bet<text:s/>kuri Susitariančioji Šalis gali denonsuoti šį Susitarimą apie tai raštu pranešdama Generaliniam Sekretoriui. Denonsavimas įsigalioja praėjus vieneriems metams nuo tos dienos, kai Generalinis Sekretorius gauna šį pranešimą.</text:p>
            <text:p text:style-name="P286"/>
            <text:p text:style-name="P287">15 straipsnis</text:p>
            <text:p text:style-name="P288"/>
            <text:p text:style-name="P289"><text:span text:style-name="T290">Šio Susitarimo ta</text:span><text:span text:style-name="T291">ikymas gali būti sustabdytas, jeigu Susitariančiųjų Šalių per kurį nors nepertraukiamą dvylikos mėnesių laikotarpį yra mažiau negu aštuonios.</text:span></text:p>
          </table:table-cell>
        </table:table-row>
      </table:table>
      <text:p text:style-name="P292"/>
      <text:p text:style-name="P293">TAI PATVIRTINDAMI, tinkamai tam įgalioti atstovai pasirašė šį Susitarimą.</text:p>
      <text:p text:style-name="P294"/>
      <text:p text:style-name="P295">SUDARYTAS Ženevoje tūkstantis devyni<text:s/>šimtai aštuoniasdešimt penktais metais gegužės trisdešimt pirmą dieną vienu egzemplioriumi anglų, prancūzų ir rusų kalbomis, be to, visi trys tekstai yra vienodai autentiški.</text:p>
      <text:p text:style-name="P296">______________</text:p>
      <text:p text:style-name="P297"><text:span text:style-name="T298">I PRIEDAS</text:span></text:p>
      <text:p text:style-name="P299"/>
      <text:p text:style-name="P300"><text:span text:style-name="T301">SVARBIAUSIOS TARPTAUTINĖS GELEŽINKELIO LINIJOS</text:span></text:p>
      <text:p text:style-name="P302"/>
      <text:p text:style-name="P303"><text:span text:style-name="T304">Svarbiausių tarptautinių geležinkelio linijų numeracija</text:span></text:p>
      <text:p text:style-name="P305"/>
      <text:p text:style-name="P306"><text:span text:style-name="T307">1</text:span><text:span text:style-name="T308">.<text:s/></text:span><text:span text:style-name="T309">Pagrindinės geležinkelio linijos</text:span><text:span text:style-name="T310">, apimančios pagrindines ir tarpines linijas, vadinamos</text:span></text:p>
      <text:p text:style-name="P311"><text:span text:style-name="T312">A kategorijos linijomis, žymimos dviženkliais numeriais;<text:s/></text:span><text:span text:style-name="T313">papildomos geležinkelio linijos</text:span><text:span text:style-name="T314">, vadinamos<text:s/></text:span></text:p>
      <text:p text:style-name="P315"><text:span text:style-name="T316">B kat</text:span><text:span text:style-name="T317">egorijos linijomis, žymimos triženkliais numeriais.</text:span></text:p>
      <text:p text:style-name="P318"><text:span text:style-name="T319">2</text:span><text:span text:style-name="T320">. Pagrindinės šiaurės pietų krypties geležinkelio linijos žymimos dviženkliais neporiniais numeriais, kurie baigiasi skaičiumi 5 ir didėja iš vakarų į rytus. Pagrindinės rytų vakarų krypties geležink</text:span><text:span text:style-name="T321">elio linijos žymimos dviženkliais poriniais numeriais, kurie baigiasi skaičiumi 0 ir didėja iš šiaurės į pietus. Tarpinės geležinkelio linijos žymimos atitinkamai dviženkliais neporiniais ir poriniais numeriais, esančiais tarp tų pagrindinių geležinkelio l</text:span><text:span text:style-name="T322">inijų, tarp kurių jos išsidėsčiusios, numerių.</text:span></text:p>
      <text:p text:style-name="P323"><text:span text:style-name="T324">3</text:span><text:span text:style-name="T325">. B kategorijos geležinkelio linijos žymimos triženkliais numeriais, kurių pirmasis skaičius sutampa su artimiausios pagrindinės geležinkelio linijos, esančios į šiaurę nuo šios B geležinkelio linijos, nu</text:span><text:span text:style-name="T326">meriu, antrasis skaičius sutampa su artimiausios pagrindinės geležinkelio linijos, esančios į vakarus nuo šios B geležinkelio linijos, numeriu, o trečiasis skaičius yra eilės numeris.</text:span></text:p>
      <text:p text:style-name="P327"/>
      <text:p text:style-name="P328"><text:span text:style-name="T329">GELEŽINKELIO LINIJŲ SĄRAŠAS</text:span></text:p>
      <text:p text:style-name="P330"/>
      <text:p text:style-name="P331"><text:span text:style-name="T332">I. Europos geležinkelio tinklo linij</text:span><text:span text:style-name="T333">ų numeriai</text:span></text:p>
      <text:p text:style-name="P334">Šiaurė-Pietūs</text:p>
      <text:p text:style-name="P335"/>
      <text:p text:style-name="P336">E 03<text:tab/>Glazgas–Stranreris–Larnė–Belfastas–Dublinas–Holihedas–Crewe–Londonas–Folkestaunas–Doveris</text:p>
      <text:p text:style-name="P337"/>
      <text:p text:style-name="P338"><text:span text:style-name="T339">E 05</text:span><text:span text:style-name="T340"><text:tab/></text:span><text:span text:style-name="T341">Lisabona–Koimbra</text:span><text:span text:style-name="T342"><text:tab/></text:span><text:span text:style-name="T343"></text:span><text:span text:style-name="T344"><text:s/>Pampilhosa–Vilar Formoso–</text:span><text:span text:style-name="T345">Fuentes de Onoro<text:s/></text:span><text:span text:style-name="T346"></text:span></text:p>
      <text:p text:style-name="P347"><text:span text:style-name="T348">Porto</text:span><text:span text:style-name="T349"><text:tab/></text:span></text:p>
      <text:p text:style-name="P350"><text:span text:style-name="T351">Medina del Campo–Burgosas–Irunas–Bordo<text:s/></text:span><text:span text:style-name="T352"></text:span><text:span text:style-name="T353"><text:tab/></text:span><text:span text:style-name="T354">Orleanas (Les<text:s/></text:span><text:span text:style-name="T355">Aubrais)</text:span></text:p>
      <text:p text:style-name="P356">Vendomas</text:p>
      <text:p text:style-name="P357"><text:span text:style-name="T358"></text:span><text:span text:style-name="T359"><text:s/>Paryžius</text:span></text:p>
      <text:p text:style-name="P360"><text:span text:style-name="T361">E 07</text:span><text:span text:style-name="T362"><text:tab/>Paryžius<text:s/></text:span><text:span text:style-name="T363"></text:span><text:span text:style-name="T364"><text:tab/></text:span><text:span text:style-name="T365">Orleanas (Les Aubrais)</text:span><text:span text:style-name="T366"><text:tab/></text:span><text:span text:style-name="T367"></text:span><text:span text:style-name="T368"><text:s/>Bordo–Andajus–Irunas–</text:span></text:p>
      <text:p text:style-name="P369">Vendomas<text:tab/></text:p>
      <text:p text:style-name="P370"><text:span text:style-name="T371">Burgosas–</text:span><text:span text:style-name="T372"><text:tab/></text:span><text:span text:style-name="T373">Avila</text:span><text:span text:style-name="T374"><text:tab/></text:span><text:span text:style-name="T375"></text:span><text:span text:style-name="T376"><text:s/>Madridas</text:span></text:p>
      <text:p text:style-name="P377">Aranda de Duero<text:tab/></text:p>
      <text:p text:style-name="P378">E 09<text:tab/>Paryžius–Lilis–Kalė</text:p>
      <text:p text:style-name="P379">E 051<text:tab/>Kalė–Paryžius</text:p>
      <text:p text:style-name="P380"><text:span text:style-name="T381">E 053</text:span><text:span text:style-name="T382"><text:tab/>Madridas–Kordoba–Bobadilla<text:s/></text:span><text:span text:style-name="T383"></text:span><text:span text:style-name="T384">Alchesyras</text:span></text:p>
      <text:p text:style-name="P385">E 15<text:tab/>Amsterdamas–Haga–Roterdamas–Roosendaal–Antverpenas–</text:p>
      <text:p text:style-name="P386"><text:span text:style-name="T387">Briuselis–Quévy–Feignies–Aulnoye–Paryžius</text:span><text:span text:style-name="T388"></text:span><text:span text:style-name="T389">Dižonas</text:span></text:p>
      <text:p text:style-name="P390">Le Creusot</text:p>
      <text:p text:style-name="P391"><text:span text:style-name="T392"></text:span><text:span text:style-name="T393"><text:s/>Lionas–Avinjonas–Taraskonas–Marselis</text:span></text:p>
      <text:p text:style-name="P394">E 23<text:tab/>Diunkerkas–Aulnoye–Tionvilis–Mecas–Fruaras–Toul–Culmont–Chalindrey–Dižonas–Vallorbe–Lozana–Brigas</text:p>
      <text:soft-page-break/>
      <text:p text:style-name="P395">E 25<text:tab/>Briuselis–Arlonas–Sterpenichas–Kleinbetingenas–Liuksemburgas–Betemburgas–Tionvilis–Mecas–Strasbūras–Miulūzas–Bazelis–Oltenas–Bernas–Brigas–Domodossola–Rho–Milanas–Genuja</text:p>
      <text:p text:style-name="P396">E 27<text:tab/>Liežas–Gouvy–Troisvierges–Liuksemburgas</text:p>
      <text:p text:style-name="P397">E 35<text:tab/>Amsterdamas–Utrechtas–Arnhemas–Emerichas–Duisburgas–Diuseldorfas–Kelnas–Maincas–Manheimas–Karlsrūhė–Bazelis–Oltenas–Chiasso–Milanas–Bolonija–Florencija–Roma–Neapolis–Salernas–Mesina</text:p>
      <text:p text:style-name="P398"><text:span text:style-name="T399">E 43</text:span><text:span text:style-name="T400"><text:tab/>Frankfurtas prie Maino<text:s/></text:span><text:span text:style-name="T401"></text:span><text:span text:style-name="T402"><text:tab/></text:span><text:span text:style-name="T403">Heidelbergas</text:span><text:span text:style-name="T404"><text:tab/></text:span><text:span text:style-name="T405"></text:span><text:span text:style-name="T406"><text:s/>Štutgartas–Ulmas–</text:span></text:p>
      <text:p text:style-name="P407">Manheimas<text:tab/></text:p>
      <text:p text:style-name="P408">Augsburgas–Miunchenas–Freilassing–Zalcburgas</text:p>
      <text:p text:style-name="P409">Oslas–Kornsjø–Geteborgas–Helsingborgas–Helsingør–Kopenhaga–Nykøbing–Rødby–Putgardenas–Hamburgas–Hanoveris–Viurcburgas–Niurnbergas–Ingolštatas–Miunchenas–Kufšteinas–Wörgl–Insbrukas–Brennero–Verona–Bolonija–Ankona–Fodžia–Baris</text:p>
      <text:p text:style-name="P410">E 451<text:tab/>Niurnbergas–Pasau–Velsas</text:p>
      <text:p text:style-name="P411"><text:span text:style-name="T412">E 51</text:span><text:span text:style-name="T413"><text:tab/>Gedseras–Rostokas–Berlynas<text:s/></text:span><text:span text:style-name="T414"></text:span><text:span text:style-name="T415"><text:tab/></text:span><text:span text:style-name="T416">Halė</text:span><text:span text:style-name="T417"><text:tab/></text:span><text:span text:style-name="T418"></text:span><text:span text:style-name="T419"><text:s/>Erfurtas–Niurnbergas</text:span></text:p>
      <text:p text:style-name="P420">Leipcigas<text:tab/></text:p>
      <text:p text:style-name="P421">E 53<text:tab/>Helsingborgas–Hässleholm</text:p>
      <text:p text:style-name="P422">E 530<text:tab/>Nykøbing–Gedseras</text:p>
      <text:p text:style-name="P423"><text:span text:style-name="T424">E 55</text:span><text:span text:style-name="T425"><text:tab/>Stokholmas –Hässleholm–Malmė–Treleborgas–Sassnitz Hafen–Štralzundas –</text:span><text:span text:style-name="T426">Berlynas/Zedinas–Drezdenas –Bad Šandau–Dečinas</text:span><text:span text:style-name="T427"><text:s/>–Praha–Lincas–Zalcburgas –</text:span><text:span text:style-name="T428">Schwarzach St. Veit–Villach–Arnoldšteinas–Tarvisio–Udinė–Venecija–</text:span></text:p>
      <text:p text:style-name="P429">Bolonija</text:p>
      <text:p text:style-name="P430">E 551<text:tab/>Praha–Horni Dvoriste–Summerau–Lincas–Zelštalis–Sant Michaelis</text:p>
      <text:p text:style-name="P431">E 59<text:tab/>Malmė–Istadas–Svinoustjė–Ščecinas–Poznanė–Vroclavas–Opolė–Chalupki<text:s/></text:p>
      <text:p text:style-name="P432">E 61<text:tab/>Stokholmas–Hässleholm–Malmė–Treleborgas–Sassnitz Hafen–Štralzundas–Berlynas–Drezdenas–Bad Šandau–Dečinas–Praha–Kolinas–Česka Tršebova–Brno–Bržeclavas–Bratislava–Komarnas–Komaróm–Budapeštas</text:p>
      <text:p text:style-name="P433"><text:span text:style-name="T434">E 63</text:span><text:span text:style-name="T435"><text:tab/>Žilina<text:s/></text:span><text:span text:style-name="T436"></text:span><text:span text:style-name="T437"><text:tab/></text:span><text:span text:style-name="T438">Leopoldovas</text:span><text:span text:style-name="T439"><text:tab/></text:span><text:span text:style-name="T440"></text:span><text:span text:style-name="T441"><text:s/>Bratislava</text:span></text:p>
      <text:p text:style-name="P442">Galanta<text:tab/></text:p>
      <text:p text:style-name="P443"><text:span text:style-name="T444">E 65</text:span><text:span text:style-name="T445"><text:tab/>Gdynė–Gdanskas–Varšuv</text:span><text:span text:style-name="T446">a–Katovicai–Zebžidovicai–Petrovicė prie Karvino–Ostrava–Bržeclavas–Bernchardštalis–Viena–Zemeringas–Brukas prie Muro–</text:span><text:span text:style-name="T447">Klagenfurtas–Villach–Rozenbachas–Jesenicė–Liubliana–Ilirska Bistrica–Šapjanė–</text:span><text:span text:style-name="T448">Rijeka</text:span></text:p>
      <text:p text:style-name="P449">E 67<text:tab/>Brukas prie Muro–Gracas–Špilfeld Štrasas–Sentilj–Mariboras–Zidani Most</text:p>
      <text:p text:style-name="P450">E 69<text:tab/>Budapeštas–Murakeresztur–Kotoriba–Čakovecas–Središčė–Pragersko–Zidani Most–Liubliana–Divača–Koperis</text:p>
      <text:p text:style-name="P451">E 71<text:tab/>Budapeštas–Murakeresztur–Gyékényes–Botovas–Koprivnica–Zagrebas–Karlovacas–Oštarijė–Rijeka</text:p>
      <text:p text:style-name="P452">E 751<text:tab/>Zagrebas–Sunja–Volinja–Dobrljin–Bihac–Ripać–Strmica–</text:p>
      <text:p text:style-name="P453"><text:span text:style-name="T454">Kninas–</text:span><text:span text:style-name="T455"><text:tab/></text:span><text:span text:style-name="T456">Splitas</text:span></text:p>
      <text:p text:style-name="P457">Šibenikas</text:p>
      <text:p text:style-name="P458">E 753<text:tab/>Zagrebas–Karlovacas–Oštarijė–Cospić–Kninas–Zadaras</text:p>
      <text:p text:style-name="P459">E 771<text:tab/>Subotica–Bogojevas–Erdutas–Vinkovci–Striživojna–Vrpolė–Slavonski Šamac–Bosanski Šamac–Sarajevas–Čapljina–Metković–Ploće</text:p>
      <text:p text:style-name="P460"><text:span text:style-name="T461">E 773</text:span><text:span text:style-name="T462"><text:tab/>(Magyanboly<text:s/></text:span><text:span text:style-name="T463"></text:span><text:span text:style-name="T464">) Be</text:span><text:span text:style-name="T465">li Manastir–Osijekas–Striživojna–Vrpolė</text:span></text:p>
      <text:p text:style-name="P466">E 79<text:tab/>Belgradas–Baras</text:p>
      <text:p text:style-name="P467"><text:span text:style-name="T468">E 85</text:span><text:span text:style-name="T469"><text:tab/>Budapeštas–Kelebia–Subotica–Belgradas</text:span><text:span text:style-name="T470"></text:span></text:p>
      <text:soft-page-break/>
      <text:p text:style-name="P471"><text:span text:style-name="T472">Nišas–Prešovo–Tabanovci</text:span><text:span text:style-name="T473"></text:span><text:span text:style-name="T474"><text:s/>Skopjė–Gevgelia<text:s/></text:span><text:span text:style-name="T475"></text:span></text:p>
      <text:p text:style-name="P476">Kraljevas–General Jankovic–Volkovo<text:s/></text:p>
      <text:p text:style-name="P477">Idomeni–Salonikai–Atėnai</text:p>
      <text:p text:style-name="P478">E 851<text:tab/>Lvovas–Vadul Siretas–Vicsani–Pascani</text:p>
      <text:p text:style-name="P479">E<text:s/>853<text:tab/>Larisa–Volas</text:p>
      <text:p text:style-name="P480">E 855<text:tab/>Sofija–Kulata–Promachonas –Salonikai</text:p>
      <text:p text:style-name="P481">E 95<text:tab/>Maskva–Brianskas–Suzemka–Zernovas–Chutor Michailovskij–Kijevas–Razdelnaja–Kučurganas–Benderai–Kišiniovas–Ungenai–Iasi–Pascani–Buzau–Ploiesti–Bukareštas–Videle–Giurgiu–Rusė–Gorna–Dimitrovgradas</text:p>
      <text:p text:style-name="P482">E 951<text:tab/>Sindel–Karnobatas</text:p>
      <text:p text:style-name="P483"><text:span text:style-name="T484">E 97</text:span><text:span text:style-name="T485"><text:tab/>Samsunas–Kalinas–Malatija<text:s/></text:span><text:span text:style-name="T486"></text:span><text:span text:style-name="T487"><text:tab/></text:span><text:span text:style-name="T488">Jenicė–Mersinas</text:span></text:p>
      <text:p text:style-name="P489">Iskenderunas</text:p>
      <text:p text:style-name="P490"/>
      <text:p text:style-name="P491">Vakarai-Rytai</text:p>
      <text:p text:style-name="P492"/>
      <text:p text:style-name="P493">E 10<text:tab/>Ostendė–Briuselis–Liežas–Achenas–Kelnas–Diuseldorfas–Dortmundas–Miunsteris–Osnabriukas–Brėmenas–Hamburgas–Liubekas–Hanko–Helsinkis–Riihimäki–Kouvola–Vainikkala–Lužaika–Sankt Peterburgas–Maskva</text:p>
      <text:p text:style-name="P494">E 16<text:tab/>Londonas–Harvičas–Hoek Van Holland–Roterdamas–Utrechtas</text:p>
      <text:p text:style-name="P495">E<text:s/>18<text:tab/>Hamburgas–Biuchenas–Berlynas<text:s/></text:p>
      <text:p text:style-name="P496">E 20<text:tab/>Ostendė–Briuselis–Liežas–Achenas–Kelnas–Duisburgas–Dortmundas–Hanoveris–Berlynas–Frankfurtas prie Oderio–Kunovicai–Poznanė–Varšuva–Terespolis–Brestas–Minskas–Asinovka–Krasnojė–Smolenskas–Maskva</text:p>
      <text:p text:style-name="P497">E 22<text:tab/>Zebriugė–Briugė</text:p>
      <text:p text:style-name="P498"><text:span text:style-name="T499">E<text:s/></text:span><text:span text:style-name="T500">30</text:span><text:span text:style-name="T501"><text:tab/>Karlsrūhė–Štutgartas–Niurnbergas–Plauenas–Drezdenas–Görlitz–Zgorzelec–</text:span><text:span text:style-name="T502">Vroclavas–Katovicai–Krokuva–Pšemyslė–Medyka–Mostiska–Lvovas–Kijevas</text:span><text:span text:style-name="T503">–Chutor Michailovskij–Zernovas–Suzemka–Brianskas–Maskva</text:span></text:p>
      <text:p text:style-name="P504">E 32<text:tab/>Frankfurtas prie Maino–Hanau–Erfurtas–Leipcigas–Drezdenas</text:p>
      <text:p text:style-name="P505"><text:span text:style-name="T506">E 40</text:span><text:span text:style-name="T507"><text:tab/></text:span><text:span text:style-name="T508">Havras–Paryžius–Leruvilis–Onvilis–Mecas–Rémilly–Forbachas–Sarbriukenas–</text:span><text:span text:style-name="T509">Liudvikshafenas–Manheimas–Frankfurtas prie Maino</text:span></text:p>
      <text:p text:style-name="P510">Gemiundenas–Niurnbergas–Širndingas–Chebas–Pilzenas–Praha–Kolinas–Ostrava (ČG)–Žilina–Poprad Tatrai–Košicė–Čiarna prie Tisos–Čiopas–Lvovas</text:p>
      <text:p text:style-name="P511">E 42<text:tab/>Paryžius–Leruvilis–Nansi–Sareburgas–Réding–Strasbūras–Kehl–Appenweier–Karlsrūhė–Miulakeris–Štutgartas</text:p>
      <text:p text:style-name="P512">E 46<text:tab/>Maincas–Frankfurtas prie Maino</text:p>
      <text:p text:style-name="P513"><text:span text:style-name="T514">E 50</text:span><text:span text:style-name="T515"><text:tab/>Paryžius<text:s/></text:span><text:span text:style-name="T516"></text:span><text:span text:style-name="T517"><text:tab/></text:span><text:span text:style-name="T518">Dižonas</text:span><text:span text:style-name="T519"><text:tab/></text:span><text:span text:style-name="T520"></text:span><text:span text:style-name="T521"><text:s/>Culoz–Ženeva–Lozana–Bernas–Ciurichas</text:span></text:p>
      <text:p text:style-name="P522">Le Creusot</text:p>
      <text:p text:style-name="P523"><text:span text:style-name="T524"></text:span><text:span text:style-name="T525"><text:s/>Buchas–Insbrukas–Wörgl<text:s/></text:span><text:span text:style-name="T526"></text:span><text:span text:style-name="T527"><text:tab/></text:span><text:span text:style-name="T528">Ku</text:span><text:span text:style-name="T529">fšteinas (Rozenheimas)–Freilassing</text:span></text:p>
      <text:p text:style-name="P530">Schwarzach St. Veit</text:p>
      <text:p text:style-name="P531"><text:span text:style-name="T532"></text:span><text:span text:style-name="T533"><text:s/>Zalcburgas–Lincas–Viena–Hegyeshalom–Budapeštas–Miškolcas–Nyiregyhaza–Zachonė–Čiopas–Lvovas–Kijevas–Chutor Michailovskij–Zernovas–Suzemka–Brianskas–Maskva</text:span></text:p>
      <text:p text:style-name="P534">E 502<text:tab/>Bischofshofen–Zelštalis</text:p>
      <text:p text:style-name="P535">E 52<text:tab/>Bratislava–Galanta–Nové Zámky–Šturovas–Szob–Budapeštas–Cegledas–Solnokas–Debrecenas–Nyiregyhaza</text:p>
      <text:p text:style-name="P536">E 54<text:tab/>Aradas–Deva–Teius–Vinatori–Brašovas–Bukareštas</text:p>
      <text:p text:style-name="P537">E 56<text:tab/>Budapeštas–Rakošas–Ujszász–Solnokas–Lökösháza–Curtici–Aradas–Timišoara–Krajova–Bukareštas</text:p>
      <text:p text:style-name="P538">E 560<text:tab/>Buzau–Galati–Reni–Benderai</text:p>
      <text:p text:style-name="P539">E 562<text:tab/>Bukareštas–Costanta</text:p>
      <text:soft-page-break/>
      <text:p text:style-name="P540">E 66<text:tab/>Belgradas–Vršacas–Stamora Moravita–Timišoara</text:p>
      <text:p text:style-name="P541">E 660<text:tab/>Rusė–Kaspikanas<text:s/></text:p>
      <text:p text:style-name="P542">E 680<text:tab/>Sofija–Mezdra–Gorna–Kaspikanas–Sindel–Varna</text:p>
      <text:p text:style-name="P543"><text:span text:style-name="T544">E 700</text:span><text:span text:style-name="T545"><text:tab/>Paryžius<text:s/></text:span><text:span text:style-name="T546"></text:span><text:span text:style-name="T547"><text:tab/></text:span><text:span text:style-name="T548">Dižonas</text:span><text:span text:style-name="T549"><text:tab/></text:span><text:span text:style-name="T550"></text:span><text:span text:style-name="T551"><text:s/>Makonas–Ambérieu–Culoz–Modane–</text:span></text:p>
      <text:p text:style-name="P552">Le Creusot</text:p>
      <text:p text:style-name="P553"><text:span text:style-name="T554">Turinas–Rho<text:s/></text:span><text:span text:style-name="T555"></text:span><text:span text:style-name="T556">Milanas–Verona–Triestas–Villa Opicina–Sezana–Liubliana–Zidani Most–Dobova–Savski Marof–Zagrebas–Striživojna–Vrpolė–Vinkovci–Tovarnik–Sidas–Belgradas–Nišas–Dimitrovgradas–Dragomanas–Sofija–Plovdivas–Dimitrovgradas–Svilengradas–Kapikulė–Stambulas–Chaidarpaša</text:span><text:span text:style-name="T557">–Ankara<text:s/></text:span><text:span text:style-name="T558"></text:span></text:p>
      <text:p text:style-name="P559"><text:span text:style-name="T560">Kapikojus [</text:span><text:span text:style-name="T561"></text:span><text:span text:style-name="T562"><text:s/>Razi (Irano Islamo Respublika)]</text:span></text:p>
      <text:p text:style-name="P563">Nuzaibinas [Kamišli (Sirijos Arabų Respublika)]</text:p>
      <text:p text:style-name="P564">E 700<text:tab/>Lionas–Ambérieu</text:p>
      <text:p text:style-name="P565">E 702<text:s/><text:tab/>Središčė–Čakovecas–Varaždinas–Koprivnica–Osijekas–Erdutas–Bogojevas</text:p>
      <text:p text:style-name="P566">E 72<text:tab/>Turinas–Genuja<text:s/></text:p>
      <text:p text:style-name="P567">E 720<text:tab/>Plovdivas–Zimnica–Karnobatas–Burgosas</text:p>
      <text:p text:style-name="P568">E 74<text:tab/>Eskisehir–Kütahya–Balikseras–Bandirma</text:p>
      <text:p text:style-name="P569">E 90<text:tab/>Lisabona–Entrocamento–Valensija de Alkantara–Madridas–Barselona–Port Bou–Serberas–Narbonas–Taraskonas–Marselis–Mentonas–Ventimiglia–Genuja–</text:p>
      <text:p text:style-name="P570">Piza–Livornas–Roma</text:p>
      <text:p text:style-name="P571"/>
      <text:p text:style-name="P572"><text:span text:style-name="T573">II</text:span><text:span text:style-name="T574">. Vi</text:span><text:span text:style-name="T575">etinės reikšmės geležinkelio linijų numeriai</text:span><text:span text:style-name="T576"><text:note text:note-class="footnote" text:id="_ftn0"><text:note-citation text:label=""></text:note-citation><text:note-body><text:p text:style-name="P577"><text:span text:style-name="T578"><text:s/>Šiame sąraše miestų stočių pavadinimai, kurie parašyti skliausteliuose, yra kitose linijose arba už šios šalies ribų.</text:span></text:p></text:note-body></text:note></text:span></text:p>
      <text:p text:style-name="P579"/>
      <text:p text:style-name="P580"><text:span text:style-name="T581">1</text:span><text:span text:style-name="T582">. Portugalija</text:span></text:p>
      <text:p text:style-name="P583"/>
      <text:p text:style-name="P584"><text:span text:style-name="T585">E 05</text:span><text:span text:style-name="T586"><text:tab/>(Fuentes de Onoro)–Vilar Formoso–Pampilhosa<text:s/></text:span><text:span text:style-name="T587"></text:span><text:span text:style-name="T588"><text:tab/></text:span><text:span text:style-name="T589">Koimbra–Lisabona</text:span></text:p>
      <text:p text:style-name="P590">Porto</text:p>
      <text:p text:style-name="P591"><text:span text:style-name="T592">E 90</text:span><text:span text:style-name="T593"><text:tab/><text:s/>Lisabona–Entrocamento–Marvanas (</text:span><text:span text:style-name="T594"></text:span><text:span text:style-name="T595">Valensija de Alkantara)</text:span></text:p>
      <text:p text:style-name="P596"/>
      <text:p text:style-name="P597"><text:span text:style-name="T598">2</text:span><text:span text:style-name="T599">. Ispanija</text:span></text:p>
      <text:p text:style-name="P600"/>
      <text:p text:style-name="P601"><text:span text:style-name="T602">E 05</text:span><text:span text:style-name="T603"><text:tab/>(Andajus</text:span><text:span text:style-name="T604"></text:span><text:span text:style-name="T605">)<text:s/></text:span><text:span text:style-name="T606">Irunas–Burgosas–Medina del Campo–Fuentes de Onoro (</text:span><text:span text:style-name="T607"></text:span><text:span text:style-name="T608">Vilar Formoso)</text:span></text:p>
      <text:p text:style-name="P609"><text:span text:style-name="T610">E 07</text:span><text:span text:style-name="T611"><text:tab/>(Andajus</text:span><text:span text:style-name="T612"></text:span><text:span text:style-name="T613">) Irunas–Burgosas<text:s/></text:span><text:span text:style-name="T614"></text:span><text:span text:style-name="T615"><text:tab/></text:span><text:span text:style-name="T616">Avila</text:span><text:span text:style-name="T617"><text:tab/></text:span><text:span text:style-name="T618"></text:span><text:span text:style-name="T619"><text:s/>Madridas</text:span></text:p>
      <text:p text:style-name="P620">Aranda de Duero<text:tab/></text:p>
      <text:p text:style-name="P621"><text:span text:style-name="T622">E 053</text:span><text:span text:style-name="T623"><text:tab/>(Madridas</text:span><text:span text:style-name="T624"></text:span><text:span text:style-name="T625">) Kordoba–Bobadilla–Alchesyras<text:s/></text:span></text:p>
      <text:p text:style-name="P626"><text:span text:style-name="T627">E 90</text:span><text:span text:style-name="T628"><text:tab/>(Marvanas</text:span><text:span text:style-name="T629"></text:span><text:span text:style-name="T630">) Valensija de Alkantara–Madridas–Barselona–Port Bou (</text:span><text:span text:style-name="T631"></text:span><text:span text:style-name="T632">Ser</text:span><text:span text:style-name="T633">beras)</text:span></text:p>
      <text:p text:style-name="P634"/>
      <text:p text:style-name="P635"><text:span text:style-name="T636">3</text:span><text:span text:style-name="T637">. Airija</text:span></text:p>
      <text:p text:style-name="P638"/>
      <text:p text:style-name="P639">E 03<text:tab/>(Larnė–Belfastas)–Dublinas</text:p>
      <text:p text:style-name="P640"/>
      <text:p text:style-name="P641"><text:span text:style-name="T642">4</text:span><text:span text:style-name="T643">. Jungtinė Karalystė</text:span></text:p>
      <text:p text:style-name="P644"/>
      <text:p text:style-name="P645">E 03<text:tab/>Glazgas–Stranreris–Larnė–Belfastas</text:p>
      <text:p text:style-name="P646">Holihedas–Crewe–Londonas–Folkestaunas–Doveris</text:p>
      <text:p text:style-name="P647"><text:span text:style-name="T648">E 16</text:span><text:span text:style-name="T649"><text:tab/>Londonas–Harvičas (</text:span><text:span text:style-name="T650"></text:span><text:span text:style-name="T651">Hoek Van Holland)</text:span></text:p>
      <text:p text:style-name="P652"/>
      <text:p text:style-name="P653"><text:span text:style-name="T654">5</text:span><text:span text:style-name="T655">. Prancūzija</text:span></text:p>
      <text:p text:style-name="P656"/>
      <text:p text:style-name="P657"><text:span text:style-name="T658">E 05</text:span><text:span text:style-name="T659"><text:tab/>Paryžius<text:s/></text:span><text:span text:style-name="T660"></text:span><text:span text:style-name="T661"><text:tab/></text:span><text:span text:style-name="T662">Orleanas</text:span><text:span text:style-name="T663"><text:s/>(Les Aubrais)</text:span><text:span text:style-name="T664"><text:tab/></text:span><text:span text:style-name="T665"></text:span><text:span text:style-name="T666"><text:s/>Bordo–Andajus (</text:span><text:span text:style-name="T667"></text:span><text:span text:style-name="T668">Irunas)<text:s/></text:span></text:p>
      <text:p text:style-name="P669">Vendomas</text:p>
      <text:p text:style-name="P670">E 051<text:tab/>Kalė–Paryžius</text:p>
      <text:p text:style-name="P671"><text:span text:style-name="T672">E 07</text:span><text:span text:style-name="T673"><text:tab/>Paryžius<text:s/></text:span><text:span text:style-name="T674"></text:span><text:span text:style-name="T675"><text:tab/></text:span><text:span text:style-name="T676">Orleanas (Les Aubrais)</text:span><text:span text:style-name="T677"><text:tab/></text:span><text:span text:style-name="T678"></text:span><text:span text:style-name="T679"><text:s/>Bordo–Andajus (</text:span><text:span text:style-name="T680"></text:span><text:span text:style-name="T681">Irunas)</text:span></text:p>
      <text:p text:style-name="P682">Vendomas<text:tab/></text:p>
      <text:p text:style-name="P683">E 15<text:tab/>Paryžius–Lilis–Kalė</text:p>
      <text:p text:style-name="P684"><text:span text:style-name="T685">E 15</text:span><text:span text:style-name="T686"><text:tab/></text:span><text:span text:style-name="T687">(Quévy</text:span><text:span text:style-name="T688"></text:span><text:span text:style-name="T689">) Feignies–Aulnoye–Paryžius</text:span><text:span text:style-name="T690"><text:s/></text:span><text:span text:style-name="T691"></text:span><text:span text:style-name="T692"><text:tab/></text:span><text:span text:style-name="T693">Dižonas</text:span><text:span text:style-name="T694"><text:tab/></text:span><text:span text:style-name="T695"></text:span><text:span text:style-name="T696"><text:s/>Lionas<text:s/></text:span><text:span text:style-name="T697"></text:span></text:p>
      <text:p text:style-name="P698">Le Creusot</text:p>
      <text:p text:style-name="P699">Avinjonas –Taraskonas–Marselis</text:p>
      <text:p text:style-name="P700"><text:span text:style-name="T701">E 23</text:span><text:span text:style-name="T702"><text:tab/>Diunkerkas–Aulnoye–Tionvilis–Mecas–Fruaras–Toul–Culmont–Chalindrey–Dižonas (</text:span><text:span text:style-name="T703"></text:span><text:span text:style-name="T704">Vallorbe)</text:span></text:p>
      <text:p text:style-name="P705"><text:span text:style-name="T706">E 25</text:span><text:span text:style-name="T707"><text:tab/>(Betemburgas</text:span><text:span text:style-name="T708"></text:span><text:span text:style-name="T709">) Tionvilis–Mecas–Strasbūras–Miulūzas (</text:span><text:span text:style-name="T710"></text:span><text:span text:style-name="T711">Bazelis)</text:span></text:p>
      <text:p text:style-name="P712"><text:span text:style-name="T713">E 40</text:span><text:span text:style-name="T714"><text:tab/>Havras–Paryžius–Leruvilis–Onvilis–Mecas–Rémilly–Forbachas (</text:span><text:span text:style-name="T715"></text:span><text:span text:style-name="T716">Sarbriukenas)</text:span></text:p>
      <text:p text:style-name="P717"><text:span text:style-name="T718">E 42</text:span><text:span text:style-name="T719"><text:tab/>Paryžius–Leruvilis–Nansi–Sareburgas–Réding–Strasbūras (</text:span><text:span text:style-name="T720"></text:span><text:span text:style-name="T721">Kehl)</text:span></text:p>
      <text:p text:style-name="P722"><text:span text:style-name="T723">E 50</text:span><text:span text:style-name="T724"><text:tab/>Paryžius<text:s/></text:span><text:span text:style-name="T725"></text:span><text:span text:style-name="T726"><text:tab/></text:span><text:span text:style-name="T727">Dižonas</text:span><text:span text:style-name="T728"><text:tab/></text:span><text:span text:style-name="T729"></text:span><text:span text:style-name="T730"><text:s/>Culoz (</text:span><text:span text:style-name="T731"></text:span><text:span text:style-name="T732">Ženeva)</text:span></text:p>
      <text:p text:style-name="P733">Le Creusot</text:p>
      <text:p text:style-name="P734"><text:span text:style-name="T735">E 70</text:span><text:span text:style-name="T736"><text:tab/>Paryžius<text:s/></text:span><text:span text:style-name="T737"></text:span><text:span text:style-name="T738"><text:tab/></text:span><text:span text:style-name="T739">Dižonas</text:span><text:span text:style-name="T740"><text:tab/></text:span><text:span text:style-name="T741"></text:span><text:span text:style-name="T742"><text:s/>Makonas–Ambérieu–Culoz–Modane<text:s/></text:span></text:p>
      <text:p text:style-name="P743">Le Creusot<text:tab/></text:p>
      <text:p text:style-name="P744"><text:span text:style-name="T745">(</text:span><text:span text:style-name="T746"></text:span><text:span text:style-name="T747">Turinas)</text:span></text:p>
      <text:p text:style-name="P748">E 700<text:tab/>Lionas–Ambérieu</text:p>
      <text:p text:style-name="P749"><text:span text:style-name="T750">E 90</text:span><text:span text:style-name="T751"><text:tab/>(Port Bou</text:span><text:span text:style-name="T752"></text:span><text:span text:style-name="T753">)<text:s/></text:span><text:span text:style-name="T754">Serberas–Narbonas–Taraskonas–Marselis–Mentonas (</text:span><text:span text:style-name="T755"></text:span><text:span text:style-name="T756">Ventimiglia)</text:span></text:p>
      <text:p text:style-name="P757"/>
      <text:p text:style-name="P758"><text:span text:style-name="T759">6</text:span><text:span text:style-name="T760">. Nyderlandai</text:span></text:p>
      <text:p text:style-name="P761"/>
      <text:p text:style-name="P762"><text:span text:style-name="T763">E 15</text:span><text:span text:style-name="T764"><text:tab/>Amsterdamas–Haga–Roterdamas–Roosendaal (</text:span><text:span text:style-name="T765"></text:span><text:span text:style-name="T766">Antverpenas)</text:span></text:p>
      <text:p text:style-name="P767"><text:span text:style-name="T768">E 35</text:span><text:span text:style-name="T769"><text:tab/>Amsterdamas–Utrechtas–Arnhemas (</text:span><text:span text:style-name="T770"></text:span><text:span text:style-name="T771">Emerichas)</text:span></text:p>
      <text:p text:style-name="P772"><text:span text:style-name="T773">E 16</text:span><text:span text:style-name="T774"><text:tab/>(Harvičas</text:span><text:span text:style-name="T775"></text:span><text:span text:style-name="T776">) Hoek Van Holland–Roterdamas–Utrechtas</text:span></text:p>
      <text:p text:style-name="P777"/>
      <text:p text:style-name="P778"><text:span text:style-name="T779">7</text:span><text:span text:style-name="T780">. Be</text:span><text:span text:style-name="T781">lgija</text:span></text:p>
      <text:p text:style-name="P782"/>
      <text:p text:style-name="P783"><text:span text:style-name="T784">E 10</text:span><text:span text:style-name="T785"><text:tab/>Ostendė–Briuselis–Liežas (</text:span><text:span text:style-name="T786"></text:span><text:span text:style-name="T787">Achenas)</text:span></text:p>
      <text:p text:style-name="P788"><text:span text:style-name="T789">E 15</text:span><text:span text:style-name="T790"><text:tab/>(Roosendaal</text:span><text:span text:style-name="T791"></text:span><text:span text:style-name="T792">) Antverpenas–Briuselis–Quévy (</text:span><text:span text:style-name="T793"></text:span><text:span text:style-name="T794">Feignies)</text:span></text:p>
      <text:p text:style-name="P795"><text:span text:style-name="T796">E 25</text:span><text:span text:style-name="T797"><text:tab/>Briuselis–Arlonas–Sterpenichas (</text:span><text:span text:style-name="T798"></text:span><text:span text:style-name="T799">Kleinbetingenas)</text:span></text:p>
      <text:p text:style-name="P800"><text:span text:style-name="T801">E 27</text:span><text:span text:style-name="T802"><text:tab/>Liežas–Gouvy (</text:span><text:span text:style-name="T803"></text:span><text:span text:style-name="T804">Troisvierges)</text:span></text:p>
      <text:p text:style-name="P805"><text:span text:style-name="T806">E 20</text:span><text:span text:style-name="T807"><text:tab/>Ostendė–Briuselis–Liežas (</text:span><text:span text:style-name="T808"></text:span><text:span text:style-name="T809">Achenas)</text:span></text:p>
      <text:p text:style-name="P810">E 22<text:tab/>Zebriugė–Briugė</text:p>
      <text:p text:style-name="P811"/>
      <text:p text:style-name="P812"><text:span text:style-name="T813">8</text:span><text:span text:style-name="T814">. Liuksemburgas</text:span></text:p>
      <text:p text:style-name="P815"/>
      <text:p text:style-name="P816"><text:span text:style-name="T817">E 25</text:span><text:span text:style-name="T818"><text:tab/>(Sterpenichas</text:span><text:span text:style-name="T819"></text:span><text:span text:style-name="T820">) Kleinbetingenas–Liuksemburgas–Betemburgas (</text:span><text:span text:style-name="T821"></text:span><text:span text:style-name="T822">Tionvilis)</text:span></text:p>
      <text:p text:style-name="P823"><text:span text:style-name="T824">E 27</text:span><text:span text:style-name="T825"><text:tab/>(Gouvy</text:span><text:span text:style-name="T826"></text:span><text:span text:style-name="T827">) Troisvierges–Liuksemburgas</text:span></text:p>
      <text:p text:style-name="P828"/>
      <text:p text:style-name="P829"><text:span text:style-name="T830">9</text:span><text:span text:style-name="T831">. Vokietija</text:span></text:p>
      <text:p text:style-name="P832"/>
      <text:soft-page-break/>
      <text:p text:style-name="P833"><text:span text:style-name="T834">E 10</text:span><text:span text:style-name="T835"><text:tab/></text:span><text:span text:style-name="T836">Liežas–Achenas–Kelnas–Diuseldorfas–Dortmundas–Miunsteris–Osnabriukas–Brėmenas–Hamburgas–Liubekas (</text:span><text:span text:style-name="T837"></text:span><text:span text:style-name="T838">Hanko)</text:span></text:p>
      <text:p text:style-name="P839">E 18<text:tab/>Hamburgas–Biuchenas–Berlynas</text:p>
      <text:p text:style-name="P840"/>
      <text:p text:style-name="P841"><text:span text:style-name="T842">E 20</text:span><text:span text:style-name="T843"><text:tab/>(Liežas</text:span><text:span text:style-name="T844"></text:span><text:span text:style-name="T845">) Achenas–Kelnas–Duisburgas–Dortmundas–Hanoveris–Berlynas–Frankfurtas prie Oderio (</text:span><text:span text:style-name="T846"></text:span><text:span text:style-name="T847">Kunovicai)</text:span></text:p>
      <text:p text:style-name="P848"><text:span text:style-name="T849">E 30<text:s/></text:span><text:span text:style-name="T850"><text:tab/>K</text:span><text:span text:style-name="T851">arlsrūhė–Štutgartas–Niurnbergas–Plauenas–Drezdenas–Görlitz (</text:span><text:span text:style-name="T852"></text:span><text:span text:style-name="T853">Zgorzelec)</text:span></text:p>
      <text:p text:style-name="P854">E 32<text:tab/>Frankfurtas prie Maino–Hanau–Erfurtas–Leipcigas–Drezdenas</text:p>
      <text:p text:style-name="P855"><text:span text:style-name="T856">E 35<text:s/></text:span><text:span text:style-name="T857"><text:tab/></text:span><text:span text:style-name="T858">(Arnhemas</text:span><text:span text:style-name="T859"></text:span><text:span text:style-name="T860">) Emerichas–Duisburgas–Diuseldorfas–Kelnas–Maincas–Manheimas–Karlsrūhė (</text:span><text:span text:style-name="T861"></text:span><text:span text:style-name="T862">Bazelis)</text:span></text:p>
      <text:p text:style-name="P863"><text:span text:style-name="T864">E 40</text:span><text:span text:style-name="T865"><text:tab/>(Forbachas</text:span><text:span text:style-name="T866"></text:span><text:span text:style-name="T867">) Sarbr</text:span><text:span text:style-name="T868">iukenas–Liudvikshafenas–Manheimas–Frankfurtas prie Maino–Gemiundenas–Niurnbergas–Širndingas (</text:span><text:span text:style-name="T869"></text:span><text:span text:style-name="T870">Chebas)</text:span></text:p>
      <text:p text:style-name="P871"><text:span text:style-name="T872">E 42</text:span><text:span text:style-name="T873"><text:tab/>(Strasbūras</text:span><text:span text:style-name="T874"></text:span><text:span text:style-name="T875">) Kehl–Appenweier– Karlsrūhė–Štutgartas</text:span></text:p>
      <text:p text:style-name="P876"><text:span text:style-name="T877">E 43</text:span><text:span text:style-name="T878"><text:tab/>Frankfurtas prie Maino<text:s/></text:span><text:span text:style-name="T879"></text:span><text:span text:style-name="T880"><text:tab/></text:span><text:span text:style-name="T881">Heidelbergas</text:span><text:span text:style-name="T882"><text:tab/></text:span><text:span text:style-name="T883"></text:span><text:span text:style-name="T884"><text:s/>Štutgartas–Ulmas<text:s/></text:span><text:span text:style-name="T885"></text:span></text:p>
      <text:p text:style-name="P886">Manheimas</text:p>
      <text:p text:style-name="P887"><text:span text:style-name="T888">Augsburgas–Miunchenas–F</text:span><text:span text:style-name="T889">reilassing (</text:span><text:span text:style-name="T890"></text:span><text:span text:style-name="T891">Zalcburgas)</text:span></text:p>
      <text:p text:style-name="P892"><text:span text:style-name="T893">E 45</text:span><text:span text:style-name="T894"><text:tab/>(Rødbyn</text:span><text:span text:style-name="T895"></text:span><text:span text:style-name="T896">) Putgardenas–Hamburgas–Hanoveris–Viurcburgas–Niurnbergas–Ingolštatas–Miunchenas–Kufšteinas (</text:span><text:span text:style-name="T897"></text:span><text:span text:style-name="T898">Wörgl)</text:span></text:p>
      <text:p text:style-name="P899"><text:span text:style-name="T900">E 451</text:span><text:span text:style-name="T901"><text:tab/>Niurnbergas–Pasau (</text:span><text:span text:style-name="T902"></text:span><text:span text:style-name="T903">Velsas)</text:span></text:p>
      <text:p text:style-name="P904">E 46<text:tab/>Maincas–Frankfurtas prie Maino</text:p>
      <text:p text:style-name="P905"><text:span text:style-name="T906">E 51</text:span><text:span text:style-name="T907"><text:tab/>(Gedseras</text:span><text:span text:style-name="T908"></text:span><text:span text:style-name="T909">) Rostokas–Berlynas–</text:span><text:span text:style-name="T910"><text:tab/></text:span><text:span text:style-name="T911">Halė</text:span><text:span text:style-name="T912"><text:tab/></text:span><text:span text:style-name="T913"></text:span><text:span text:style-name="T914"><text:s/>Erfurtas–Niurnbergas</text:span></text:p>
      <text:p text:style-name="P915">Leipcigas</text:p>
      <text:p text:style-name="P916"><text:span text:style-name="T917">E 55</text:span><text:span text:style-name="T918"><text:tab/>(Treleborgas</text:span><text:span text:style-name="T919"></text:span><text:span text:style-name="T920">) Sassnitz Hafen–Štralzundas–Berlynas/Zedinas–Drezdenas–Bad Šandau (</text:span><text:span text:style-name="T921"></text:span><text:span text:style-name="T922">Dečinas)</text:span></text:p>
      <text:p text:style-name="P923"><text:span text:style-name="T924">E 61</text:span><text:span text:style-name="T925"><text:tab/>(Trelegorgas)–Sassnitz Hafen–Štralzundas–Berlynas–Drezdenas–Bad Šandau (</text:span><text:span text:style-name="T926"></text:span><text:span text:style-name="T927">Dečinas)</text:span></text:p>
      <text:p text:style-name="P928"/>
      <text:p text:style-name="P929"><text:span text:style-name="T930">10</text:span><text:span text:style-name="T931">. Šveicarija</text:span></text:p>
      <text:p text:style-name="P932"/>
      <text:p text:style-name="P933"><text:span text:style-name="T934">E 23</text:span><text:span text:style-name="T935"><text:tab/>(Dižonas</text:span><text:span text:style-name="T936"></text:span><text:span text:style-name="T937">) Vall</text:span><text:span text:style-name="T938">orbe–Lozana–Brigas</text:span></text:p>
      <text:p text:style-name="P939"><text:span text:style-name="T940">E 25</text:span><text:span text:style-name="T941"><text:tab/>(Miulūzas</text:span><text:span text:style-name="T942"></text:span><text:span text:style-name="T943">) Bazelis–Oltenas–Bernas–Brigas (</text:span><text:span text:style-name="T944"></text:span><text:span text:style-name="T945">Domodossola)</text:span></text:p>
      <text:p text:style-name="P946"><text:span text:style-name="T947">E 35</text:span><text:span text:style-name="T948"><text:tab/>(Karlsrūhė</text:span><text:span text:style-name="T949"></text:span><text:span text:style-name="T950">) Bazelis–Oltenas–Chiasso (</text:span><text:span text:style-name="T951"></text:span><text:span text:style-name="T952">Milanas)</text:span></text:p>
      <text:p text:style-name="P953"><text:span text:style-name="T954">E 50<text:s/></text:span><text:span text:style-name="T955"><text:tab/>(Culoz</text:span><text:span text:style-name="T956"></text:span><text:span text:style-name="T957">) Ženeva–Lozana–Bernas–Ciurichas–Buchas (</text:span><text:span text:style-name="T958"></text:span><text:span text:style-name="T959">Insbrukas)</text:span></text:p>
      <text:p text:style-name="P960"/>
      <text:p text:style-name="P961"><text:span text:style-name="T962">11</text:span><text:span text:style-name="T963">. Italija</text:span></text:p>
      <text:p text:style-name="P964"/>
      <text:p text:style-name="P965"><text:span text:style-name="T966">E 25</text:span><text:span text:style-name="T967"><text:tab/>(Brigas</text:span><text:span text:style-name="T968"></text:span><text:span text:style-name="T969">) Domodossola–Rho–Milanas</text:span><text:span text:style-name="T970">–Genuja</text:span></text:p>
      <text:p text:style-name="P971"><text:span text:style-name="T972">E 35</text:span><text:span text:style-name="T973"><text:tab/>(Chiasso</text:span><text:span text:style-name="T974"></text:span><text:span text:style-name="T975">) Milanas–Bolonija–Florencija–Roma–Neapolis–Salernas–Mesina</text:span></text:p>
      <text:p text:style-name="P976"><text:span text:style-name="T977">E 45</text:span><text:span text:style-name="T978"><text:tab/>(Insbrukas</text:span><text:span text:style-name="T979"></text:span><text:span text:style-name="T980">) Brennero–Verona–Bolonija–Ankona–Fodžia–Baris</text:span></text:p>
      <text:p text:style-name="P981"><text:span text:style-name="T982">E 55</text:span><text:span text:style-name="T983"><text:tab/>(Arnoldšteinas</text:span><text:span text:style-name="T984"></text:span><text:span text:style-name="T985">) Tarvisio–Udinė–Venecija–Bolonija</text:span></text:p>
      <text:p text:style-name="P986"><text:span text:style-name="T987">E 70</text:span><text:span text:style-name="T988"><text:tab/>(Modane</text:span><text:span text:style-name="T989"></text:span><text:span text:style-name="T990">) Turinas–Rho–Milanas–Verona–Triestas–Villa</text:span><text:span text:style-name="T991"><text:s/>Opicina (</text:span><text:span text:style-name="T992"></text:span><text:span text:style-name="T993">Sezana)</text:span></text:p>
      <text:p text:style-name="P994">E 72<text:tab/>Turinas–Genuja</text:p>
      <text:p text:style-name="P995"><text:span text:style-name="T996">E 90</text:span><text:span text:style-name="T997"><text:tab/>(Mentonas</text:span><text:span text:style-name="T998"></text:span><text:span text:style-name="T999">) Ventimiglia–Genuja–Piza–Livornas–Roma</text:span></text:p>
      <text:p text:style-name="P1000"/>
      <text:p text:style-name="P1001"><text:span text:style-name="T1002">12</text:span><text:span text:style-name="T1003">. Norvegija</text:span></text:p>
      <text:p text:style-name="P1004"/>
      <text:p text:style-name="P1005"><text:span text:style-name="T1006">E 45</text:span><text:span text:style-name="T1007"><text:tab/>Oslas (</text:span><text:span text:style-name="T1008"></text:span><text:span text:style-name="T1009">Kornsjø)</text:span></text:p>
      <text:p text:style-name="P1010"/>
      <text:p text:style-name="P1011"><text:span text:style-name="T1012">13</text:span><text:span text:style-name="T1013">. Švedija</text:span></text:p>
      <text:p text:style-name="P1014"/>
      <text:p text:style-name="P1015"><text:span text:style-name="T1016">E 45</text:span><text:span text:style-name="T1017"><text:tab/>(Kornsjø</text:span><text:span text:style-name="T1018"></text:span><text:span text:style-name="T1019">) Geteborgas–Helsingborgas (</text:span><text:span text:style-name="T1020"></text:span><text:span text:style-name="T1021">Helsingør)</text:span></text:p>
      <text:p text:style-name="P1022">E 53<text:tab/>Helsingborgas–Hässleholm</text:p>
      <text:p text:style-name="P1023"><text:span text:style-name="T1024">E 55</text:span><text:span text:style-name="T1025"><text:tab/></text:span><text:span text:style-name="T1026">Stokholmas–Hässleholm–Malmė–Treleborgas (</text:span><text:span text:style-name="T1027"></text:span><text:span text:style-name="T1028">Sassnitz Hafen)</text:span></text:p>
      <text:p text:style-name="P1029"><text:span text:style-name="T1030">E 59</text:span><text:span text:style-name="T1031"><text:tab/>Malmė–Istadas (</text:span><text:span text:style-name="T1032"></text:span><text:span text:style-name="T1033">Svinoustjė)</text:span></text:p>
      <text:p text:style-name="P1034"><text:span text:style-name="T1035">E 61</text:span><text:span text:style-name="T1036"><text:tab/>Stokholmas–Hässleholm–Malmė–Treleborgas (</text:span><text:span text:style-name="T1037"></text:span><text:span text:style-name="T1038">Sassnitz Hafen)</text:span></text:p>
      <text:p text:style-name="P1039"/>
      <text:p text:style-name="P1040"><text:span text:style-name="T1041">14</text:span><text:span text:style-name="T1042">. Danija</text:span></text:p>
      <text:p text:style-name="P1043"/>
      <text:p text:style-name="P1044"><text:span text:style-name="T1045">E 45</text:span><text:span text:style-name="T1046"><text:tab/>(Helsingborgas</text:span><text:span text:style-name="T1047"></text:span><text:span text:style-name="T1048">) Helsingør–Kopenhaga–Nykøbing–Rødby (</text:span><text:span text:style-name="T1049"></text:span><text:span text:style-name="T1050">Putgardenas)</text:span></text:p>
      <text:p text:style-name="P1051"><text:span text:style-name="T1052">E 530</text:span><text:span text:style-name="T1053"><text:tab/>Nykøbin</text:span><text:span text:style-name="T1054">g–Gedseras (</text:span><text:span text:style-name="T1055"></text:span><text:span text:style-name="T1056">Rostokas)</text:span></text:p>
      <text:p text:style-name="P1057"/>
      <text:p text:style-name="P1058"><text:span text:style-name="T1059">15</text:span><text:span text:style-name="T1060">. Austrija</text:span></text:p>
      <text:p text:style-name="P1061"/>
      <text:p text:style-name="P1062"><text:span text:style-name="T1063">E 43</text:span><text:span text:style-name="T1064"><text:tab/>(Freilassing</text:span><text:span text:style-name="T1065"></text:span><text:span text:style-name="T1066">) Zalcburgas</text:span></text:p>
      <text:p text:style-name="P1067"><text:span text:style-name="T1068">E 45<text:s/></text:span><text:span text:style-name="T1069"><text:tab/>(Miunchenas</text:span><text:span text:style-name="T1070"></text:span><text:span text:style-name="T1071">) Kufšteinas–Wörgl–Insbrukas (</text:span><text:span text:style-name="T1072"></text:span><text:span text:style-name="T1073">Brennero)</text:span></text:p>
      <text:p text:style-name="P1074"><text:span text:style-name="T1075">E 451</text:span><text:span text:style-name="T1076"><text:tab/>(Niurnbergas–Pasau)<text:s/></text:span><text:span text:style-name="T1077"></text:span><text:span text:style-name="T1078">Velsas</text:span></text:p>
      <text:p text:style-name="P1079"><text:span text:style-name="T1080">E 55</text:span><text:span text:style-name="T1081"><text:tab/>Lincas–Zalcburgas–Schwarzach St. Veit–Villach–Arnoldšteinas (</text:span><text:span text:style-name="T1082"></text:span><text:span text:style-name="T1083">Tarvisio)</text:span></text:p>
      <text:p text:style-name="P1084"><text:span text:style-name="T1085">E 551</text:span><text:span text:style-name="T1086"><text:tab/>(Horni<text:s/></text:span><text:span text:style-name="T1087">Dvoriste<text:s/></text:span><text:span text:style-name="T1088"></text:span><text:span text:style-name="T1089">) Summerau–Lincas–Zelštalis–Sant Michaelis</text:span></text:p>
      <text:p text:style-name="P1090"><text:span text:style-name="T1091">E 65<text:s/></text:span><text:span text:style-name="T1092"><text:tab/></text:span><text:span text:style-name="T1093">(Bržeclavas</text:span><text:span text:style-name="T1094"></text:span><text:span text:style-name="T1095">) Bernchardštalis–Viena–Zemeringas–Brukas prie Muro–Klagenfurtas–</text:span><text:span text:style-name="T1096">Villach–Rozenbachas (</text:span><text:span text:style-name="T1097"></text:span><text:span text:style-name="T1098">Jesenicė)</text:span></text:p>
      <text:p text:style-name="P1099"><text:span text:style-name="T1100">E 67</text:span><text:span text:style-name="T1101"><text:tab/>Brukas prie Muro–Gracas–Špilfeld Štrasas (</text:span><text:span text:style-name="T1102"></text:span><text:span text:style-name="T1103">Sentilj)</text:span></text:p>
      <text:p text:style-name="P1104"><text:span text:style-name="T1105">E 50</text:span><text:span text:style-name="T1106"><text:tab/>(Buchas</text:span><text:span text:style-name="T1107"></text:span><text:span text:style-name="T1108">) Insbrukas–Wörgl<text:s/></text:span><text:span text:style-name="T1109"></text:span><text:span text:style-name="T1110"><text:tab/></text:span><text:span text:style-name="T1111">Kufšteinas (</text:span><text:span text:style-name="T1112"></text:span><text:span text:style-name="T1113">Rozenheimas–Freilassing )</text:span></text:p>
      <text:p text:style-name="P1114">Schwarzach St. Veit</text:p>
      <text:p text:style-name="P1115"><text:span text:style-name="T1116">Zalcburgas–Lincas–Viena (</text:span><text:span text:style-name="T1117"></text:span><text:span text:style-name="T1118">Hegyeshalom)</text:span></text:p>
      <text:p text:style-name="P1119">E 502<text:tab/>Bischofshofen–Zelštalis</text:p>
      <text:p text:style-name="P1120"/>
      <text:p text:style-name="P1121"><text:span text:style-name="T1122">16</text:span><text:span text:style-name="T1123">. Lenkija</text:span></text:p>
      <text:p text:style-name="P1124"/>
      <text:p text:style-name="P1125"><text:span text:style-name="T1126">E 59</text:span><text:span text:style-name="T1127"><text:tab/>(Istadas</text:span><text:span text:style-name="T1128"></text:span><text:span text:style-name="T1129">) Svinoustjė–Ščecinas–Poznanė–Vroclavas–Opolė–Chalupki</text:span></text:p>
      <text:p text:style-name="P1130"><text:span text:style-name="T1131">E 65</text:span><text:span text:style-name="T1132"><text:tab/></text:span><text:span text:style-name="T1133">Gdynė–Gdanskas–Varšuva–Katovicai–Zebžidovicai (</text:span><text:span text:style-name="T1134"></text:span><text:span text:style-name="T1135">Petrovicė prie Karvino)</text:span></text:p>
      <text:p text:style-name="P1136"><text:span text:style-name="T1137">E 20</text:span><text:span text:style-name="T1138"><text:tab/>(Frankfurtas prie Oderio)–Kunovicai–Poznanė–Varšuva–Tiraspolis (</text:span><text:span text:style-name="T1139"></text:span><text:span text:style-name="T1140">Brestas)</text:span></text:p>
      <text:p text:style-name="P1141"><text:span text:style-name="T1142">E 30</text:span><text:span text:style-name="T1143"><text:tab/>(Görlitz</text:span><text:span text:style-name="T1144"></text:span><text:span text:style-name="T1145">) Zgorzelec–Vroclavas–Katovicai–Krokuva–Pšemyslė–Medyka (</text:span><text:span text:style-name="T1146"></text:span><text:span text:style-name="T1147">Mostiska)</text:span></text:p>
      <text:p text:style-name="P1148"/>
      <text:p text:style-name="P1149"><text:span text:style-name="T1150">17</text:span><text:span text:style-name="T1151">. Čekijos Respub</text:span><text:span text:style-name="T1152">lika<text:s/></text:span></text:p>
      <text:p text:style-name="P1153"/>
      <text:p text:style-name="P1154"/>
      <text:p text:style-name="P1155"><text:span text:style-name="T1156">E 55</text:span><text:span text:style-name="T1157"><text:tab/>(Bad Šandau</text:span><text:span text:style-name="T1158"></text:span><text:span text:style-name="T1159">) Dečinas–Praha</text:span></text:p>
      <text:p text:style-name="P1160"/>
      <text:p text:style-name="P1161"><text:span text:style-name="T1162">E 551</text:span><text:span text:style-name="T1163"><text:tab/>Praha–Horni Dvoriste (</text:span><text:span text:style-name="T1164"></text:span><text:span text:style-name="T1165">Summerau)</text:span></text:p>
      <text:p text:style-name="P1166"><text:span text:style-name="T1167">E 61</text:span><text:span text:style-name="T1168"><text:tab/>(Bad Šandau</text:span><text:span text:style-name="T1169"></text:span><text:span text:style-name="T1170">) Dečinas–Praha–Kolinas–Česka Tršebova–Brno–Bržeclavas (</text:span><text:span text:style-name="T1171"></text:span><text:span text:style-name="T1172">Bratislava)</text:span></text:p>
      <text:p text:style-name="P1173"><text:span text:style-name="T1174">E 65</text:span><text:span text:style-name="T1175"><text:tab/>(Zebžidovicai</text:span><text:span text:style-name="T1176"></text:span><text:span text:style-name="T1177">) Petrovicė prie Karvino–Ostrava–Bržeclavas (</text:span><text:span text:style-name="T1178"></text:span><text:span text:style-name="T1179">Bernchardštalis)</text:span></text:p>
      <text:p text:style-name="P1180"><text:span text:style-name="T1181">E 40</text:span><text:span text:style-name="T1182"><text:tab/></text:span><text:span text:style-name="T1183">(Širndingas</text:span><text:span text:style-name="T1184"></text:span><text:span text:style-name="T1185">) Chebas–Pilzenas–Praha–Kolinas–Ostrava (ČG) (</text:span><text:span text:style-name="T1186"></text:span><text:span text:style-name="T1187">Žilina)</text:span></text:p>
      <text:p text:style-name="P1188"/>
      <text:p text:style-name="P1189"><text:span text:style-name="T1190">18</text:span><text:span text:style-name="T1191">. Slovakija</text:span></text:p>
      <text:p text:style-name="P1192"/>
      <text:p text:style-name="P1193"><text:span text:style-name="T1194">E 40</text:span><text:span text:style-name="T1195"><text:tab/>(Ostrava ČG</text:span><text:span text:style-name="T1196"></text:span><text:span text:style-name="T1197">) Žilina–Poprad Tatrai–Košicė–Čiarna prie Tisos (</text:span><text:span text:style-name="T1198"></text:span><text:span text:style-name="T1199">Čiopas)</text:span></text:p>
      <text:p text:style-name="P1200"><text:span text:style-name="T1201">E 52</text:span><text:span text:style-name="T1202"><text:tab/>Bratislava–Galanta–Nové Zámky–Šturovas (</text:span><text:span text:style-name="T1203"></text:span><text:span text:style-name="T1204">Szob)</text:span></text:p>
      <text:p text:style-name="P1205"><text:span text:style-name="T1206">E 61</text:span><text:span text:style-name="T1207"><text:tab/>(Bržeclavas</text:span><text:span text:style-name="T1208"></text:span><text:span text:style-name="T1209">) Bratislava–Komarnas (</text:span><text:span text:style-name="T1210"></text:span><text:span text:style-name="T1211">Komaróm)</text:span></text:p>
      <text:p text:style-name="P1212"><text:span text:style-name="T1213">E 63<text:s/></text:span><text:span text:style-name="T1214"><text:tab/>Žilina<text:s/></text:span><text:span text:style-name="T1215"></text:span><text:span text:style-name="T1216"><text:tab/></text:span><text:span text:style-name="T1217">Leopoldovas</text:span><text:span text:style-name="T1218"><text:tab/></text:span><text:span text:style-name="T1219"></text:span><text:span text:style-name="T1220"><text:s/>Bratislava</text:span></text:p>
      <text:p text:style-name="P1221">Galanta</text:p>
      <text:p text:style-name="P1222"/>
      <text:p text:style-name="P1223"><text:span text:style-name="T1224">19</text:span><text:span text:style-name="T1225">. Vengrija</text:span></text:p>
      <text:p text:style-name="P1226"/>
      <text:p text:style-name="P1227"><text:span text:style-name="T1228">E 61</text:span><text:span text:style-name="T1229"><text:tab/>(Komarnas</text:span><text:span text:style-name="T1230"></text:span><text:span text:style-name="T1231">) Komaróm–Budapeštas<text:s/></text:span></text:p>
      <text:p text:style-name="P1232"><text:span text:style-name="T1233">E 69</text:span><text:span text:style-name="T1234"><text:tab/>Budapeštas–Murakeresztur (</text:span><text:span text:style-name="T1235"></text:span><text:span text:style-name="T1236">Kotoriba)</text:span></text:p>
      <text:p text:style-name="P1237"><text:span text:style-name="T1238">E 71</text:span><text:span text:style-name="T1239"><text:tab/>Budapeštas–Murakeresztur–Gyékényes (</text:span><text:span text:style-name="T1240"></text:span><text:span text:style-name="T1241">Botovas–Koprivnica)</text:span></text:p>
      <text:p text:style-name="P1242"><text:span text:style-name="T1243">E 85</text:span><text:span text:style-name="T1244"><text:tab/>Budapeštas–Kelebia (</text:span><text:span text:style-name="T1245"></text:span><text:span text:style-name="T1246">Subotica)</text:span></text:p>
      <text:p text:style-name="P1247"><text:span text:style-name="T1248">E<text:s/></text:span><text:span text:style-name="T1249">50</text:span><text:span text:style-name="T1250"><text:tab/>(Viena</text:span><text:span text:style-name="T1251"></text:span><text:span text:style-name="T1252">) Hegyeshalom–Budapeštas–Miškolcas–Nyiregyhaza– Zachonė (</text:span><text:span text:style-name="T1253"></text:span><text:span text:style-name="T1254">Čiopas)</text:span></text:p>
      <text:p text:style-name="P1255"><text:span text:style-name="T1256">E 52</text:span><text:span text:style-name="T1257"><text:tab/>(Šturovas</text:span><text:span text:style-name="T1258"></text:span><text:span text:style-name="T1259">) Szob–Budapeštas–Cegledas–Solnokas–Debrecenas–Nyiregyhaza</text:span></text:p>
      <text:p text:style-name="P1260"><text:span text:style-name="T1261">E 56</text:span><text:span text:style-name="T1262"><text:tab/>Budapeštas–Rakošas–Ujszász–Solnokas–Lökösháza (</text:span><text:span text:style-name="T1263"></text:span><text:span text:style-name="T1264">Curtici)</text:span></text:p>
      <text:p text:style-name="P1265"/>
      <text:p text:style-name="P1266"><text:span text:style-name="T1267">20</text:span><text:span text:style-name="T1268">. Slovėnija<text:s/></text:span></text:p>
      <text:p text:style-name="P1269"/>
      <text:p text:style-name="P1270"><text:span text:style-name="T1271">E 65</text:span><text:span text:style-name="T1272"><text:tab/>(Rozenbachas</text:span><text:span text:style-name="T1273"></text:span><text:span text:style-name="T1274">) Jes</text:span><text:span text:style-name="T1275">enicė–Liubliana–Ilirska Bistrica–(Šapjanė)</text:span></text:p>
      <text:p text:style-name="P1276"><text:span text:style-name="T1277">E 67</text:span><text:span text:style-name="T1278"><text:tab/>(Špilfeld Štrasas</text:span><text:span text:style-name="T1279"></text:span><text:span text:style-name="T1280">) Sentilj–Mariboras–Zidani Most</text:span></text:p>
      <text:p text:style-name="P1281"><text:span text:style-name="T1282">E 69</text:span><text:span text:style-name="T1283"><text:tab/>(Čakovecas</text:span><text:span text:style-name="T1284"></text:span><text:span text:style-name="T1285">) Središčė–Pragersko–Zidani Most–Liubliana–Divača–Koperis</text:span></text:p>
      <text:p text:style-name="P1286"><text:span text:style-name="T1287">E 70</text:span><text:span text:style-name="T1288"><text:tab/>(Villa Opicina</text:span><text:span text:style-name="T1289"></text:span><text:span text:style-name="T1290">) <text:s/>Sezana–Liubliana–Zidani Most–Dobova (</text:span><text:span text:style-name="T1291"></text:span><text:span text:style-name="T1292">Savski Marof)</text:span></text:p>
      <text:p text:style-name="P1293"/>
      <text:p text:style-name="P1294"><text:span text:style-name="T1295">21</text:span><text:span text:style-name="T1296">.<text:s/></text:span><text:span text:style-name="T1297">Kroatija</text:span></text:p>
      <text:p text:style-name="P1298"/>
      <text:p text:style-name="P1299"><text:span text:style-name="T1300">E 65</text:span><text:span text:style-name="T1301"><text:tab/>(Ilirska Bistrica</text:span><text:span text:style-name="T1302"></text:span><text:span text:style-name="T1303">) Šapjanė–Rijeka<text:s/></text:span></text:p>
      <text:p text:style-name="P1304"><text:span text:style-name="T1305">E 69</text:span><text:span text:style-name="T1306"><text:tab/>(Murakeresztur) Kotoriba–Čakovecas (</text:span><text:span text:style-name="T1307"></text:span><text:span text:style-name="T1308">Središčė)</text:span></text:p>
      <text:p text:style-name="P1309"><text:span text:style-name="T1310">E 70</text:span><text:span text:style-name="T1311"><text:tab/>(Dobova</text:span><text:span text:style-name="T1312"></text:span><text:span text:style-name="T1313">) Savski Marof–Zagrebas–Striživojna–Vrpolė–Vinkovci–Tovarnik (</text:span><text:span text:style-name="T1314"></text:span><text:span text:style-name="T1315">Sidas)</text:span></text:p>
      <text:p text:style-name="P1316"><text:span text:style-name="T1317">E 71<text:s/></text:span><text:span text:style-name="T1318"><text:tab/>(Gyékényes</text:span><text:span text:style-name="T1319"></text:span><text:span text:style-name="T1320">) Botovas–Koprivnica–Zagrebas–Karlovacas–Oštarijė–Rij</text:span><text:span text:style-name="T1321">eka<text:s/></text:span></text:p>
      <text:p text:style-name="P1322"><text:span text:style-name="T1323">E 751<text:s/></text:span><text:span text:style-name="T1324"><text:tab/></text:span><text:span text:style-name="T1325">Zagrebas–Sunja–Volinja (Dobrljin–Bihac–Ripać) Strmica–Kninas</text:span><text:span text:style-name="T1326">–</text:span></text:p>
      <text:p text:style-name="P1327">Splitas</text:p>
      <text:p text:style-name="P1328">Šibenikas</text:p>
      <text:p text:style-name="P1329"/>
      <text:p text:style-name="P1330"><text:span text:style-name="T1331">E 771</text:span><text:span text:style-name="T1332"><text:tab/>(Bogojevas</text:span><text:span text:style-name="T1333"></text:span><text:span text:style-name="T1334">) Erdutas–Vinkovci–Striživojna–Vrpolė–Slavonski Šamac (</text:span><text:span text:style-name="T1335"></text:span><text:span text:style-name="T1336">Bosanski Šamac–Sarajevas–Čapljina)–Metković–Ploće</text:span></text:p>
      <text:p text:style-name="P1337">E 753<text:s/><text:tab/>Zagrebas–Karlovacas–Oštarijė–Cospić–Kninas–Zadaras</text:p>
      <text:p text:style-name="P1338"><text:span text:style-name="T1339">E 773<text:s/></text:span><text:span text:style-name="T1340"><text:tab/>(Magyarboly</text:span><text:span text:style-name="T1341"></text:span><text:span text:style-name="T1342">) Beli Manastir–Osijekas–Striživojna–Vrpolė</text:span></text:p>
      <text:p text:style-name="P1343"><text:span text:style-name="T1344">E 702</text:span><text:span text:style-name="T1345"><text:tab/>(Središčė</text:span><text:span text:style-name="T1346"></text:span><text:span text:style-name="T1347">) Čakovecas–Varaždinas–Koprivnica–Osijekas–Erdutas (</text:span><text:span text:style-name="T1348"></text:span><text:span text:style-name="T1349">Bogojevas)</text:span></text:p>
      <text:p text:style-name="P1350"/>
      <text:p text:style-name="P1351"><text:span text:style-name="T1352">22</text:span><text:span text:style-name="T1353">. Bosnija ir Hercegovina</text:span></text:p>
      <text:p text:style-name="P1354"/>
      <text:p text:style-name="P1355"><text:span text:style-name="T1356">E 751</text:span><text:span text:style-name="T1357"><text:tab/>(Volinja</text:span><text:span text:style-name="T1358"></text:span><text:span text:style-name="T1359">) Dobrljin–Bihac–Ripać–(Strmica)</text:span></text:p>
      <text:p text:style-name="P1360"><text:span text:style-name="T1361">E 771</text:span><text:span text:style-name="T1362"><text:tab/></text:span><text:span text:style-name="T1363">(Slavonski Šamac</text:span><text:span text:style-name="T1364"></text:span><text:span text:style-name="T1365">) Bosanski Šamac–Sarajevas–Čapljina–(Metković)</text:span></text:p>
      <text:p text:style-name="P1366"/>
      <text:p text:style-name="P1367"><text:span text:style-name="T1368">23</text:span><text:span text:style-name="T1369">. Jugoslavija</text:span></text:p>
      <text:p text:style-name="P1370"/>
      <text:soft-page-break/>
      <text:p text:style-name="P1371">E 79<text:tab/>Belgradas–Baras</text:p>
      <text:p text:style-name="P1372"><text:span text:style-name="T1373">E 85</text:span><text:span text:style-name="T1374"><text:tab/></text:span><text:span text:style-name="T1375">(Kelebia</text:span><text:span text:style-name="T1376"></text:span><text:span text:style-name="T1377">) Subotica–Belgradas<text:s/></text:span><text:span text:style-name="T1378"></text:span><text:span text:style-name="T1379"><text:tab/></text:span><text:span text:style-name="T1380">Nišas–Prešovo (</text:span><text:span text:style-name="T1381"></text:span><text:span text:style-name="T1382">Tabanovci)</text:span></text:p>
      <text:p text:style-name="P1383"><text:span text:style-name="T1384">Kraljevas–General Jankovic (</text:span><text:span text:style-name="T1385"></text:span><text:span text:style-name="T1386">Volkovo)</text:span></text:p>
      <text:p text:style-name="P1387"><text:span text:style-name="T1388">E 66</text:span><text:span text:style-name="T1389"><text:tab/>Belgradas–Vršacas (</text:span><text:span text:style-name="T1390"></text:span><text:span text:style-name="T1391">Stamora Moravita)</text:span></text:p>
      <text:p text:style-name="P1392"><text:span text:style-name="T1393">E 70</text:span><text:span text:style-name="T1394"><text:tab/>(Tovarnik</text:span><text:span text:style-name="T1395"></text:span><text:span text:style-name="T1396">) Sidas–Belgradas–Nišas–Dimitrovgradas (</text:span><text:span text:style-name="T1397"></text:span><text:span text:style-name="T1398">Dragomanas)</text:span></text:p>
      <text:p text:style-name="P1399"/>
      <text:p text:style-name="P1400"><text:span text:style-name="T1401">24</text:span><text:span text:style-name="T1402">. Makedonija</text:span></text:p>
      <text:p text:style-name="P1403"/>
      <text:p text:style-name="P1404"><text:span text:style-name="T1405">E 85</text:span><text:span text:style-name="T1406"><text:tab/></text:span><text:span text:style-name="T1407">(Prešovo</text:span><text:span text:style-name="T1408"></text:span><text:span text:style-name="T1409">) Tabanovci</text:span><text:span text:style-name="T1410"><text:tab/></text:span><text:span text:style-name="T1411"></text:span><text:span text:style-name="T1412"><text:s/>Skopjė–Gevgelia (</text:span><text:span text:style-name="T1413"></text:span><text:span text:style-name="T1414">Idomeni)</text:span></text:p>
      <text:p text:style-name="P1415"><text:span text:style-name="T1416">(General Jankovic</text:span><text:span text:style-name="T1417"></text:span><text:span text:style-name="T1418">) Volkovo</text:span></text:p>
      <text:p text:style-name="P1419"/>
      <text:p text:style-name="P1420"><text:span text:style-name="T1421">25</text:span><text:span text:style-name="T1422">. Graikija</text:span></text:p>
      <text:p text:style-name="P1423"/>
      <text:p text:style-name="P1424"><text:span text:style-name="T1425">E 85</text:span><text:span text:style-name="T1426"><text:tab/>(Gevgelia</text:span><text:span text:style-name="T1427"></text:span><text:span text:style-name="T1428">) Idomeni–Salonikai–Atėnai<text:s/></text:span></text:p>
      <text:p text:style-name="P1429">E 853<text:tab/>Larisa–Volas</text:p>
      <text:p text:style-name="P1430"><text:span text:style-name="T1431">E 855</text:span><text:span text:style-name="T1432"><text:tab/></text:span><text:span text:style-name="T1433">(Kulata</text:span><text:span text:style-name="T1434"></text:span><text:span text:style-name="T1435">) Promachonas–Salonikai</text:span></text:p>
      <text:p text:style-name="P1436"/>
      <text:p text:style-name="P1437"><text:span text:style-name="T1438">26</text:span><text:span text:style-name="T1439">. Rumunija</text:span></text:p>
      <text:p text:style-name="P1440"/>
      <text:p text:style-name="P1441"><text:span text:style-name="T1442">E 851</text:span><text:span text:style-name="T1443"><text:tab/>(Vadul Siretas</text:span><text:span text:style-name="T1444"></text:span><text:span text:style-name="T1445">) Vicsani–Pascani</text:span></text:p>
      <text:p text:style-name="P1446"><text:span text:style-name="T1447">E 95<text:s/></text:span><text:span text:style-name="T1448"><text:tab/>(Ungenai</text:span><text:span text:style-name="T1449"></text:span><text:span text:style-name="T1450">) Lasi–Pascani–Buzau–Ploiesti–Bukareštas–Videle–Giurgiu (</text:span><text:span text:style-name="T1451"></text:span><text:span text:style-name="T1452">Rusė)</text:span></text:p>
      <text:p text:style-name="P1453">E 54<text:tab/>Aradas–Deva–Teius–Vinatori–Brašovas–Bukareštas</text:p>
      <text:p text:style-name="P1454"><text:span text:style-name="T1455">E 56</text:span><text:span text:style-name="T1456"><text:tab/>(Lökösháza</text:span><text:span text:style-name="T1457"></text:span><text:span text:style-name="T1458">) Curtici–Aradas–Timišoara–Krajova–Bukareštas<text:s/></text:span></text:p>
      <text:p text:style-name="P1459"><text:span text:style-name="T1460">E 560</text:span><text:span text:style-name="T1461"><text:tab/>Buzau–Galati (</text:span><text:span text:style-name="T1462"></text:span><text:span text:style-name="T1463">Reni–Benderai)</text:span></text:p>
      <text:p text:style-name="P1464">E 562<text:tab/>Bukareštas–Costanta<text:s/></text:p>
      <text:p text:style-name="P1465"><text:span text:style-name="T1466">E 66</text:span><text:span text:style-name="T1467"><text:tab/>(Vršacas</text:span><text:span text:style-name="T1468"></text:span><text:span text:style-name="T1469">) Stamora Moravita–Timišoara</text:span></text:p>
      <text:p text:style-name="P1470"/>
      <text:p text:style-name="P1471"><text:span text:style-name="T1472">27</text:span><text:span text:style-name="T1473">. Bulgarija</text:span></text:p>
      <text:p text:style-name="P1474"/>
      <text:p text:style-name="P1475"><text:span text:style-name="T1476">E 95</text:span><text:span text:style-name="T1477"><text:tab/>(Giurgiu</text:span><text:span text:style-name="T1478"></text:span><text:span text:style-name="T1479">) Rusė–Gorna–Dimitrovgradas</text:span></text:p>
      <text:p text:style-name="P1480">E 951<text:tab/>Sindel–Karnobatas</text:p>
      <text:p text:style-name="P1481">E 660<text:tab/>Rusė–Kaspikanas</text:p>
      <text:p text:style-name="P1482">E 680<text:tab/>Sofija–Mezdra–Gorna–Kaspikanas–Sindel–Varna</text:p>
      <text:p text:style-name="P1483"><text:span text:style-name="T1484">E 70</text:span><text:span text:style-name="T1485"><text:tab/>(Dimitrovgradas</text:span><text:span text:style-name="T1486"></text:span><text:span text:style-name="T1487">) Dragomanas–Sofija–Plovdivas–Dimitrovgradas–Svilengradas (</text:span><text:span text:style-name="T1488"></text:span><text:span text:style-name="T1489">Kapikulė)</text:span></text:p>
      <text:p text:style-name="P1490"/>
      <text:p text:style-name="P1491">E 720<text:tab/>Plovdivas–Zimnica–Karnobatas–Burgosas</text:p>
      <text:p text:style-name="P1492"><text:span text:style-name="T1493">E 855</text:span><text:span text:style-name="T1494"><text:tab/>Sofija–Kulata (</text:span><text:span text:style-name="T1495"></text:span><text:span text:style-name="T1496">Promachonas)</text:span></text:p>
      <text:p text:style-name="P1497"/>
      <text:p text:style-name="P1498"><text:span text:style-name="T1499">28</text:span><text:span text:style-name="T1500">. Suomija</text:span></text:p>
      <text:p text:style-name="P1501"/>
      <text:p text:style-name="P1502"><text:span text:style-name="T1503">E 10</text:span><text:span text:style-name="T1504"><text:tab/>Hanko–H</text:span><text:span text:style-name="T1505">elsinkis–Riihimäki–Kuvola–Vainikkala (</text:span><text:span text:style-name="T1506"></text:span><text:span text:style-name="T1507">Lužaika)</text:span></text:p>
      <text:p text:style-name="P1508"/>
      <text:p text:style-name="P1509"><text:span text:style-name="T1510">29</text:span><text:span text:style-name="T1511">. Baltarusija</text:span></text:p>
      <text:p text:style-name="P1512"/>
      <text:p text:style-name="P1513"><text:span text:style-name="T1514">E 20</text:span><text:span text:style-name="T1515"><text:tab/>(Tiraspolis</text:span><text:span text:style-name="T1516"></text:span><text:span text:style-name="T1517">) Brestas–Minskas–Asinovka (</text:span><text:span text:style-name="T1518"></text:span><text:span text:style-name="T1519">Krasnojė)</text:span></text:p>
      <text:p text:style-name="P1520"/>
      <text:p text:style-name="P1521"><text:span text:style-name="T1522">30</text:span><text:span text:style-name="T1523">. Ukraina</text:span></text:p>
      <text:p text:style-name="P1524"/>
      <text:p text:style-name="P1525"><text:span text:style-name="T1526">E 851</text:span><text:span text:style-name="T1527"><text:tab/>Lvovas–Vadul Siretas (</text:span><text:span text:style-name="T1528"></text:span><text:span text:style-name="T1529">Vicsani)</text:span></text:p>
      <text:p text:style-name="P1530"><text:span text:style-name="T1531">E 95</text:span><text:span text:style-name="T1532"><text:tab/>(Kučurganas</text:span><text:span text:style-name="T1533"></text:span><text:span text:style-name="T1534">) Razdelnaja–Kijevas–Chutor Michailovskij–Zernovas (</text:span><text:span text:style-name="T1535"></text:span><text:span text:style-name="T1536">Suzemka)</text:span></text:p>
      <text:p text:style-name="P1537"><text:span text:style-name="T1538">E 30</text:span><text:span text:style-name="T1539"><text:tab/>(Medyka</text:span><text:span text:style-name="T1540"></text:span><text:span text:style-name="T1541">) Mostiska–Lvovas–Kijevas–Chutor Michailovskij–Zernovas (</text:span><text:span text:style-name="T1542"></text:span><text:span text:style-name="T1543">Suzemka)</text:span></text:p>
      <text:p text:style-name="P1544"><text:span text:style-name="T1545">E 40</text:span><text:span text:style-name="T1546"><text:tab/>(Čiarna prie Tisos</text:span><text:span text:style-name="T1547"></text:span><text:span text:style-name="T1548">) Čiopas–Lvovas<text:s/></text:span></text:p>
      <text:p text:style-name="P1549"><text:span text:style-name="T1550">E 50</text:span><text:span text:style-name="T1551"><text:tab/>(Zachonė</text:span><text:span text:style-name="T1552"></text:span><text:span text:style-name="T1553">) Čiopas–Lvovas–Kijevas–Chutor Michailovskij–Zernovas (</text:span><text:span text:style-name="T1554"></text:span><text:span text:style-name="T1555">Suzemka)</text:span></text:p>
      <text:p text:style-name="P1556"/>
      <text:p text:style-name="P1557"><text:span text:style-name="T1558">31</text:span><text:span text:style-name="T1559">. Moldovos Respublika</text:span></text:p>
      <text:p text:style-name="P1560"/>
      <text:p text:style-name="P1561"><text:span text:style-name="T1562">E 95<text:s/></text:span><text:span text:style-name="T1563"><text:tab/>(Iasi</text:span><text:span text:style-name="T1564"></text:span><text:span text:style-name="T1565">) Ung</text:span><text:span text:style-name="T1566">enai–Kišiniovas–Benderai–Kučurganas (</text:span><text:span text:style-name="T1567"></text:span><text:span text:style-name="T1568">Razdelnaja)</text:span></text:p>
      <text:p text:style-name="P1569"><text:span text:style-name="T1570">E 560</text:span><text:span text:style-name="T1571"><text:tab/>(Galati</text:span><text:span text:style-name="T1572"></text:span><text:span text:style-name="T1573">) Reni–Benderai</text:span></text:p>
      <text:p text:style-name="P1574"/>
      <text:p text:style-name="P1575"><text:span text:style-name="T1576">32</text:span><text:span text:style-name="T1577">. Rusijos Federacija</text:span></text:p>
      <text:p text:style-name="P1578"/>
      <text:p text:style-name="P1579"><text:span text:style-name="T1580">E 10<text:s/></text:span><text:span text:style-name="T1581"><text:tab/>(Vainikkala</text:span><text:span text:style-name="T1582"></text:span><text:span text:style-name="T1583">) Lužaika–Sankt Peterburgas–Maskva</text:span></text:p>
      <text:p text:style-name="P1584"><text:span text:style-name="T1585">E 20</text:span><text:span text:style-name="T1586"><text:tab/>(Asinovka</text:span><text:span text:style-name="T1587"></text:span><text:span text:style-name="T1588">) Krasnojė–Smolenskas–Maskva</text:span></text:p>
      <text:p text:style-name="P1589"><text:span text:style-name="T1590">E 30</text:span><text:span text:style-name="T1591"><text:tab/>(Zernovas</text:span><text:span text:style-name="T1592"></text:span><text:span text:style-name="T1593">) Suzemka–Brianskas–Maskva</text:span></text:p>
      <text:p text:style-name="P1594"><text:span text:style-name="T1595">E 50</text:span><text:span text:style-name="T1596"><text:tab/>(Ze</text:span><text:span text:style-name="T1597">rnovas</text:span><text:span text:style-name="T1598"></text:span><text:span text:style-name="T1599">) Suzemka–Brianskas–Maskva</text:span></text:p>
      <text:p text:style-name="P1600"><text:span text:style-name="T1601">E 95<text:s/></text:span><text:span text:style-name="T1602"><text:tab/>(Zernovas</text:span><text:span text:style-name="T1603"></text:span><text:span text:style-name="T1604">) Suzemka–Brianskas–Maskva</text:span></text:p>
      <text:p text:style-name="P1605"/>
      <text:p text:style-name="P1606"><text:span text:style-name="T1607">33</text:span><text:span text:style-name="T1608">. Turkija</text:span></text:p>
      <text:p text:style-name="P1609"/>
      <text:p text:style-name="P1610"><text:span text:style-name="T1611">E 70</text:span><text:span text:style-name="T1612"><text:tab/>(Svilengradas</text:span><text:span text:style-name="T1613"></text:span><text:span text:style-name="T1614">) Kapikulė–Stambulas–Chaidarpaša–Ankara<text:s/></text:span><text:span text:style-name="T1615"></text:span></text:p>
      <text:p text:style-name="P1616"><text:span text:style-name="T1617">Kapikojus [</text:span><text:span text:style-name="T1618"></text:span><text:span text:style-name="T1619"><text:s/>Razi (Irano Islamo Respublika)]</text:span></text:p>
      <text:p text:style-name="P1620"><text:span text:style-name="T1621">Nuzaibinas [</text:span><text:span text:style-name="T1622"></text:span><text:span text:style-name="T1623"><text:s/>Kamišli (Sirijos Arabų Respublika)]</text:span></text:p>
      <text:p text:style-name="P1624">E 74<text:tab/>Eskisehir–Kütahya–Balikseras–Bandirma</text:p>
      <text:p text:style-name="P1625"><text:span text:style-name="T1626">E 97</text:span><text:span text:style-name="T1627"><text:tab/>Samsunas–Kalinas–Malatija<text:s/></text:span><text:span text:style-name="T1628"></text:span><text:span text:style-name="T1629"><text:tab/></text:span><text:span text:style-name="T1630">Yenice–Mersinas</text:span></text:p>
      <text:p text:style-name="P1631">Iskenderunas</text:p>
      <text:p text:style-name="P1632"><text:span text:style-name="T1633">______________</text:span></text:p>
      <text:p text:style-name="P1634"><text:span text:style-name="T1635">II PRIEDAS</text:span></text:p>
      <text:p text:style-name="P1636"/>
      <text:p text:style-name="P1637"><text:span text:style-name="T1638">PAGRINDINIŲ TARPTAUTINIŲ GELEŽINKELIO LINIJŲ INFRASTRUKTŪROS OBJEKTŲ TECHNINĖS CHARAKTERISTIKOS</text:span></text:p>
      <text:p text:style-name="P1639"/>
      <text:p text:style-name="P1640"><text:span text:style-name="T1641">Įžanginės pastabos</text:span></text:p>
      <text:p text:style-name="P1642"/>
      <text:p text:style-name="P1643"><text:span text:style-name="T1644">1 l</text:span><text:span text:style-name="T1645">entelėje nurodyti<text:s/></text:span><text:span text:style-name="T1646">parametrai</text:span><text:span text:style-name="T1647">.<text:s/></text:span></text:p>
      <text:p text:style-name="P1648"/>
      <text:p text:style-name="P1649">Reikšmės, pateikiamos 1 lentelės A skiltyje, turi būti traktuojamos kaip svarbūs tikslai, kuriuos būtina pasiekti remiantis nacionaliniais geležinkelių plėtros planais, ir bet kokie nukrypimai nuo šių reikšmių turi būti traktuojami kaip išimtys.</text:p>
      <text:p text:style-name="P1650">Linijos suskirstytos į dvi pagrindines kategorijas:</text:p>
      <text:p text:style-name="P1651"><text:span text:style-name="T1652">a)<text:s/></text:span><text:span text:style-name="T1653">esamas</text:span><text:span text:style-name="T1654"><text:s/>linijas, kurios prireikus gali būti modernizuojamos; dažnai sunku, o kartais ir neįmanoma pakeisti jų charakteristikų, ypač geometrinių, todėl reikalavimai šioms linijoms t</text:span><text:span text:style-name="T1655">uri būti saikingi;</text:span></text:p>
      <text:p text:style-name="P1656"><text:span text:style-name="T1657">b)<text:s/></text:span><text:span text:style-name="T1658">naujas</text:span><text:span text:style-name="T1659"><text:s/>linijas, kurios bus tiesiamos; atsižvelgiant į kai kuriuos ekonominio pobūdžio ribojimus galima laisvai pasirinkti šių linijų charakteristikas, ypač geometrines; jas privalu skirstyti į dvi smulkesnes kategorijas:</text:span></text:p>
      <text:p text:style-name="P1660"><text:span text:style-name="T1661">i) linijas, naudojamas tik<text:s/></text:span><text:span text:style-name="T1662">keleiviams</text:span><text:span text:style-name="T1663"><text:s/>vežti (išskyrus krovinių gabenimą);</text:span></text:p>
      <text:p text:style-name="P1664"><text:span text:style-name="T1665">ii)<text:s/></text:span><text:span text:style-name="T1666">bendrų</text:span><text:span text:style-name="T1667"><text:s/>ar<text:s/></text:span><text:span text:style-name="T1668">mišrių<text:s/></text:span><text:span text:style-name="T1669">vežimų linijas, skirtas ir keleiviams, ir kroviniams vežti.</text:span></text:p>
      <text:p text:style-name="P1670"><text:span text:style-name="T1671">Siūlomi parametrai jokiu būdu nėra kliūtis technikos pažangai. Tai minimalūs reikalavimai. Vienas a</text:span><text:span text:style-name="T1672">r kitas geležinkelio tinklas gali pasirinkti didesnius parametrus, jeigu mano, jog tai būtina.</text:span></text:p>
      <text:p text:style-name="P1673">Pagal analogiją 1 lentelėje nurodytos instrukcijos taip pat atitinkamais atvejais turi būti taikomos vežimams geležinkelio keltais, kurie yra sudėtinė geležinkelio tinklo dalis.</text:p>
      <text:p text:style-name="P1674">______________</text:p>
      <text:soft-page-break/>
      <text:p text:style-name="P1675"><text:span text:style-name="T1676">1 lentelė</text:span></text:p>
      <text:p text:style-name="P1677"/>
      <text:p text:style-name="P1678"><text:span text:style-name="T1679">Pagrindinių tarptautinių geležinkelio linijų infrastruktūros objektų parametr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A</text:p>
            <text:p text:style-name="P1691">Esamos linijos, atitinkančios infrastruktūros reikalavimus, ir linijos, kurios turi būti modernizuojamos ar rekonstruojamos</text:p>
          </table:table-cell>
          <table:table-cell table:style-name="TableCell1692" table:number-columns-spanned="2">
            <text:p text:style-name="P1693">B</text:p>
            <text:p text:style-name="P1694">Naujos linijos</text:p>
          </table: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text:span text:style-name="T1702">B</text:span><text:span text:style-name="T1703">1</text:span></text:p>
            <text:p text:style-name="P1704">Skirtos tik keleiviams vežti</text:p>
          </table:table-cell>
          <table:table-cell table:style-name="TableCell1705">
            <text:p text:style-name="P1706"><text:span text:style-name="T1707">B</text:span><text:span text:style-name="T1708">2</text:span></text:p>
            <text:p text:style-name="P1709">Skirtos keleiviams ir kroviniams vežti</text:p>
          </table:table-cell>
        </table:table-row>
        <table:table-row table:style-name="TableRow1710">
          <table:table-cell table:style-name="TableCell1711">
            <text:p text:style-name="P1712">1. Kelių skaičius</text:p>
          </table:table-cell>
          <table:table-cell table:style-name="TableCell1713">
            <text:p text:style-name="P1714">-</text:p>
          </table:table-cell>
          <table:table-cell table:style-name="TableCell1715">
            <text:p text:style-name="P1716">2</text:p>
          </table:table-cell>
          <table:table-cell table:style-name="TableCell1717">
            <text:p text:style-name="P1718">2</text:p>
          </table:table-cell>
        </table:table-row>
        <table:table-row table:style-name="TableRow1719">
          <table:table-cell table:style-name="TableCell1720">
            <text:p text:style-name="P1721">2. Statistinis riedmenų gabaritas</text:p>
          </table:table-cell>
          <table:table-cell table:style-name="TableCell1722">
            <text:p text:style-name="Normal"><text:span text:style-name="T1723">UIC</text:span><text:span text:style-name="T1724"><text:note text:note-class="footnote" text:id="_ftn1"><text:note-citation text:label="*">*</text:note-citation><text:note-body><text:p text:style-name="Normal"><text:span text:style-name="T1725"><text:s/></text:span><text:span text:style-name="T1726">UIC–Tarptautinė geležinkelių<text:s/></text:span><text:span text:style-name="T1727">sąjunga</text:span></text:p></text:note-body></text:note></text:span><text:span text:style-name="T1728"><text:s/>B</text:span></text:p>
          </table:table-cell>
          <table:table-cell table:style-name="TableCell1729">
            <text:p text:style-name="P1730">UIC C1</text:p>
          </table:table-cell>
          <table:table-cell table:style-name="TableCell1731">
            <text:p text:style-name="P1732">UIC C1</text:p>
          </table:table-cell>
        </table:table-row>
        <table:table-row table:style-name="TableRow1733">
          <table:table-cell table:style-name="TableCell1734">
            <text:p text:style-name="P1735">3. Tarpukelės plotis (atstumas tarp gretimų kelių ašių)</text:p>
          </table:table-cell>
          <table:table-cell table:style-name="TableCell1736">
            <text:p text:style-name="P1737">4,0 m</text:p>
          </table:table-cell>
          <table:table-cell table:style-name="TableCell1738">
            <text:p text:style-name="P1739">4,2 m</text:p>
          </table:table-cell>
          <table:table-cell table:style-name="TableCell1740">
            <text:p text:style-name="P1741">4,2 m</text:p>
          </table:table-cell>
        </table:table-row>
        <table:table-row table:style-name="TableRow1742">
          <table:table-cell table:style-name="TableCell1743">
            <text:p text:style-name="P1744">4.<text:s/>Minimalus skaičiuotinis greitis</text:p>
          </table:table-cell>
          <table:table-cell table:style-name="TableCell1745">
            <text:p text:style-name="P1746">160 km/h</text:p>
          </table:table-cell>
          <table:table-cell table:style-name="TableCell1747">
            <text:p text:style-name="P1748">300 km/h</text:p>
          </table:table-cell>
          <table:table-cell table:style-name="TableCell1749">
            <text:p text:style-name="P1750">250 km/h</text:p>
          </table:table-cell>
        </table:table-row>
        <table:table-row table:style-name="TableRow1751">
          <table:table-cell table:style-name="TableCell1752">
            <text:p text:style-name="P1753">5. Leistina ašies apkrova:<text:s/></text:p>
            <text:p text:style-name="P1754">lokomotyvai (&lt; 200 km/h)</text:p>
            <text:p text:style-name="P1755">varikliniai vagonai ir elektriniai traukiniai (&lt;300 km/h)</text:p>
            <text:p text:style-name="P1756">vagonai<text:s/></text:p>
            <text:p text:style-name="P1757">platforminiai vagonai<text:s/></text:p>
            <text:p text:style-name="P1758">(&lt; 100 km/h)</text:p>
            <text:p text:style-name="P1759">(120 km/h)</text:p>
            <text:p text:style-name="P1760">(140 km/h)</text:p>
          </table:table-cell>
          <table:table-cell table:style-name="TableCell1761">
            <text:p text:style-name="P1762">22,5 t</text:p>
            <text:p text:style-name="P1763">17 t</text:p>
            <text:p text:style-name="P1764"/>
            <text:p text:style-name="P1765">16 t</text:p>
            <text:p text:style-name="P1766"/>
            <text:p text:style-name="P1767">20 t</text:p>
            <text:p text:style-name="P1768">20 t</text:p>
            <text:p text:style-name="P1769">18 t</text:p>
          </table:table-cell>
          <table:table-cell table:style-name="TableCell1770">
            <text:p text:style-name="P1771">17 t</text:p>
            <text:p text:style-name="P1772"/>
            <text:p text:style-name="P1773"/>
            <text:p text:style-name="P1774"/>
            <text:p text:style-name="P1775">-</text:p>
            <text:p text:style-name="P1776">-</text:p>
            <text:p text:style-name="P1777">-</text:p>
          </table:table-cell>
          <table:table-cell table:style-name="TableCell1778">
            <text:p text:style-name="P1779">22,5 t</text:p>
            <text:p text:style-name="P1780">17 t</text:p>
            <text:p text:style-name="P1781">16 t</text:p>
            <text:p text:style-name="P1782"/>
            <text:p text:style-name="P1783"/>
            <text:p text:style-name="P1784">22,5 t</text:p>
            <text:p text:style-name="P1785">20 t</text:p>
            <text:p text:style-name="P1786">18 t</text:p>
          </table:table-cell>
        </table:table-row>
        <table:table-row table:style-name="TableRow1787">
          <table:table-cell table:style-name="TableCell1788">
            <text:p text:style-name="Normal"><text:span text:style-name="T1789">6. Leistinoji išilginio metro apkrova</text:span></text:p>
          </table:table-cell>
          <table:table-cell table:style-name="TableCell1790">
            <text:p text:style-name="P1791">8 t</text:p>
          </table:table-cell>
          <table:table-cell table:style-name="TableCell1792">
            <text:p text:style-name="P1793">-</text:p>
          </table:table-cell>
          <table:table-cell table:style-name="TableCell1794">
            <text:p text:style-name="P1795">8 t</text:p>
          </table:table-cell>
        </table:table-row>
        <table:table-row table:style-name="TableRow1796">
          <table:table-cell table:style-name="TableCell1797">
            <text:p text:style-name="P1798">7. Sutartinis traukinys tiltų konstrukcijoms apskaičiuoti</text:p>
          </table:table-cell>
          <table:table-cell table:style-name="TableCell1799">
            <text:p text:style-name="P1800">UIC 71</text:p>
          </table:table-cell>
          <table:table-cell table:style-name="TableCell1801">
            <text:p text:style-name="P1802">-</text:p>
          </table:table-cell>
          <table:table-cell table:style-name="TableCell1803">
            <text:p text:style-name="P1804">UIC 71</text:p>
          </table:table-cell>
        </table:table-row>
        <table:table-row table:style-name="TableRow1805">
          <table:table-cell table:style-name="TableCell1806">
            <text:p text:style-name="P1807">8. Maksimalus nuolydis</text:p>
          </table:table-cell>
          <table:table-cell table:style-name="TableCell1808">
            <text:p text:style-name="P1809">-</text:p>
          </table:table-cell>
          <table:table-cell table:style-name="TableCell1810">
            <text:p text:style-name="P1811">35 mm/m</text:p>
          </table:table-cell>
          <table:table-cell table:style-name="TableCell1812">
            <text:p text:style-name="P1813">12,5 mm/m</text:p>
          </table:table-cell>
        </table:table-row>
        <table:table-row table:style-name="TableRow1814">
          <table:table-cell table:style-name="TableCell1815">
            <text:p text:style-name="P1816">9. Minimalus peronų<text:s/>ilgis pagrindinėse stotyse</text:p>
          </table:table-cell>
          <table:table-cell table:style-name="TableCell1817">
            <text:p text:style-name="P1818">400 m</text:p>
          </table:table-cell>
          <table:table-cell table:style-name="TableCell1819">
            <text:p text:style-name="P1820">400 m</text:p>
          </table:table-cell>
          <table:table-cell table:style-name="TableCell1821">
            <text:p text:style-name="P1822">400 m</text:p>
          </table:table-cell>
        </table:table-row>
        <table:table-row table:style-name="TableRow1823">
          <table:table-cell table:style-name="TableCell1824">
            <text:p text:style-name="P1825">10. Minimalus reikalingas aplenkimo kelių ilgis</text:p>
          </table:table-cell>
          <table:table-cell table:style-name="TableCell1826">
            <text:p text:style-name="P1827">750 m</text:p>
          </table:table-cell>
          <table:table-cell table:style-name="TableCell1828">
            <text:p text:style-name="P1829">-</text:p>
          </table:table-cell>
          <table:table-cell table:style-name="TableCell1830">
            <text:p text:style-name="P1831">750 m</text:p>
          </table:table-cell>
        </table:table-row>
        <table:table-row table:style-name="TableRow1832">
          <table:table-cell table:style-name="TableCell1833">
            <text:p text:style-name="P1834">11. Kelių sankirta viename lygyje</text:p>
          </table:table-cell>
          <table:table-cell table:style-name="TableCell1835">
            <text:p text:style-name="P1836">nėra</text:p>
          </table:table-cell>
          <table:table-cell table:style-name="TableCell1837">
            <text:p text:style-name="P1838">nėra</text:p>
          </table:table-cell>
          <table:table-cell table:style-name="TableCell1839">
            <text:p text:style-name="P1840">nėra</text:p>
          </table:table-cell>
        </table:table-row>
      </table:table>
      <text:p text:style-name="P1841"/>
      <text:p text:style-name="P1842"><text:span text:style-name="T1843">1</text:span><text:span text:style-name="T1844">. Kelių skaičius</text:span></text:p>
      <text:p text:style-name="P1845">Pagrindinės tarptautinės linijos turi atitikti didelius pajėgumus ir<text:s/>leisti tiksliai laikytis traukinių eismo grafikų.</text:p>
      <text:p text:style-name="P1846">Iš esmės šių dviejų reikalavimų gali būti laikomasi tik linijose, kuriose yra ne mažiau kaip du keliai.</text:p>
      <text:p text:style-name="P1847"/>
      <text:p text:style-name="P1848"><text:span text:style-name="T1849">2</text:span><text:span text:style-name="T1850">. Statistinis riedmenų gabaritas</text:span></text:p>
      <text:p text:style-name="P1851">Tai minimalus gabaritas, kurio turi būti laikomasi pagrindinėse<text:s/>tarptautinėse linijose.</text:p>
      <text:p text:style-name="P1852"><text:span text:style-name="T1853">Palyginti didelių gabaritų taikymas<text:s/></text:span><text:span text:style-name="T1854">naujose</text:span><text:span text:style-name="T1855"><text:s/>linijose paprastai nereikalauja didelių kapitalo investicijų, o tai leidžia pasirinkti UIC nustatytą C1 gabaritą.</text:span></text:p>
      <text:p text:style-name="P1856">Pagal C1 gabaritą leidžiama, pavyzdžiui:</text:p>
      <text:p text:style-name="P1857">- vežti krovinines autotransporto priemones ir autotransporto priemonių junginius (krovininius automobilius su priekabomis, sujungtas transporto priemones, traktorius ir puspriekabes), atitinkančius Europos kelių standartus (aukštis 4 m ir plotis 2,5 m), specialiais platforminiais vagonais, kurių krovimo aikštelė yra 60 cm virš bėgių;</text:p>
      <text:soft-page-break/>
      <text:p text:style-name="P1858">- vežti paprastas 2,5 m pločio ir 4 m aukščio automobilių puspriekabes platforminiais vagonais, įrengtais ant paprastų vežimėlių su lizdais;</text:p>
      <text:p text:style-name="P1859">- vežti 2,44 m pločio ir 2,9 m aukščio ISO konteinerius paprastais<text:s/>geležinkelio platforminiais vagonais;</text:p>
      <text:p text:style-name="P1860">- vežti 2,5 m pločio nuimamuosius kėbulus paprastais geležinkelio platforminiais vagonais.</text:p>
      <text:p text:style-name="P1861"><text:span text:style-name="T1862">Esamose</text:span><text:span text:style-name="T1863"><text:s/>linijose, nutiestose per kalnų rajonus (pavyzdžiui, per Pirėnus, Centrinį kalnų masyvą, Alpes, Jurą, Apeninus, Karpatu</text:span><text:span text:style-name="T1864">s ir t. t.), yra daug tunelių, kurių gabaritai atitinka techninio vieneto gabaritus arba yra šiek tiek aukštesni išilgai kelio ašies. Praktiškai visais atvejais jų padidinti iki UIC C1 gabarito neįmanoma ekonominiu bei finansiniu požiūriu.</text:span></text:p>
      <text:p text:style-name="P1865">Todėl esamoms linijoms buvo pasirinktas UIC B gabaritas, kuris leidžia, pavyzdžiui:</text:p>
      <text:p text:style-name="P1866">- vežti 2,44 m pločio ir 2,9 m aukščio ISO konteinerius geležinkelio konteineriniais platforminiais vagonais, kurių krovimo aikštelė yra 1,18 m virš bėgių;</text:p>
      <text:p text:style-name="P1867">- vežti 2,5 m pločio ir 2,6 m<text:s/>aukščio nuimamuosius kėbulus paprastais geležinkelio platforminiais vagonais (krovimo aikštelė yra 1,246 m aukštyje);</text:p>
      <text:p text:style-name="P1868">- vežti puspriekabes specialiais platforminiais vagonais su „lizdais“.</text:p>
      <text:p text:style-name="P1869"><text:span text:style-name="T1870">Dauguma pagrindinių šiuo metu<text:s/></text:span><text:span text:style-name="T1871">esamų<text:s/></text:span><text:span text:style-name="T1872">tarptautinių linijų atitinka be</text:span><text:span text:style-name="T1873">nt UIC B gabaritą. Laikytis šio gabarito tose linijose, kurios neatitinka šio standarto, paprastai nereikia pernelyg didelių kapitalo investicijų.</text:span></text:p>
      <text:p text:style-name="P1874"/>
      <text:p text:style-name="P1875"><text:span text:style-name="T1876">3</text:span><text:span text:style-name="T1877">. Minimalus atstumas tarp gretimų kelių ašių</text:span></text:p>
      <text:p text:style-name="P1878">Šiuo atveju kalbama apie minimalų atstumą tarp pagrindinių<text:s/>tarptautinių dvikelių linijų kelių ašių už geležinkelio stočių ribų.</text:p>
      <text:p text:style-name="P1879">Atstumo tarp dviejų kelių ašių didinimas teikia šių privalumų:</text:p>
      <text:p text:style-name="P1880">- mažina aerodinaminį slėgį prasilenkiant dviem traukiniams proporcingai greičio didėjimui;</text:p>
      <text:p text:style-name="P1881">- mažina ribojimus gabenant didelių gabaritų krovinius, viršijančius nustatytus gabaritus;</text:p>
      <text:p text:style-name="P1882">- suteikia galimybę naudoti galingą mechanizuotą įrangą kelių priežiūrai ir remontui.</text:p>
      <text:p text:style-name="P1883"><text:span text:style-name="T1884">Esamose</text:span><text:span text:style-name="T1885"><text:s/>dvikelėse linijose atstumas tarp dviejų kelių ašių už geležinkelio stočių svyruoja nuo 3,5 m iki 4 m.<text:s/></text:span><text:span text:style-name="T1886">Rekonstruojant geležinkelio kelius, būtina atstumą tarp ašių padidinti bent iki 4 metrų.</text:span></text:p>
      <text:p text:style-name="P1887"><text:span text:style-name="T1888">Naujose</text:span><text:span text:style-name="T1889"><text:s/>linijose didelio atstumo tarp kelių ašių pasirinkimas ne tuneliuose iki 4,2 metrų paprastai nereikalauja didelių kapitalo investicijų. Dėl to buvo pasirinktas<text:s/></text:span><text:span text:style-name="T1890">minimalus 4,2 m atstumas tarp kelių ašių, kurio pakanka traukiniams važiuoti iki 300 km/h greičiu (pavyzdžiui, naujoje greitųjų traukinių pietryčių krypties Paryžiaus linijoje Paryžius–Lionas).</text:span></text:p>
      <text:p text:style-name="P1891"/>
      <text:p text:style-name="P1892"><text:span text:style-name="T1893">4</text:span><text:span text:style-name="T1894">. Minimalus skaičiuotinis greitis</text:span></text:p>
      <text:p text:style-name="P1895">Minimalus skaičiuotinis greitis lemia geometrinių trasos charakteristikų (posūkių ir kreivių spindulys), signalizacijos įrenginių pagal išdėstymo stabdymo kelią ir riedmenų stabdymo koeficientų pasirinkimą.</text:p>
      <text:p text:style-name="P1896"><text:span text:style-name="T1897">Esamose</text:span><text:span text:style-name="T1898"><text:s/>linijose maksimalus greitis priklauso nuo kreivių spindulio. Si</text:span><text:span text:style-name="T1899">ūlomu minimaliu skaičiuotiniu greičiu<text:s/></text:span><text:span text:style-name="T1900"><text:line-break/>(160 km/h) paprastai važiuojama tiesiuose ruožuose ir didelio kreivės spindulio ruožuose. Kai kuriais atvejais trasą ir signalizacijos įrenginių išdėstymą galima pagerinti tam, kad būtų galima padidinti greitį kai kur</text:span><text:span text:style-name="T1901">iuose ruožuose iki 160 km/h be pernelyg didelių kapitalo investicijų.</text:span></text:p>
      <text:p text:style-name="P1902"><text:span text:style-name="T1903">Naujose</text:span><text:span text:style-name="T1904"><text:s/>linijose skaičiuotinis greitis gali būti gerokai didesnis. Pasirinktas skaičiuotinis greitis atitinka greitį neseniai nutiestose naujose linijose, taip pat tiesiamose ir projektuojamose linijose.</text:span></text:p>
      <text:p text:style-name="P1905">Skaičiuotinis greitis skiriasi nuo ruožo (komercinio) greičio. Ruožo greitis yra nuvažiuoto kelio ir tarp išvykimo ir atvykimo punktų ir laiko, kurį traukinys išbuvo kelyje, santykis, įskaitant tarpinius sustojimus.</text:p>
      <text:p text:style-name="P1906"/>
      <text:p text:style-name="P1907"><text:span text:style-name="T1908">5</text:span><text:span text:style-name="T1909">. Leistina ašies apkrova</text:span></text:p>
      <text:p text:style-name="P1910">Šiuo atveju leistina ašies apkrova–tokia apkrova, kurią turi atlaikyti pagrindinės tarptautinės linijos.</text:p>
      <text:p text:style-name="P1911">Pagrindinės tarptautinės linijos turi atitikti pačių šiuolaikiškiausių esamų ir būsimų riedmenų eismą, būtent:</text:p>
      <text:p text:style-name="P1912">- lokomotyvų, kurių ašies apkrova 22,5 t, linijose, kuriose normaliomis sąlygomis yra leistina 20 t ašies apkrova, leidžiamas lokomotyvų eismas, kurių ašies apkrova šiek tiek didesnė, kadangi lokomotyvo ašių skaičiaus ir bendro ašių skaičiaus santykis paprastai labai nedidelis ir geležinkelio kelias mažiau dyla veikiamas lokomotyvo važiuoklės negu veikiamas vagonų važiuoklių;</text:p>
      <text:p text:style-name="P1913">- variklinių vagonų ir elektrinių traukinių, kurių ašies apkrova 17 t (Prancūzijos geležinkelio kompanijos greitojo traukinio TGV ašies apkrova);</text:p>
      <text:p text:style-name="P1914">- vagonų, kurių ašies apkrova 16 t (įprastiniame esamų vagonų ir tų vagonų, kurie bus pagaminti<text:s/>ateityje, parke nėra ir nebus vagonų, kurių ašies apkrova, kai jie pakrauti, viršytų 16 t);</text:p>
      <text:p text:style-name="P1915"><text:span text:style-name="T1916">- vagonų, kurių ašies apkrova 20 t ir kurie atitinka UIC C kategorijos apkrovą;<text:s/></text:span><text:span text:style-name="T1917">naujose</text:span><text:span text:style-name="T1918"><text:s/>linijose mišriems ir bendriems vežimams, remiantis neseniai priimtais UIC s</text:span><text:span text:style-name="T1919">prendimais, pasirinkta vagono ašies apkrova yra 22,5 t važiuojant 100 km/h greičiu. UIC taisyklės nustato ašies apkrovos ribojimą iki 20 t važiuojant 120 km/h greičiu ir iki 18 t važiuojant 140 km/h greičiu.</text:span></text:p>
      <text:p text:style-name="P1920"><text:span text:style-name="T1921">Pagal UIC taisykles nurodytos ašies apkrovos lei</text:span><text:span text:style-name="T1922">džiamos, kai ratų skersmuo yra ne mažesnis kaip 840 mm.</text:span></text:p>
      <text:p text:style-name="P1923"/>
      <text:p text:style-name="P1924"><text:span text:style-name="T1925">6</text:span><text:span text:style-name="T1926">. Leistina išilginio metro apkrova</text:span></text:p>
      <text:p text:style-name="P1927">Leistina geležinkelio riedmenų išilginė apkrova, kuri turi būti leidžiama pagrindinėse tarptautinėse linijose, buvo pasirinkta 8 t pagal UIC C4 kategoriją.<text:s/></text:p>
      <text:p text:style-name="P1928"/>
      <text:p text:style-name="P1929"><text:span text:style-name="T1930">7</text:span><text:span text:style-name="T1931">. Sutartinis traukinys tiltų konstrukcijoms apskaičiuoti</text:span></text:p>
      <text:p text:style-name="P1932">Šiuo atveju kalbama apie minimalų „sutartinio traukinio“ svorį, kurį būtina naudoti tiltų konstrukcijoms pagrindinėse tarptautinėse linijose apskaičiuoti.</text:p>
      <text:p text:style-name="P1933"><text:span text:style-name="T1934">Naujose</text:span><text:span text:style-name="T1935"><text:s/>linijose<text:s/></text:span><text:span text:style-name="T1936">mišriems</text:span><text:span text:style-name="T1937"><text:s/>ar<text:s/></text:span><text:span text:style-name="T1938">bendriems</text:span><text:span text:style-name="T1939"><text:s/>vežimams naudojamas UIC 71 tipo sutartinis traukinys.</text:span></text:p>
      <text:p text:style-name="P1940"><text:span text:style-name="T1941">Naujose<text:s/></text:span><text:span text:style-name="T1942">linijose, skirtose<text:s/></text:span><text:span text:style-name="T1943">keleiviams</text:span><text:span text:style-name="T1944"><text:s/>vežti, tarptautinis standartas nenustatytas.</text:span></text:p>
      <text:p text:style-name="P1945"/>
      <text:p text:style-name="P1946"><text:span text:style-name="T1947">8</text:span><text:span text:style-name="T1948">. Maksimalus nuolydis</text:span></text:p>
      <text:p text:style-name="P1949">Šiuo atveju kalbama apie nuolydį, kurio pagrindinėse tarptautinėse linijose negalima viršyti.</text:p>
      <text:p text:style-name="P1950"><text:span text:style-name="T1951">Esamose</text:span><text:span text:style-name="T1952"><text:s/>linijose nuolydis jau suformuotas ir pakeisti jo praktiškai neįmanoma.</text:span></text:p>
      <text:p text:style-name="P1953"><text:span text:style-name="T1954">Naujose<text:s/></text:span><text:span text:style-name="T1955">linijose, skirtose keleiviams vežti, priimtas nuolydis–35 mm/m; (norma, naudojama greitųjų traukinių pietryčių krypties Paryžiaus linijoje Paryžius–Lionas).</text:span></text:p>
      <text:p text:style-name="P1956"><text:span text:style-name="T1957">Naujose</text:span><text:span text:style-name="T1958"><text:s/></text:span><text:span text:style-name="T1959">linijose<text:s/></text:span><text:span text:style-name="T1960">bendriems<text:s/></text:span><text:span text:style-name="T1961">ar<text:s/></text:span><text:span text:style-name="T1962">mišriems</text:span><text:span text:style-name="T1963"><text:s/>vežimams priimtas nuolydis–12,5 mm/m, jis yra didžiausias iš šiuo metu planuojamų įvairiose šalyse.</text:span></text:p>
      <text:p text:style-name="P1964">Nuolydis priklauso nuo įkalnės ilgio; jis tuo mažesnis, kuo ilgesnė įkalnė, ir atvirkščiai.</text:p>
      <text:p text:style-name="P1965"/>
      <text:p text:style-name="P1966"><text:span text:style-name="T1967">9</text:span><text:span text:style-name="T1968">. Minimalus peronų ilgis<text:s/></text:span><text:span text:style-name="T1969">pagrindinėse stotyse</text:span></text:p>
      <text:p text:style-name="P1970">Priimtas 400 m ilgis atitinka UIC nustatytą ilgį. Prie 400 m ilgio perono gali sustoti, būtent:</text:p>
      <text:p text:style-name="P1971">- traukinys, kurį sudaro lokomotyvas ir 13 vagonų, kurių ilgis 27,5 m, arba traukinys, kurį sudaro lokomotyvas ir 14 vagonų, kurių ilgis 26,4 m;</text:p>
      <text:p text:style-name="P1972">- traukinys, kurį sudaro du greitieji traukiniai TGV, kursuojantys pietryčių kryptimi Paryžiaus linija.</text:p>
      <text:p text:style-name="P1973">Statyti ilgesnius negu 400 m peronus pagrindinėse stotyse netikslinga dėl dviejų priežasčių:</text:p>
      <text:p text:style-name="P1974">- pailgėja atstumas, kurį keleiviai bus priversti eiti, ypač galinėse geležinkelio stotyse;</text:p>
      <text:p text:style-name="P1975">- pernelyg didelės kapitalo investicijos, ypač rekonstruojant esamas galines stotis.</text:p>
      <text:p text:style-name="P1976"/>
      <text:p text:style-name="P1977"><text:span text:style-name="T1978">10</text:span><text:span text:style-name="T1979">. Minimalus reikalingas aplenkimo kelių ilgis</text:span></text:p>
      <text:p text:style-name="P1980">Minimalus reikalingas aplenkimo kelių ilgis pagrindinėse tarptautinėse geležinkelio linijose svarbus tik prekiniams traukiniams.</text:p>
      <text:p text:style-name="P1981">Priimtas 750 m ilgis atitinka UIC nustatytą ilgį. Tokius keliu gali važiuoti ir jame stovėti prekiniai C4 kategorijos traukiniai, kurių bendra masė 5 000 t (8 t bruto išilginiam metrui); be to, traukinio, kurio masė 1500 t bruto, stovinčio 750 m ilgio keliuose, išilginio metro apkrova šiek tiek didesnė kaip 2 tonos.</text:p>
      <text:p text:style-name="P1982"/>
      <text:p text:style-name="P1983"><text:span text:style-name="T1984">11</text:span><text:span text:style-name="T1985">. Kelių sankirta viename lygyje</text:span></text:p>
      <text:p text:style-name="P1986"><text:span text:style-name="T1987">Naujos</text:span><text:span text:style-name="T1988"><text:s/>pagrindinės tarptautinės linijos tiesiamos be sankirtų viename lygyje su automobilių keliais.</text:span></text:p>
      <text:p text:style-name="P1989"><text:span text:style-name="T1990">Esam</text:span><text:span text:style-name="T1991">ose</text:span><text:span text:style-name="T1992"><text:s/>pagrindinėse tarptautinėse linijose būtina numatyti sistemingai geležinkelio pervažas keisti sankirtomis praleidžiant geležinkelio kelią iš viršaus arba iš apačios, išskyrus atvejus, kai toks keitimas yra fiziškai neįmanomas.</text:span></text:p>
      <text:p text:style-name="P1993"><text:span text:style-name="T1994">______________</text:span></text:p>
      <text:p text:style-name="P1995"><text:span text:style-name="T1996">EUROPO</text:span><text:span text:style-name="T1997">S GELEŽINKELIO TINKLO LINIJŲ ŽEMĖLAPIS</text:span></text:p>
      <text:p text:style-name="P1998"/>
      <text:p text:style-name="P1999"><text:span text:style-name="T2000">Šis žemėlapis, kaip dokumentas, yra tik geografinis geležinkelio linijų maršrutų, nustatytų šio Susitarimo I priede, ir buvusių, kai buvo rengiamas šis Susitarimas, pavaizdavimas.</text:span></text:p>
      <text:p text:style-name="P2001"><text:span text:style-name="T20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7:08:00Z</meta:creation-date>
    <dc:date>2015-06-29T17:08:00Z</dc:date>
    <meta:template xlink:href="Normal" xlink:type="simple"/>
    <meta:editing-cycles>2</meta:editing-cycles>
    <meta:editing-duration>PT0S</meta:editing-duration>
    <meta:document-statistic meta:page-count="21" meta:paragraph-count="611" meta:word-count="5137" meta:character-count="39771" meta:row-count="1305" meta:non-whitespace-character-count="35245"/>
  </office:meta>
</office:document-meta>
</file>