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in">
        <style:tab-stops/>
      </style:paragraph-properties>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center"/>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font-style="italic" style:font-style-asian="italic"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master-page-name="MPF2" style:family="paragraph">
      <style:paragraph-properties fo:break-before="page" fo:margin-left="3.543in">
        <style:tab-stops/>
      </style:paragraph-properties>
      <style:text-properties fo:color="#000000"/>
    </style:style>
    <style:style style:name="P405" style:parent-style-name="Normal" style:family="paragraph">
      <style:paragraph-properties fo:text-indent="3.543in"/>
      <style:text-properties fo:color="#000000"/>
    </style:style>
    <style:style style:name="P406" style:parent-style-name="Normal" style:family="paragraph">
      <style:paragraph-properties fo:text-indent="3.54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center"/>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position="super 62.5%"/>
    </style:style>
    <style:style style:name="T451" style:parent-style-name="DefaultParagraphFont" style:family="text">
      <style:text-properties fo:color="#000000"/>
    </style:style>
    <style:style style:name="T452" style:parent-style-name="DefaultParagraphFont" style:family="text">
      <style:text-properties fo:color="#000000" style:text-position="super 62.5%"/>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center"/>
    </style:style>
    <style:style style:name="T464" style:parent-style-name="DefaultParagraphFont" style:family="text">
      <style:text-properties fo:color="#000000"/>
    </style:style>
    <style:style style:name="P465" style:parent-style-name="Normal" style:master-page-name="MPF3" style:family="paragraph">
      <style:paragraph-properties fo:break-before="page" fo:margin-left="3.543in">
        <style:tab-stops/>
      </style:paragraph-properties>
      <style:text-properties fo:color="#000000"/>
    </style:style>
    <style:style style:name="P473" style:parent-style-name="Normal" style:family="paragraph">
      <style:paragraph-properties fo:text-indent="3.543in"/>
      <style:text-properties fo:color="#000000"/>
    </style:style>
    <style:style style:name="P474" style:parent-style-name="Normal" style:family="paragraph">
      <style:paragraph-properties fo:text-indent="3.54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end" fo:text-indent="0.4923in"/>
      <style:text-properties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center"/>
    </style:style>
    <style:style style:name="T52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ŠILTNAMIO DUJŲ APYVARTINIŲ TARŠOS LEIDIMŲ IŠDAVIMO IR PREKYBOS JAIS TVARKOS APRAŠO PATVIRTINIMO</text:p>
      <text:p text:style-name="P15"/>
      <text:p text:style-name="P16">2004 m. balandžio 29 d. Nr. D1-231</text:p>
      <text:p text:style-name="P17">Vilnius</text:p>
      <text:p text:style-name="P18"/>
      <text:p text:style-name="P19"/>
      <text:p text:style-name="P20"><text:span text:style-name="T21">Vadovaudamasis Lietuvos Respublikos aplinkos apsaugos įstatymo (Žin., 1992, Nr.<text:s/></text:span><text:a xlink:href="https://www.e-tar.lt/portal/lt/legalAct/TAR.E2780B68DE62" office:target-frame-name="_blank" xlink:show="new"><text:span text:style-name="T22">5-75</text:span></text:a><text:span text:style-name="T23">; 2002, Nr.<text:s/></text:span><text:a xlink:href="https://www.e-tar.lt/portal/lt/legalAct/TAR.3D555BF4BF16" office:target-frame-name="_blank" xlink:show="new"><text:span text:style-name="T24">2-49</text:span></text:a><text:span text:style-name="T25">) 6 straipsnio 5 dalies 4 ir 5 punktais, Lietuvos Respublikos aplinkos ministerijo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6">84-2353</text:span></text:a><text:span text:style-name="T27">; 2002, Nr.<text:s/></text:span><text:a xlink:href="https://www.e-tar.lt/portal/lt/legalAct/TAR.003BDFD5EFB1" office:target-frame-name="_blank" xlink:show="new"><text:span text:style-name="T28">20-766</text:span></text:a><text:span text:style-name="T29">), 6.7 ir 6.9 punktais bei siekdamas įgyvendinti Europos Parlamento ir Tarybos direktyvos 2003/87/EB, nustatančios prekybos šiltnamio efektą sukeliančių dujų apyvartiniais taršos leidimais sistemą Bendrijoje ir iš dalies pakeičiančios Tarybos direktyvą 96/61/EB nuostatas,</text:span></text:p>
      <text:p text:style-name="P30"><text:span text:style-name="T31">1</text:span><text:span text:style-name="T32">.<text:s/></text:span><text:span text:style-name="T33">Tvirtinu</text:span><text:span text:style-name="T34"><text:s/>Šiltnamio dujų apyvartinių taršos leidimų išdavimo ir prekybos jais tvarkos aprašą (toliau – Tvarka) (pridedama).</text:span></text:p>
      <text:p text:style-name="P35"><text:span text:style-name="T36">2</text:span><text:span text:style-name="T37">.<text:s/></text:span><text:span text:style-name="T38">Nustatau</text:span><text:span text:style-name="T39">, kad 1 punktu patvirtinta Tvarka taikoma nuo 2005 m. sausio 1 d.</text:span></text:p>
      <text:p text:style-name="P40"><text:span text:style-name="T41">3</text:span><text:span text:style-name="T42">.<text:s/></text:span><text:span text:style-name="T43">Pavedu</text:span><text:span text:style-name="T44"><text:s/>Aplinkos ministerijos regionų aplinkos apsaugos departamentams (toliau – RAAD) ir Valstybinei aplinkos apsaugos inspekcijai (toliau – VAAI) kontroliuoti Tvarkos reikalavimų vykdymą.</text:span></text:p>
      <text:p text:style-name="P45"><text:span text:style-name="T46">4</text:span><text:span text:style-name="T47">.<text:s/></text:span><text:span text:style-name="T48">Nustatau</text:span><text:span text:style-name="T49">, kad:</text:span></text:p>
      <text:p text:style-name="P50"><text:span text:style-name="T51">4.1</text:span><text:span text:style-name="T52">. Aplinkos ministerijos Aplinkos kokybės departamento Atmosferos skyrius kasmet teikia Europos Komisijai ataskaitą apie Europos Parlamento ir Tarybos direktyvos 2003/87/EB, nustatančios prekybos šiltnamio efektą sukeliančių dujų apyvartiniais taršos leidimais sistemą Bendrijoje ir iš dalies pakeičiančios Tarybos direktyvą 96/61/EB, reikalavimų, perkeltų į šią Tvarką, vykdymą. Pirmoji ataskaita turi būti parengta ir pateikta iki 2005 m. birželio 30 d.;</text:span></text:p>
      <text:p text:style-name="P53"><text:span text:style-name="T54">4.2</text:span><text:span text:style-name="T55">. 4.1 punkte nurodytos ataskaitos rengiamos pagal Europos Komisijos pateiktus klausimynus;</text:span></text:p>
      <text:p text:style-name="P56"><text:span text:style-name="T57">4.3</text:span><text:span text:style-name="T58">. 4.1 punkte nurodytoms ataskaitoms rengti Aplinkos ministerija, atsižvelgdama į Europos Komisijos reikalaujamos informacijos apimtis, gali parengti klausimynus ir teikti juos nustatytais terminais užpildyti pagal kompetenciją pavaldžioms institucijoms (RAAD ir VAAI);</text:span></text:p>
      <text:p text:style-name="P59"><text:span text:style-name="T60">4.4</text:span><text:span text:style-name="T61">. 1 punktu patvirtintos Tvarkos 45 punkte nurodytos šiltnamio dujų apskaitos ataskaitas tikrina Lietuvos aplinkos apsaugos investicijų fondo įgaliotas asmuo, atitinkantis šios Tvarkos 2 priedo reikalavimus.</text:span></text:p>
      <text:p text:style-name="P62"><text:span text:style-name="T63">5</text:span><text:span text:style-name="T64">.<text:s/></text:span><text:span text:style-name="T65">Pavedu</text:span><text:span text:style-name="T66"><text:s/>Lietuvos aplinkos apsaugos investicijų fondui:</text:span></text:p>
      <text:p text:style-name="P67"><text:span text:style-name="T68">5.1</text:span><text:span text:style-name="T69">. tikrinti šiltnamio dujų išmetimo apskaitos ataskaitas ir išduoti Tvarkos 45 punkte nurodytas proceso tinkamumo patvirtinimo pažymas;</text:span></text:p>
      <text:p text:style-name="P70"><text:span text:style-name="T71">5.2</text:span><text:span text:style-name="T72">. iki 2004 m. gruodžio 10 d. parengti Lietuvos Respublikos aplinkos ministro įsakymo „Dėl apyvartinių taršos leidimų kiekio perleidimo aukciono būdu taisyklių patvirtinimo“ projektą.</text:span></text:p>
      <text:p text:style-name="P73"><text:span text:style-name="T74">6</text:span><text:span text:style-name="T75">. Šio įsakymo vykdymo kontrolę<text:s/></text:span><text:span text:style-name="T76">pavedu</text:span><text:span text:style-name="T77"><text:s/>ministerijos sekretoriui Aleksandrui Spruogiui.</text:span></text:p>
      <text:p text:style-name="P78"/>
      <text:p text:style-name="P79"/>
      <text:p text:style-name="P80"/>
      <text:p text:style-name="P81"><text:span text:style-name="T82">APLINKOS MINISTRAS</text:span><text:span text:style-name="T83"><text:tab/>ARŪNAS KUNDROTAS</text:span></text:p>
      <text:soft-page-break/>
      <text:p text:style-name="P84">PATVIRTINTA</text:p>
      <text:p text:style-name="P92">Lietuvos Respublikos aplinkos ministro<text:s/></text:p>
      <text:p text:style-name="P93">2004 m. balandžio 29 d. įsakymu Nr. D1-231</text:p>
      <text:p text:style-name="P94"/>
      <text:p text:style-name="P95"><text:span text:style-name="T96">ŠILTNAMIO DUJŲ APYVARTINIŲ TARŠOS LEIDIMŲ IŠDAVIMO IR PREKYBOS</text:span></text:p>
      <text:p text:style-name="P97"><text:span text:style-name="T98">JAIS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Šiltnamio dujų apyvartinių taršos leidimų išdavimo ir prekybos jais tvarkos aprašas (toliau – Tvarka) nustato prekybos šiltnamio efektą sukeliančių dujų (toliau – Šiltnamio dujos) apyvartiniais taršos leidimais sistemą, siekiant, kad būtų skatinamas ekonomiškai efektyvus išmetamo Šiltnamio dujų kiekio mažinimas energijos gamybos ir transformavimo, juodųjų metalų gamybos ir apdirbimo, mineralinių medžiagų apdirbimo bei celiuliozės ir popieriaus gamybos veiklos srityse.</text:span></text:p>
      <text:p text:style-name="P108"><text:span text:style-name="T109">2</text:span><text:span text:style-name="T110">. Ši Tvarka taikoma 1 priede išvardytiems įrenginiams ir veikloms, kurias vykdant išmetamos Šiltnamio dujos, nepažeidžiant jokio Taršos integruotos prevencijos ir kontrolės leidimų išdavimo, atnaujinimo ir panaikinimo taisyklių (Žin., 2002, Nr.<text:s/></text:span><text:a xlink:href="https://www.e-tar.lt/portal/lt/legalAct/TAR.5C8F10257E92" office:target-frame-name="_blank" xlink:show="new"><text:span text:style-name="T111">85-3684</text:span></text:a><text:span text:style-name="T112">) reikalavimo.</text:span></text:p>
      <text:p text:style-name="P113"><text:span text:style-name="T114">3</text:span><text:span text:style-name="T115">. Tvarka netaikoma įrenginiams arba jų dalims, naudojamiems moksliniams tyrimams, plėtrai ir naujiems produktams bei procesams bandyti.</text:span></text:p>
      <text:p text:style-name="P116"><text:span text:style-name="T117">4</text:span><text:span text:style-name="T118">. Nuo 2005 m. sausio 1 d. veiklos vykdytojas negali vykdyti 1 priede nurodytos veiklos, kurią vykdant išmetamas anglies dioksidas (CO2), neturėdamas šios Tvarkos 8 punkte nurodyto leidimo išmesti Šiltnamio dujas, išskyrus atvejus, kai pagal šios Tvarkos 40 punkto reikalavimus veiklos vykdytojo turimi įrenginiai yra laikinai neįtraukti į Bendrijos sistemą.</text:span></text:p>
      <text:p text:style-name="P119"><text:span text:style-name="T120">5</text:span><text:span text:style-name="T121">. Šioje Tvarkoje nustatyti reikalavimai bei vartojamos sąvokos atitinka Europos Parlamento ir Tarybos direktyvos 2003/87/EB, nustatančios prekybos šiltnamio efektą sukeliančių dujų apyvartiniais taršos leidimais sistemą Bendrijoje ir iš dalies pakeičiančios Tarybos direktyvą 96/61/EB, nuostatas.</text:span></text:p>
      <text:p text:style-name="P122"><text:span text:style-name="T123">6</text:span><text:span text:style-name="T124">. Ši Tvarka privaloma asmenims, turintiems 1 priede nurodytus įrenginius, kuriuose vykdomų veiklų metu išmetamos Šiltnamio dujos, taip pat asmenims, dalyvaujantiems rengiant ir derinant paraiškas leidimui išmesti Šiltnamio dujas gauti, atnaujinti ar koreguoti, išduodantiems šiuos leidimus, vykdantiems Šiltnamio dujų apskaitą, apskaitos tikrinimą, teikiantiems ataskaitas bei kitiems pagal kompetenciją susijusiems asmenims.</text:span></text:p>
      <text:p text:style-name="P125"/>
      <text:p text:style-name="P126"><text:span text:style-name="T127">II</text:span><text:span text:style-name="T128">.<text:s/></text:span><text:span text:style-name="T129">SĄVOKOS IR APIBRĖŽIMAI</text:span></text:p>
      <text:p text:style-name="P130"/>
      <text:p text:style-name="P131"><text:span text:style-name="T132">7</text:span><text:span text:style-name="T133">. Šioje Tvarkoje vartojamos sąvokos ir apibrėžimai:</text:span></text:p>
      <text:p text:style-name="P134"><text:span text:style-name="T135">7.1</text:span><text:span text:style-name="T136">. anglies dioksido (CO2) ekvivalento tona – tai metrinė anglies dioksido tona arba bet kokių kitų šiltnamio efektą sukeliančių dujų kiekis, kurių globalinio šiluminio potencialo reikšmės yra ekvivalentiškos CO2 atžvilgiu;</text:span></text:p>
      <text:p text:style-name="P137"><text:span text:style-name="T138">7.2</text:span><text:span text:style-name="T139">. apyvartinis taršos leidimas (toliau – ATL) – tai leidimas per nustatytą laiką išmesti vieną toną anglies dioksido ekvivalento. ATL kiekis nustatomas šioje Tvarkoje nurodytiems tikslams įgyvendinti ir yra įrašomas į leidimą išmesti Šiltnamio dujas. Teisės į ATL gali būti perleidžiamos kitam asmeniui šioje Tvarkoje nustatytomis sąlygomis;</text:span></text:p>
      <text:p text:style-name="P140"><text:span text:style-name="T141">7.3</text:span><text:span text:style-name="T142">. asmuo – tai bet kuris fizinis arba juridinis asmuo;</text:span></text:p>
      <text:p text:style-name="P143"><text:span text:style-name="T144">7.4</text:span><text:span text:style-name="T145">. biomasė – atsinaujinantys organinių medžiagų ištekliai, kurių anglies dioksido (CO2) emisijos faktorius yra lygus 0, įskaitant žemės ūkio produktus, jų atliekas, medieną ir jos atliekas, gyvulininkystės atliekas ir kt., išskyrus durpes;</text:span></text:p>
      <text:p text:style-name="P146"><text:span text:style-name="T147">7.5</text:span><text:span text:style-name="T148">. įrenginys – tai vienoje teritorijoje esantis stacionarusis techninis įrenginys, kuriame vykdoma viena arba kelios tiesiogiai ir techniškai susijusios veiklos rūšys ir kurios galėtų turėti įtakos Šiltnamio dujų išmetimui;</text:span></text:p>
      <text:p text:style-name="P149"><text:span text:style-name="T150">7.6</text:span><text:span text:style-name="T151">. leidimas išmesti Šiltnamio dujas – tai koreguotas gamtos išteklių naudojimo leidimas arba taršos integruotos prevencijos ir kontrolės leidimas, kurį Aplinkos ministerijos nustatyta tvarka išduoda Aplinkos ministerijos regionų aplinkos apsaugos departamentai su sąlygomis, užtikrinančiomis šios Tvarkos laikymąsi, ir suteikiantis teisę vykdyti Šiltnamio dujų išmetimą iš įrenginio, atsižvelgiant į nustatytą ATL kiekį;</text:span></text:p>
      <text:p text:style-name="P152"><text:span text:style-name="T153">7.7</text:span><text:span text:style-name="T154">. naujas įrenginys – tai įrenginys, kuris nebuvo anksčiau eksploatuojamas veiklos vykdytojo ir kurio eksploatacijai pastarasis privalo gauti leidimą išmesti Šiltnamio dujas. Nauju įrenginiu taip pat yra laikomas eksploatuojamas įrenginys, kuris dėl esminių jo techninių (technologinių) pakeitimų atitinka šioje Tvarkoje nurodytus kriterijus;</text:span></text:p>
      <text:p text:style-name="P155"><text:span text:style-name="T156">7.8</text:span><text:span text:style-name="T157">. registras – tai ATL registravimo ir apskaitos registras;</text:span></text:p>
      <text:p text:style-name="P158"><text:span text:style-name="T159">7.9</text:span><text:span text:style-name="T160">. Šiltnamio dujos – tai Kioto protokolo A priede nurodytos dujos: anglies dioksidas (CO2), metanas (CH4), azoto suboksidas (N2O), hidrofluoroangliavandeniliai (HFC), perfluoroangliavandeniliai (PFC) ir sieros heksafluoridas (SF6);</text:span></text:p>
      <text:p text:style-name="P161"><text:span text:style-name="T162">7.10</text:span><text:span text:style-name="T163">. Šiltnamio dujų išmetimas – tai šiltnamio efektą sukeliančių dujų išmetimas į atmosferą iš įrenginio šaltinių;</text:span></text:p>
      <text:p text:style-name="P164"><text:span text:style-name="T165">7.11</text:span><text:span text:style-name="T166">. veiklos vykdytojas – asmuo, kuriam nuosavybės teise priklauso įrenginys arba kuris naudoja, valdo įrenginį nuomos, panaudos, patikėjimo teise arba kitu teisiniu pagrindu, suteikiančiu jam lemiamą ekonominę įrenginio techninio funkcionavimo kontrolę, ir kuris privalo gauti leidimą išmesti Šiltnamio dujas tam, kad būtų galima vykdyti veiklą ir/arba eksploatuoti įrenginius;</text:span></text:p>
      <text:p text:style-name="P167"><text:span text:style-name="T168">7.12</text:span><text:span text:style-name="T169">. visuomenė – tai vienas arba daugiau asmenų ir, atsižvelgiant į nacionalinius teisės aktus ar praktiką, – asociacijos, organizacijos ar asmenų grupės.</text:span></text:p>
      <text:p text:style-name="P170"/>
      <text:p text:style-name="P171"><text:span text:style-name="T172">III</text:span><text:span text:style-name="T173">.<text:s/></text:span><text:span text:style-name="T174">LEIDIMAS IŠMESTI ŠILTNAMIO DUJAS</text:span></text:p>
      <text:p text:style-name="P175"/>
      <text:p text:style-name="P176"><text:span text:style-name="T177">8</text:span><text:span text:style-name="T178">. Kaip nustatyta 4 punkte, šios Tvarkos 1 priede išvardytų veiklų vykdytojai privalo turėti leidimą išmesti Šiltnamio dujas (toliau – Leidimas). Leidimas, pateikus šioje Tvarkoje nurodytą paraišką jam gauti, išduodamas, koreguojamas, panaikinamas pagal Lietuvos Respublikos aplinkos ministro 2002 m. vasario 27 d. įsakymu Nr. 80 „Dėl taršos integruotos prevencijos ir kontrolės leidimų išdavimo, atnaujinimo ir panaikinimo taisyklių patvirtinimo“ (Žin., 2002, Nr.<text:s/></text:span><text:a xlink:href="https://www.e-tar.lt/portal/lt/legalAct/TAR.5C8F10257E92" office:target-frame-name="_blank" xlink:show="new"><text:span text:style-name="T179">85-3684</text:span></text:a><text:span text:style-name="T180">) patvirtintas Taršos integruotos prevencijos ir kontrolės leidimų išdavimo, atnaujinimo ir panaikinimo taisykles, kurios taikomos tiek, kiek nereglamentuota šioje tvarkoje.</text:span></text:p>
      <text:p text:style-name="P181"><text:span text:style-name="T182">9</text:span><text:span text:style-name="T183">. Paraišką dėl Leidimo išdavimo Aplinkos ministerijos regionų aplinkos apsaugos departamentams (toliau – RAAD) pateikia veiklos vykdytojas. Jeigu įrenginys nuosavybės teise priklauso keliems veiklos vykdytojams arba jeigu jie įrenginį kartu naudoja ir valdo nuomos, panaudos, patikėjimo teise ar kitu teisiniu pagrindu, tai šiame punkte nurodytą paraišką veiklos vykdytojų tarpusavio sutarimu pateikia vienas iš veiklos vykdytojų, kuriam išduodamas Leidimas išmesti Šiltnamio dujas.</text:span></text:p>
      <text:p text:style-name="P184"><text:span text:style-name="T185">10</text:span><text:span text:style-name="T186">. Paraiškoje Leidimui gauti, be kitų teisės aktų nustatytų reikalavimų ir nepažeidžiant Taršos integruotos prevencijos ir kontrolės leidimų išdavimo, atnaujinimo ir panaikinimo taisyklių reikalavimų, turi būti pateikiama:</text:span></text:p>
      <text:p text:style-name="P187"><text:span text:style-name="T188">10.1</text:span><text:span text:style-name="T189">. įrenginio ir vykdomos veiklos santrauka, įskaitant naudojamą technologiją;</text:span></text:p>
      <text:p text:style-name="P190"><text:span text:style-name="T191">10.2</text:span><text:span text:style-name="T192">. kuro ir žaliavos kiekis, kurias naudojant galimas Šiltnamio dujų išmetimas;</text:span></text:p>
      <text:p text:style-name="P193"><text:span text:style-name="T194">10.3</text:span><text:span text:style-name="T195">. įrenginio šaltiniai, iš kurių išmetamos Šiltnamio dujos;</text:span></text:p>
      <text:p text:style-name="P196"><text:span text:style-name="T197">10.4</text:span><text:span text:style-name="T198">. Šiltnamio dujų monitoringo planas, nurodant stebėjimo metodus ir dažnumą.</text:span></text:p>
      <text:p text:style-name="P199"><text:span text:style-name="T200">10.5</text:span><text:span text:style-name="T201">. Paraiškoje Leidimui gauti turi būti nurodytas ATL skaičius, kuris buvo paskirtas veiklos vykdytojui pagal Aplinkos ministerijos patvirtintą Nacionalinį paskirstymo planą.</text:span></text:p>
      <text:p text:style-name="P202"><text:span text:style-name="T203">10.6</text:span><text:span text:style-name="T204">. Paraiškoje Leidimui gauti turi būti veiklos vykdytojo rašytinis įsipareigojimas iki kitų metų balandžio 30 d. atsisakyti tokį paskirtų pagal Aplinkos ministerijos patvirtintą Nacionalinį paskirstymo planą ATL skaičių, kuris atitiktų per praėjusius kalendorinius metus iš įrenginio išmestą bendrą Šiltnamio dujų kiekį.</text:span></text:p>
      <text:p text:style-name="P205"><text:span text:style-name="T206">11</text:span><text:span text:style-name="T207">. Leidimą išmesti Šiltnamio dujas galima išduoti vienam arba keliems toje pačioje vietoje to paties veiklos vykdytojo eksploatuojamiems įrenginiams.</text:span></text:p>
      <text:p text:style-name="P208"><text:span text:style-name="T209">12</text:span><text:span text:style-name="T210">. Reikalavimai aplinkos monitoringo vykdymui nustatomi Leidime arba jo prieduose.<text:s/></text:span></text:p>
      <text:p text:style-name="P211"><text:span text:style-name="T212">13</text:span><text:span text:style-name="T213">. RAAD turi teisę pareikalauti, kad paraišką pateikęs veiklos vykdytojas nurodytų papildomus duomenis (informaciją), jeigu jie yra reikalingi Leidimui išduoti.</text:span></text:p>
      <text:p text:style-name="P214"><text:span text:style-name="T215">14</text:span><text:span text:style-name="T216">. RAAD per 10 dienų raštu informuoja Aplinkos ministeriją apie Leidimo išdavimą, koregavimą, panaikinimą.</text:span></text:p>
      <text:p text:style-name="P217"><text:span text:style-name="T218">15</text:span><text:span text:style-name="T219">. Veiklos vykdytojai, kurie naudoja tik biomasę, neprivalo pateikti ir vykdyti Tvarkos 10.4 punkte nurodyto Šiltnamio dujų išmetimo monitoringo (stebėsenos) plano.</text:span></text:p>
      <text:p text:style-name="P220"/>
      <text:p text:style-name="P221"><text:span text:style-name="T222">IV</text:span><text:span text:style-name="T223">.<text:s/></text:span><text:span text:style-name="T224">NACIONALINIS PASKIRSTYMO PLANAS</text:span></text:p>
      <text:p text:style-name="P225"/>
      <text:p text:style-name="P226"><text:span text:style-name="T227">16</text:span><text:span text:style-name="T228">. Kiekvienam 17 ir 18 punktuose nurodytam laikotarpiui Aplinkos ministerija rengia ir tvirtina Nacionalinį paskirstymo planą (toliau – NPP), kuriame nurodomas bendras ATL skaičius, kurį ketinama skirti konkrečiam laikotarpiui, ir šių ATL paskirstymo veiklos vykdytojams principai. NPP privalo būti parengtas laikantis šiame skyriuje nustatytų kriterijų bei papildomomis ES Komisijos rekomendacijomis ir atsižvelgiant į argumentuotas visuomenės, kuriai NPP teikiamas svarstyti, pastabas.</text:span></text:p>
      <text:p text:style-name="P229"><text:span text:style-name="T230">17</text:span><text:span text:style-name="T231">. Pirmajam trejų metų laikotarpiui, pradedant jį nuo 2005 m. sausio 1 d. ir baigiant 2007 m. gruodžio 31 d., Aplinkos ministerija nustato bendrą ATL skaičių, skirtiną nurodytam laikotarpiui, taip pat nustato kiekvienam veiklos vykdytojui skirtiną ATL skaičių. Šiame punkte numatytas ATL paskirstymas privalo būti atliktas ne vėliau kaip likus trims kalendoriniams mėnesiams iki šiame punkte nurodyto termino pradžios (t. y. iki 2004 m. spalio 1 d.). ATL paskirstymo būdai ir formos numatomi Aplinkos ministerijos patvirtintame NPP.</text:span></text:p>
      <text:p text:style-name="P232"><text:span text:style-name="T233">Šiam trejų metų laikotarpiui, prasidedančiam nuo 2005 m. sausio 1 d., Aplinkos ministerija 98,5% visų ATL skiria neatlygintinai, o 1,5% perleidžiama aukciono būdu.</text:span></text:p>
      <text:p text:style-name="P234"><text:span text:style-name="T235">18</text:span><text:span text:style-name="T236">. 2008–2012 m. laikotarpiui, pradedant jį nuo 2008 m. sausio 1 d. ir baigiant 2012 m. gruodžio 31 d., ir kiekvienam paskesniam penkerių metų laikotarpiui Aplinkos ministerija nustato bendrą ATL skaičių, kurį ji skirs tam laikotarpiui. Šiame punkte numatytas ATL paskirstymas privalo būti atliktas ne vėliau kaip likus dvylikai mėnesių iki atitinkamo termino pradžios.</text:span></text:p>
      <text:p text:style-name="P237"><text:span text:style-name="T238">19</text:span><text:span text:style-name="T239">. Pirmojo laikotarpio NPP turi būti pateikiamas ES Komisijai bei kitoms valstybėms narėms ne vėliau nei 2004 m. gegužės 1 d. Vėlesnių laikotarpių NPP turi būti skelbiamas ir teikiamas Komisijai bei kitoms valstybėms bent 18 mėnesių iki atitinkamo laikotarpio pradžios. ATL paskirstymo būdai ir formos numatomi Aplinkos ministerijos patvirtintame NPP.</text:span></text:p>
      <text:p text:style-name="P240"><text:span text:style-name="T241">20</text:span><text:span text:style-name="T242">. Bendras paskirtinų ATL skaičius atitinkam laikotarpiui neturi būti didesnis, nei reikalinga vykdyti Lietuvos Respublikos tarptautinius įsipareigojimus, nacionalinėje teisėje įtvirtintus nacionalinės energetikos strategijos ir ūkio (ekonomikos) plėtros tikslus.</text:span></text:p>
      <text:p text:style-name="P243"><text:span text:style-name="T244">21</text:span><text:span text:style-name="T245">. NPP turi būti atsižvelgta į svarbiausius ekonomikos ir energetikos pokyčius bei technologinį potencialą, pateikiama informacija apie tai, kaip atsižvelgiama į naujausias technologijas, kurios bus diegiamos, be to, turi būti panaudota sukaupta patirtis ir informacija, reikalinga planuojant ir prognozuojant atskirų ekonomikos sektorių raidą, taip pat atsižvelgta į energetikos plėtros planus Lietuvoje, pasaulines tendencijas aplinkosaugos ir rinkų liberalizavimo srityje.</text:span></text:p>
      <text:p text:style-name="P246"><text:span text:style-name="T247">22</text:span><text:span text:style-name="T248">. NPP turi būti numatytas ATL rezervas naujiems įrenginiams.</text:span></text:p>
      <text:p text:style-name="P249"><text:span text:style-name="T250">23</text:span><text:span text:style-name="T251">. NPP neturi būti teikiama pirmenybė tam tikriems įrenginiams arba veiklos rūšims, siekiant, kad nebūtų iškraipoma vidaus rinka ir konkurencija.</text:span></text:p>
      <text:p text:style-name="P252"><text:span text:style-name="T253">24</text:span><text:span text:style-name="T254">. NPP turi būti pateikiama įrenginių, kuriems taikoma ši Tvarka, sąrašas su nurodytu ATL, kuriuos numatoma skirti kiekvienam įrenginiui, skaičiumi.</text:span></text:p>
      <text:p text:style-name="P255"><text:span text:style-name="T256">25</text:span><text:span text:style-name="T257">. RAAD pagal Aplinkos ministerijos patvirtintą NPP kiekvienais metais iki vasario 28 d. išduoda veiklos vykdytojui bendro ATL skaičiaus dalį, skirtą kiekvienam iš 17 ir 18 punktuose nurodytų laikotarpių.</text:span></text:p>
      <text:p text:style-name="P258"/>
      <text:p text:style-name="P259"><text:span text:style-name="T260">V</text:span><text:span text:style-name="T261">. APYVARTINIŲ TARŠOS LEIDIMŲ PERLEIDIMAS, ATSISAKYMAS IR</text:span></text:p>
      <text:p text:style-name="P262"><text:span text:style-name="T263">PANAIKINIMAS</text:span></text:p>
      <text:p text:style-name="P264"/>
      <text:p text:style-name="P265"><text:span text:style-name="T266">26</text:span><text:span text:style-name="T267">. ATL turėtoju gali būti kiekvienas asmuo. ATL gali būti perleidžiami:</text:span></text:p>
      <text:p text:style-name="P268"><text:span text:style-name="T269">26.1</text:span><text:span text:style-name="T270">. iš vienų asmenų kitiems asmenims Bendrijos viduje;</text:span></text:p>
      <text:p text:style-name="P271"><text:span text:style-name="T272">26.2</text:span><text:span text:style-name="T273">. iš Bendrijos asmenų trečiųjų šalių, kurios yra įrašytos į Kioto protokolo B priedą ir jį ratifikavusios, asmenims, jeigu tie apyvartiniai taršos leidimai yra abipusiai pripažinti.</text:span></text:p>
      <text:p text:style-name="P274"><text:span text:style-name="T275">27</text:span><text:span text:style-name="T276">. Apie ATL perleidimą asmuo nedelsdamas raštu informuoja registro tvarkytoją ir RAAD.</text:span></text:p>
      <text:p text:style-name="P277"><text:span text:style-name="T278">28</text:span><text:span text:style-name="T279">. Sprendimą dėl Bendrijos šalies narės ir trečiųjų šalių, kurios yra įrašytos į Kioto protokolo B priedą ir jį ratifikavusios, kompetentingos institucijos išduotų apyvartinių taršos leidimų pripažinimo priima Aplinkos ministerija arba jos įgaliota institucija Aplinkos ministerijos nustatyta tvarka.</text:span></text:p>
      <text:p text:style-name="P280"><text:span text:style-name="T281">29</text:span><text:span text:style-name="T282">. Veiklos vykdytojas netenka tiek ATL, kiek pagal 10.6 punktą įsipareigojo jų atsisakyti ar perleido kitam asmeniui.</text:span></text:p>
      <text:p text:style-name="P283"/>
      <text:p text:style-name="P284"><text:span text:style-name="T285">VI</text:span><text:span text:style-name="T286">.<text:s/></text:span><text:span text:style-name="T287">APYVARTINIŲ TARŠOS LEIDIMŲ GALIOJIMAS</text:span></text:p>
      <text:p text:style-name="P288"/>
      <text:p text:style-name="P289"><text:span text:style-name="T290">30</text:span><text:span text:style-name="T291">. ATL galioja tik tam laikotarpiui (2005–2007 m. ir 2008–2012 m.), kuriam jie buvo išduoti. Nepanaudoti ATL, nepažeidžiant 28 punkto reikalavimų, gali būti perkelti į kitus metus nustatyto laikotarpio ribose.</text:span></text:p>
      <text:p text:style-name="P292"><text:span text:style-name="T293">31</text:span><text:span text:style-name="T294">. Nustatytam laikotarpiui skirti ATL negali būti perkelti į kitą laikotarpį. Pasibaigus nustatytam laikotarpiui, RAAD juos panaikina.</text:span></text:p>
      <text:p text:style-name="P295"/>
      <text:p text:style-name="P296"><text:span text:style-name="T297">VII</text:span><text:span text:style-name="T298">.<text:s/></text:span><text:span text:style-name="T299">APYVARTINIŲ TARŠOS LEIDIMŲ REGISTRAS</text:span></text:p>
      <text:p text:style-name="P300"/>
      <text:p text:style-name="P301"><text:span text:style-name="T302">32</text:span><text:span text:style-name="T303">. Duomenims apie ATL paskyrimą veiklos vykdytojams, disponavimą jomis, perleidimą ir jų panaikinimą kaupti steigiamas nacionalinis Šiltnamio dujų registras (toliau – Registras). Registrą tvarko ir administruoja viešoji įstaiga „Lietuvos aplinkos apsaugos investicijų fondas“ (toliau – LAAIF) Aplinkos ministerijos nustatyta tvarka.</text:span></text:p>
      <text:p text:style-name="P304"><text:span text:style-name="T305">33</text:span><text:span text:style-name="T306">. LAAIF Registre registruoja išduotus, turimus, perleistus ir panaikintus ATL, tvarko jų duomenų bazę ir atsako už joje kaupiamos informacijos patikimumą, užtikrina, kad būtų tiksliai apskaitomi visi ATL.</text:span></text:p>
      <text:p text:style-name="P307"><text:span text:style-name="T308">34</text:span><text:span text:style-name="T309">. Registras gali būti išlaikomas kaip suvestinė sistema su viena arba daugiau Europos Bendrijos šalių narių.</text:span></text:p>
      <text:p text:style-name="P310"><text:span text:style-name="T311">35</text:span><text:span text:style-name="T312">. ATL duomenų bazėje turi būti visų įrenginių, kuriems išduoti leidimai, sąrašas.</text:span></text:p>
      <text:p text:style-name="P313"><text:span text:style-name="T314">36</text:span><text:span text:style-name="T315">. Registras turi turėti skirtingas sąskaitas, į kurias galima įrašyti kiekvieno asmens turimus ATL, kurie jam buvo išduoti arba perleisti ar kuriuos jis perleido.</text:span></text:p>
      <text:p text:style-name="P316"><text:span text:style-name="T317">37</text:span><text:span text:style-name="T318">. Registras turi būti prieinamas visuomenei. Duomenys, išskyrus informaciją, kuri laikoma komercine paslaptimi, darbo valandomis turi būti prieinami visuomenei Lietuvos Respublikos teisės gauti informaciją iš valstybės ir savivaldybių įstaigų įstatymo (Žin., 2000, Nr.<text:s/></text:span><text:a xlink:href="https://www.e-tar.lt/portal/lt/legalAct/TAR.FA13E28615F6" office:target-frame-name="_blank" xlink:show="new"><text:span text:style-name="T319">10-236</text:span></text:a><text:span text:style-name="T320">) nustatyta tvarka.</text:span></text:p>
      <text:p text:style-name="P321"/>
      <text:p text:style-name="P322"><text:span text:style-name="T323">VIII</text:span><text:span text:style-name="T324">. PAPILDOMAS ĮRENGINIŲ ĮTRAUKIMAS IR LAIKINAS ĮRENGINIŲ</text:span></text:p>
      <text:p text:style-name="P325"><text:span text:style-name="T326">NEĮTRAUKIMAS Į BENDRIJOS SISTEMĄ</text:span></text:p>
      <text:p text:style-name="P327"/>
      <text:p text:style-name="P328"><text:span text:style-name="T329">38</text:span><text:span text:style-name="T330">. Į prekybos Šiltnamio dujų apyvartiniais taršos leidimais sistemą pagal šioje Tvarkoje nustatytas sąlygas taip pat gali būti įtraukti ir įrenginiai, kuriais vykdoma 1 priede išvardyta veikla, nors ir neviršijami tame priede nurodyti jų pajėgumai.</text:span></text:p>
      <text:p text:style-name="P331"><text:span text:style-name="T332">39</text:span><text:span text:style-name="T333">. Sprendimą dėl 38 punkte nurodytų įrenginių įtraukimo į prekybos Šiltnamio dujų apyvartiniais taršos leidimais sistemą priima Aplinkos ministerija.</text:span></text:p>
      <text:p text:style-name="P334"><text:span text:style-name="T335">40</text:span><text:span text:style-name="T336">. 1 priede išvardyti įrenginiai ne ilgiau nei iki 2007 m. gruodžio 31 d. laikinai gali būti neįtraukiami į Bendrijos sistemą. Sprendimą dėl kreipimosi į Europos Komisiją dėl tam tikrų įrenginių neįtraukimo į Bendrijos sistemą priima Aplinkos ministerija veiklos vykdytojų prašymu. Tokiu atveju Aplinkos ministerija rengia paraišką, kurioje išvardijami visi šie numatomi neįtraukti į<text:s/></text:span><text:soft-page-break/><text:span text:style-name="T337">sistemą įrenginiai ir ją, prieš pateikdama Europos Komisijai, teikia svarstyti visuomenei. Aplinkos ministerija gali leisti įrenginių laikinai neįtraukti į Bendrijos sistemą su sąlyga, jei:</text:span></text:p>
      <text:p text:style-name="P338"><text:span text:style-name="T339">40.1</text:span><text:span text:style-name="T340">. taikant nacionalines aplinkosaugines priemones, iš jų išmetamas Šiltnamio dujų kiekis bus apribotas tiek pat, kiek tuo atveju, jeigu jiems būtų taikomos šios Tvarkos nuostatos;<text:s/></text:span></text:p>
      <text:p text:style-name="P341"><text:span text:style-name="T342">40.2</text:span><text:span text:style-name="T343">. bus taikomi šioje Tvarkoje nustatyti iš jų išmetamų Šiltnamio dujų apskaitos, ataskaitų teikimo ir tikrinimo reikalavimai;</text:span></text:p>
      <text:p text:style-name="P344"><text:span text:style-name="T345">40.3</text:span><text:span text:style-name="T346">. nebus iškraipoma vidaus rinka.</text:span></text:p>
      <text:p text:style-name="P347"/>
      <text:p text:style-name="P348"><text:span text:style-name="T349">IX</text:span><text:span text:style-name="T350">.<text:s/></text:span><text:span text:style-name="T351">FORCE MAJEURE</text:span></text:p>
      <text:p text:style-name="P352"/>
      <text:p text:style-name="P353"><text:span text:style-name="T354">41</text:span><text:span text:style-name="T355">. Aplinkos ministerija per pirmąjį trejų metų laikotarpį (2005-2007 m.) gali kreiptis į ES Komisiją, kad<text:s/></text:span><text:span text:style-name="T356">force majeure</text:span><text:span text:style-name="T357"><text:s/>atvejais tam tikriems įrenginiams būtų išduoti papildomi ATL. Jei ES Komisija nustato, kad buvo įrodytos<text:s/></text:span><text:span text:style-name="T358">force majeure</text:span><text:span text:style-name="T359"><text:s/>aplinkybės, tų įrenginių veiklos vykdytojams gali būti leidžiama išduoti papildomus ATL, kurie negali būti perleidžiami kitiems asmenims.</text:span></text:p>
      <text:p text:style-name="P360"><text:span text:style-name="T361">42</text:span><text:span text:style-name="T362">. Veiklos vykdytojas, siekiantis gauti papildomus ATL dėl<text:s/></text:span><text:span text:style-name="T363">force majeure</text:span><text:span text:style-name="T364"><text:s/>aplinkybių, privalo pateikti Aplinkos ministerijai visus dokumentus ir/arba informaciją, patvirtinančią šias aplinkybes.</text:span></text:p>
      <text:p text:style-name="P365"/>
      <text:p text:style-name="P366"><text:span text:style-name="T367">X</text:span><text:span text:style-name="T368">.<text:s/></text:span><text:span text:style-name="T369">ŠILTNAMIO DUJŲ APSKAITA IR ATASKAITŲ TEIKIMAS</text:span></text:p>
      <text:p text:style-name="P370"/>
      <text:p text:style-name="P371"><text:span text:style-name="T372">43</text:span><text:span text:style-name="T373">. Veiklos vykdytojai privalo nuolat vykdyti Šiltnamio dujų išmetimo iš įrenginių, už kurių naudojimą jie yra atsakingi, monitoringą (stebėseną). Veiklos vykdytojams, kurie naudoja biomasę, Šiltnamio dujų išmetimo iš įrenginių monitoringas neprivalomas.</text:span></text:p>
      <text:p text:style-name="P374"><text:span text:style-name="T375">44</text:span><text:span text:style-name="T376">. Veiklos vykdytojai ne vėliau kaip iki kiekvienų kalendorinių metų kovo 31 d. privalo parengti Šiltnamio dujų išmetimo apskaitos ataskaitas ir pateikti jas Leidimus išdavusioms institucijoms (RAAD) kartu su 45 punkte proceso tinkamumo patvirtinimo pažyma.</text:span></text:p>
      <text:p text:style-name="P377"><text:span text:style-name="T378">45</text:span><text:span text:style-name="T379">. Veiklos vykdytojas pateikia ataskaitas patikrinti Aplinkos ministerijos įgaliotam LAAIF, kuris įvertinęs ataskaitą pagal šios Tvarkos pateiktus 2 priede nustatytus kriterijus išduoda veiklos vykdytojui proceso tinkamumo patvirtinimo pažymą.</text:span></text:p>
      <text:p text:style-name="P380"><text:span text:style-name="T381">46</text:span><text:span text:style-name="T382">. Veiklos vykdytojai, kurių ataskaitos dėl per praėjusius kalendorinius metus išmesto Šiltnamio dujų kiekio iki kiekvienų metų kovo 31 d., kaip nustatyta 45 punkte, nepatikrinamos ir nenustatoma, kad atitinka 2 priede nustatytus kriterijus, negali perleisti ATL tol, kol minėta ataskaita nebus pripažinta tinkama.</text:span></text:p>
      <text:p text:style-name="P383"/>
      <text:p text:style-name="P384"><text:span text:style-name="T385">XI</text:span><text:span text:style-name="T386">.<text:s/></text:span><text:span text:style-name="T387">PRIEŽIŪRA IR ATSAKOMYBĖ</text:span></text:p>
      <text:p text:style-name="P388"/>
      <text:p text:style-name="P389"><text:span text:style-name="T390">47</text:span><text:span text:style-name="T391">. Šios Tvarkos laikymąsi kontroliuoja RAAD bei Valstybinė aplinkos apsaugos inspekcija.</text:span></text:p>
      <text:p text:style-name="P392"><text:span text:style-name="T393">48</text:span><text:span text:style-name="T394">. Asmenys, pažeidę šios Tvarkos nuostatas, atsako Lietuvos Respublikos įstatymų nustatyta tvarka.</text:span></text:p>
      <text:p text:style-name="P395"><text:span text:style-name="T396">______________</text:span></text:p>
      <text:soft-page-break/>
      <text:p text:style-name="P397">Šiltnamio dujų apyvartinių taršos leidimų<text:s/></text:p>
      <text:p text:style-name="P405">išdavimo ir prekybos jais tvarkos aprašo</text:p>
      <text:p text:style-name="P406"><text:span text:style-name="T407">1</text:span><text:span text:style-name="T408"><text:s/>priedas</text:span></text:p>
      <text:p text:style-name="P409"/>
      <text:p text:style-name="P410"><text:span text:style-name="T411">VEIKLOS RŪŠYS, PAGAL KURIAS NUSTATOMA, AR VEIKLOS VYKDYTOJUI,</text:span></text:p>
      <text:p text:style-name="P412">TURINČIAM ŠIAS VEIKLAS VYKDANČIUS ĮRENGINIUS, REIKIA TURĖTI</text:p>
      <text:p text:style-name="P413">LEIDIMĄ IŠMESTI ŠILTNAMIO DUJAS BEI LAIKYTIS ŠIOS TVARKOS</text:p>
      <text:p text:style-name="P414"><text:span text:style-name="T415">REIKALAVIMŲ</text:span></text:p>
      <text:p text:style-name="P416"/>
      <text:p text:style-name="P417"><text:span text:style-name="T418">1</text:span><text:span text:style-name="T419">. Energetikos pramonė:</text:span></text:p>
      <text:p text:style-name="P420"><text:span text:style-name="T421">1.1</text:span><text:span text:style-name="T422">. kurą deginantys įrenginiai, kurių nominali šiluminė galia yra 20 MW arba didesnė, išskyrus įrenginius pavojingoms ir komunalinėms atliekoms deginti;</text:span></text:p>
      <text:p text:style-name="P423"><text:span text:style-name="T424">1.2</text:span><text:span text:style-name="T425">. naftos perdirbimo gamyklos;</text:span></text:p>
      <text:p text:style-name="P426"><text:span text:style-name="T427">1.3</text:span><text:span text:style-name="T428">. koksavimo krosnys.</text:span></text:p>
      <text:p text:style-name="P429"><text:span text:style-name="T430">2</text:span><text:span text:style-name="T431">. Juodųjų metalų gamyba ir apdirbimas:</text:span></text:p>
      <text:p text:style-name="P432"><text:span text:style-name="T433">2.1</text:span><text:span text:style-name="T434">. metalo rūdos (įskaitant sulfidinę rūdą) išdeginimo arba aglomeravimo įrenginiai;</text:span></text:p>
      <text:p text:style-name="P435"><text:span text:style-name="T436">2.2</text:span><text:span text:style-name="T437">. luitinio ketaus arba plieno gamybos įrenginiai (pirminis arba antrinis liejimas), įskaitant tolydinį liejimą, kurių pajėgumas didesnis nei 2,5 tonos per valandą.</text:span></text:p>
      <text:p text:style-name="P438"><text:span text:style-name="T439">3</text:span><text:span text:style-name="T440">. Mineralinių medžiagų apdirbimas:</text:span></text:p>
      <text:p text:style-name="P441"><text:span text:style-name="T442">3.1</text:span><text:span text:style-name="T443">. įrenginiai cemento klinkeriui gaminti didesnio nei 500 tonų per dieną gamybos pajėgumo rotacinėse krosnyse arba didesnio nei 50 tonų gamybos pajėgumo kalkėms gaminti rotacinėse krosnyse arba kitose didesnio nei 50 tonų per dieną gamybos pajėgumo aukštakrosnėse;</text:span></text:p>
      <text:p text:style-name="P444"><text:span text:style-name="T445">3.2</text:span><text:span text:style-name="T446">. didesnio nei 20 tonų per dieną lydymo pajėgumo įrenginiai stiklui, įskaitant stiklo pluoštą, gaminti;</text:span></text:p>
      <text:p text:style-name="P447"><text:span text:style-name="T448">3.3</text:span><text:span text:style-name="T449">. įrenginiai, degimo būdu gaminti keraminius gaminius (stogų čerpes, plytas, ugniai atsparias plytas, molio dirbinius arba porcelianą), kurių gamybos pajėgumas didesnis kaip 75 tonos per dieną ir/arba kurių degimo krosnies pajėgumas didesnis kaip 4 m</text:span><text:span text:style-name="T450">3</text:span><text:span text:style-name="T451">, o vienos krosnies džiovinimo talpa didesnė kaip 300 kg/m</text:span><text:span text:style-name="T452">3</text:span><text:span text:style-name="T453">.</text:span></text:p>
      <text:p text:style-name="P454"><text:span text:style-name="T455">4</text:span><text:span text:style-name="T456">. Kitos veiklos:</text:span></text:p>
      <text:p text:style-name="P457"><text:span text:style-name="T458">4.1</text:span><text:span text:style-name="T459">. didesnio nei 20 tonų per dieną gamybos pajėgumo įrenginiai celiuliozei iš medienos arba kitų pluoštinių medžiagų gaminti;</text:span></text:p>
      <text:p text:style-name="P460"><text:span text:style-name="T461">4.2</text:span><text:span text:style-name="T462">. didesnio nei 20 tonų per dieną gamybos pajėgumo įrenginiai popieriui ir kartonui gaminti.</text:span></text:p>
      <text:p text:style-name="P463"><text:span text:style-name="T464">______________</text:span></text:p>
      <text:soft-page-break/>
      <text:p text:style-name="P465">Šiltnamio dujų apyvartinių taršos leidimų<text:s/></text:p>
      <text:p text:style-name="P473">išdavimo ir prekybos jais tvarkos aprašo</text:p>
      <text:p text:style-name="P474"><text:span text:style-name="T475">2</text:span><text:span text:style-name="T476"><text:s/>priedas</text:span></text:p>
      <text:p text:style-name="P477"/>
      <text:p text:style-name="P478"><text:span text:style-name="T479">VEIKLOS VYKDYTOJŲ VYKDOMOS ŠILTNAMIO DUJŲ APSKAITOS IR ATASKAITŲ</text:span></text:p>
      <text:p text:style-name="P480"><text:span text:style-name="T481">PATIKRINIMO KRITERIJAI</text:span></text:p>
      <text:p text:style-name="P482"/>
      <text:p text:style-name="P483"><text:span text:style-name="T484">1</text:span><text:span text:style-name="T485">. Iš 1 priede išvardytų įrenginių išmetamas Šiltnamio dujų kiekis yra tikrinamas nepriklausomo vertintojo (toliau – Vertintojas).</text:span></text:p>
      <text:p text:style-name="P486"><text:span text:style-name="T487">2</text:span><text:span text:style-name="T488">. Tikrinant vertinamas stebėsenos sistemų patikimumas ir tikslumas ir su išmetamų Šiltnamio dujų kiekiu susiję duomenys bei ši informacija:</text:span></text:p>
      <text:p text:style-name="P489">– veiklos duomenys ir susiję matavimų duomenys ar apskaičiavimai;</text:p>
      <text:p text:style-name="P490">– išmetamų Šiltnamio dujų faktorių pasirinkimas ir naudojimas;</text:p>
      <text:p text:style-name="P491">– apskaičiavimai, kuriais buvo nustatytas bendras išmestų Šiltnamio dujų kiekis; ir</text:p>
      <text:p text:style-name="P492"><text:span text:style-name="T493">– jeigu buvo matuojama, matavimo metodų pasirinkimo ir naudojimo tinkamumas.</text:span></text:p>
      <text:p text:style-name="P494"><text:span text:style-name="T495">3</text:span><text:span text:style-name="T496">. Ataskaitoje nurodyto išmetamo Šiltnamio dujų kiekio patikimumą galima patikrinti tik tada, jeigu veiklos vykdytojas įrodo, kad:</text:span></text:p>
      <text:p text:style-name="P497"><text:span text:style-name="T498">3.1</text:span><text:span text:style-name="T499">. pateiktuose duomenyse nėra nesuderinamumų;</text:span></text:p>
      <text:p text:style-name="P500"><text:span text:style-name="T501">3.2</text:span><text:span text:style-name="T502">. duomenys buvo surinkti taikant patvirtintus standartus;</text:span></text:p>
      <text:p text:style-name="P503"><text:span text:style-name="T504">3.3</text:span><text:span text:style-name="T505">. atitinkami įrenginių aprašai yra išsamūs ir nuoseklūs.</text:span></text:p>
      <text:p text:style-name="P506"><text:span text:style-name="T507">4</text:span><text:span text:style-name="T508">. Vertintojui užtikrinama prieiga į visas veiklos vykdymo vietas ir prie informacijos, susijusios su tikrinamuoju dalyku.</text:span></text:p>
      <text:p text:style-name="P509"><text:span text:style-name="T510">5</text:span><text:span text:style-name="T511">. Vertintojas atsižvelgia, ar įrenginys užregistruotas pagal Bendrijos aplinkosaugos vadybos ir audito sistemą (EMAS).</text:span></text:p>
      <text:p text:style-name="P512"><text:span text:style-name="T513">6</text:span><text:span text:style-name="T514">. Patikrinimas grindžiamas visų įrenginių vykdomų veiklų strategine analize. Dėl to Vertintojas privalo turėti bendrą visų vykdomų veiklų ir išmetamų teršalų apžvalgą.</text:span></text:p>
      <text:p text:style-name="P515"><text:span text:style-name="T516">7</text:span><text:span text:style-name="T517">. Vertintojas tikrina visų išmetimo šaltinių, kurie priskiriami įrenginiui ir kurie sudaro bendrą įrenginio išmetimų kiekį, bei kiekvieno iš tų šaltinių duomenų patikimumą ir atsižvelgdamas į šią analizę nustato tuos šaltinius, kurie sietini su didele paklaidos rizika, ir kitus stebėjimo bei ataskaitos pateikimo procedūros aspektus, galinčius turėti įtakos klaidingai nustatant bendrą išmetimų kiekį. Paklaida pirmiausia siejama su emisijos faktorių ir apskaičiavimo metodų pasirinkimu.</text:span></text:p>
      <text:p text:style-name="P518"><text:span text:style-name="T519">8</text:span><text:span text:style-name="T520">. Vertintojas parengia tinkamumo patvirtinimo proceso ataskaitą, kurioje nurodo, ar veiklos vykdytojo pateikta Šiltnamio dujų apskaitos ataskaita atitinka nustatytus reikalavimus.</text:span></text:p>
      <text:p text:style-name="P521"><text:span text:style-name="T522">9</text:span><text:span text:style-name="T523">. Vertintojas turi būti nepriklausomas nuo veiklos vykdytojo, dirbti teisingai, objektyviai ir profesionaliai bei žinoti:</text:span></text:p>
      <text:p text:style-name="P524">– šios Tvarkos nuostatas bei ES Komisijos priimtus atitinkamus standartus ir rekomendacijas;</text:p>
      <text:p text:style-name="P525">– su tikrinamomis veiklomis susijusius teisės aktus, reguliavimo ir administracinius reikalavimus;</text:p>
      <text:p text:style-name="P526"><text:span text:style-name="T527">– visą informaciją, susijusią su duomenų rinkimu, jų nustatymu matavimo metodais, apskaičiavimu ir pateikimu.</text:span></text:p>
      <text:p text:style-name="P528"><text:span text:style-name="T52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 style:parent-style-name="Normal" style:family="paragraph">
      <style:paragraph-properties>
        <style:tab-stops>
          <style:tab-stop style:type="center" style:position="2.884in"/>
          <style:tab-stop style:type="right" style:position="5.768in"/>
        </style:tab-stops>
      </style:paragraph-properties>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9" style:parent-style-name="DefaultParagraphFont" style:family="text">
      <style:text-properties fo:language="en" fo:country="GB"/>
    </style:style>
    <style:style style:name="P470" style:parent-style-name="Normal" style:family="paragraph">
      <style:paragraph-properties>
        <style:tab-stops>
          <style:tab-stop style:type="center" style:position="3.3465in"/>
          <style:tab-stop style:type="right" style:position="6.693in"/>
        </style:tab-stops>
      </style:paragraph-properties>
    </style:style>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6</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399"><draw:frame draw:style-name="F400" text:anchor-type="paragraph" svg:y="0.0006in" draw:z-index="0"><draw:text-box fo:min-height="0in" fo:min-width="0in"><text:p text:style-name="P398"><text:span text:style-name="T401"><text:page-number text:fixed="false">6</text:page-number></text:span></text:p></draw:text-box></draw:frame></text:p>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467"><draw:frame draw:style-name="F468" text:anchor-type="paragraph" svg:y="0.0006in" draw:z-index="0"><draw:text-box fo:min-height="0in" fo:min-width="0in"><text:p text:style-name="P466"><text:span text:style-name="T469"><text:page-number text:fixed="false">6</text:page-number></text:span></text:p></draw:text-box></draw:frame></text:p>
      </style:header>
      <style:footer>
        <text:p text:style-name="P470"/>
      </style:footer>
    </style:master-page>
    <style:master-page style:next-style-name="MP3" style:name="MPF3" style:page-layout-name="PL3">
      <style:header>
        <text:p text:style-name="P471"/>
      </style:header>
      <style:footer>
        <text:p text:style-name="P4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3T05:50:00Z</meta:creation-date>
    <dc:date>2018-04-13T05:50:00Z</dc:date>
    <meta:template xlink:href="Normal.dotm" xlink:type="simple"/>
    <meta:editing-cycles>2</meta:editing-cycles>
    <meta:editing-duration>PT0S</meta:editing-duration>
    <meta:document-statistic meta:page-count="8" meta:paragraph-count="185" meta:word-count="3305" meta:character-count="25231" meta:row-count="670" meta:non-whitespace-character-count="22111"/>
  </office:meta>
</office:document-meta>
</file>