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language-asian="lt" style:country-asian="LT"/>
    </style:style>
    <style:style style:name="P13" style:parent-style-name="Normal" style:family="paragraph">
      <style:paragraph-properties fo:text-align="center"/>
      <style:text-properties fo:font-weight="bold" style:font-weight-asian="bold" style:font-size-complex="4pt" style:language-asian="lt" style:country-asian="LT"/>
    </style:style>
    <style:style style:name="P14" style:parent-style-name="Normal" style:family="paragraph">
      <style:paragraph-properties fo:text-align="center"/>
      <style:text-properties fo:font-weight="bold" style:font-weight-asian="bold" style:font-size-complex="4pt" style:language-asian="lt" style:country-asian="LT"/>
    </style:style>
    <style:style style:name="P15" style:parent-style-name="Normal" style:family="paragraph">
      <style:paragraph-properties fo:text-align="center"/>
      <style:text-properties style:font-size-complex="4pt" style:language-asian="lt" style:country-asian="LT"/>
    </style:style>
    <style:style style:name="P16" style:parent-style-name="Normal" style:family="paragraph">
      <style:paragraph-properties fo:text-align="center"/>
      <style:text-properties style:font-size-complex="4pt" style:language-asian="lt" style:country-asian="LT"/>
    </style:style>
    <style:style style:name="P17" style:parent-style-name="Normal" style:family="paragraph">
      <style:paragraph-properties fo:text-align="center"/>
      <style:text-properties style:font-size-complex="4pt" style:language-asian="lt" style:country-asian="LT"/>
    </style:style>
    <style:style style:name="P18" style:parent-style-name="Normal" style:family="paragraph">
      <style:paragraph-properties fo:text-align="justify" fo:text-indent="0.4923in"/>
      <style:text-properties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ŽEMĖS ŪKIO PRODUKCIJOS IR/AR PASLAUGŲ PARDAVIMO LAISVOS FORMOS APSKAITOS DOKUMENTO PAPILDOMŲ REKVIZITŲ NUSTATYMO</text:p>
      <text:p text:style-name="P15"/>
      <text:p text:style-name="P16">2004 m. balandžio 8 d. Nr. VA-47</text:p>
      <text:p text:style-name="P17">Vilnius</text:p>
      <text:p text:style-name="P18"/>
      <text:p text:style-name="P19"><text:span text:style-name="T20">Vadovaudamasi Lietuvos Respublikos pridėtinės vertės mokesčio įstatymo (Žin., 2002, Nr.<text:s/></text:span><text:a xlink:href="https://www.e-tar.lt/portal/lt/legalAct/TAR.ED68997709F5" office:target-frame-name="_blank" xlink:show="new"><text:span text:style-name="T21">35-1271</text:span></text:a><text:span text:style-name="T22">; 2004, Nr.<text:s/></text:span><text:a xlink:href="https://www.e-tar.lt/portal/lt/legalAct/TAR.AC724525A9B9" office:target-frame-name="_blank" xlink:show="new"><text:span text:style-name="T23">17-505</text:span></text:a><text:span text:style-name="T24">) 98 str. 4 dalimi, Lietuvos Respublikos buhalterinės apskaitos įstatymo (Žin., 2001, Nr.<text:s/></text:span><text:a xlink:href="https://www.e-tar.lt/portal/lt/legalAct/TAR.43178AA9832E" office:target-frame-name="_blank" xlink:show="new"><text:span text:style-name="T25">99-3515</text:span></text:a><text:span text:style-name="T26">) 13 str. 1 dalimi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1, Nr.<text:s/></text:span><text:a xlink:href="https://www.e-tar.lt/portal/lt/legalAct/TAR.69AE693D1287" office:target-frame-name="_blank" xlink:show="new"><text:span text:style-name="T29">85-2991</text:span></text:a><text:span text:style-name="T30">; 2002, Nr.<text:s/></text:span><text:a xlink:href="https://www.e-tar.lt/portal/lt/legalAct/TAR.87ADE53958E8" office:target-frame-name="_blank" xlink:show="new"><text:span text:style-name="T31">20-786</text:span></text:a><text:span text:style-name="T32">), 18.11 punktu,</text:span></text:p>
      <text:p text:style-name="P33"><text:span text:style-name="T34">Nustatau</text:span><text:span text:style-name="T35">, kad:</text:span></text:p>
      <text:p text:style-name="P36"><text:span text:style-name="T37">1</text:span><text:span text:style-name="T38">. Ūkininko, kuriam taikoma kompensacinio pridėtinės vertės mokesčio (toliau – PVM) tarifo schema (toliau – ūkininkas), apmokestinamiesiems asmenims, ne PVM mokėtojams, neapmokestinamiesiems Lietuvos Respublikos juridiniams ir fiziniams asmenims, neįregistruotiems Lietuvos Respublikos PVM mokėtojais, užsienio valstybių apmokestinamiesiems ar neapmokestinamiesiems juridiniams ir fiziniams asmenims, neįregistruotiems Lietuvos Respublikos PVM mokėtojais, išrašomuose laisvos formos žemės ūkio produkcijos ir/ar paslaugų pardavimo apskaitos dokumentuose, be Lietuvos Respublikos buhalterinės apskaitos įstatymo 13 str. 1 d. išvardytų privalomųjų apskaitos dokumentų rekvizitų, turi būti nurodyti tokie papildomi rekvizitai:</text:span></text:p>
      <text:p text:style-name="P39"><text:span text:style-name="T40">1.1</text:span><text:span text:style-name="T41">. ūkininko kodas,</text:span></text:p>
      <text:p text:style-name="P42"><text:span text:style-name="T43">1.2</text:span><text:span text:style-name="T44">. kompensacinis 6 procentų PVM tarifas ir suma litais (tuo atveju, jeigu ūkininkas turi teisę gauti iš pirkėjų (klientų) kompensacinį priedą),</text:span></text:p>
      <text:p text:style-name="P45"><text:span text:style-name="T46">1.3</text:span><text:span text:style-name="T47">. žemės ūkio produkciją ir/ar paslaugas perkančio juridinio asmens pavadinimas, kodas, buveinė arba fizinio asmens vardas ir pavardė, nuolatinė gyvenamoji vieta, kodas.</text:span></text:p>
      <text:p text:style-name="P48"><text:span text:style-name="T49">2</text:span><text:span text:style-name="T50">. Ūkininko žemės ūkio paslaugų teikimas Lietuvos Respublikos PVM mokėtojui (pirkėjui), įforminamas šio pirkėjo išrašomais laisvos formos apskaitos dokumentais, kuriuose be Lietuvos Respublikos buhalterinės apskaitos įstatymo 13 str. 1 d. išvardytų privalomųjų apskaitos dokumentų rekvizitų turi būti tokie papildomi rekvizitai:</text:span></text:p>
      <text:p text:style-name="P51"><text:span text:style-name="T52">2.1</text:span><text:span text:style-name="T53">. žemės ūkio paslaugas parduodančio ūkininko vardas, pavardė, parašas, nuolatinė gyvenamoji vieta,</text:span></text:p>
      <text:p text:style-name="P54"><text:span text:style-name="T55">2.2</text:span><text:span text:style-name="T56">. ūkininko kodas, kompensacinis 6 procentų PVM tarifas ir suma litais (tuo atveju, jeigu ūkininkas turi teisę gauti iš pirkėjų (klientų) kompensacinį priedą),</text:span></text:p>
      <text:p text:style-name="P57"><text:span text:style-name="T58">2.3</text:span><text:span text:style-name="T59">. žemės ūkio paslaugų pirkėjo PVM mokėtojo kodas, jeigu jis yra Lietuvos Respublikos PVM mokėtojas.</text:span></text:p>
      <text:p text:style-name="P60"><text:span text:style-name="T61">3</text:span><text:span text:style-name="T62">. Laisvos formos apskaitos dokumente turi būti nurodyti kiti papildomi privalomi rekvizitai, patvirtinti Lietuvos Respublikos žemės ūkio ministro 2004 m. vasario 27 d. įsakymu Nr. 3D-80 „Dėl papildomų privalomųjų rekvizitų pridėtinės vertės mokesčio sąskaitose-faktūrose ir kituose žemės ūkio produkcijos pirkimo dokumentuose nustatymo“ (Žin., 2004, Nr.<text:s/></text:span><text:a xlink:href="https://www.e-tar.lt/portal/lt/legalAct/TAR.F97599054580" office:target-frame-name="_blank" xlink:show="new"><text:span text:style-name="T63">33-1077</text:span></text:a><text:span text:style-name="T64">).</text:span></text:p>
      <text:p text:style-name="P65"><text:span text:style-name="T66">4</text:span><text:span text:style-name="T67">. Šis įsakymas įsigalioja nuo 2004 m. gegužės 1 dienos.</text:span></text:p>
      <text:p text:style-name="P68"/>
      <text:p text:style-name="P69"/>
      <text:p text:style-name="P70"/>
      <text:p text:style-name="P71"><text:span text:style-name="T72">VIRŠININKĖ</text:span><text:span text:style-name="T73"><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13:56:00Z</meta:creation-date>
    <dc:date>2016-04-10T13:56:00Z</dc:date>
    <meta:template xlink:href="Normal" xlink:type="simple"/>
    <meta:editing-cycles>2</meta:editing-cycles>
    <meta:editing-duration>PT0S</meta:editing-duration>
    <meta:document-statistic meta:page-count="1" meta:paragraph-count="25" meta:word-count="460" meta:character-count="3582" meta:row-count="95" meta:non-whitespace-character-count="3147"/>
  </office:meta>
</office:document-meta>
</file>