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BALANDŽIO 24 D. ĮSAKYMO NR. V-119 „DĖL INDIVIDUALIŲ PAAIŠKINIMŲ RENGIMO IR TEIKIMO TAISYKLIŲ PATVIRTINIMO“ PAKEITIMO</text:p>
      <text:p text:style-name="P12"/>
      <text:p text:style-name="P13">2006 m. kovo 9 d. Nr. VA-27</text:p>
      <text:p text:style-name="P14">Vilnius</text:p>
      <text:p text:style-name="P15"/>
      <text:p text:style-name="P16"/>
      <text:p text:style-name="P17">Vadovaudamasis Lietuvos Respublikos mokesčių administravimo įstatymu (Žin., 2004, Nr.<text:s/><text:a xlink:href="https://www.e-tar.lt/portal/lt/legalAct/TAR.3EB34933E485" office:target-frame-name="_blank" xlink:show="new"><text:span text:style-name="T18">63-2243</text:span></text:a>), Valstybinės mokesčių inspekcijos prie Lietuvos Respublikos finansų ministerijos nuostatų, patvirtintų Lietuvos Respublikos finansų ministro 1997 m. liepos 29 d. įsakymu Nr. 110 (Žin., 1997, Nr. 87-2112; 2004, Nr. 82-2966), 18.11 punktu ir siekdamas pagerinti mokesčių mokėtojų aptarnavimą,</text:p>
      <text:p text:style-name="P19">1.<text:s/><text:span text:style-name="T20">Pakeičiu</text:span><text:s/>Individualių paaiškinimų rengimo ir teikimo taisykles, patvirtintas Valstybinės mokesčių inspekcijos prie Lietuvos Respublikos finansų ministerijos viršininko 2003 m. balandžio 24 d. įsakymu Nr. V-119 „Dėl individualių paaiškinimų rengimo ir teikimo taisyklių patvirtinimo“ (toliau – taisyklės) taip:</text:p>
      <text:p text:style-name="P21">1.1. Papildau taisyklių 4 punktą „Šiose taisyklėse vartojamos sąvokos ir sutrumpinimai“ sąvoka:</text:p>
      <text:p text:style-name="P22"><text:span text:style-name="T23">„</text:span><text:span text:style-name="T24">Identifikavimas</text:span><text:span text:style-name="T25"><text:s/>–<text:s/></text:span>tai asmens tapatybės nustatymas, Inspekcijos tvarkomuose ir naudojamuose registruose sukauptus duomenis lyginant su asmens pateikta informacija, leidžiančia jį atpažinti.“</text:p>
      <text:p text:style-name="P26">1.2. Papildau taisyklių 5 punktą „Pagrindiniai individualių paaiškinimų teikimo paklausėjams principai“ 5.9 papunkčiu:</text:p>
      <text:p text:style-name="P27">„5.9. VMI turima informacija apie paklausėjo per praeitą ataskaitinį laikotarpį iš trečiųjų šaltinių gautas pajamas ir patirtas išlaidas, teikiama tik paklausėją identifikavus:</text:p>
      <text:p text:style-name="P28">5.9.1. paskambinęs į VMI prie FM konsultavimo telefonu padalinį paklausėjas identifikuojamas užduodant pateikiamus privalomus ir papildomus klausimus, suformuluotus VMI tvarkomuose ir naudojamuose registruose sukauptų duomenų pagrindu;</text:p>
      <text:p text:style-name="P29">5.9.2. atvykęs į AVMI paklausėjas identifikuojamas pagal pateiktą asmens tapatybę patvirtinantį dokumentą.“</text:p>
      <text:p text:style-name="P30">1.3. Papildau taisykles 26<text:span text:style-name="T31">1</text:span><text:s/>punktu taip:</text:p>
      <text:p text:style-name="P32">„26<text:span text:style-name="T33">1</text:span>. Į žodinį individualų paklausimą apie paklausėjo per praeitą ataskaitinį laikotarpį iš trečiųjų šaltinių gautas pajamas ir patirtas išlaidas, atsakoma nedelsiant, prieš tai identifikavus paklausėją. Paklausėjui pageidaujant ši informacija suteikta tiesiogiai žodžiu AVMI gali būti ir atspausdinta lape ir įteikta.“</text:p>
      <text:p text:style-name="P34">2.<text:s/><text:span text:style-name="T35">Įsakau</text:span><text:s/>apskričių valstybinių mokesčių inspekcijų viršininkams per 5 darbo dienas nuo šio įsakymo įsigaliojimo dienos paskirti AVMI darbuotojus, kurie teiks asmenims VMI turimą informaciją apie jų per praeitą ataskaitinį laikotarpį iš trečiųjų šaltinių gautas pajamas ir patirtas išlaidas.</text:p>
      <text:p text:style-name="P36">3.<text:s/><text:span text:style-name="T37">Nustata</text:span>u, kad šio įsakymo vykdymą kontroliuoja Valstybinės mokesčių inspekcijos prie Lietuvos Respublikos finansų ministerijos viršininko pavaduotoja Birutė Černiuvienė ir AVMI viršininkai.</text:p>
      <text:p text:style-name="P38"/>
      <text:p text:style-name="P39"/>
      <text:p text:style-name="P40"/>
      <text:p text:style-name="P41"><text:span text:style-name="T42">VIRŠININKAS</text:span><text:span text:style-name="T4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7T07:50:00Z</meta:creation-date>
    <dc:date>2017-02-07T07:50:00Z</dc:date>
    <meta:template xlink:href="Normal.dotm" xlink:type="simple"/>
    <meta:editing-cycles>2</meta:editing-cycles>
    <meta:editing-duration>PT0S</meta:editing-duration>
    <meta:document-statistic meta:page-count="2" meta:paragraph-count="13" meta:word-count="366" meta:character-count="3005" meta:row-count="69" meta:non-whitespace-character-count="2652"/>
  </office:meta>
</office:document-meta>
</file>