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background-color="#FFFFFF">
        <style:tab-stops>
          <style:tab-stop style:type="left" style:position="3.5in"/>
        </style:tab-stops>
      </style:paragraph-properties>
    </style:style>
    <style:style style:name="P30" style:parent-style-name="Normal" style:family="paragraph">
      <style:paragraph-properties fo:widows="0" fo:orphans="0" fo:background-color="#FFFFFF">
        <style:tab-stops>
          <style:tab-stop style:type="left" style:position="3.5in"/>
        </style:tab-stops>
      </style:paragraph-properties>
    </style:style>
    <style:style style:name="P31" style:parent-style-name="Normal" style:family="paragraph">
      <style:paragraph-properties fo:widows="0" fo:orphans="0" fo:background-color="#FFFFFF">
        <style:tab-stops>
          <style:tab-stop style:type="left" style:position="3.5in"/>
        </style:tab-stops>
      </style:paragraph-properties>
    </style:style>
    <style:style style:name="P32" style:parent-style-name="Normal" style:family="paragraph">
      <style:paragraph-properties fo:widows="0" fo:orphans="0" fo:background-color="#FFFFFF">
        <style:tab-stops>
          <style:tab-stop style:type="left" style:position="3.5in"/>
        </style:tab-stops>
      </style:paragraph-properties>
    </style:style>
    <style:style style:name="P33" style:parent-style-name="Normal" style:family="paragraph">
      <style:paragraph-properties fo:widows="0" fo:orphans="0" fo:background-color="#FFFFFF">
        <style:tab-stops>
          <style:tab-stop style:type="left" style:position="3.5in"/>
        </style:tab-stops>
      </style:paragraph-properties>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break-before="page" fo:margin-left="3.5437in" fo:text-indent="-0.0006in" fo:background-color="#FFFFFF">
        <style:tab-stops/>
      </style:paragraph-properties>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0.492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end" fo:text-indent="0.4923in" fo:background-color="#FFFFFF"/>
      <style:text-properties style:font-style-complex="italic"/>
    </style:style>
    <style:style style:name="P143" style:parent-style-name="Normal" style:family="paragraph">
      <style:paragraph-properties fo:widows="0" fo:orphans="0" fo:text-align="end" fo:text-indent="0.4923in" fo:background-color="#FFFFFF"/>
      <style:text-properties fo:font-style="italic" style:font-style-asian="italic" style:font-style-complex="italic" fo:font-size="10pt" style:font-size-asian="10pt"/>
    </style:style>
    <style:style style:name="P144"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style-complex="italic"/>
    </style:style>
    <style:style style:name="P145" style:parent-style-name="Normal" style:family="paragraph">
      <style:paragraph-properties fo:widows="0" fo:orphans="0" fo:text-align="center" fo:background-color="#FFFFFF">
        <style:tab-stops>
          <style:tab-stop style:type="right" style:position="6.6895in"/>
        </style:tab-stops>
      </style:paragraph-properties>
    </style:style>
    <style:style style:name="T146" style:parent-style-name="DefaultParagraphFont" style:family="text">
      <style:text-properties fo:font-style="italic" style:font-style-asian="italic" style:font-style-complex="italic" fo:font-size="10pt" style:font-size-asian="10pt"/>
    </style:style>
    <style:style style:name="P14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style-complex="italic"/>
    </style:style>
    <style:style style:name="P148" style:parent-style-name="Normal" style:family="paragraph">
      <style:paragraph-properties fo:widows="0" fo:orphans="0" fo:text-align="center" fo:text-indent="0.0347in" fo:background-color="#FFFFFF">
        <style:tab-stops>
          <style:tab-stop style:type="right" style:position="6.6895in"/>
        </style:tab-stops>
      </style:paragraph-properties>
    </style:style>
    <style:style style:name="T149" style:parent-style-name="DefaultParagraphFont" style:family="text">
      <style:text-properties fo:font-style="italic" style:font-style-asian="italic" style:font-style-complex="italic"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text-indent="0.4923in" fo:background-color="#FFFFFF"/>
    </style:style>
    <style:style style:name="P152" style:parent-style-name="Normal" style:family="paragraph">
      <style:paragraph-properties fo:widows="0" fo:orphans="0"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text-properties fo:font-weight="bold" style:font-weight-asian="bold" style:font-weight-complex="bold"/>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4923in"/>
    </style:style>
    <style:style style:name="P158" style:parent-style-name="Normal" style:family="paragraph">
      <style:paragraph-properties fo:widows="0" fo:orphans="0"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indent="0.4923in"/>
    </style:style>
    <style:style style:name="TableColumn162" style:family="table-column">
      <style:table-column-properties style:column-width="1.7291in" style:use-optimal-column-width="false"/>
    </style:style>
    <style:style style:name="TableColumn163" style:family="table-column">
      <style:table-column-properties style:column-width="4.9631in" style:use-optimal-column-width="false"/>
    </style:style>
    <style:style style:name="Table161" style:family="table">
      <style:table-properties style:width="6.6923in" fo:margin-left="0in" table:align="left"/>
    </style:style>
    <style:style style:name="TableRow164" style:family="table-row">
      <style:table-row-properties style:min-row-height="0.0152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style:font-name="Segoe UI Symbol"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style:font-name="Segoe UI Symbol" fo:font-size="10pt" style:font-size-asian="10pt"/>
    </style:style>
    <style:style style:name="T172" style:parent-style-name="DefaultParagraphFont" style:family="text">
      <style:text-properties fo:font-size="10pt" style:font-size-asian="10pt"/>
    </style:style>
    <style:style style:name="TableRow173" style:family="table-row">
      <style:table-row-properties style:min-row-height="0.0152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2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tyle="italic" style:font-style-asian="italic" style:font-style-complex="italic" fo:font-size="10pt" style:font-size-asian="10pt"/>
    </style:style>
    <style:style style:name="P184" style:parent-style-name="Normal" style:family="paragraph">
      <style:paragraph-properties fo:text-indent="0.4923in"/>
    </style:style>
    <style:style style:name="P185" style:parent-style-name="Normal" style:family="paragraph">
      <style:paragraph-properties fo:widows="0" fo:orphans="0"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4923in"/>
    </style:style>
    <style:style style:name="TableColumn189" style:family="table-column">
      <style:table-column-properties style:column-width="2.5881in" style:use-optimal-column-width="false"/>
    </style:style>
    <style:style style:name="TableColumn190" style:family="table-column">
      <style:table-column-properties style:column-width="4.1041in" style:use-optimal-column-width="false"/>
    </style:style>
    <style:style style:name="Table188" style:family="table">
      <style:table-properties style:width="6.6923in" fo:margin-left="0in" table:align="left"/>
    </style:style>
    <style:style style:name="TableRow191" style:family="table-row">
      <style:table-row-properties style:min-row-height="0.0152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2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2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2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2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2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tyle="italic" style:font-style-asian="italic" style:font-style-complex="italic" fo:font-size="10pt" style:font-size-asian="10pt"/>
    </style:style>
    <style:style style:name="P233" style:parent-style-name="Normal" style:family="paragraph">
      <style:paragraph-properties fo:text-indent="0.4923in"/>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indent="0.4923in"/>
    </style:style>
    <style:style style:name="P241" style:parent-style-name="Normal" style:family="paragraph">
      <style:paragraph-properties fo:widows="0" fo:orphans="0" fo:text-indent="0.4923in" fo:background-color="#FFFFFF">
        <style:tab-stops>
          <style:tab-stop style:type="left" style:position="3.1666in"/>
          <style:tab-stop style:type="right" style:position="5.9166in"/>
        </style:tab-stops>
      </style:paragraph-properties>
      <style:text-properties fo:font-size="10pt" style:font-size-asian="10pt"/>
    </style:style>
    <style:style style:name="P242" style:parent-style-name="Normal" style:family="paragraph">
      <style:paragraph-properties fo:widows="0" fo:orphans="0" fo:text-indent="0.4923in" fo:background-color="#FFFFFF"/>
      <style:text-properties fo:font-size="10pt" style:font-size-asian="10pt"/>
    </style:style>
    <style:style style:name="P243" style:parent-style-name="Normal" style:family="paragraph">
      <style:paragraph-properties fo:widows="0" fo:orphans="0" fo:background-color="#FFFFFF">
        <style:tab-stops>
          <style:tab-stop style:type="right" style:position="2.2562in"/>
        </style:tab-stops>
      </style:paragraph-properties>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break-before="page" fo:margin-left="3.5437in" fo:text-indent="-0.0006in" fo:background-color="#FFFFFF">
        <style:tab-stops/>
      </style:paragraph-properties>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center" fo:background-color="#FFFFFF"/>
      <style:text-properties fo:font-weight="bold" style:font-weight-asian="bold"/>
    </style:style>
    <style:style style:name="P257" style:parent-style-name="Normal" style:family="paragraph">
      <style:paragraph-properties fo:text-indent="0.4923in"/>
    </style:style>
    <style:style style:name="TableColumn259" style:family="table-column">
      <style:table-column-properties style:column-width="2.4187in" style:use-optimal-column-width="false"/>
    </style:style>
    <style:style style:name="TableColumn260" style:family="table-column">
      <style:table-column-properties style:column-width="4.2736in" style:use-optimal-column-width="false"/>
    </style:style>
    <style:style style:name="Table258" style:family="table">
      <style:table-properties style:width="6.6923in" fo:margin-left="0in" table:align="left"/>
    </style:style>
    <style:style style:name="TableRow261" style:family="table-row">
      <style:table-row-properties style:min-row-height="0.0138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fo:font-style="italic" style:font-style-asian="italic" style:font-style-complex="italic"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style="italic" style:font-style-asian="italic" style:font-style-complex="italic" fo:font-size="10pt" style:font-size-asian="10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keep-with-next="always" fo:keep-together="always"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keep-together="always" fo:text-indent="0.4923in"/>
    </style:style>
    <style:style style:name="TableColumn289" style:family="table-column">
      <style:table-column-properties style:column-width="0.4826in" style:use-optimal-column-width="false"/>
    </style:style>
    <style:style style:name="TableColumn290" style:family="table-column">
      <style:table-column-properties style:column-width="1.975in" style:use-optimal-column-width="false"/>
    </style:style>
    <style:style style:name="TableColumn291" style:family="table-column">
      <style:table-column-properties style:column-width="1.3805in" style:use-optimal-column-width="false"/>
    </style:style>
    <style:style style:name="TableColumn292" style:family="table-column">
      <style:table-column-properties style:column-width="1.3708in" style:use-optimal-column-width="false"/>
    </style:style>
    <style:style style:name="TableColumn293" style:family="table-column">
      <style:table-column-properties style:column-width="1.4833in" style:use-optimal-column-width="false"/>
    </style:style>
    <style:style style:name="Table288" style:family="table">
      <style:table-properties style:width="6.6923in" fo:margin-left="0in" table:align="left"/>
    </style:style>
    <style:style style:name="TableRow294" style:family="table-row">
      <style:table-row-properties style:min-row-height="0.0145in" style:use-optimal-row-height="false" fo:keep-together="always"/>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text-align="center" fo:background-color="#FFFFFF"/>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text-align="center" fo:background-color="#FFFFFF"/>
      <style:text-properties fo:font-size="10pt" style:font-size-asian="10pt"/>
    </style:style>
    <style:style style:name="TableRow305" style:family="table-row">
      <style:table-row-properties style:min-row-height="0.0145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widows="0" fo:orphans="0" fo:text-indent="0.4923in"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0.4923in"/>
    </style:style>
    <style:style style:name="TableColumn324" style:family="table-column">
      <style:table-column-properties style:column-width="2.0222in" style:use-optimal-column-width="false"/>
    </style:style>
    <style:style style:name="TableColumn325" style:family="table-column">
      <style:table-column-properties style:column-width="2.1423in" style:use-optimal-column-width="false"/>
    </style:style>
    <style:style style:name="TableColumn326" style:family="table-column">
      <style:table-column-properties style:column-width="2.5277in" style:use-optimal-column-width="false"/>
    </style:style>
    <style:style style:name="Table323" style:family="table">
      <style:table-properties style:width="6.6923in" fo:margin-left="0in" table:align="left"/>
    </style:style>
    <style:style style:name="TableRow327" style:family="table-row">
      <style:table-row-properties style:min-row-height="0.018in" style:use-optimal-row-height="false" fo:keep-together="always"/>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Row334" style:family="table-row">
      <style:table-row-properties style:min-row-height="0.018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indent="0.4923in" fo:background-color="#FFFFFF"/>
      <style:text-properties fo:font-size="10pt" style:font-size-asian="10pt"/>
    </style:style>
    <style:style style:name="P337" style:parent-style-name="Normal" style:family="paragraph">
      <style:paragraph-properties fo:widows="0" fo:orphans="0" fo:text-indent="0.4923in" fo:background-color="#FFFFFF"/>
      <style:text-properties fo:font-size="10pt" style:font-size-asian="10pt"/>
    </style:style>
    <style:style style:name="P338" style:parent-style-name="Normal" style:family="paragraph">
      <style:paragraph-properties fo:widows="0" fo:orphans="0" fo:text-indent="0.4923in" fo:background-color="#FFFFFF"/>
      <style:text-properties fo:font-size="10pt" style:font-size-asian="10pt"/>
    </style:style>
    <style:style style:name="P339" style:parent-style-name="Normal" style:family="paragraph">
      <style:paragraph-properties fo:widows="0" fo:orphans="0" fo:text-indent="0.4923in"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indent="0.4923in"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indent="0.4923in" fo:background-color="#FFFFFF"/>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widows="0" fo:orphans="0" fo:text-indent="0.4923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indent="0.4923in"/>
    </style:style>
    <style:style style:name="TableColumn349" style:family="table-column">
      <style:table-column-properties style:column-width="0.4763in" style:use-optimal-column-width="false"/>
    </style:style>
    <style:style style:name="TableColumn350" style:family="table-column">
      <style:table-column-properties style:column-width="1.8444in" style:use-optimal-column-width="false"/>
    </style:style>
    <style:style style:name="TableColumn351" style:family="table-column">
      <style:table-column-properties style:column-width="1.4541in" style:use-optimal-column-width="false"/>
    </style:style>
    <style:style style:name="TableColumn352" style:family="table-column">
      <style:table-column-properties style:column-width="1.4923in" style:use-optimal-column-width="false"/>
    </style:style>
    <style:style style:name="TableColumn353" style:family="table-column">
      <style:table-column-properties style:column-width="1.425in" style:use-optimal-column-width="false"/>
    </style:style>
    <style:style style:name="Table348"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widows="0" fo:orphans="0" fo:text-indent="0.4923in" fo:background-color="#FFFFFF">
        <style:tab-stops>
          <style:tab-stop style:type="left" style:position="3.1666in"/>
          <style:tab-stop style:type="right" style:position="5.9166in"/>
        </style:tab-stops>
      </style:paragraph-properties>
      <style:text-properties fo:font-size="10pt" style:font-size-asian="10pt"/>
    </style:style>
    <style:style style:name="P381" style:parent-style-name="Normal" style:family="paragraph">
      <style:paragraph-properties fo:widows="0" fo:orphans="0" fo:text-indent="0.4923in" fo:background-color="#FFFFFF">
        <style:tab-stops>
          <style:tab-stop style:type="left" style:position="3.1666in"/>
          <style:tab-stop style:type="right" style:position="5.9166in"/>
        </style:tab-stops>
      </style:paragraph-properties>
      <style:text-properties fo:font-size="10pt" style:font-size-asian="10pt"/>
    </style:style>
    <style:style style:name="P382" style:parent-style-name="Normal" style:family="paragraph">
      <style:paragraph-properties fo:widows="0" fo:orphans="0" fo:background-color="#FFFFFF">
        <style:tab-stops>
          <style:tab-stop style:type="right" style:position="2.2562in"/>
          <style:tab-stop style:type="left" style:position="3.1666in"/>
          <style:tab-stop style:type="right" style:position="5.9166in"/>
        </style:tab-stops>
      </style:paragraph-properties>
    </style:style>
    <style:style style:name="P383" style:parent-style-name="Normal" style:family="paragraph">
      <style:paragraph-properties fo:widows="0" fo:orphans="0" fo:text-align="center" fo:background-color="#FFFFFF"/>
    </style:style>
    <style:style style:name="P384" style:parent-style-name="Normal" style:family="paragraph">
      <style:paragraph-properties fo:widows="0" fo:orphans="0" fo:break-before="page" fo:margin-left="3.5437in" fo:text-indent="-0.0006in" fo:background-color="#FFFFFF">
        <style:tab-stops/>
      </style:paragraph-properties>
    </style:style>
    <style:style style:name="P385" style:parent-style-name="Normal" style:family="paragraph">
      <style:paragraph-properties fo:widows="0" fo:orphans="0" fo:text-indent="3.543in" fo:background-color="#FFFFFF"/>
    </style:style>
    <style:style style:name="P386" style:parent-style-name="Normal" style:family="paragraph">
      <style:paragraph-properties fo:widows="0" fo:orphans="0" fo:text-indent="3.543in" fo:background-color="#FFFFFF"/>
    </style:style>
    <style:style style:name="P387" style:parent-style-name="Normal" style:family="paragraph">
      <style:paragraph-properties fo:widows="0" fo:orphans="0" fo:text-indent="3.543in" fo:background-color="#FFFFFF"/>
    </style:style>
    <style:style style:name="P388" style:parent-style-name="Normal" style:family="paragraph">
      <style:paragraph-properties fo:widows="0" fo:orphans="0" fo:text-indent="0.4923in" fo:background-color="#FFFFFF"/>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widows="0" fo:orphans="0" fo:text-align="center" fo:background-color="#FFFFFF"/>
      <style:text-properties fo:font-weight="bold" style:font-weight-asian="bold"/>
    </style:style>
    <style:style style:name="TableColumn394" style:family="table-column">
      <style:table-column-properties style:column-width="0.6194in" style:use-optimal-column-width="false"/>
    </style:style>
    <style:style style:name="TableColumn395" style:family="table-column">
      <style:table-column-properties style:column-width="3.6354in" style:use-optimal-column-width="false"/>
    </style:style>
    <style:style style:name="TableColumn396" style:family="table-column">
      <style:table-column-properties style:column-width="1.2187in" style:use-optimal-column-width="false"/>
    </style:style>
    <style:style style:name="TableColumn397" style:family="table-column">
      <style:table-column-properties style:column-width="1.2187in" style:use-optimal-column-width="false"/>
    </style:style>
    <style:style style:name="Table393" style:family="table">
      <style:table-properties style:width="6.692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text-indent="0.4923in"/>
    </style:style>
    <style:style style:name="P530" style:parent-style-name="Normal" style:family="paragraph">
      <style:paragraph-properties fo:widows="0" fo:orphans="0" fo:text-indent="0.4923in" fo:background-color="#FFFFFF">
        <style:tab-stops>
          <style:tab-stop style:type="left" style:position="3.1666in"/>
          <style:tab-stop style:type="right" style:position="5.9166in"/>
        </style:tab-stops>
      </style:paragraph-properties>
      <style:text-properties fo:font-size="10pt" style:font-size-asian="10pt"/>
    </style:style>
    <style:style style:name="P531" style:parent-style-name="Normal" style:family="paragraph">
      <style:paragraph-properties fo:widows="0" fo:orphans="0" fo:text-indent="0.4923in" fo:background-color="#FFFFFF">
        <style:tab-stops>
          <style:tab-stop style:type="left" style:position="3.1666in"/>
          <style:tab-stop style:type="right" style:position="5.9166in"/>
        </style:tab-stops>
      </style:paragraph-properties>
      <style:text-properties fo:font-size="10pt" style:font-size-asian="10pt"/>
    </style:style>
    <style:style style:name="P532" style:parent-style-name="Normal" style:family="paragraph">
      <style:paragraph-properties fo:widows="0" fo:orphans="0" fo:background-color="#FFFFFF">
        <style:tab-stops>
          <style:tab-stop style:type="right" style:position="2.2562in"/>
        </style:tab-stops>
      </style:paragraph-properties>
    </style:style>
    <style:style style:name="P533"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ŽEMĖS, MAISTO ŪKIO IR ŽUVININKYSTĖS TAIKOMŲJŲ MOKSLINIŲ TYRIMŲ IR TAIKOMOSIOS VEIKLOS FINANSAVIMO TAISYKLIŲ PATVIRTINIMO</text:p>
      <text:p text:style-name="P12"/>
      <text:p text:style-name="P13">2007 m. gegužės 11 d. Nr. 3D-232</text:p>
      <text:p text:style-name="P14">Vilnius</text:p>
      <text:p text:style-name="P15"/>
      <text:p text:style-name="P16"/>
      <text:p text:style-name="P17">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8">124-5654</text:span></text:a>) 1.1.6 punktu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19">9-343</text:span></text:a>):</text:p>
      <text:p text:style-name="P20">1.<text:s/><text:span text:style-name="T21">Tvirtinu</text:span><text:s/>Žemės, maisto ūkio ir žuvininkystės mokslinių tyrimų ir taikomosios veiklos finansavimo taisykles (pridedama).</text:p>
      <text:p text:style-name="P22">2.<text:s/><text:span text:style-name="T23">Nustata</text:span>u, kad šis įsakymas įsigalioja nuo 2007 m. gegužės 21 d.</text:p>
      <text:p text:style-name="P24"/>
      <text:p text:style-name="P25"/>
      <text:p text:style-name="P26"/>
      <text:p text:style-name="P27">ŽEMĖS ŪKIO MINISTRĖ<text:tab/>KAZIMIRA DANUTĖ PRUNSKIENĖ</text:p>
      <text:p text:style-name="P28"/>
      <text:p text:style-name="P29">SUDERINTA<text:tab/>SUDERINTA</text:p>
      <text:p text:style-name="P30">Lietuvos Respublikos<text:tab/>Lietuvos Respublikos</text:p>
      <text:p text:style-name="P31">finansų ministerijos<text:tab/>konkurencijos tarybos</text:p>
      <text:p text:style-name="P32">2007-04-25 raštu Nr. ((1.16-<text:tab/>2007-05-02 raštu</text:p>
      <text:p text:style-name="P33">0203)-5K-0713296)-6K-0704643<text:tab/>Nr. (9.8-10)-6V-432</text:p>
      <text:soft-page-break/>
      <text:p text:style-name="P34">PATVIRTINTA</text:p>
      <text:p text:style-name="P35">Lietuvos Respublikos žemės ūkio ministro<text:s/></text:p>
      <text:p text:style-name="P36">2007 m. gegužės 11 d. įsakymu Nr. 3D-232</text:p>
      <text:p text:style-name="P37"/>
      <text:p text:style-name="P38"><text:span text:style-name="T39">ŽEMĖS, MAISTO ŪKIO IR ŽUVININKYSTĖS MOKSLINIŲ TYRIMŲ IR TAIKOMOSIOS VEIKLOS FINANSAVIMO TAISYKLĖS</text:span></text:p>
      <text:p text:style-name="P40"/>
      <text:p text:style-name="P41"><text:span text:style-name="T42">I</text:span><text:span text:style-name="T43">.<text:s/></text:span><text:span text:style-name="T44">BENDROSIOS NUOSTATOS</text:span></text:p>
      <text:p text:style-name="P45"/>
      <text:p text:style-name="P46">1. Šios taisyklės nustato Žemės ūkio ministerijos žemės, maisto ūkio ir žuvininkystės mokslinių tyrimų ir taikomosios veiklos finansavimo iš Specialiosios kaimo rėmimo programos lėšų pagrindinius principus, sąlygas ir tvarką.</text:p>
      <text:p text:style-name="P47">2. Šios taisyklės parengtos įgyvendinant Žemės ūkio ir kaimo plėtros strategiją, patvirtintą Lietuvos Respublikos Seimo 2000 m. birželio 13 d. nutarimu Nr. VIII-1728 (Žin., 2000, Nr.<text:s/><text:a xlink:href="https://www.e-tar.lt/portal/lt/legalAct/TAR.F6CC489CAF2C" office:target-frame-name="_blank" xlink:show="new"><text:span text:style-name="T48">50-1435</text:span></text:a>), Lietuvos Respublikos žemės ūkio ir kaimo plėtros įstatymą (Žin., 2002, Nr.<text:s/><text:a xlink:href="https://www.e-tar.lt/portal/lt/legalAct/TAR.80CA64E588A1" office:target-frame-name="_blank" xlink:show="new"><text:span text:style-name="T49">72-3009</text:span></text:a>), vadovaujantis Bendrijos valstybės pagalbos moksliniams tyrimams, taikomajai veiklai ir naujovių diegimui sistema (2006/C 323/01) (OL 2006 C 323, p. 1) ir Lietuvos Respublikos viešųjų pirkimų įstatymo (Žin., 1996, Nr.<text:s/><text:a xlink:href="https://www.e-tar.lt/portal/lt/legalAct/TAR.C54AFFAA7622" office:target-frame-name="_blank" xlink:show="new"><text:span text:style-name="T50">84-2000</text:span></text:a>; 2006, Nr.<text:s/><text:a xlink:href="https://www.e-tar.lt/portal/lt/legalAct/TAR.C0DE35FFA738" office:target-frame-name="_blank" xlink:show="new"><text:span text:style-name="T51">4-102</text:span></text:a>) nuostatomis.</text:p>
      <text:p text:style-name="P52">Šiose taisyklėse vartojamos sąvokos suprantamos taip, kaip jas apibrėžia Bendrijos valstybės pagalbos moksliniams tyrimams, taikomajai veiklai ir naujovių diegimui sistema.</text:p>
      <text:p text:style-name="P53"/>
      <text:p text:style-name="P54"><text:span text:style-name="T55">II</text:span><text:span text:style-name="T56">.<text:s/></text:span><text:span text:style-name="T57">PAGRINDINIAI FINANSAVIMO PRINCIPAI</text:span></text:p>
      <text:p text:style-name="P58"/>
      <text:p text:style-name="P59">3. Mokslinių tyrimų ir taikomosios veiklos finansavimo tikslas – plėtoti konkurencingą bei efektyvų žemės ir maisto ūkį, gerinti žemės ir maisto ūkio produkcijos kokybę, tausoti aplinką, kelti gyvenimo kokybę, užtikrinti mokslinę technologinę pažangą žemės, maisto ūkyje ir žuvininkystėje, greitą mokslo naujovių ir pažangios patirties sklaidą.</text:p>
      <text:p text:style-name="P60">4. Mokslinių tyrimų ir taikomosios veiklos finansavimo prioritetai:</text:p>
      <text:p text:style-name="P61">4.1. geros kokybės, saugios, energetinius resursus tausojančios žemės ūkio ir maisto produktų gamybos ir perdirbimo technologijos;</text:p>
      <text:p text:style-name="P62">4.2. agrarinė aplinkosauga;</text:p>
      <text:p text:style-name="P63">4.3. žemės ūkio produktų gamyba ne maisto reikmėms;</text:p>
      <text:p text:style-name="P64">4.4. žemės ūkio ekonomika ir kaimo plėtra;</text:p>
      <text:p text:style-name="P65">4.5. jūros ir vidaus vandenų žuvininkystės plėtra.</text:p>
      <text:p text:style-name="P66">5. Pagal šias taisykles gali būti finansuojamos veiklos:</text:p>
      <text:p text:style-name="P67">5.1. mokslinių tyrimų projektai, t. y. suplanuoti moksliniai tyrimai, kuriais siekiama įgyti naujų žinių, kurias būtų galima panaudoti kuriant naujus produktus arba paslaugas arba žymiai patobulinant esamus produktus, procesus ar paslaugas, kurių vykdytojai parenkami viešai skelbiant paraiškų priėmimą;</text:p>
      <text:p text:style-name="P68">5.2. aktualios valstybei mokslinių tyrimų programos, atitinkančios ministerijos mokslinių tyrimų ir taikomosios veiklos finansavimo prioritetus, kurių vykdymą inicijuoja ir įsipareigoja kofinansuoti ministerija kartu su kitomis valstybės institucijomis. Šių programų projektų administravimą ir finansavimo procedūras reglamentuoja kiti teisės aktai;</text:p>
      <text:p text:style-name="P69">5.3. taikomoji veikla, kuria siekiama įgyti ir sujungti turimas mokslines, technologines, verslo žinias bei taikyti jas kuriant naujus, pakeistus ar patobulintus produktus, procesus ar paslaugas, taip pat formuluojant, planuojant ar dokumentuojant naujus produktus, procesus ir paslaugas, jei jie neskirti naudoti komerciniais tikslais;</text:p>
      <text:p text:style-name="P70">5.4. ekonominio pagrįstumo analizės (galimybių studijos), kurios atliekamos rengiantis vykdyti mokslinius tyrimus ar taikomąją veiklą.</text:p>
      <text:p text:style-name="P71">6. Šių taisyklių 5 punkte nurodytų veiklos sričių tinkamomis išlaidomis pripažįstamos tokios, kurios būtinos šioms veikloms vykdyti:</text:p>
      <text:p text:style-name="P72">6.1. apmokėjimas už darbą asmenims, tiesiogiai susijusiems su mokslinio tyrimo,<text:s/><text:soft-page-break/>taikomosios veiklos vykdymu (darbo užmokestis, socialinio draudimo įmokos, autorinis atlyginimas);</text:p>
      <text:p text:style-name="P73">6.2. išlaidos komandiruotėms, kurios tiesiogiai susijusios su mokslinio tyrimo, taikomosios veiklos vykdymu. Lėšos komandiruotėms į užsienį gali būti skiriamos, jei tyrimui atlikti ar taikomajai veiklai vykdyti būtina pasinaudoti užsienio archyvais, laboratorine baze ar kitomis unikaliomis mokslinėmis priemonėmis, kurių nėra Lietuvoje;</text:p>
      <text:p text:style-name="P74">6.3. išlaidos prekėms (iki 30 proc. bendros projekto išlaidų sumos):</text:p>
      <text:p text:style-name="P75">6.3.1. medžiagoms, reagentams, instrumentams, darbo saugos priemonėms, programinei įrangai ar priemonėms, kurios suvartojamos mokslinio tyrimo ar taikomosios veiklos vykdymo metu ir negali būti apskaitomos kaip ilgalaikis turtas ar įranga, įsigyti;</text:p>
      <text:p text:style-name="P76">6.3.2. prietaisams, įrangai, kurie išimtinai bus naudojami moksliniam tyrimui ar taikomajai veiklai atlikti bei jų rezultatams pritaikyti ūkinėje veikloje, įsigyti arba nuomoti. Jei šių priemonių eksploatacijos laikotarpis ilgesnis negu projekto įgyvendinimo trukmė, dengiamos tiktai pagal gerą apskaitos praktiką apskaičiuotos projekto trukmę atitinkančios priemonių nusidėvėjimo sąnaudos;</text:p>
      <text:p text:style-name="P77">6.4. papildomos pridėtinės mokslinio tyrimo, taikomosios veiklos išlaidos, tiesiogiai susijusios su šiais darbais arba jų rezultatų pritaikymu ūkinėje veikloje (iki 20 proc. bendros projekto išlaidų sumos):</text:p>
      <text:p text:style-name="P78">6.4.1. patalpų nuoma, patalpų išlaikymas;</text:p>
      <text:p text:style-name="P79">6.4.2. šildymas;</text:p>
      <text:p text:style-name="P80">6.4.3. elektros energija;</text:p>
      <text:p text:style-name="P81">6.4.4. ryšiai (telefonas, paštas, internetas);</text:p>
      <text:p text:style-name="P82">6.4.5. transporto išlaidos;</text:p>
      <text:p text:style-name="P83">6.5. mokslinio tyrimo, taikomosios veiklos administravimo išlaidos, t. y. darbo užmokestis (su mokesčiais) mokslinį tyrimą, taikomąją veiklą administruojantiems asmenims, nurodant jų vaidmenį (iki 5 proc. bendros projekto išlaidų sumos).</text:p>
      <text:p text:style-name="P84">7. Finansuojama iki 100 proc. visų tinkamų išlaidų, taikant Bendrijos valstybės pagalbos moksliniams tyrimams, taikomajai veiklai ir naujovių diegimui sistemos 9 skyriaus nuostatas.</text:p>
      <text:p text:style-name="P85">8. Tinkamomis finansuoti pripažįstamos 6 punkte nurodytos išlaidos, kai jos pagrindžiamos tikslinį lėšų panaudojimą liudijančiais dokumentais.</text:p>
      <text:p text:style-name="P86">9. Lėšos negali būti skiriamos pastatų rekonstrukcijai ar remontui, skoloms dengti bei investicijoms ar ilgalaikiam turtui, kuris nenurodytas 6.3.2 punkte, įsigyti.</text:p>
      <text:p text:style-name="P87"/>
      <text:p text:style-name="P88"><text:span text:style-name="T89">III</text:span><text:span text:style-name="T90">.<text:s/></text:span><text:span text:style-name="T91">FINANSAVIMO PROCEDŪROS IR ATSKAITOMYBĖ UŽ LĖŠŲ PANAUDOJIMĄ</text:span></text:p>
      <text:p text:style-name="P92"/>
      <text:p text:style-name="P93">10. Lėšos žemės, maisto ūkio ir žuvininkystės moksliniams tyrimams ir taikomajai veiklai skiriamos remiantis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94">9-343</text:span></text:a>), ir šiomis taisyklėmis.</text:p>
      <text:p text:style-name="P95">11. Žemės ūkio ministerijos struktūriniai padaliniai, ministerijos reguliavimo srities įstaigos pateikia ministerijos vykdomos programos priemonės vadovui (toliau – vadovas) siūlymus dėl šių taisyklių 5.1–5.4 punktuose nurodytos veiklos ir jos trukmės. Siūlymuose įvardijamos aktualios problemos žemės, maisto ūkyje ir žuvininkystėje, nurodoma, kokius mokslinius tyrimus ir taikomąją veiklą tikslinga atlikti šioms problemoms spręsti. Jeigu vadovas nepaskirtas, visas šių taisyklių 11, 12 ir 15.10 punktuose išvardytas pareigas vykdo Ministerijos vykdomų programų priemonių įgyvendinimo priežiūros koordinatorius (toliau -koordinatorius).</text:p>
      <text:p text:style-name="P96">12. Vadovas inicijuoja pateiktų siūlymų svarstymą Žemės, maisto ir žuvininkystės ūkio tyrimų priežiūros komisijose (toliau – priežiūros komisijos), patvirtintose Lietuvos Respublikos žemės ūkio ministro 2004 m. kovo 29 d. įsakymu Nr. 3D-131 (žemės ūkio ministro 2005 m. gruodžio 12 d. įsakymo Nr. 3D-572 redakcija), ir Žemės ūkio mokslo taryboje, patvirtintoje Lietuvos Respublikos žemės ūkio ministro 2003 m. birželio 6 d. įsakymu Nr. 3D-230 (žemės ūkio ministro 2006 m. balandžio 12 d. įsakymo Nr. 3D-147 redakcija).</text:p>
      <text:p text:style-name="P97">13. Priežiūros komisijose suformuluojami mokslinių tyrimų pavadinimai ir taikomosios<text:s/><text:soft-page-break/>veiklos tematika, tikslai ir uždaviniai, siūlomi orientaciniai jų atlikimo terminai ir preliminarus lėšų poreikis. Į svarstymus gali būti kviečiami siūlymų iniciatoriai, socialiniai partneriai.</text:p>
      <text:p text:style-name="P98">14. Koordinatorius organizuoja siūlymų svarstymą Ministerijos vykdomų programų priemonėms įgyvendinti priežiūros komisijoje (toliau – Komisija), kuri, atsižvelgdama į moksliniams tyrimams ir taikomajai veiklai skiriamas lėšas ir tyrimų svarbą, numato lėšų poreikį šių taisyklių 5 punkte nurodytai veiklai.</text:p>
      <text:p text:style-name="P99">15. Šių taisyklių 5.1, 5.3 ir 5.4 punktuose nurodytos veiklos finansavimo procedūros ir atskaitomybė už lėšų panaudojimą:</text:p>
      <text:p text:style-name="P100">15.1. Galimi pareiškėjai – mokslo ir studijų institucijos, mokslinių tyrimų įstaigos, viešosios įstaigos, užsiimančios moksline tiriamąja veikla, mokslininkų grupės, jungtinės veiklos (partnerystės) sutarties pagrindu susivieniję moksliniams tyrimams ar taikomajai veiklai vykdyti.</text:p>
      <text:p text:style-name="P101">15.2. Mokslinių tyrimų ir taikomosios veiklos vykdytojams parinkti Ministerija „Valstybės žinių“ priede „Informaciniai pranešimai“ ir ministerijos interneto svetainėje www. zum. lt skelbia kvietimus paraiškoms teikti, nurodydama mokslinių tyrimų ir taikomosios veiklos tikslus, būtinus spręsti konkrečius uždavinius, projektų trukmę ir paraiškų pateikimo terminus.</text:p>
      <text:p text:style-name="P102">15.3. Pareiškėjai ministerijai pateikia paraišką dalyvauti atrankoje (1 priedas) ir jos priedus (po 3 egz.). Jeigu keli juridiniai asmenys ar mokslininkai numato kartu vykdyti mokslinį tyrimą, taikomąją veiklą, prie paraiškos pateikia jungtinės veiklos (partnerystės) sutarties kopiją. Sutartyje nurodoma kiekvieno juridinio asmens ar mokslininko numatoma vykdyti mokslinio tyrimo, taikomosios veiklos dalis, numatoma subsidiarinė ir/ar solidarinė visų šios sutarties šalių atsakomybė už prievolių nevykdymą;</text:p>
      <text:p text:style-name="P103">15.4. Paraiškos žemės, maisto ūkio ir žuvininkystės mokslinių tyrimų, taikomosios veiklos finansinei paramai gauti priedai:</text:p>
      <text:p text:style-name="P104">15.4.1. mokslinio tyrimo, taikomosios veiklos aprašas;</text:p>
      <text:p text:style-name="P105">15.4.2. mokslinio tyrimo, taikomosios veiklos išlaidų sąmata. Planuojamoms išlaidoms pagrįsti pareiškėjai pateikia detalią išlaidų sąmatą pagal šių taisyklių 6 punkte nurodytą klasifikaciją;</text:p>
      <text:p text:style-name="P106">15.4.3. informacija apie vykdytojų kvalifikaciją ir darbo patirtį su moksliniu tyrimu, taikomąja veikla susijusioje srityje.</text:p>
      <text:p text:style-name="P107">15.5. Priežiūros komisijos vertina gautąsias paraiškas. Paraiškoje vertinama:</text:p>
      <text:p text:style-name="P108">15.5.1. ar siūlomas mokslinio tyrimo, taikomosios veiklos vykdymo planas atitinka konkretiems moksliniams tyrimams„ taikomajai veiklai keliamus tikslus ir uždavinius;</text:p>
      <text:p text:style-name="P109">15.5.2. ar mokslinio tyrimo, taikomosios veiklos vykdytojų kvalifikacija ir turima patirtis pakankama gauti siekiamus mokslinius ir praktinius rezultatus, kurie galėtų būti pritaikomi praktikoje;</text:p>
      <text:p text:style-name="P110">15.5.3. ar realūs ir pagrįsti siūlomi mokslinio tyrimo, taikomosios veiklos plano etapai ir jų terminai;</text:p>
      <text:p text:style-name="P111">15.5.4. ar mokslinio tyrimo, taikomosios veiklos vykdymo plane numatytos priemonės leidžia tikėtis, kad iškelti tikslai bus pasiekti, uždaviniai įvykdyti;</text:p>
      <text:p text:style-name="P112">15.5.5. ar pagrįstos ir moksliniam tyrimui, taikomajai veiklai būtinos planuojamos išlaidos, ar pasiūlyta racionali tyrimo kaina;</text:p>
      <text:p text:style-name="P113">15.5.6. ar mokslinio tyrimo, taikomosios veiklos vadovas turi panašios veiklos organizavimo ir valdymo patirties;</text:p>
      <text:p text:style-name="P114">15.5.7. ar numatyti konkretūs mokslinio tyrimo, taikomosios veiklos rezultatai, jų pritaikymas ir ekonominis pagrindimas;</text:p>
      <text:p text:style-name="P115">15.5.8. ar numatyta mokslinio tyrimo, taikomosios veiklos rezultatais pagrįsta demonstracinė, šviečiamoji veikla, pažangios veiklos skatinimo priemonės.</text:p>
      <text:p text:style-name="P116">15.6. Priežiūros komisijos gali pasiūlyti pareiškėjui pateikti papildomą informaciją, kurios reikia paraiškai įvertinti.</text:p>
      <text:p text:style-name="P117">15.7. Jeigu mokslinio tyrimo, taikomosios veiklos projektas atitinka šių taisyklių 15.5.1–15.5.4 ir 15.5.6–15.5.8 punktuose nurodytus kriterijus, tačiau pareiškėjas numatė per didelę projekto įgyvendinimo lėšų sumą, kurios ministerija neturi galimybių skirti, priežiūros komisija gali pasiūlyti<text:s/><text:soft-page-break/>pareiškėjui derėtis dėl maksimalios projekto įgyvendinimui skirtinų lėšų sumos.</text:p>
      <text:p text:style-name="P118">15.8. Priežiūros komisijoms įvertinus paraiškas, vadovas teikia siūlymus Komisijai dėl mokslinių tyrimų, taikomosios veiklos ir jų vykdytojų.</text:p>
      <text:p text:style-name="P119">15.9. Komisija, įvertinusi paraiškų atrankos rezultatus, teikia siūlymus žemės ūkio ministrui tvirtinti ministerijos finansuojamų mokslinių tyrimų ir taikomosios veiklos sąrašą ir jiems skiriamas lėšas.</text:p>
      <text:p text:style-name="P120">15.10. Vadovas, pasitelkdamas kitus ministerijos padalinius, organizuoja sutarčių moksliniams tyrimams ir taikomajai veiklai vykdyti sudarymą.</text:p>
      <text:p text:style-name="P121">15.11. Sutartys moksliniams tyrimams ir taikomajai veiklai vykdyti sudaromos visam projekto vykdymo laikotarpiui. Sutartyse nustatomi šalių įsipareigojimai, projekto finansavimo, atsiskaitymo, ataskaitų pateikimo tvarka, mokslinių tyrimų ir taikomosios veiklos visa kaina ir einamiesiems metams skiriamos lėšos. Prie sutarčių pridedami detalūs tyrimų ir taikomosios veiklos vykdymo planai visam projekto vykdymo laikotarpiui.</text:p>
      <text:p text:style-name="P122">16. Už šių taisyklių 5 punkte numatytų sričių veiklos įgyvendinimą atsiskaitoma pasirašius mokslinių tyrimų ir taikomosios veiklos ataskaitų perdavimo-priėmimo aktus bei pateikus sutartyje nurodytus dokumentus.</text:p>
      <text:p text:style-name="P123">17. Mokslinių tyrimų santraukos ir taikomosios veiklos rezultatai skelbiami ministerijos interneto svetainėje www. zum. lt ne trumpiau kaip 5 metus ir informaciją apie juos galima sužinoti nemokamai.</text:p>
      <text:p text:style-name="P124"/>
      <text:p text:style-name="P125"><text:span text:style-name="T126">IV</text:span><text:span text:style-name="T127">.</text:span><text:span text:style-name="T128"><text:s/></text:span><text:span text:style-name="T129">LĖŠŲ PANAUDOJIMO KONTROLĖ IR ATSAKOMYBĖ</text:span></text:p>
      <text:p text:style-name="P130"/>
      <text:p text:style-name="P131">18. Už skirtų lėšų panaudojimą atsako lėšų gavėjo vadovas arba jungtinės veiklos (partnerystės) sutarties pagrindu susivienijusių juridinių asmenų ar mokslininkų įgaliotas asmuo.</text:p>
      <text:p text:style-name="P132">19. Sutartyje numatytų priemonių patikrą vietoje atrankos būdu parinktų lėšų gavėjų įgyvendina ministerijos Vidaus audito departamentas, pasitelkdamas finansuojamos priemonės vadovą, jei jis paskirtas, koordinatorių, o prireikus ir kitus ministerijos ir jos reguliavimo srities įstaigų darbuotojus.</text:p>
      <text:p text:style-name="P133">______________</text:p>
      <text:soft-page-break/>
      <text:p text:style-name="P134">Žemės, maisto ūkio ir žuvininkystės<text:s/></text:p>
      <text:p text:style-name="P135">mokslinių tyrimų ir taikomosios veiklos<text:s/></text:p>
      <text:p text:style-name="P136">finansavimo taisyklių<text:s/></text:p>
      <text:p text:style-name="P137">1<text:s/>priedas</text:p>
      <text:p text:style-name="P138"/>
      <text:p text:style-name="P139"><text:span text:style-name="T140">(Paraiškos formos pavyzdys)</text:span></text:p>
      <text:p text:style-name="P141"/>
      <text:p text:style-name="P142">_______________________________</text:p>
      <text:p text:style-name="P143">(gautos paraiškos registracijos data, numeris)</text:p>
      <text:p text:style-name="P144"><text:tab/></text:p>
      <text:p text:style-name="P145"><text:span text:style-name="T146">(pareiškėjo juridinio asmens pavadinimas ar fizinio asmens vardas, pavardė)</text:span></text:p>
      <text:p text:style-name="P147"><text:tab/></text:p>
      <text:p text:style-name="P148"><text:span text:style-name="T149">(juridinio asmens į. k. ar fizinio a. k., adresas, tel. Nr., faksas, el. paštas)</text:span></text:p>
      <text:p text:style-name="P150"/>
      <text:p text:style-name="P151">Lietuvos Respublikos<text:s/></text:p>
      <text:p text:style-name="P152">žemės ūkio ministerijai</text:p>
      <text:p text:style-name="P153"/>
      <text:p text:style-name="P154">PARAIŠKA<text:s/></text:p>
      <text:p text:style-name="P155"><text:span text:style-name="T156">ŽEMĖS, MAISTO ŪKIO, IR ŽUVININKYSTĖS MOKSLINIŲ TYRIMŲ IR TAIKOMOSIOS VEIKLOS FINANSINEI PARAMAI GAUTI</text:span></text:p>
      <text:p text:style-name="P157"/>
      <text:p text:style-name="P158"><text:span text:style-name="T159">Informacija apie mokslinio tyrimo ir/ar taikomosios veiklos vykdytojo partneriu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Ar pareiškėjas turi partnerių tyrimui ir/ar taikomajai veiklai vykdyti</text:p>
          </table:table-cell>
          <table:table-cell table:style-name="TableCell167">
            <text:p text:style-name="P168"><text:span text:style-name="T169">⬜</text:span><text:span text:style-name="T170"><text:s/>taip<text:s/></text:span><text:span text:style-name="T171">⬜</text:span><text:span text:style-name="T172"><text:s/>ne</text:span></text:p>
          </table:table-cell>
        </table:table-row>
        <table:table-row table:style-name="TableRow173">
          <table:table-cell table:style-name="TableCell174">
            <text:p text:style-name="P175">Partnerių skaičius</text:p>
          </table:table-cell>
          <table:table-cell table:style-name="TableCell176">
            <text:p text:style-name="P177"/>
          </table:table-cell>
        </table:table-row>
        <table:table-row table:style-name="TableRow178">
          <table:table-cell table:style-name="TableCell179">
            <text:p text:style-name="P180">Partnerių rekvizitai</text:p>
          </table:table-cell>
          <table:table-cell table:style-name="TableCell181">
            <text:p text:style-name="P182"><text:span text:style-name="T183">Pavadinimas, adresas, tel., faksas, el. paštas</text:span></text:p>
          </table:table-cell>
        </table:table-row>
      </table:table>
      <text:p text:style-name="P184"/>
      <text:p text:style-name="P185"><text:span text:style-name="T186">Duomenys apie mokslinį tyrimą ir/ar taikomąją veiklą:</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Projekto pavadinimas</text:p>
            <text:p text:style-name="P194"/>
          </table:table-cell>
          <table:table-cell table:style-name="TableCell195">
            <text:p text:style-name="P196"/>
          </table:table-cell>
        </table:table-row>
        <table:table-row table:style-name="TableRow197">
          <table:table-cell table:style-name="TableCell198">
            <text:p text:style-name="P199">Bendra projekto vertė (Lt)</text:p>
            <text:p text:style-name="P200"/>
          </table:table-cell>
          <table:table-cell table:style-name="TableCell201">
            <text:p text:style-name="P202"/>
          </table:table-cell>
        </table:table-row>
        <table:table-row table:style-name="TableRow203">
          <table:table-cell table:style-name="TableCell204">
            <text:p text:style-name="P205">Prašoma finansuoti lėšų suma (Lt)</text:p>
            <text:p text:style-name="P206"/>
          </table:table-cell>
          <table:table-cell table:style-name="TableCell207">
            <text:p text:style-name="P208"/>
          </table:table-cell>
        </table:table-row>
        <table:table-row table:style-name="TableRow209">
          <table:table-cell table:style-name="TableCell210">
            <text:p text:style-name="P211">Projekto vykdymo trukmė (mėn.)</text:p>
            <text:p text:style-name="P212"/>
          </table:table-cell>
          <table:table-cell table:style-name="TableCell213">
            <text:p text:style-name="P214"/>
          </table:table-cell>
        </table:table-row>
        <table:table-row table:style-name="TableRow215">
          <table:table-cell table:style-name="TableCell216">
            <text:p text:style-name="P217">Projekto pradžia</text:p>
            <text:p text:style-name="P218"/>
          </table:table-cell>
          <table:table-cell table:style-name="TableCell219">
            <text:p text:style-name="P220"/>
          </table:table-cell>
        </table:table-row>
        <table:table-row table:style-name="TableRow221">
          <table:table-cell table:style-name="TableCell222">
            <text:p text:style-name="P223">Projekto pabaiga</text:p>
            <text:p text:style-name="P224"/>
          </table:table-cell>
          <table:table-cell table:style-name="TableCell225">
            <text:p text:style-name="P226"/>
          </table:table-cell>
        </table:table-row>
        <table:table-row table:style-name="TableRow227">
          <table:table-cell table:style-name="TableCell228">
            <text:p text:style-name="P229">Partnerių vykdoma projekto dalis</text:p>
          </table:table-cell>
          <table:table-cell table:style-name="TableCell230">
            <text:p text:style-name="P231"><text:span text:style-name="T232">Nurodoma, kurie projekto partneriai ir kokius mokslinius tyrimus ir/ar taikomąją veiklą vykdys</text:span></text:p>
          </table:table-cell>
        </table:table-row>
      </table:table>
      <text:p text:style-name="P233"/>
      <text:p text:style-name="P234"><text:span text:style-name="T235">PRIDEDAMA:</text:span></text:p>
      <text:p text:style-name="P236"/>
      <text:p text:style-name="P237">1. Projekto aprašas, 2 priedas.</text:p>
      <text:p text:style-name="P238">2. Projekto išlaidų sąmata, 3 priedas.</text:p>
      <text:p text:style-name="P239">3. Informacija apie projekto vadovo tyrimų ir/ar taikomosios veiklos organizavimo ir valdymo patirtį, pagrindinių vykdytojų kvalifikaciją ir darbo patirtį su moksliniu tyrimu ir/ar taikomąja veikla susijusioje srityje: paskelbtų straipsnių ir seminaruose skaitytų pranešimų per paskutinius dvejus metus sąrašas.</text:p>
      <text:p text:style-name="P240"/>
      <text:soft-page-break/>
      <text:p text:style-name="P241">(Juridinio asmens vadovas,<text:tab/>(Parašas)<text:tab/>(Vardas, pavardė)</text:p>
      <text:p text:style-name="P242">mokslininkų grupės koordinatorius)</text:p>
      <text:p text:style-name="P243"><text:tab/>A. V.</text:p>
      <text:p text:style-name="P244">______________</text:p>
      <text:soft-page-break/>
      <text:p text:style-name="P245">Paraiškos žemės, maisto ūkio ir žuvininkystės<text:s/></text:p>
      <text:p text:style-name="P246">mokslinių tyrimų ir taikomosios veiklos<text:s/></text:p>
      <text:p text:style-name="P247">finansinei paramai gauti</text:p>
      <text:p text:style-name="P248">2<text:s/>priedas</text:p>
      <text:p text:style-name="P249"/>
      <text:p text:style-name="P250"><text:span text:style-name="T251">(Aprašo formos pavyzdys)</text:span></text:p>
      <text:p text:style-name="P252"/>
      <text:p text:style-name="P253">______________________________________________________________</text:p>
      <text:p text:style-name="P254">(mokslinio tyrimo ir/ar taikomosios veiklos pavadinimas)</text:p>
      <text:p text:style-name="P255"/>
      <text:p text:style-name="P256">APRAŠAS</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Projekto vadovas</text:p>
          </table:table-cell>
          <table:table-cell table:style-name="TableCell264">
            <text:p text:style-name="P265"><text:span text:style-name="T266">Vardas, pavardė, trumpa informacija apie vadovo kvalifikaciją, darbo patirtį mokslinio tyrimo ir/ar taikomosios veiklos srityje bei organizacinius gebėjimus (iki 400 rašybos ženklų)</text:span></text:p>
          </table:table-cell>
        </table:table-row>
        <table:table-row table:style-name="TableRow267">
          <table:table-cell table:style-name="TableCell268">
            <text:p text:style-name="P269">Projekto pagrindiniai vykdytojai</text:p>
          </table:table-cell>
          <table:table-cell table:style-name="TableCell270">
            <text:p text:style-name="P271"><text:span text:style-name="T272">Vardas, pavardė, tel., el. pašto adresas, trumpa informacija apie vykdytojų kvalifikaciją, darbo patirtį mokslinio tyrimo ir/ar taikomosios veiklos srityje (iki 400 rašybos ženklų)</text:span></text:p>
          </table:table-cell>
        </table:table-row>
        <table:table-row table:style-name="TableRow273">
          <table:table-cell table:style-name="TableCell274">
            <text:p text:style-name="P275">Projekto tikslas</text:p>
            <text:p text:style-name="P276"/>
          </table:table-cell>
          <table:table-cell table:style-name="TableCell277">
            <text:p text:style-name="P278"/>
          </table:table-cell>
        </table:table-row>
        <table:table-row table:style-name="TableRow279">
          <table:table-cell table:style-name="TableCell280">
            <text:p text:style-name="P281">Numatomi spręsti uždaviniai</text:p>
          </table:table-cell>
          <table:table-cell table:style-name="TableCell282">
            <text:p text:style-name="P283"/>
          </table:table-cell>
        </table:table-row>
      </table:table>
      <text:p text:style-name="P284"/>
      <text:p text:style-name="P285"><text:span text:style-name="T286">Mokslinio tyrimo ir/ar taikomosios veiklos vykdymo plan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Darbo etapo pavadinimas</text:p>
          </table:table-cell>
          <table:table-cell table:style-name="TableCell299">
            <text:p text:style-name="P300">Įvykdymo terminas</text:p>
          </table:table-cell>
          <table:table-cell table:style-name="TableCell301">
            <text:p text:style-name="P302">Vykdytojai (v., pavardė)</text:p>
          </table:table-cell>
          <table:table-cell table:style-name="TableCell303">
            <text:p text:style-name="P304">Duomenys, jų pateikimo forma</text:p>
          </table:table-cell>
        </table:table-row>
        <table:table-row table:style-name="TableRow305">
          <table:table-cell table:style-name="TableCell306">
            <text:p text:style-name="P307"/>
            <text:p text:style-name="P308"/>
            <text:p text:style-name="P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p text:style-name="P320"><text:span text:style-name="T321">Planuojami mokslinio tyrimo ir/ar taikomosios veiklos rezultatai</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Rodiklio pavadinimas</text:p>
          </table:table-cell>
          <table:table-cell table:style-name="TableCell330">
            <text:p text:style-name="P331">Matavimo vienetas</text:p>
          </table:table-cell>
          <table:table-cell table:style-name="TableCell332">
            <text:p text:style-name="P333">Laukiamo rezultato kiekybinė išraiška</text:p>
          </table:table-cell>
        </table:table-row>
        <table:table-row table:style-name="TableRow334">
          <table:table-cell table:style-name="TableCell335">
            <text:p text:style-name="P336"/>
            <text:p text:style-name="P337"/>
            <text:p text:style-name="P338"/>
            <text:p text:style-name="P339"/>
          </table:table-cell>
          <table:table-cell table:style-name="TableCell340">
            <text:p text:style-name="P341"/>
          </table:table-cell>
          <table:table-cell table:style-name="TableCell342">
            <text:p text:style-name="P343"/>
          </table:table-cell>
        </table:table-row>
      </table:table>
      <text:p text:style-name="P344"/>
      <text:p text:style-name="P345"><text:span text:style-name="T346">Mokslinių tyrimų ir/ar taikomosios veiklos rezultatų diegimas ir populiarinim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Priemonės pavadinimas</text:p>
          </table:table-cell>
          <table:table-cell table:style-name="TableCell359">
            <text:p text:style-name="P360">Atsakingi vykdytojai (v., pavardė, tel.)</text:p>
          </table:table-cell>
          <table:table-cell table:style-name="TableCell361">
            <text:p text:style-name="P362">Numatoma priemonės vykdymo data</text:p>
          </table:table-cell>
          <table:table-cell table:style-name="TableCell363">
            <text:p text:style-name="P364">Priemonės vykdymo vieta ir forma</text:p>
          </table:table-cell>
        </table:table-row>
        <table:table-row table:style-name="TableRow365">
          <table:table-cell table:style-name="TableCell366">
            <text:p text:style-name="P367"/>
            <text:p text:style-name="P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Juridinio asmens vadovas,<text:tab/>(Parašas)<text:tab/>(Vardas, pavardė)</text:p>
      <text:p text:style-name="P381">mokslininkų grupės koordinatorius)</text:p>
      <text:p text:style-name="P382"><text:tab/>A. V.</text:p>
      <text:p text:style-name="P383">______________</text:p>
      <text:p text:style-name="Normal"/>
      <text:soft-page-break/>
      <text:p text:style-name="P384">Paraiškos žemės, maisto ūkio ir žuvininkystės<text:s/></text:p>
      <text:p text:style-name="P385">mokslinių tyrimų ir taikomosios veiklos<text:s/></text:p>
      <text:p text:style-name="P386">finansinei paramai gauti</text:p>
      <text:p text:style-name="P387">3<text:s/>priedas</text:p>
      <text:p text:style-name="P388"/>
      <text:p text:style-name="P389"><text:span text:style-name="T390">(Sąmatos formos pavyzdys)</text:span></text:p>
      <text:p text:style-name="P391"/>
      <text:p text:style-name="P392">MOKSLINIO TYRIMO IR/AR TAIKOMOSIOS VEIKLOS IŠLAIDŲ SĄMATA</text:p>
      <text:p text:style-name="Normal"/>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able:number-rows-spanned="2">
              <text:p text:style-name="P400">Eil. Nr.</text:p>
            </table:table-cell>
            <table:table-cell table:style-name="TableCell401" table:number-rows-spanned="2">
              <text:p text:style-name="P402">Išlaidų klasifikacija</text:p>
            </table:table-cell>
            <table:table-cell table:style-name="TableCell403" table:number-columns-spanned="2">
              <text:p text:style-name="P404">Lėšos Lt</text:p>
            </table: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200... m.</text:p>
            </table:table-cell>
            <table:table-cell table:style-name="TableCell410">
              <text:p text:style-name="P411">200... m.</text:p>
            </table:table-cell>
          </table:table-row>
          <table:table-row table:style-name="TableRow412">
            <table:table-cell table:style-name="TableCell413">
              <text:p text:style-name="P414">1.</text:p>
            </table:table-cell>
            <table:table-cell table:style-name="TableCell415">
              <text:p text:style-name="P416">Apmokėjimas už darbą</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Išlaidos komandiruotėm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Išlaidos prekėms (iki 30 proc. bendros projekto išlaidų sumo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1.</text:p>
            </table:table-cell>
            <table:table-cell table:style-name="TableCell442">
              <text:p text:style-name="P443">išlaidos medžiagoms, reagentams, instrumentams, darbo saugos priemonėms, programinei įrangai ar kt. priemonėm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3.2.</text:p>
            </table:table-cell>
            <table:table-cell table:style-name="TableCell451">
              <text:p text:style-name="P452">išlaidos prietaisams, įrangai įsigyti arba nuomoti</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text:p>
            </table:table-cell>
            <table:table-cell table:style-name="TableCell460">
              <text:p text:style-name="P461">Mokslinio tyrimo, taikomosios veiklos papildomos pridėtinės išlaidos (iki 20 proc. bendros projekto išlaidų sum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4.1.</text:p>
            </table:table-cell>
            <table:table-cell table:style-name="TableCell469">
              <text:p text:style-name="P470">patalpų nuoma, patalpų išlaikyma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2.</text:p>
            </table:table-cell>
            <table:table-cell table:style-name="TableCell478">
              <text:p text:style-name="P479">šildyma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3.</text:p>
            </table:table-cell>
            <table:table-cell table:style-name="TableCell487">
              <text:p text:style-name="P488">elektros energija</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4.4.</text:p>
            </table:table-cell>
            <table:table-cell table:style-name="TableCell496">
              <text:p text:style-name="P497">ryšia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5.</text:p>
            </table:table-cell>
            <table:table-cell table:style-name="TableCell505">
              <text:p text:style-name="P506">transporto išlaido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ext:p text:style-name="P515">Mokslinio tyrimo, taikomosios veiklos administravimo išlaidos (iki 5 proc. bendros projekto išlaidų sumo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Iš viso Lt</text:p>
            </table:table-cell>
            <table:table-cell table:style-name="TableCell525">
              <text:p text:style-name="P526"/>
            </table:table-cell>
            <table:table-cell table:style-name="TableCell527">
              <text:p text:style-name="P528"/>
            </table:table-cell>
          </table:table-row>
        </table:table-header-rows>
      </table:table>
      <text:p text:style-name="P529"/>
      <text:p text:style-name="P530">(Juridinio asmens vadovas,<text:tab/>(Parašas)<text:tab/>(Vardas, pavardė)</text:p>
      <text:p text:style-name="P531">mokslininkų grupės koordinatorius)</text:p>
      <text:p text:style-name="P532"><text:tab/>A. V.</text:p>
      <text:p text:style-name="P5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6T07:02:00Z</meta:creation-date>
    <dc:date>2016-04-06T07:02:00Z</dc:date>
    <meta:template xlink:href="Normal" xlink:type="simple"/>
    <meta:editing-cycles>2</meta:editing-cycles>
    <meta:editing-duration>PT0S</meta:editing-duration>
    <meta:document-statistic meta:page-count="9" meta:paragraph-count="234" meta:word-count="2352" meta:character-count="18982" meta:row-count="648" meta:non-whitespace-character-count="16864"/>
  </office:meta>
</office:document-meta>
</file>