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TEISINGUMO MINISTRO</text:span></text:p>
      <text:p text:style-name="P6">Į S A K Y M A S</text:p>
      <text:p text:style-name="P7"/>
      <text:p text:style-name="P8">DĖL TEISINGUMO MINISTRO 2005 M. BIRŽELIO 15 D. ĮSAKYMO Nr. 1R-189 „DĖL VALSTYBĖS GARANTUOJAMOS TEISINĖS PAGALBOS KOORDINAVIMO TARYBOS NUOSTATŲ IR SUDĖTIES PATVIRTINIMO“ PAKEITIMO</text:p>
      <text:p text:style-name="P9"/>
      <text:p text:style-name="P10">2010 m. birželio 19 d. Nr. 1R-138</text:p>
      <text:p text:style-name="P11">Vilnius</text:p>
      <text:p text:style-name="P12"/>
      <text:p text:style-name="P13"><text:span text:style-name="T14">P a k e i č i u Valstybės garantuojamos teisinės pagalbos koordinavimo tarybos sudėtį, patvirtintą Lietuvos Respublikos teisingumo ministro 2005 m. birželio 15 d. įsakymu Nr. 1R-189 „Dėl Valstybės garantuojamos teisinės pagalbos koordinavimo tarybos nuostatų ir sudėties patvirtinimo“ (Žin., 2005, Nr.<text:s/></text:span><text:span text:style-name="T15">76-2780</text:span><text:span text:style-name="T16">, Nr.<text:s/></text:span><text:span text:style-name="T17">144-5258</text:span><text:span text:style-name="T18">; 2006, Nr.<text:s/></text:span><text:span text:style-name="T19">108-4122</text:span><text:span text:style-name="T20">; 2007, Nr.<text:s/></text:span><text:span text:style-name="T21">42-1611</text:span><text:span text:style-name="T22">, Nr.<text:s/></text:span><text:span text:style-name="T23">103-4226</text:span><text:span text:style-name="T24">; 2008, Nr.<text:s/></text:span><text:span text:style-name="T25">26-941</text:span><text:span text:style-name="T26">, Nr.<text:s/></text:span><text:span text:style-name="T27">73-2845</text:span><text:span text:style-name="T28">; 2009, Nr.<text:s/></text:span><text:span text:style-name="T29">53-2122</text:span><text:span text:style-name="T30">), ir vietoj Editos Žiobienės įrašau Birutę Sabatauskaitę – Lietuvos žmogaus teisių centro teisininkę, vietoj Arūno Kazlausko pareigų „Lietuvos Respublikos teisingumo ministerijos sekretorius“ įrašau pareigas „Lietuvos Respublikos teisingumo ministerijos kancleris“.</text:span></text:p>
      <text:p text:style-name="P31"/>
      <text:p text:style-name="P32"/>
      <text:p text:style-name="P33"/>
      <text:p text:style-name="P34"><text:span text:style-name="T35">Teisingumo ministras</text:span><text:span text:style-name="T36"><text:tab/>Remigijus Šimaš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 User</dc:creator>
    <meta:creation-date>2015-01-19T08:26:00Z</meta:creation-date>
    <dc:date>2015-01-19T08:26:00Z</dc:date>
    <meta:template xlink:href="Normal" xlink:type="simple"/>
    <meta:editing-cycles>2</meta:editing-cycles>
    <meta:editing-duration>PT0S</meta:editing-duration>
    <meta:document-statistic meta:page-count="1" meta:paragraph-count="8" meta:word-count="138" meta:character-count="1017" meta:row-count="29" meta:non-whitespace-character-count="887"/>
  </office:meta>
</office:document-meta>
</file>