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indent="0.4923in"/>
      <style:text-properties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/>
      <style:text-properties fo:color="#000000"/>
    </style:style>
    <style:style style:name="P26" style:parent-style-name="Normal" style:family="paragraph">
      <style:paragraph-properties fo:text-align="justify"/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OCIALINĖS APSAUGOS IR DARBO MINISTRAS</text:span></text:p>
      <text:p text:style-name="P5"/>
      <text:p text:style-name="P6">Į S A K Y M A S</text:p>
      <text:p text:style-name="P7">DĖL LIETUVOS RESPUBLIKOS SOCIALINĖS APSAUGOS IR DARBO MINISTRAS 2004 M. VASARIO 4 D. ĮSAKYMO NR. A1-32 „DĖL VALSTYBINIO SOCIALINIO DRAUDIMO FONDO ĮSTAIGŲ NUOSTATŲ PATVIRTINIMO“ PAPILDYMO</text:p>
      <text:p text:style-name="P8"/>
      <text:p text:style-name="P9">2004 m. balandžio 27 d. Nr. A1-111</text:p>
      <text:p text:style-name="P10">Vilnius</text:p>
      <text:p text:style-name="P11"/>
      <text:p text:style-name="P12"/>
      <text:p text:style-name="P13"><text:span text:style-name="T14">Siekdama įteisinti Valstybinio socialinio draudimo fondo valdybos teritorinių skyrių atliekamą konsultavimo funkciją,<text:s/></text:span><text:span text:style-name="T15">papildau</text:span><text:span text:style-name="T16"><text:s/>Valstybinio socialinio draudimo fondo įs</text:span><text:span text:style-name="T17">taigų nuostatus, patvirtintus Lietuvos Respublikos socialinės apsaugos ir darbo ministro 2004 m. vasario 4 d. įsakymu Nr. A1-32 „Dėl Valstybinio socialinio draudimo fondo įstaigų nuostatų patvirtinimo“ (Žin., 2004, Nr.<text:s/></text:span><text:a xlink:href="https://www.e-tar.lt/portal/lt/legalAct/TAR.54C679930F20" office:target-frame-name="_blank" xlink:show="new"><text:span text:style-name="T18">22-672</text:span></text:a><text:span text:style-name="T19">), šiuo nauju 12.24 punktu (ankstesnį 12.24 punktą laikau 12.25 punktu):</text:span></text:p>
      <text:p text:style-name="P20"><text:span text:style-name="T21">„</text:span><text:span text:style-name="T22">12.24</text:span><text:span text:style-name="T23">. teikia paaiškinimus klientams pensijų, pašalpų, kompensacijų ir kitų socialinio draudimo išmokų skyrimo, mokėjimo, duom</text:span><text:span text:style-name="T24">enų apie stažą ir pajamas kaupimo klausimais;“.</text:span></text:p>
      <text:p text:style-name="P25"/>
      <text:p text:style-name="P26"/>
      <text:p text:style-name="Normal"/>
      <text:p text:style-name="P27"><text:span text:style-name="T28">SOCIALINĖS APSAUGOS<text:s/></text:span></text:p>
      <text:p text:style-name="P29"><text:span text:style-name="T30">IR DARBO MINISTRĖ</text:span><text:span text:style-name="T31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09T12:12:00Z</meta:creation-date>
    <dc:date>2017-11-09T12:12:00Z</dc:date>
    <meta:template xlink:href="Normal.dotm" xlink:type="simple"/>
    <meta:editing-cycles>2</meta:editing-cycles>
    <meta:editing-duration>PT0S</meta:editing-duration>
    <meta:document-statistic meta:page-count="1" meta:paragraph-count="9" meta:word-count="134" meta:character-count="1102" meta:row-count="17" meta:non-whitespace-character-count="977"/>
  </office:meta>
</office:document-meta>
</file>