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style="italic" style:font-style-asian="italic" fo:color="#000000"/>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P170" style:parent-style-name="Normal" style:family="paragraph">
      <style:paragraph-properties>
        <style:tab-stops>
          <style:tab-stop style:type="left" style:position="5.0833in"/>
          <style:tab-stop style:type="right" style:position="6.0625in"/>
        </style:tab-stops>
      </style:paragraph-properties>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P174" style:parent-style-name="Normal" style:family="paragraph">
      <style:paragraph-properties fo:text-align="center">
        <style:tab-stops>
          <style:tab-stop style:type="left" style:position="5.0833in"/>
          <style:tab-stop style:type="right" style:position="6.0625in"/>
        </style:tab-stops>
      </style:paragraph-properties>
    </style:style>
    <style:style style:name="P175" style:parent-style-name="Normal" style:family="paragraph">
      <style:paragraph-properties fo:break-before="page"/>
    </style:style>
    <style:style style:name="P176" style:parent-style-name="Normal" style:master-page-name="MPF1" style:family="paragraph">
      <style:paragraph-properties fo:break-before="page" fo:text-indent="4.3312in" style:page-number="1"/>
    </style:style>
    <style:style style:name="P183" style:parent-style-name="Normal" style:family="paragraph">
      <style:paragraph-properties fo:text-indent="4.3312in"/>
    </style:style>
    <style:style style:name="P184" style:parent-style-name="Normal" style:family="paragraph">
      <style:paragraph-properties fo:text-indent="4.3312in"/>
    </style:style>
    <style:style style:name="P185" style:parent-style-name="Normal" style:family="paragraph">
      <style:paragraph-properties fo:text-indent="4.3312in"/>
    </style:style>
    <style:style style:name="P186" style:parent-style-name="Normal" style:family="paragraph">
      <style:paragraph-properties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ab-stops>
          <style:tab-stop style:type="left" style:position="6.293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ab-stops>
          <style:tab-stop style:type="left" style:position="6.293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tab-stops>
          <style:tab-stop style:type="left" style:position="6.2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tab-stops>
          <style:tab-stop style:type="left" style:position="6.2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tab-stops>
          <style:tab-stop style:type="left" style:position="6.293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tab-stops>
          <style:tab-stop style:type="left" style:position="6.2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tab-stops>
          <style:tab-stop style:type="left" style:position="6.2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ab-stops>
          <style:tab-stop style:type="left" style:position="6.33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ab-stops>
          <style:tab-stop style:type="left" style:position="6.2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ab-stops>
          <style:tab-stop style:type="left" style:position="6.293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ab-stops>
          <style:tab-stop style:type="left" style:position="6.2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ab-stops>
          <style:tab-stop style:type="left" style:position="6.293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ab-stops>
          <style:tab-stop style:type="left" style:position="6.2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ab-stops>
          <style:tab-stop style:type="left" style:position="6.2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ab-stops>
          <style:tab-stop style:type="left" style:position="6.33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tab-stops>
          <style:tab-stop style:type="left" style:position="6.33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ab-stops>
          <style:tab-stop style:type="left" style:position="6.333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ab-stops>
          <style:tab-stop style:type="left" style:position="6.333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tab-stops>
          <style:tab-stop style:type="left" style:position="6.333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ab-stops>
          <style:tab-stop style:type="left" style:position="6.2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ab-stops>
          <style:tab-stop style:type="left" style:position="6.333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tab-stops>
          <style:tab-stop style:type="left" style:position="6.2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tab-stops>
          <style:tab-stop style:type="left" style:position="6.2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ab-stops>
          <style:tab-stop style:type="left" style:position="6.2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tab-stops>
          <style:tab-stop style:type="left" style:position="6.293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ab-stops>
          <style:tab-stop style:type="left" style:position="6.2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tab-stops>
          <style:tab-stop style:type="left" style:position="6.293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tab-stops>
          <style:tab-stop style:type="left" style:position="6.2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tab-stops>
          <style:tab-stop style:type="left" style:position="6.2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tab-stops>
          <style:tab-stop style:type="left" style:position="6.2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ab-stops>
          <style:tab-stop style:type="left" style:position="6.2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ab-stops>
          <style:tab-stop style:type="left" style:position="6.29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tab-stops>
          <style:tab-stop style:type="left" style:position="6.2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with-next="always" fo:text-align="justify" fo:text-indent="0.4916in"/>
    </style:style>
    <style:style style:name="T336" style:parent-style-name="DefaultParagraphFont" style:family="text">
      <style:text-properties fo:font-weight="bold" style:font-weight-asian="bold" fo:color="#000000" style:letter-kerning="true"/>
    </style:style>
    <style:style style:name="T337" style:parent-style-name="DefaultParagraphFont" style:family="text">
      <style:text-properties fo:color="#000000" style:letter-kerning="true"/>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break-before="page"/>
    </style:style>
    <style:style style:name="P343" style:parent-style-name="Normal" style:master-page-name="MPF2" style:family="paragraph">
      <style:paragraph-properties fo:break-before="page" fo:text-indent="3.5437in" style:page-number="1"/>
    </style:style>
    <style:style style:name="P350" style:parent-style-name="Normal" style:family="paragraph">
      <style:paragraph-properties fo:text-indent="3.5437in"/>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ab-stops>
          <style:tab-stop style:type="left" style:position="6.2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ab-stops>
          <style:tab-stop style:type="left" style:position="6.2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ab-stops>
          <style:tab-stop style:type="left" style:position="6.2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tab-stops>
          <style:tab-stop style:type="left" style:position="6.2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tab-stops>
          <style:tab-stop style:type="left" style:position="6.2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tab-stops>
          <style:tab-stop style:type="left" style:position="6.2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tab-stops>
          <style:tab-stop style:type="left" style:position="6.2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ab-stops>
          <style:tab-stop style:type="left" style:position="6.2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tab-stops>
          <style:tab-stop style:type="left" style:position="6.2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tab-stops>
          <style:tab-stop style:type="left" style:position="6.293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ab-stops>
          <style:tab-stop style:type="left" style:position="6.293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ab-stops>
          <style:tab-stop style:type="left" style:position="6.293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ab-stops>
          <style:tab-stop style:type="left" style:position="6.2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ab-stops>
          <style:tab-stop style:type="left" style:position="6.2937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tab-stops>
          <style:tab-stop style:type="left" style:position="6.293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style:style>
    <style:style style:name="P429" style:parent-style-name="Normal" style:master-page-name="MPF3" style:family="paragraph">
      <style:paragraph-properties fo:break-before="page" fo:text-indent="3.5437in" style:page-number="1"/>
    </style:style>
    <style:style style:name="P436" style:parent-style-name="Normal" style:family="paragraph">
      <style:paragraph-properties fo:text-indent="3.5437in"/>
    </style:style>
    <style:style style:name="P437" style:parent-style-name="Normal" style:family="paragraph">
      <style:paragraph-properties fo:text-indent="3.5437in"/>
    </style:style>
    <style:style style:name="P438" style:parent-style-name="Normal" style:family="paragraph">
      <style:paragraph-properties fo:text-indent="3.54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style:text-properties fo:color="#000000"/>
    </style:style>
    <style:style style:name="TableColumn443" style:family="table-column">
      <style:table-column-properties style:column-width="5.5236in" style:use-optimal-column-width="false"/>
    </style:style>
    <style:style style:name="TableColumn444" style:family="table-column">
      <style:table-column-properties style:column-width="0.3131in" style:use-optimal-column-width="false"/>
    </style:style>
    <style:style style:name="TableColumn445" style:family="table-column">
      <style:table-column-properties style:column-width="1.0208in" style:use-optimal-column-width="false"/>
    </style:style>
    <style:style style:name="Table442" style:family="table">
      <style:table-properties style:width="6.8576in" fo:margin-left="0in" table:align="lef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23in"/>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P453" style:parent-style-name="Normal" style:family="paragraph">
      <style:paragraph-properties fo:text-align="center"/>
    </style:style>
    <style:style style:name="P454" style:parent-style-name="Normal" style:family="paragraph">
      <style:paragraph-properties fo:break-before="page"/>
    </style:style>
    <style:style style:name="P455" style:parent-style-name="Normal" style:master-page-name="MPF4" style:family="paragraph">
      <style:paragraph-properties fo:break-before="page" fo:text-indent="3.5437in" style:page-number="1"/>
    </style:style>
    <style:style style:name="P462" style:parent-style-name="Normal" style:family="paragraph">
      <style:paragraph-properties fo:text-indent="3.5437in"/>
    </style:style>
    <style:style style:name="P463" style:parent-style-name="Normal" style:family="paragraph">
      <style:paragraph-properties fo:text-indent="3.5437in"/>
    </style:style>
    <style:style style:name="P464" style:parent-style-name="Normal" style:family="paragraph">
      <style:paragraph-properties fo:text-indent="3.5437in"/>
    </style:style>
    <style:style style:name="P465" style:parent-style-name="Normal" style:family="paragraph">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75in">
        <style:tab-stops>
          <style:tab-stop style:type="left" style:position="6.293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tab-stops>
          <style:tab-stop style:type="left" style:position="6.2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tab-stops>
          <style:tab-stop style:type="left" style:position="6.2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tab-stops>
          <style:tab-stop style:type="left" style:position="6.2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tab-stops>
          <style:tab-stop style:type="left" style:position="6.2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tab-stops>
          <style:tab-stop style:type="left" style:position="6.293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6.29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tab-stops>
          <style:tab-stop style:type="left" style:position="6.293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ab-stops>
          <style:tab-stop style:type="left" style:position="6.2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ab-stops>
          <style:tab-stop style:type="left" style:position="6.293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tab-stops>
          <style:tab-stop style:type="left" style:position="6.2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tab-stops>
          <style:tab-stop style:type="left" style:position="6.2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tab-stops>
          <style:tab-stop style:type="left" style:position="6.293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tab-stops>
          <style:tab-stop style:type="left" style:position="6.2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tab-stops>
          <style:tab-stop style:type="left" style:position="6.2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tab-stops>
          <style:tab-stop style:type="left" style:position="6.293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tab-stops>
          <style:tab-stop style:type="left" style:position="6.333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tab-stops>
          <style:tab-stop style:type="left" style:position="6.2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tab-stops>
          <style:tab-stop style:type="left" style:position="6.333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break-before="page"/>
    </style:style>
    <style:style style:name="P568" style:parent-style-name="Normal" style:master-page-name="MPF5" style:family="paragraph">
      <style:paragraph-properties fo:break-before="page" fo:text-indent="3.5437in" style:page-number="1"/>
    </style:style>
    <style:style style:name="P575" style:parent-style-name="Normal" style:family="paragraph">
      <style:paragraph-properties fo:text-indent="3.5437in"/>
    </style:style>
    <style:style style:name="P576" style:parent-style-name="Normal" style:family="paragraph">
      <style:paragraph-properties fo:text-indent="3.5437in"/>
    </style:style>
    <style:style style:name="P577" style:parent-style-name="Normal" style:family="paragraph">
      <style:paragraph-properties fo:text-indent="3.54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fo:text-indent="0.4916in">
        <style:tab-stops>
          <style:tab-stop style:type="left" style:position="6.293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588"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589"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590" style:parent-style-name="Normal" style:family="paragraph">
      <style:paragraph-properties fo:text-align="center"/>
    </style:style>
    <style:style style:name="P591" style:parent-style-name="Normal" style:family="paragraph">
      <style:paragraph-properties fo:break-before="page"/>
    </style:style>
    <style:style style:name="P592" style:parent-style-name="Normal" style:master-page-name="MPF6" style:family="paragraph">
      <style:paragraph-properties fo:break-before="page" fo:text-indent="3.5437in" style:page-number="1"/>
    </style:style>
    <style:style style:name="P599" style:parent-style-name="Normal" style:family="paragraph">
      <style:paragraph-properties fo:text-indent="3.5437in"/>
    </style:style>
    <style:style style:name="P600" style:parent-style-name="Normal" style:family="paragraph">
      <style:paragraph-properties fo:text-indent="3.5437in"/>
    </style:style>
    <style:style style:name="P601" style:parent-style-name="Normal" style:family="paragraph">
      <style:paragraph-properties fo:text-indent="3.5437in"/>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607"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608" style:parent-style-name="Normal" style:family="paragraph">
      <style:paragraph-properties fo:text-align="center">
        <style:tab-stops>
          <style:tab-stop style:type="left" style:position="6.2937in"/>
        </style:tab-stops>
      </style:paragraph-properties>
    </style:style>
    <style:style style:name="T609"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text:span></text:p>
      <text:p text:style-name="P11">MOKESČIŲ UŽ PRAMONINĖS NUOSAVYBĖS OBJEKTŲ REGISTRAVIMĄ</text:p>
      <text:p text:style-name="P12">ĮSTATYMAS</text:p>
      <text:p text:style-name="P13"/>
      <text:p text:style-name="P14">2001 m. birželio 5 d. Nr. IX-352</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nustato mokesčių mokėjimą už pramoninės nuosavybės objektų registravimą ir su tuo susijusių dokumentų išdavimą, taip pat už išradimo patento, pramoninio dizaino, prekių ženklo galiojimo termino pratęsimą, patentinio patikėtinio registravimą Lietuvos Respublikos valstybiniame patentų biure (toliau – Valstybinis patentų biuras).</text:span></text:p>
      <text:p text:style-name="P23"/>
      <text:p text:style-name="P24"><text:span text:style-name="T25">2</text:span><text:span text:style-name="T26"><text:s/>straipsnis.<text:s/></text:span><text:span text:style-name="T27">Pagrindinės šio įstatymo sąvokos</text:span></text:p>
      <text:p text:style-name="P28"><text:span text:style-name="T29">1</text:span><text:span text:style-name="T30">.<text:s/></text:span><text:span text:style-name="T31">Pramoninės nuosavybės objektas</text:span><text:span text:style-name="T32"><text:s/>– išradimo patentas, pramoninis dizainas, puslaidininkinio gaminio topografija, prekių ženklas, firmos vardas.</text:span></text:p>
      <text:p text:style-name="P33"><text:span text:style-name="T34">2</text:span><text:span text:style-name="T35">.<text:s/></text:span><text:span text:style-name="T36">Patentinis patikėtinis</text:span><text:span text:style-name="T37"><text:s/>– fizinis asmuo,</text:span><text:span text:style-name="T38"><text:s/></text:span><text:span text:style-name="T39">Vyriausybės patvirtintų Patentinių patikėtinių nuostatų nustatyta tvarka įrašytas į Lietuvos Respublikos patentinių patikėtinių registrą.</text:span></text:p>
      <text:p text:style-name="P40"/>
      <text:p text:style-name="P41"><text:span text:style-name="T42">3</text:span><text:span text:style-name="T43"><text:s/>straipsnis.<text:s/></text:span><text:span text:style-name="T44">Mokesčių mokėtojai</text:span></text:p>
      <text:p text:style-name="P45"><text:span text:style-name="T46">Mokesčius už pramoninės nuosavybės objektų registravimą (toliau – mokesčiai) moka fiziniai ir juridiniai asmenys už pramoninės nuosavybės objektų registravimą ir su tuo susijusių dokumentų išdavimą, taip pat už išradimo patento, pramoninio dizaino, prekių ženklo galiojimo termino pratęsimą, patentinio patikėtinio registravimą Valstybiniame patentų biure.</text:span></text:p>
      <text:p text:style-name="P47"/>
      <text:p text:style-name="P48"><text:span text:style-name="T49">4</text:span><text:span text:style-name="T50"><text:s/>straipsnis.<text:s/></text:span><text:span text:style-name="T51">Mokesčių objektai ir dydžiai</text:span></text:p>
      <text:p text:style-name="P52"><text:span text:style-name="T53">Mokesčiai mokami už:</text:span></text:p>
      <text:p text:style-name="P54"><text:span text:style-name="T55">1</text:span><text:span text:style-name="T56">) išradimo patentavimą ir su tuo susijusių dokumentų išdavimą bei išradimo patento galiojimo termino</text:span><text:span text:style-name="T57"><text:s/></text:span><text:span text:style-name="T58">pratęsimą (1 priedėlis);</text:span></text:p>
      <text:p text:style-name="P59"><text:span text:style-name="T60">2</text:span><text:span text:style-name="T61">) pramoninio dizaino registravimą ir su tuo susijusių dokumentų išdavimą bei pramoninio dizaino galiojimo termino pratęsimą (2 priedėlis);</text:span></text:p>
      <text:p text:style-name="P62"><text:span text:style-name="T63">3</text:span><text:span text:style-name="T64">) puslaidininkinio gaminio topografijos registravimą ir su tuo susijusių dokumentų išdavimą (3 priedėlis);</text:span></text:p>
      <text:p text:style-name="P65"><text:span text:style-name="T66">4</text:span><text:span text:style-name="T67">) prekių ženklo registravimą ir su tuo susijusių dokumentų išdavimą bei prekių ženklo galiojimo termino pratęsimą (4 priedėlis);</text:span></text:p>
      <text:p text:style-name="P68"><text:span text:style-name="T69">5</text:span><text:span text:style-name="T70">) firmos vardo registravimą ir su tuo susijusių dokumentų išdavimą (5 priedėlis);</text:span></text:p>
      <text:p text:style-name="P71"><text:span text:style-name="T72">6</text:span><text:span text:style-name="T73">) patentinio patikėtinio registravimą (6 priedėlis).</text:span></text:p>
      <text:p text:style-name="P74"/>
      <text:p text:style-name="P75"><text:span text:style-name="T76">5</text:span><text:span text:style-name="T77"><text:s/>straipsnis.<text:s/></text:span><text:span text:style-name="T78">Mokesčių lengvatos</text:span></text:p>
      <text:p text:style-name="P79"><text:span text:style-name="T80">Fiziniams asmenims, savo vardu patentuojantiems išradimus bei registruojantiems pramoninį dizainą, už paraiškos padavimą mokesčių dydis mažinamas 50 procentų.</text:span></text:p>
      <text:p text:style-name="P81"/>
      <text:p text:style-name="P82"><text:span text:style-name="T83">6</text:span><text:span text:style-name="T84"><text:s/>straipsnis.<text:s/></text:span><text:span text:style-name="T85">Mokesčių mokėjimas</text:span></text:p>
      <text:p text:style-name="P86"><text:span text:style-name="T87">1</text:span><text:span text:style-name="T88">. Mokesčiai už išradimo patentavimą, pramoninio dizaino, puslaidininkinio gaminio topografijos, prekių ženklo bei firmos vardo registravimą ir su tuo susijusių dokumentų išdavimą bei patentinio patikėtinio registravimą mokami mokėjimo dieną nustatytais</text:span><text:span text:style-name="T89"><text:s/></text:span><text:span text:style-name="T90">dydžiais litais prieš registruojant pramoninės nuosavybės objektus ir išduodant su tuo susijusius dokumentus bei prieš registruojant patentinį patikėtinį Valstybiniame patentų biure.</text:span></text:p>
      <text:p text:style-name="P91"><text:span text:style-name="T92">2</text:span><text:span text:style-name="T93">. Mokesčiai už išradimo patento, pramoninio dizaino ir prekių ženklo galiojimo termino pratęsimą sumokami:</text:span></text:p>
      <text:p text:style-name="P94"><text:span text:style-name="T95">1</text:span><text:span text:style-name="T96">) per du paskutinius išradimo patento galiojimo termino einamųjų metų mėnesius;<text:s/></text:span></text:p>
      <text:p text:style-name="P97"><text:span text:style-name="T98">2</text:span><text:span text:style-name="T99">) per šešis paskutinius pramoninio dizaino galiojimo termino mėnesius;</text:span></text:p>
      <text:p text:style-name="P100"><text:span text:style-name="T101">3</text:span><text:span text:style-name="T102">) per paskutinius prekių ženklo galiojimo termino metus.</text:span></text:p>
      <text:p text:style-name="P103"><text:span text:style-name="T104">3</text:span><text:span text:style-name="T105">. Mokesčiai už išradimo patento, pramoninio dizaino ir prekių ženklo galiojimo termino pratęsimą gali būti sumokėti pasibaigus šio straipsnio 2 dalies 1–3 punktuose nustatytam mokėjimo terminui, tačiau ne vėliau kaip per 6 mėnesius.<text:s/></text:span></text:p>
      <text:p text:style-name="P106"><text:span text:style-name="T107">4</text:span><text:span text:style-name="T108">. Už teisingą mokesčių sumokėjimą atsakingas Valstybinis patentų biuras.</text:span></text:p>
      <text:p text:style-name="P109"><text:span text:style-name="T110">5</text:span><text:span text:style-name="T111">. Mokesčiai sumokami banko įstaigoje grynaisiais pinigais arba lėšas pervedant. Mokesčių sumokėjimas patvirtinamas pateikiant Valstybiniam patentų biurui mokamąjį pavedimą su banko žymomis arba kvitą.<text:s/></text:span></text:p>
      <text:p text:style-name="P112"/>
      <text:p text:style-name="P113"><text:span text:style-name="T114">7</text:span><text:span text:style-name="T115"><text:s/>straipsnis.<text:s/></text:span><text:span text:style-name="T116">Mokesčių grąžinimas</text:span></text:p>
      <text:p text:style-name="P117"><text:span text:style-name="T118">Sumokėti mokesčiai arba jų dalis grąžinama:</text:span></text:p>
      <text:p text:style-name="P119"><text:span text:style-name="T120">1</text:span><text:span text:style-name="T121">) kai mokesčių sumokėta daugiau, negu numatyta</text:span><text:span text:style-name="T122"><text:s/></text:span><text:span text:style-name="T123">pagal šį įstatymą;</text:span></text:p>
      <text:p text:style-name="P124"><text:span text:style-name="T125">2</text:span><text:span text:style-name="T126">) kai Valstybiniame patentų biure atsisakoma priimti paraišką, nes ji neatitinka teisės aktuose nustatytų reikalavimų;</text:span></text:p>
      <text:p text:style-name="P127"><text:span text:style-name="T128">3</text:span><text:span text:style-name="T129">) kai sumokėjus mokesčius nesikreipiama dėl pramoninės nuosavybės objektų registravimo ir su tuo susijusių dokumentų išdavimo, taip pat dėl išradimo patento, pramoninio dizaino, prekių ženklo galiojimo termino pratęsimo, patentinio patikėtinio registravimo.</text:span></text:p>
      <text:p text:style-name="P130"><text:span text:style-name="T131">2</text:span><text:span text:style-name="T132">. Mokesčiai grąžinami, jeigu prašymas juos grąžinti vietos mokesčio administratoriui pateikiamas per Mokesčių administravimo įstatymo nustatytą terminą.</text:span></text:p>
      <text:p text:style-name="P133"><text:span text:style-name="T134">3</text:span><text:span text:style-name="T135">. Mokesčių permoką mokėtojui grąžina vietos mokesčio administratorius Mokesčių administravimo įstatymo nustatyta tvarka, jeigu mokesčių mokėtojas pateikia Valstybinio patentų biuro išduotą motyvuotą pažymą, nurodančią mokesčių grąžinimo priežastis.</text:span></text:p>
      <text:p text:style-name="P136"/>
      <text:p text:style-name="P137"><text:span text:style-name="T138">8</text:span><text:span text:style-name="T139"><text:s/></text:span><text:span text:style-name="T140">straipsnis.<text:s/></text:span><text:span text:style-name="T141">Mokesčių mokėjimo kontrolė</text:span></text:p>
      <text:p text:style-name="P142"><text:span text:style-name="T143">1</text:span><text:span text:style-name="T144">. Mokesčių mokėjimą kontroliuoja vietos mokesčio administratorius.</text:span></text:p>
      <text:p text:style-name="P145"><text:span text:style-name="T146">2</text:span><text:span text:style-name="T147">. Jeigu patikrinimo metu nustatoma, kad mokesčiai buvo sumokėti per maži arba iš viso nesumokėti, trūkstama arba visa suma Mokesčių administravimo įstatymo nustatyta tvarka išieškoma į valstybės biudžetą iš Valstybinio patentų biuro, dėl kurio kaltės mokesčiai buvo sumokėti per maži arba iš viso nesumokėti.</text:span></text:p>
      <text:p text:style-name="P148"/>
      <text:p text:style-name="P149"><text:span text:style-name="T150">9</text:span><text:span text:style-name="T151"><text:s/></text:span><text:span text:style-name="T152">straipsnis.<text:s/></text:span><text:span text:style-name="T153">Mokesčių įskaitymas į valstybės biudžetą</text:span></text:p>
      <text:p text:style-name="P154"><text:span text:style-name="T155">Mokesčiai įskaitomi į valstybės biudžetą.<text:s/></text:span></text:p>
      <text:p text:style-name="P156"/>
      <text:p text:style-name="P157"><text:span text:style-name="T158">10</text:span><text:span text:style-name="T159"><text:s/>straipsnis.<text:s/></text:span><text:span text:style-name="T160">Įstatymo įsigaliojimas</text:span></text:p>
      <text:p text:style-name="P161"><text:span text:style-name="T162">Šis įstatymas įsigalioja nuo 2001 m. liepos 1 d.</text:span></text:p>
      <text:p text:style-name="P163"/>
      <text:p text:style-name="P164"/>
      <text:p text:style-name="P165"><text:span text:style-name="T166">Skelbiu šį Lietuvos Respublikos Seimo priimtą įstatymą.</text:span></text:p>
      <text:p text:style-name="P167"/>
      <text:p text:style-name="P168"/>
      <text:p text:style-name="P169"/>
      <text:p text:style-name="P170"><text:span text:style-name="T171">RESPUBLIKOS PREZIDENTAS</text:span><text:span text:style-name="T172"><text:tab/></text:span><text:span text:style-name="T173">VALDAS ADAMKUS</text:span></text:p>
      <text:p text:style-name="P174"/>
      <text:p text:style-name="P175"/>
      <text:soft-page-break/>
      <text:p text:style-name="P176">Lietuvos Respublikos Seimo</text:p>
      <text:p text:style-name="P183">2001 m. birželio 5 d.</text:p>
      <text:p text:style-name="P184">įstatymo Nr. IX-352</text:p>
      <text:p text:style-name="P185">1<text:s/>PRIEDĖLIS</text:p>
      <text:p text:style-name="P186"/>
      <text:p text:style-name="P187"><text:span text:style-name="T188">MOKESČIŲ UŽ IŠRADIMO PATENTAVIMĄ IR SU TUO SUSIJUSIŲ DOKUMENTŲ IŠDAVIMĄ BEI IŠRADIMO PATENTO GALIOJIMO TERMINO PRATĘSIMĄ DYDŽIAI (LITAIS)</text:span></text:p>
      <text:p text:style-name="P189"/>
      <text:p text:style-name="P190"><text:span text:style-name="T191">1</text:span><text:span text:style-name="T192">. Už patentinės paraiškos (toliau – paraiška) padavimą<text:s/></text:span><text:span text:style-name="T193"><text:tab/>400</text:span></text:p>
      <text:p text:style-name="P194"><text:span text:style-name="T195">1.1</text:span><text:span text:style-name="T196">. Už kiekvieną po dešimtojo einantį išradimo apibrėžties punktą<text:s/></text:span><text:span text:style-name="T197"><text:tab/>40</text:span></text:p>
      <text:p text:style-name="P198"><text:span text:style-name="T199">2</text:span><text:span text:style-name="T200">. Už ankstesnį paraiškos skelbimą (kai to prašo pareiškėjas)</text:span><text:span text:style-name="T201"><text:tab/>120</text:span></text:p>
      <text:p text:style-name="P202"><text:span text:style-name="T203">3</text:span><text:span text:style-name="T204">. Už tarptautinės patentinės paraiškos vertimo padavimą<text:s/></text:span><text:span text:style-name="T205"><text:tab/>400</text:span></text:p>
      <text:p text:style-name="P206"><text:span text:style-name="T207">3.1</text:span><text:span text:style-name="T208">. Už kiekvieną po dešimtojo einantį tarptautinės patentinės<text:s/></text:span></text:p>
      <text:p text:style-name="P209"><text:span text:style-name="T210">paraiškos išradimo apibrėžties punktą<text:s/></text:span><text:span text:style-name="T211"><text:tab/>40</text:span></text:p>
      <text:p text:style-name="P212"><text:span text:style-name="T213">4</text:span><text:span text:style-name="T214">. Už Europos patento išradimo apibrėžties vertimo paskelbimą<text:s/></text:span><text:span text:style-name="T215"><text:tab/>160</text:span></text:p>
      <text:p text:style-name="P216"><text:span text:style-name="T217">4.1</text:span><text:span text:style-name="T218">. Už kiekvieną po dešimtojo einantį Europos patento išradimo<text:s/></text:span></text:p>
      <text:p text:style-name="P219"><text:span text:style-name="T220">apibrėžties punktą<text:s/></text:span><text:span text:style-name="T221"><text:tab/>40</text:span></text:p>
      <text:p text:style-name="P222"><text:span text:style-name="T223">5</text:span><text:span text:style-name="T224">.</text:span><text:span text:style-name="T225"><text:s/></text:span><text:span text:style-name="T226">Už Europos patento pakeistos išradimo apibrėžties<text:s/></text:span></text:p>
      <text:p text:style-name="P227"><text:span text:style-name="T228">vertimo paskelbimą<text:s/></text:span><text:span text:style-name="T229"><text:tab/>120</text:span></text:p>
      <text:p text:style-name="P230"><text:span text:style-name="T231">6</text:span><text:span text:style-name="T232">. Už patento išdavimą<text:s/></text:span><text:span text:style-name="T233"><text:tab/>240</text:span></text:p>
      <text:p text:style-name="P234"><text:span text:style-name="T235">7</text:span><text:span text:style-name="T236">. Už apeliacijos pareiškimą<text:s/></text:span><text:span text:style-name="T237"><text:tab/>120</text:span></text:p>
      <text:p text:style-name="P238"><text:span text:style-name="T239">8</text:span><text:span text:style-name="T240">. Už pakeitimo įrašymą Lietuvos Respublikos patentų registre<text:s/></text:span><text:span text:style-name="T241"><text:tab/>120</text:span></text:p>
      <text:p text:style-name="P242"><text:span text:style-name="T243">9</text:span><text:span text:style-name="T244">. Už paraiškos patvirtintos kopijos išdavimą<text:s/></text:span><text:span text:style-name="T245"><text:tab/>80</text:span></text:p>
      <text:p text:style-name="P246"><text:span text:style-name="T247">10</text:span><text:span text:style-name="T248">. Už išrašo iš Lietuvos Respublikos patentų registro išdavimą<text:s/></text:span><text:span text:style-name="T249"><text:tab/>120</text:span></text:p>
      <text:p text:style-name="P250"><text:span text:style-name="T251">11</text:span><text:span text:style-name="T252">. Už patentinės paraiškos ar patento nuosavybės teisės pakeitimo</text:span></text:p>
      <text:p text:style-name="P253"><text:span text:style-name="T254">registravimą<text:s/></text:span><text:span text:style-name="T255"><text:tab/>400</text:span></text:p>
      <text:p text:style-name="P256"><text:span text:style-name="T257">12</text:span><text:span text:style-name="T258">. Už licencinės (sublicencinės) sutarties registravimą<text:s/></text:span><text:span text:style-name="T259"><text:tab/>240</text:span></text:p>
      <text:p text:style-name="P260"><text:span text:style-name="T261">13</text:span><text:span text:style-name="T262">. Metų mokesčiai už patento galiojimą:</text:span></text:p>
      <text:p text:style-name="P263"><text:span text:style-name="T264">13.1</text:span><text:span text:style-name="T265">. trečiaisiais metais<text:s/></text:span><text:span text:style-name="T266"><text:tab/>280</text:span></text:p>
      <text:p text:style-name="P267"><text:span text:style-name="T268">13.2</text:span><text:span text:style-name="T269">. ketvirtaisiais metais<text:s/></text:span><text:span text:style-name="T270"><text:tab/>320</text:span></text:p>
      <text:p text:style-name="P271"><text:span text:style-name="T272">13.3</text:span><text:span text:style-name="T273">. penktaisiais metais<text:s/></text:span><text:span text:style-name="T274"><text:tab/>400</text:span></text:p>
      <text:p text:style-name="P275"><text:span text:style-name="T276">13.4</text:span><text:span text:style-name="T277">. šeštaisiais metais<text:s/></text:span><text:span text:style-name="T278"><text:tab/>480</text:span></text:p>
      <text:p text:style-name="P279"><text:span text:style-name="T280">13.5</text:span><text:span text:style-name="T281">. septintaisiais metais<text:s/></text:span><text:span text:style-name="T282"><text:tab/>560</text:span></text:p>
      <text:p text:style-name="P283"><text:span text:style-name="T284">13.6</text:span><text:span text:style-name="T285">. aštuntaisiais metais<text:s/></text:span><text:span text:style-name="T286"><text:tab/>640</text:span></text:p>
      <text:p text:style-name="P287"><text:span text:style-name="T288">13.7</text:span><text:span text:style-name="T289">. devintaisiais metais<text:s/></text:span><text:span text:style-name="T290"><text:tab/>720</text:span></text:p>
      <text:p text:style-name="P291"><text:span text:style-name="T292">13.8</text:span><text:span text:style-name="T293">. dešimtaisiais metais<text:s/></text:span><text:span text:style-name="T294"><text:tab/>800</text:span></text:p>
      <text:p text:style-name="P295"><text:span text:style-name="T296">13.9</text:span><text:span text:style-name="T297">. vienuoliktaisiais metais</text:span><text:span text:style-name="T298"><text:tab/>1000</text:span></text:p>
      <text:p text:style-name="P299"><text:span text:style-name="T300">13.10</text:span><text:span text:style-name="T301">. dvyliktaisiais metais</text:span><text:span text:style-name="T302"><text:tab/>1000</text:span></text:p>
      <text:p text:style-name="P303"><text:span text:style-name="T304">13.11</text:span><text:span text:style-name="T305">. tryliktaisiais metais</text:span><text:span text:style-name="T306"><text:tab/>1000</text:span></text:p>
      <text:p text:style-name="P307"><text:span text:style-name="T308">13.12</text:span><text:span text:style-name="T309">. keturioliktaisiais metais</text:span><text:span text:style-name="T310"><text:tab/>1000</text:span></text:p>
      <text:p text:style-name="P311"><text:span text:style-name="T312">13.13</text:span><text:span text:style-name="T313">. penkioliktaisiais metais</text:span><text:span text:style-name="T314"><text:tab/>1000</text:span></text:p>
      <text:p text:style-name="P315"><text:span text:style-name="T316">13.14</text:span><text:span text:style-name="T317">. šešioliktaisiais metais</text:span><text:span text:style-name="T318"><text:tab/>1200</text:span></text:p>
      <text:p text:style-name="P319"><text:span text:style-name="T320">13.15</text:span><text:span text:style-name="T321">. septynioliktaisiais metais</text:span><text:span text:style-name="T322"><text:tab/>1200</text:span></text:p>
      <text:p text:style-name="P323"><text:span text:style-name="T324">13.16</text:span><text:span text:style-name="T325">. aštuonioliktaisiais metais</text:span><text:span text:style-name="T326"><text:tab/>1200</text:span></text:p>
      <text:p text:style-name="P327"><text:span text:style-name="T328">13.17</text:span><text:span text:style-name="T329">. devynioliktaisiais metais</text:span><text:span text:style-name="T330"><text:tab/>1200</text:span></text:p>
      <text:p text:style-name="P331"><text:span text:style-name="T332">13.18</text:span><text:span text:style-name="T333">. dvidešimtaisiais metais</text:span><text:span text:style-name="T334"><text:tab/>1200</text:span></text:p>
      <text:p text:style-name="P335"><text:span text:style-name="T336">Pastaba.</text:span><text:span text:style-name="T337"><text:s/>Metų mokestis už išradimo patento galiojimo termino pratęsimą, mokamas pasibaigus šio įstatymo 6 straipsnio 2 dalies 1 punkte nustatytam laikui, bet ne vėliau kaip per 6 mėnesius, didinamas 50 procentų.<text:s/></text:span></text:p>
      <text:p text:style-name="P338"><text:span text:style-name="T339">Metų mokestis už patento, kurio savininkas Patentų įstatymo nustatyta tvarka pateikia pareiškimą, kad sutinka leisti bet kuriam asmeniui naudotis išradimu licenciato teisėmis, galiojimą sumažinamas 50 procentų.</text:span></text:p>
      <text:p text:style-name="P340"><text:span text:style-name="T341">______________</text:span></text:p>
      <text:p text:style-name="P342"/>
      <text:soft-page-break/>
      <text:p text:style-name="P343">Lietuvos Respublikos Seimo</text:p>
      <text:p text:style-name="P350">2001 m. birželio 5 d.</text:p>
      <text:p text:style-name="P351">įstatymo Nr. IX-352</text:p>
      <text:p text:style-name="P352">2<text:s/>PRIEDĖLIS</text:p>
      <text:p text:style-name="Normal"/>
      <text:p text:style-name="P353"><text:span text:style-name="T354">MOKESČIŲ UŽ PRAMONINIO DIZAINO REGISTRAVIMĄ IR SU TUO SUSIJUSIŲ DOKUMENTŲ IŠDAVIMĄ BEI PRAMONINIO DIZAINO GALIOJIMO TERMINO PRATĘSIMĄ DYDŽIAI (LITAIS)</text:span></text:p>
      <text:p text:style-name="P355"/>
      <text:p text:style-name="P356"><text:span text:style-name="T357">1</text:span><text:span text:style-name="T358">. Už paraiškos</text:span><text:span text:style-name="T359"><text:s/></text:span><text:span text:style-name="T360">įregistruoti pramoninį dizainą (toliau – paraiška) padavimą</text:span><text:span text:style-name="T361"><text:tab/>320</text:span></text:p>
      <text:p text:style-name="P362"><text:span text:style-name="T363">1.1</text:span><text:span text:style-name="T364">. Už kiekvieną papildomą pramoninio dizaino pavyzdį</text:span><text:span text:style-name="T365"><text:tab/>120</text:span></text:p>
      <text:p text:style-name="P366"><text:span text:style-name="T367">2</text:span><text:span text:style-name="T368">. Už registravimą, paskelbimą ir liudijimo išdavimą</text:span><text:span text:style-name="T369"><text:tab/>320</text:span></text:p>
      <text:p text:style-name="P370"><text:span text:style-name="T371">3</text:span><text:span text:style-name="T372">. Už galiojimo termino pratęsimą:<text:s/></text:span></text:p>
      <text:p text:style-name="P373"><text:span text:style-name="T374">3.1</text:span><text:span text:style-name="T375">. antrajam penkmečiui</text:span><text:span text:style-name="T376"><text:tab/>800</text:span></text:p>
      <text:p text:style-name="P377"><text:span text:style-name="T378">3.2</text:span><text:span text:style-name="T379">. trečiajam penkmečiui</text:span><text:span text:style-name="T380"><text:tab/>200</text:span></text:p>
      <text:p text:style-name="P381"><text:span text:style-name="T382">3.3</text:span><text:span text:style-name="T383">. ketvirtajam penkmečiui</text:span><text:span text:style-name="T384"><text:tab/>1600</text:span></text:p>
      <text:p text:style-name="P385"><text:span text:style-name="T386">3.4</text:span><text:span text:style-name="T387">. penktajam penkmečiui</text:span><text:span text:style-name="T388"><text:tab/>2000</text:span></text:p>
      <text:p text:style-name="P389"><text:span text:style-name="T390">4</text:span><text:span text:style-name="T391">. Už pakeitimo įrašymą paraiškoje ar Lietuvos Respublikos pramoninio<text:s/></text:span></text:p>
      <text:p text:style-name="P392"><text:span text:style-name="T393">dizaino registre</text:span><text:span text:style-name="T394"><text:tab/>120</text:span></text:p>
      <text:p text:style-name="P395"><text:span text:style-name="T396">5</text:span><text:span text:style-name="T397">. Už apeliacijos pareiškimą</text:span><text:span text:style-name="T398"><text:tab/>120</text:span></text:p>
      <text:p text:style-name="P399"><text:span text:style-name="T400">6</text:span><text:span text:style-name="T401">. Už protesto pareiškimą</text:span><text:span text:style-name="T402"><text:tab/>320</text:span></text:p>
      <text:p text:style-name="P403"><text:span text:style-name="T404">7</text:span><text:span text:style-name="T405">. Už pramoninio dizaino perdavimo sutarties registravimą</text:span><text:span text:style-name="T406"><text:tab/>400</text:span></text:p>
      <text:p text:style-name="P407"><text:span text:style-name="T408">8</text:span><text:span text:style-name="T409">. Už pramoninio dizaino licencinės ar sublicencinės sutarties registravimą</text:span><text:span text:style-name="T410"><text:tab/>320</text:span></text:p>
      <text:p text:style-name="P411"><text:span text:style-name="T412">9</text:span><text:span text:style-name="T413">. Už išrašo iš Lietuvos Respublikos pramoninio dizaino registro išdavimą</text:span><text:span text:style-name="T414"><text:tab/>120</text:span></text:p>
      <text:p text:style-name="P415"><text:span text:style-name="T416">10</text:span><text:span text:style-name="T417">. Už paraiškos patvirtintos kopijos išdavimą</text:span><text:span text:style-name="T418"><text:tab/>80</text:span></text:p>
      <text:p text:style-name="P419"><text:span text:style-name="T420">11</text:span><text:span text:style-name="T421">. Už registracijos liudijimo dublikato išdavimą</text:span><text:span text:style-name="T422"><text:tab/>120</text:span></text:p>
      <text:p text:style-name="P423"><text:span text:style-name="T424">Pastaba.</text:span><text:span text:style-name="T425"><text:s/>Mokestis už pramoninio dizaino registracijos galiojimo termino pratęsimą, mokamas pasibaigus šio įstatymo 6 straipsnio 2 dalies 2 punkte nustatytam laikui, bet ne vėliau kaip per 6 mėnesius, didinamas 50 procentų.</text:span></text:p>
      <text:p text:style-name="P426"><text:span text:style-name="T427">______________</text:span></text:p>
      <text:p text:style-name="P428"/>
      <text:soft-page-break/>
      <text:p text:style-name="P429">Lietuvos Respublikos Seimo</text:p>
      <text:p text:style-name="P436">2001 m. birželio 5 d.</text:p>
      <text:p text:style-name="P437">įstatymo Nr. IX-352</text:p>
      <text:p text:style-name="P438">3<text:s/>PRIEDĖLIS</text:p>
      <text:p text:style-name="Normal"/>
      <text:p text:style-name="P439"><text:span text:style-name="T440">MOKESČIŲ UŽ PUSLAIDININKINIŲ GAMINIŲ TOPOGRAFIJŲ REGISTRAVIMĄ IR SU TUO SUSIJUSIŲ DOKUMENTŲ IŠDAVIMĄ DYDŽIAI (LITAIS)</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Už paraiškos įregistruoti puslaidininkinių gaminių topografiją padavimą</text:p>
          </table:table-cell>
          <table:table-cell table:style-name="TableCell449">
            <text:p text:style-name="P450">–</text:p>
          </table:table-cell>
          <table:table-cell table:style-name="TableCell451">
            <text:p text:style-name="P452">400</text:p>
          </table:table-cell>
        </table:table-row>
      </table:table>
      <text:p text:style-name="P453">______________</text:p>
      <text:p text:style-name="P454"/>
      <text:soft-page-break/>
      <text:p text:style-name="P455">Lietuvos Respublikos Seimo</text:p>
      <text:p text:style-name="P462">2001 m. birželio 5 d.</text:p>
      <text:p text:style-name="P463">įstatymo Nr. IX-352</text:p>
      <text:p text:style-name="P464">4<text:s/>PRIEDĖLIS</text:p>
      <text:p text:style-name="P465"/>
      <text:p text:style-name="P466"><text:span text:style-name="T467">MOKESČIŲ UŽ PREKIŲ ŽENKLO REGISTRAVIMĄ IR SU TUO SUSIJUSIŲ DOKUMENTŲ IŠDAVIMĄ BEI PREKIŲ ŽENKLO GALIOJIMO TERMINO PRATĘSIMĄ DYDŽIAI (LITAIS)</text:span></text:p>
      <text:p text:style-name="P468"/>
      <text:p text:style-name="P469"><text:span text:style-name="T470">1</text:span><text:span text:style-name="T471">. Už paraiškos įregistruoti prekių ženklą (toliau – paraiška) padavimą<text:s/></text:span><text:span text:style-name="T472"><text:tab/>240</text:span></text:p>
      <text:p text:style-name="P473"><text:span text:style-name="T474">1.1</text:span><text:span text:style-name="T475">. Už daugiau kaip vieną paraiškoje nurodytą prekių ir (ar) paslaugų klasę<text:s/></text:span><text:span text:style-name="T476"><text:tab/>120</text:span></text:p>
      <text:p text:style-name="P477"><text:span text:style-name="T478">2</text:span><text:span text:style-name="T479">. Už tarptautinės paraiškos nagrinėjimą<text:s/></text:span><text:span text:style-name="T480"><text:tab/>200</text:span></text:p>
      <text:p text:style-name="P481"><text:span text:style-name="T482">2.1</text:span><text:span text:style-name="T483">. Už daugiau kaip vieną paraiškoje nurodytą prekių ir (ar) paslaugų klasę<text:s/></text:span></text:p>
      <text:p text:style-name="P484"><text:span text:style-name="T485">paduodant tarptautinę paraišką<text:s/></text:span><text:span text:style-name="T486"><text:tab/>100</text:span></text:p>
      <text:p text:style-name="P487"><text:span text:style-name="T488">3</text:span><text:span text:style-name="T489">. Už nacionalinės ženklo registracijos pakeitimą tarptautine registracija<text:s/></text:span><text:span text:style-name="T490"><text:tab/>240</text:span></text:p>
      <text:p text:style-name="P491"><text:span text:style-name="T492">4</text:span><text:span text:style-name="T493">. Už prašymą pratęsti Lietuvos Respublikos prekių ženklų įstatymo<text:s/></text:span></text:p>
      <text:p text:style-name="P494"><text:span text:style-name="T495">nustatytą terminą<text:s/></text:span><text:span text:style-name="T496"><text:tab/>80</text:span></text:p>
      <text:p text:style-name="P497"><text:span text:style-name="T498">5</text:span><text:span text:style-name="T499">. Už prašymą atkurti Lietuvos Respublikos prekių ženklų įstatymo nustatytą<text:s/></text:span></text:p>
      <text:p text:style-name="P500"><text:span text:style-name="T501">praleistą terminą<text:s/></text:span><text:span text:style-name="T502"><text:tab/>120</text:span></text:p>
      <text:p text:style-name="P503"><text:span text:style-name="T504">6</text:span><text:span text:style-name="T505">. Už registravimą, paskelbimą ir liudijimo išdavimą<text:s/></text:span><text:span text:style-name="T506"><text:tab/>240</text:span></text:p>
      <text:p text:style-name="P507"><text:span text:style-name="T508">7</text:span><text:span text:style-name="T509">. Už prekių ženklo galiojimo termino pratęsimą<text:s/></text:span><text:span text:style-name="T510"><text:tab/>240</text:span></text:p>
      <text:p text:style-name="P511"><text:span text:style-name="T512">7.1</text:span><text:span text:style-name="T513">. Už daugiau kaip vieną prekių ir (ar) paslaugų klasę pratęsiant<text:s/></text:span></text:p>
      <text:p text:style-name="P514"><text:span text:style-name="T515">prekių ženklo galiojimo terminą<text:s/></text:span><text:span text:style-name="T516"><text:tab/>120</text:span></text:p>
      <text:p text:style-name="P517"><text:span text:style-name="T518">8</text:span><text:span text:style-name="T519">. Už pakeitimo įrašymą paraiškoje ar Lietuvos Respublikos</text:span><text:span text:style-name="T520"><text:s/></text:span></text:p>
      <text:p text:style-name="P521"><text:span text:style-name="T522">prekių ženklų registre<text:s/></text:span><text:span text:style-name="T523"><text:tab/>120</text:span></text:p>
      <text:p text:style-name="P524"><text:span text:style-name="T525">9</text:span><text:span text:style-name="T526">. Už apeliacijos pareiškimą<text:s/></text:span><text:span text:style-name="T527"><text:tab/>120</text:span></text:p>
      <text:p text:style-name="P528"><text:span text:style-name="T529">10</text:span><text:span text:style-name="T530">. Už protesto pareiškimą<text:s/></text:span><text:span text:style-name="T531"><text:tab/>320</text:span></text:p>
      <text:p text:style-name="P532"><text:span text:style-name="T533">11</text:span><text:span text:style-name="T534">. Už teisės į pareikštą registruoti ar įregistruotą prekės ženklą<text:s/></text:span></text:p>
      <text:p text:style-name="P535"><text:span text:style-name="T536">perdavimo sutarties registravimą<text:s/></text:span><text:span text:style-name="T537"><text:tab/>400</text:span></text:p>
      <text:p text:style-name="P538"><text:span text:style-name="T539">12</text:span><text:span text:style-name="T540">. Už licencinės (sublicencinės) sutarties duomenų įrašymą į<text:s/></text:span></text:p>
      <text:p text:style-name="P541"><text:span text:style-name="T542">Lietuvos Respublikos prekių ženklų registrą<text:s/></text:span><text:span text:style-name="T543"><text:tab/>300</text:span></text:p>
      <text:p text:style-name="P544"><text:span text:style-name="T545">13</text:span><text:span text:style-name="T546">. Už išrašo iš Lietuvos Respublikos</text:span><text:span text:style-name="T547"><text:s/></text:span><text:span text:style-name="T548">prekių ženklų registro išdavimą<text:s/></text:span><text:span text:style-name="T549"><text:tab/>120</text:span></text:p>
      <text:p text:style-name="P550"><text:span text:style-name="T551">14</text:span><text:span text:style-name="T552">. Už paraiškos patvirtintos kopijos išdavimą<text:s/></text:span><text:span text:style-name="T553"><text:tab/>80</text:span></text:p>
      <text:p text:style-name="P554"><text:span text:style-name="T555">15</text:span><text:span text:style-name="T556">. Už registracijos liudijimo dublikato išdavimą<text:s/></text:span><text:span text:style-name="T557"><text:tab/>120</text:span></text:p>
      <text:p text:style-name="P558"><text:span text:style-name="T559">16</text:span><text:span text:style-name="T560">. Už susipažinimą su kolektyvinio ženklo naudojimo nuostatais<text:s/></text:span><text:span text:style-name="T561"><text:tab/>40</text:span></text:p>
      <text:p text:style-name="P562"><text:span text:style-name="T563">Pastaba.</text:span><text:span text:style-name="T564"><text:s/>Mokestis už prekių ženklo registracijos galiojimo termino pratęsimą, mokamas pasibaigus šio įstatymo 6 straipsnio 2 dalies 3 punkte nustatytam terminui, bet ne vėliau kaip per 6 mėnesius, didinamas 50 procentų.</text:span></text:p>
      <text:p text:style-name="P565"><text:span text:style-name="T566">______________</text:span></text:p>
      <text:p text:style-name="P567"/>
      <text:soft-page-break/>
      <text:p text:style-name="P568">Lietuvos Respublikos Seimo</text:p>
      <text:p text:style-name="P575">2001 m. birželio 5 d.</text:p>
      <text:p text:style-name="P576">įstatymo Nr. IX-352</text:p>
      <text:p text:style-name="P577">5<text:s/>PRIEDĖLIS</text:p>
      <text:p text:style-name="Normal"/>
      <text:p text:style-name="P578"><text:span text:style-name="T579">MOKESČIŲ UŽ FIRMOS VARDO REGISTRAVIMĄ IR SU TUO SUSIJUSIŲ DOKUMENTŲ IŠDAVIMĄ DYDŽIAI (LITAIS)</text:span></text:p>
      <text:p text:style-name="P580"/>
      <text:p text:style-name="P581"><text:span text:style-name="T582">1. Už paraiškos įregistruoti firmos vardą</text:span><text:span text:style-name="T583"><text:s/></text:span><text:span text:style-name="T584">padavimą</text:span><text:span text:style-name="T585"><text:tab/>70</text:span></text:p>
      <text:p text:style-name="P586">2. Už prašymą pakeisti duomenis Lietuvos Respublikos<text:s/></text:p>
      <text:p text:style-name="P587">firmų vardų registre<text:tab/>20</text:p>
      <text:p text:style-name="P588">3. Už išrašo iš Lietuvos Respublikos firmų vardų registro išdavimą<text:tab/>10</text:p>
      <text:p text:style-name="P589">4. Už registracijos liudijimo dublikato išdavimą<text:tab/>30</text:p>
      <text:p text:style-name="P590">______________</text:p>
      <text:p text:style-name="P591"/>
      <text:soft-page-break/>
      <text:p text:style-name="P592">Lietuvos Respublikos Seimo</text:p>
      <text:p text:style-name="P599">2001 m. birželio 5 d.</text:p>
      <text:p text:style-name="P600">įstatymo Nr. IX-352</text:p>
      <text:p text:style-name="P601">6<text:s/>PRIEDĖLIS</text:p>
      <text:p text:style-name="P602"/>
      <text:p text:style-name="P603"><text:span text:style-name="T604">MOKESČIŲ UŽ PATENTINIŲ PATIKĖTINIŲ REGISTRAVIMĄ DYDŽIAI (LITAIS)</text:span></text:p>
      <text:p text:style-name="P605"/>
      <text:p text:style-name="P606">1. Už patentinio patikėtinio registravimą<text:tab/>200</text:p>
      <text:p text:style-name="P607">2. Už pakeitimus Lietuvos Respublikos patentinių patikėtinių registre<text:tab/>120</text:p>
      <text:p text:style-name="P608"><text:span text:style-name="T6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fo:language="en" fo:country="GB"/>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2</text:page-number></text:span></text:p></draw:text-box></draw:frame></text:p>
      </style:head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431"><draw:frame draw:style-name="F432" text:anchor-type="paragraph" svg:y="0.0006in" draw:z-index="0"><draw:text-box fo:min-height="0in" fo:min-width="0in"><text:p text:style-name="P430"><text:span text:style-name="T433"><text:page-number text:fixed="false">2</text:page-number></text:span></text:p></draw:text-box></draw:frame></text:p>
      </style:header>
    </style:master-page>
    <style:master-page style:next-style-name="MP3" style:name="MPF3" style:page-layout-name="PL3">
      <style:header>
        <text:p text:style-name="P434"/>
      </style:header>
      <style:footer>
        <text:p text:style-name="P435"/>
      </style:footer>
    </style:master-page>
    <style:master-page style:name="MP4" style:page-layout-name="PL4">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master-page>
    <style:master-page style:next-style-name="MP4" style:name="MPF4" style:page-layout-name="PL4">
      <style:header>
        <text:p text:style-name="P460"/>
      </style:header>
      <style:footer>
        <text:p text:style-name="P461"/>
      </style:footer>
    </style:master-page>
    <style:master-page style:name="MP5" style:page-layout-name="PL5">
      <style:header>
        <text:p text:style-name="P570"><draw:frame draw:style-name="F571" text:anchor-type="paragraph" svg:y="0.0006in" draw:z-index="0"><draw:text-box fo:min-height="0in" fo:min-width="0in"><text:p text:style-name="P569"><text:span text:style-name="T572"><text:page-number text:fixed="false">2</text:page-number></text:span></text:p></draw:text-box></draw:frame></text:p>
      </style:header>
    </style:master-page>
    <style:master-page style:next-style-name="MP5" style:name="MPF5" style:page-layout-name="PL5">
      <style:header>
        <text:p text:style-name="P573"/>
      </style:header>
      <style:footer>
        <text:p text:style-name="P574"/>
      </style:footer>
    </style:master-page>
    <style:master-page style:name="MP6" style:page-layout-name="PL6">
      <style:header>
        <text:p text:style-name="P594"><draw:frame draw:style-name="F595" text:anchor-type="paragraph" svg:y="0.0006in" draw:z-index="0"><draw:text-box fo:min-height="0in" fo:min-width="0in"><text:p text:style-name="P593"><text:span text:style-name="T596"><text:page-number text:fixed="false">2</text:page-number></text:span></text:p></draw:text-box></draw:frame></text:p>
      </style:header>
    </style:master-page>
    <style:master-page style:next-style-name="MP6" style:name="MPF6" style:page-layout-name="PL6">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7:58:00Z</meta:creation-date>
    <dc:date>2020-04-28T07:58:00Z</dc:date>
    <meta:template xlink:href="Normal.dotm" xlink:type="simple"/>
    <meta:editing-cycles>2</meta:editing-cycles>
    <meta:editing-duration>PT0S</meta:editing-duration>
    <meta:document-statistic meta:page-count="9" meta:paragraph-count="94" meta:word-count="1533" meta:character-count="12063" meta:row-count="332" meta:non-whitespace-character-count="10624"/>
  </office:meta>
</office:document-meta>
</file>