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style:font-name="Symbol" style:font-name-asian="Symbol" style:font-name-complex="Symbol"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name="Symbol" style:font-name-asian="Symbol" style:font-name-complex="Symbol"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Symbol" style:font-name-asian="Symbol" style:font-name-complex="Symbol"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Symbol" style:font-name-asian="Symbol" style:font-name-complex="Symbol"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name="Symbol" style:font-name-asian="Symbol" style:font-name-complex="Symbol"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font-style="italic" style:font-style-asian="italic"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margin-left="1.477in" fo:text-indent="-0.9847in">
        <style:tab-stops/>
      </style:paragraph-properties>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font-style="italic" style:font-style-asian="italic"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fo:text-indent="0.4916in"/>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margin-left="0.4916in">
        <style:tab-stops/>
      </style:paragraph-properties>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style="italic" style:font-style-asian="italic" fo:color="#000000"/>
    </style:style>
    <style:style style:name="P858" style:parent-style-name="Normal" style:family="paragraph">
      <style:paragraph-properties>
        <style:tab-stops>
          <style:tab-stop style:type="right" style:position="6.0625in"/>
        </style:tab-stops>
      </style:paragraph-properties>
      <style:text-properties fo:text-transform="uppercase" fo:color="#000000"/>
    </style:style>
    <style:style style:name="P859" style:parent-style-name="Normal" style:family="paragraph">
      <style:paragraph-properties>
        <style:tab-stops>
          <style:tab-stop style:type="right" style:position="6.0625in"/>
        </style:tab-stops>
      </style:paragraph-properties>
      <style:text-properties fo:text-transform="uppercase" fo:color="#000000"/>
    </style:style>
    <style:style style:name="P860" style:parent-style-name="Normal" style:family="paragraph">
      <style:paragraph-properties>
        <style:tab-stops>
          <style:tab-stop style:type="right" style:position="6.0625in"/>
        </style:tab-stops>
      </style:paragraph-properties>
      <style:text-properties fo:text-transform="uppercase" fo:color="#000000"/>
    </style:style>
    <style:style style:name="P861"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7"><text:span text:style-name="T8"/><text:span text:style-name="T9">LIETUVOS RESPUBLIKOS</text:span></text:p>
      <text:p text:style-name="P10">AUGALŲ VEISLIŲ APSAUGOS</text:p>
      <text:p text:style-name="P11">ĮSTATYMAS</text:p>
      <text:p text:style-name="P12"/>
      <text:p text:style-name="P13">2001 m. lapkričio 22 d. Nr. IX-618</text:p>
      <text:p text:style-name="P14">Vilnius</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Įstatymas reglamentuoja fizinių ir juridinių asmenų santykius, susijusius su augalų veislių teisine apsauga ir naudojimu.</text:span></text:p>
      <text:p text:style-name="P29"><text:span text:style-name="T30">2</text:span><text:span text:style-name="T31">. Įstatymas taikomas žemės ūkio ministro patvirtinto augalų genčių ir rūšių sąrašo veislėms.<text:s/></text:span></text:p>
      <text:p text:style-name="Normal"/>
      <text:p text:style-name="P32"><text:span text:style-name="T33">2</text:span><text:span text:style-name="T34"><text:s/>straipsnis.<text:s/></text:span><text:span text:style-name="T35">Pagrindinės Įstatymo sąvokos</text:span></text:p>
      <text:p text:style-name="P36"><text:span text:style-name="T37">1</text:span><text:span text:style-name="T38">.<text:s/></text:span><text:span text:style-name="T39">Augalinė medžiaga</text:span><text:span text:style-name="T40"><text:s/></text:span><text:span text:style-name="T41"></text:span><text:span text:style-name="T42"><text:s/>augalai arba jų dalys.</text:span></text:p>
      <text:p text:style-name="P43"><text:span text:style-name="T44">2</text:span><text:span text:style-name="T45">.<text:s/></text:span><text:span text:style-name="T46">Augalo gentis</text:span><text:span text:style-name="T47"><text:s/>– taksonominė grupė, apimanti artimas, bendrą protėvį turinčias augalų rūšis.</text:span></text:p>
      <text:p text:style-name="P48"><text:span text:style-name="T49">3</text:span><text:span text:style-name="T50">.<text:s/></text:span><text:span text:style-name="T51">Augalo rūšis<text:s/></text:span><text:span text:style-name="T52">– sisteminį vienetą sudaranti giminingų organizmų grupė, gyvojoje gamtoje užimanti tam tikrą nuolatinę bei palyginti pastovią vietą ir atliekanti savo funkcijas visuotinėje biologinėje medžiagų apykaitoje tik tai grupei specifiniu būdu.</text:span></text:p>
      <text:p text:style-name="P53"><text:span text:style-name="T54">4</text:span><text:span text:style-name="T55">.</text:span><text:span text:style-name="T56"><text:s/>Augalo veislė</text:span><text:span text:style-name="T57"><text:s/>(toliau –<text:s/></text:span><text:span text:style-name="T58">veislė</text:span><text:span text:style-name="T59">)</text:span><text:span text:style-name="T60"><text:s/></text:span><text:span text:style-name="T61">– augalų grupė, priklausanti pačiam žemiausiam žinomam botaniniam taksonui, kuri, nepaisant to, ar ji</text:span><text:span text:style-name="T62"><text:s/></text:span><text:span text:style-name="T63">visiškai atitinka veislės apsaugos sąlygas, turi šiam genotipui ar genotipų kombinacijai būdingas savybes, išsiskiria iš bet kurios kitos šių augalų grupės bent vienu būdingu požymiu ir dėl gebėjimo nekintamai daugintis išlaikant visus tos veislės augalams būdingus požymius laikoma atskiru vienetu.</text:span></text:p>
      <text:p text:style-name="P64"><text:span text:style-name="T65">5</text:span><text:span text:style-name="T66">.<text:s/></text:span><text:span text:style-name="T67">Augalų genčių ir rūšių sąrašas<text:s/></text:span><text:span text:style-name="T68">– žemės ūkio ministro tvirtinamas augalų genčių ir rūšių, kurių veislėms taikomas šis Įstatymas, sąrašas.</text:span></text:p>
      <text:p text:style-name="P69"><text:span text:style-name="T70">6</text:span><text:span text:style-name="T71">.</text:span><text:span text:style-name="T72"><text:s/>Botaninis taksonas<text:s/></text:span><text:span text:style-name="T73">– bet kuri taksonominė augalų grupė (klasė, eilė, šeima, gentis, rūšis, porūšis, varietetas, forma).</text:span></text:p>
      <text:p text:style-name="P74"><text:span text:style-name="T75">7</text:span><text:span text:style-name="T76">.<text:s/></text:span><text:span text:style-name="T77">Dauginamoji medžiaga<text:s/></text:span><text:span text:style-name="T78"></text:span><text:span text:style-name="T79"><text:s/>augalai arba jų dalys, naudojami atkurti ir dauginti tos pačios veislės augalus.</text:span></text:p>
      <text:p text:style-name="P80"><text:span text:style-name="T81">8</text:span><text:span text:style-name="T82">.<text:s/></text:span><text:span text:style-name="T83">Genotipas<text:s/></text:span><text:span text:style-name="T84">– organizmo paveldimumo veiksnių visuma.</text:span></text:p>
      <text:p text:style-name="P85"><text:span text:style-name="T86">9</text:span><text:span text:style-name="T87">.<text:s/></text:span><text:span text:style-name="T88">Licencinė sutartis</text:span><text:span text:style-name="T89"><text:s/>– selekcininko raštiškas susitarimas su fiziniu ar juridiniu asmeniu, suteikiantis šiam asmeniui teisę nurodytoje teritorijoje sutartomis sąlygomis dauginti bei platinti veislės, kuriai taikoma teisinė apsauga, dauginamąją medžiagą.</text:span></text:p>
      <text:p text:style-name="P90"><text:span text:style-name="T91">10</text:span><text:span text:style-name="T92">.<text:s/></text:span><text:span text:style-name="T93">Licencinis užmokestis<text:s/></text:span><text:span text:style-name="T94">– pagal licencinę sutartį mokamas užmokestis.</text:span></text:p>
      <text:p text:style-name="P95"><text:span text:style-name="T96">11</text:span><text:span text:style-name="T97">.<text:s/></text:span><text:span text:style-name="T98">Paraiška<text:s/></text:span><text:span text:style-name="T99">– Lietuvos Respublikoje saugomų augalų veislių sąrašo tvarkytojui pateikiamų dokumentų, reikalingų suteikti veislei teisinę apsaugą, visuma.</text:span></text:p>
      <text:p text:style-name="P100"><text:span text:style-name="T101">12</text:span><text:span text:style-name="T102">.</text:span><text:span text:style-name="T103"><text:s/>Selekcininkas</text:span><text:span text:style-name="T104">:</text:span></text:p>
      <text:p text:style-name="P105"><text:span text:style-name="T106">1</text:span><text:span text:style-name="T107">) vienas ar keli fiziniai asmenys, sukūrę ar atradę ir išskyrę naują augalo veislę;<text:s/></text:span></text:p>
      <text:p text:style-name="P108"><text:span text:style-name="T109">2</text:span><text:span text:style-name="T110">) juridinis asmuo, kurio vienas ar keli darbuotojai pagal darbo sutartį arba atlikdami tarnybinę užduotį sukūrė ar atrado ir išskyrė naują augalo veislę;</text:span></text:p>
      <text:p text:style-name="P111"><text:span text:style-name="T112">3</text:span><text:span text:style-name="T113">) teisių perėmėjas, įgijęs turtines teises į veislę iš šios dalies 1 arba 2 punktuose nurodytų asmenų.</text:span></text:p>
      <text:p text:style-name="P114"><text:span text:style-name="T115">13</text:span><text:span text:style-name="T116">.<text:s/></text:span><text:span text:style-name="T117">Selekcinis užmokestis<text:s/></text:span><text:span text:style-name="T118">– ūkininko ar kito žemės naudotojo selekcininkui mokamas užmokestis už savo ūkyje užaugintą ir toliau sėjai savo ūkyje naudojamą saugomos veislės dauginamąją medžiagą.</text:span></text:p>
      <text:p text:style-name="P119"><text:span text:style-name="T120">14</text:span><text:span text:style-name="T121">.</text:span><text:span text:style-name="T122"><text:s/>Valstybės ūkiui svarbi saugoma veislė<text:s/></text:span><text:span text:style-name="T123">– veislė, reikalinga užtikrinti tam tikrų savybių turinčios dauginamosios medžiagos tiekimą į rinką.</text:span></text:p>
      <text:p text:style-name="P124"><text:span text:style-name="T125">15</text:span><text:span text:style-name="T126">.<text:s/></text:span><text:span text:style-name="T127">Visuotinai žinoma veislė<text:s/></text:span><text:span text:style-name="T128">– veislė, kuri tampa visuotinai žinoma nuo paraiškos padavimo veislės teisinei apsaugai suteikti arba veislę įrašyti į oficialų veislių sąrašą bet kurioje valstybėje dienos, jeigu ši paraiška sudarė galimybes minėtai veislei suteikti teisinę apsaugą arba ją įrašyti į oficialų veislių sąrašą.</text:span></text:p>
      <text:p text:style-name="Normal"/>
      <text:p text:style-name="P129"><text:span text:style-name="T130">3</text:span><text:span text:style-name="T131"><text:s/>straipsnis.<text:s/></text:span><text:span text:style-name="T132">Veislės teisinės apsaugos sąlygos</text:span></text:p>
      <text:p text:style-name="P133"><text:span text:style-name="T134">Selekcininkui veislės teisinė apsauga suteikiama nustačius, kad veislė atitinka naujumo, išskirtinumo, vienodumo bei stabilumo reikalavimus, ir kai jai yra suteiktas šio Įstatymo 18 straipsnio reikalavimus atitinkantis pavadinimas.</text:span></text:p>
      <text:p text:style-name="Normal"/>
      <text:p text:style-name="P135"><text:span text:style-name="T136">4</text:span><text:span text:style-name="T137"><text:s/>straipsnis.<text:s/></text:span><text:span text:style-name="T138">Naujumas</text:span></text:p>
      <text:p text:style-name="P139"><text:span text:style-name="T140">1</text:span><text:span text:style-name="T141">. Veislė laikoma nauja, jeigu iki</text:span><text:span text:style-name="T142"><text:s/></text:span><text:span text:style-name="T143">paraiškos pateikimo datos jos dauginamoji ar augalinė medžiaga nebuvo parduota ar kitaip perleista naudoti kitiems asmenims paties selekcininko iniciatyva arba sutikimu:</text:span></text:p>
      <text:p text:style-name="P144"><text:span text:style-name="T145">1</text:span><text:span text:style-name="T146">) Lietuvos Respublikoje<text:s/></text:span><text:span text:style-name="T147"></text:span><text:span text:style-name="T148"><text:s/>anksčiau kaip prieš vienerius metus;</text:span></text:p>
      <text:p text:style-name="P149"><text:span text:style-name="T150">2</text:span><text:span text:style-name="T151">) kitos valstybės teritorijoje<text:s/></text:span><text:span text:style-name="T152"></text:span><text:span text:style-name="T153"><text:s/>anksčiau kaip prieš ketverius metus, o medžių, vynmedžių ir uogakrūmių veislių – anksčiau kaip prieš šešerius metus.</text:span></text:p>
      <text:p text:style-name="P154"><text:span text:style-name="T155">2</text:span><text:span text:style-name="T156">. Parduodant ar kitaip perleidžiant veislės dauginamosios ar augalinės medžiagos valdymo teisę kitiems asmenims, veislės naujumas neprarandamas, jeigu:</text:span></text:p>
      <text:p text:style-name="P157"><text:span text:style-name="T158">1</text:span><text:span text:style-name="T159">) padaryta žala selekcininkui arba jo teisių perėmėjui;<text:s/></text:span></text:p>
      <text:p text:style-name="P160"><text:span text:style-name="T161">2</text:span><text:span text:style-name="T162">) pagal sutartį buvo perleistos selekcininko teisės;</text:span></text:p>
      <text:p text:style-name="P163"><text:span text:style-name="T164">3</text:span><text:span text:style-name="T165">) tai numatyta sutartyje, pagal kurią fizinis ar juridinis asmuo daugina atitinkamos veislės dauginamąją medžiagą selekcininko vardu, su sąlyga, kad selekcininkas nepraranda nuosavybės teisės į dauginamąją medžiagą ir kad dauginamoji medžiaga nenaudojama kitos veislės dauginamajai medžiagai gaminti;</text:span></text:p>
      <text:p text:style-name="P166"><text:span text:style-name="T167">4</text:span><text:span text:style-name="T168">) tai numatyta sutartyje, pagal kurią fizinis ar juridinis asmuo atlieka lauko bandymus ar laboratorinius tyrimus veislei įvertinti;</text:span></text:p>
      <text:p text:style-name="P169"><text:span text:style-name="T170">5</text:span><text:span text:style-name="T171">) tai padaryta vykdant įstatymus ar administracinius įpareigojimus, ypač kai tai susiję su biologiniu saugumu ar veislės įrašymu į Lietuvos Respublikoje saugomų augalų veislių sąrašą;</text:span></text:p>
      <text:p text:style-name="P172"><text:span text:style-name="T173">6</text:span><text:span text:style-name="T174">) kuriant veislę ar atliekant šios dalies 3–5 punktuose numatytus veiksmus, veislės augalinė medžiaga, kaip šalutinis ar perteklinis produktas, parduodama ar perduodama vartoti nenurodant veislės.</text:span></text:p>
      <text:p text:style-name="Normal"/>
      <text:p text:style-name="P175"><text:span text:style-name="T176">5</text:span><text:span text:style-name="T177"><text:s/>straipsnis.<text:s/></text:span><text:span text:style-name="T178">Išskirtinumas</text:span></text:p>
      <text:p text:style-name="P179"><text:span text:style-name="T180">1</text:span><text:span text:style-name="T181">.</text:span><text:span text:style-name="T182"><text:s/></text:span><text:span text:style-name="T183">Veislė laikoma išskirtine, jeigu ji bent vienu požymiu aiškiai skiriasi nuo bet kurios kitos</text:span><text:span text:style-name="T184"><text:s/></text:span><text:span text:style-name="T185">iki paraiškos pateikimo datos visuotinai žinomos veislės.</text:span></text:p>
      <text:p text:style-name="P186"><text:span text:style-name="T187">2</text:span><text:span text:style-name="T188">.</text:span><text:span text:style-name="T189"><text:s/></text:span><text:span text:style-name="T190">Bet kuri kita veislė laikoma visuotinai žinoma nuo paraiškos padavimo veislės teisinei apsaugai suteikti arba veislę įrašyti į oficialų veislių sąrašą bet kurioje valstybėje dienos, jeigu ši paraiška, atsižvelgiant į konkretų atvejį, sudarė galimybes minėtai veislei suteikti teisinę apsaugą arba ją įrašyti į atitinkamos valstybės oficialų veislių sąrašą.</text:span></text:p>
      <text:p text:style-name="Normal"/>
      <text:p text:style-name="P191"><text:span text:style-name="T192">6</text:span><text:span text:style-name="T193"><text:s/>straipsnis.<text:s/></text:span><text:span text:style-name="T194">Vienodumas</text:span></text:p>
      <text:p text:style-name="P195"><text:span text:style-name="T196">Veislė atitinka vienodumo reikalavimus, jeigu nepaisant galimų nukrypimų, susijusių su tam tikrais dauginimo ypatumais, ji yra vienoda pagal pagrindinius požymius.</text:span></text:p>
      <text:p text:style-name="Normal"/>
      <text:p text:style-name="P197"><text:span text:style-name="T198">7</text:span><text:span text:style-name="T199"><text:s/>straipsnis.<text:s/></text:span><text:span text:style-name="T200">Stabilumas</text:span></text:p>
      <text:p text:style-name="P201"><text:span text:style-name="T202">Veislė atitinka stabilumo reikalavimus, jeigu jos pagrindiniai požymiai išlieka nepakitę po daugkartinio dauginimo, o kai yra būtinas tam tikras dauginimo ciklas, – kiekvieno tokio dauginimo ciklo pabaigoje.</text:span></text:p>
      <text:p text:style-name="Normal"/>
      <text:p text:style-name="P203"><text:span text:style-name="T204">8</text:span><text:span text:style-name="T205"><text:s/>straipsnis.<text:s/></text:span><text:span text:style-name="T206">Lietuvos Respublikoje saugomų augalų veislių sąrašas</text:span></text:p>
      <text:p text:style-name="P207"><text:span text:style-name="T208">1</text:span><text:span text:style-name="T209">. Lietuvos Respublikoje saugomų augalų veislių sąrašas (toliau – Saugomų veislių sąrašas) – sąrašas augalų veislių, kurioms Lietuvoje suteikta teisinė apsauga.</text:span></text:p>
      <text:p text:style-name="P210"><text:span text:style-name="T211">2</text:span><text:span text:style-name="T212">. Saugomų veislių sąrašą sudaro ir tvarko Saugomų veislių sąrašo tvarkytojas – Žemės ūkio ministerijos įgaliota institucija.<text:s/></text:span></text:p>
      <text:p text:style-name="Normal"/>
      <text:p text:style-name="P213"><text:span text:style-name="T214">ANTRASIS</text:span><text:span text:style-name="T215"><text:s/>SKIRSNIS</text:span></text:p>
      <text:p text:style-name="P216"><text:span text:style-name="T217">PARAIŠKA SUTEIKTI VEISLEI TEISINĘ APSAUGĄ</text:span></text:p>
      <text:p text:style-name="P218"/>
      <text:p text:style-name="P219"><text:span text:style-name="T220">9</text:span><text:span text:style-name="T221"><text:s/>straipsnis.<text:s/></text:span><text:span text:style-name="T222">Paraiškos pateikimas</text:span></text:p>
      <text:p text:style-name="P223"><text:span text:style-name="T224">1</text:span><text:span text:style-name="T225">. Selekcininkas arba jo įgaliotas atstovas (toliau – pareiškėjas), pageidaujantis, kad jo sukurtai ar atrastai ir išskirtai veislei būtų suteikta teisinė apsauga, pateikia Saugomų veislių sąrašo tvarkytojui paraišką suteikti veislei teisinę apsaugą.</text:span></text:p>
      <text:p text:style-name="P226"><text:span text:style-name="T227">2</text:span><text:span text:style-name="T228">. Paraišką sudaro prašymas suteikti veislei teisinę apsaugą ir kiti dokumentai, kurių sąrašą, formą ir pateikimo tvarką nustato Saugomų veislių sąrašo tvarkytojas.</text:span></text:p>
      <text:p text:style-name="P229"><text:span text:style-name="T230">3</text:span><text:span text:style-name="T231">. Dėl kiekvienos veislės pateikiama atskira paraiška. Prašymas suteikti veislei teisinę apsaugą bei kiti su paraiška susiję dokumentai pateikiami lietuvių arba kita Saugomų veislių sąrašo tvarkytojo nustatyta kalba. Šiuo atveju pateikiamas oficialus vertimas į lietuvių kalbą.</text:span></text:p>
      <text:p text:style-name="P232"><text:span text:style-name="T233">4</text:span><text:span text:style-name="T234">. Jeigu veislę sukūrė ar atrado ir išskyrė keli fiziniai ar keli juridiniai asmenys, pateikiama viena paraiška, nurodant kiekvieno jų nuosavybės dalį. Užsienio valstybių fiziniai ar juridiniai asmenys paraiškas pateikia per savo įgaliotą atstovą Lietuvos Respublikoje.</text:span></text:p>
      <text:p text:style-name="P235"><text:span text:style-name="T236">5</text:span><text:span text:style-name="T237">. Paraiškos pateikimas Tarptautinės naujų augalų veislių apsaugos sąjungos šaliai narei ar Europos Sąjungos šaliai narei neapriboja pareiškėjo teisės, dar negavus atsakymo dėl veislės teisinės apsaugos suteikimo, pateikti paraišką Saugomų veislių sąrašo tvarkytojui.</text:span></text:p>
      <text:p text:style-name="P238"><text:span text:style-name="T239">6</text:span><text:span text:style-name="T240">. Paraiškos pateikimo data laikoma ta diena, kurią Saugomų veislių sąrašo tvarkytojas gavo ir įregistravo šio straipsnio 2 dalyje nurodytus reikalavimus atitinkančią paraišką suteikti veislei teisinę apsaugą.</text:span></text:p>
      <text:p text:style-name="Normal"/>
      <text:p text:style-name="P241"><text:span text:style-name="T242">10</text:span><text:span text:style-name="T243"><text:s/>straipsnis.<text:s/></text:span><text:span text:style-name="T244">Paraiškos pirmenybės teisė</text:span></text:p>
      <text:p text:style-name="P245"><text:span text:style-name="T246">1</text:span><text:span text:style-name="T247">. Paraiškos pirmenybė nustatoma pagal paraiškos pateikimo datą.</text:span></text:p>
      <text:p text:style-name="P248"><text:span text:style-name="T249">2</text:span><text:span text:style-name="T250">. Pareiškėjas turi teisę pirmąją paraišką pateikti bet kurios Tarptautinės naujų augalų veislių apsaugos sąjungos šalies narės ar valstybės Europos Sąjungos narės kompetentingai institucijai. Jeigu prieš pateikiant paraišką Saugomų veislių sąrašo tvarkytojui Lietuvoje jau buvo pateikta to paties pareiškėjo paraiška suteikti tai pačiai veislei teisinę apsaugą vienoje iš Tarptautinės naujų augalų veislių apsaugos sąjungos šalių narių ar Europos Sąjungos šalyje narėje, tai pareiškėjo prašymu paraiškos pirmenybė gali būti nustatoma pagal pirmosios paraiškos pateikimo datą. Šiuo atveju paraiška Saugomų veislių sąrašo tvarkytojui turi būti pateikta ne vėliau kaip per dvylika mėnesių nuo pirmosios paraiškos pateikimo datos. Paraiškos pateikimo diena į šį laikotarpį neįeina.</text:span></text:p>
      <text:p text:style-name="P251"><text:span text:style-name="T252">3</text:span><text:span text:style-name="T253">. Pareiškėjas, norintis pasinaudoti paraiškos pirmenybės teise šio straipsnio 2 dalyje nurodytu atveju, privalo ne vėliau kaip per tris mėnesius nuo paraiškos pateikimo Saugomų veislių sąrašo tvarkytojui dienos pateikti pirmosios paraiškos kopiją, patvirtintą ją priėmusios kompetentingos užsienio valstybės institucijos. Saugomų veislių sąrašo tvarkytojas gali pareikalauti iš pareiškėjo papildomų dokumentų ar kitų įrodymų, patvirtinančių, kad abiejų paraiškų objektas yra ta pati veislė.</text:span></text:p>
      <text:p text:style-name="P254"><text:span text:style-name="T255">4</text:span><text:span text:style-name="T256">. Selekcininkui suteikiama teisė per dvejus metus po to, kai pasibaigė paraiškos pirmenybės teisės galiojimo laikotarpis, nurodytas šio straipsnio 2 dalyje, o jeigu pirmoji paraiška buvo atmesta arba atsiimta, – per Saugomų veislių sąrašo tvarkytojo nustatytą laikotarpį nuo atmetimo ar atsiėmimo, Saugomų veislių sąrašo tvarkytojui, kuriam jis pateikė paskesnę paraišką, šio Įstatymo nustatyta tvarka pateikti būtinus dokumentus ar medžiagą tyrimams, numatytiems šio Įstatymo 11, 12 ir 13 straipsniuose.</text:span></text:p>
      <text:p text:style-name="P257"><text:span text:style-name="T258">5</text:span><text:span text:style-name="T259">. Tokie veiksmai kaip kitos paraiškos padavimas tos pačios veislės teisinei apsaugai suteikti, paraiškos viešas paskelbimas arba veislės, nurodytos pirmojoje paraiškoje, panaudojimas, jeigu tai įvyksta per šio straipsnio 2 dalyje nurodytą laikotarpį, nesudaro pagrindo Saugomų veislių sąrašo tvarkytojui pateiktą paraišką atmesti. Tokie veiksmai taip pat nesudaro pagrindo jokioms trečiųjų šalių teisėms atsirasti.</text:span></text:p>
      <text:p text:style-name="P260"><text:span text:style-name="T261">6</text:span><text:span text:style-name="T262">. Kai selekcininkas šio Įstatymo 36 straipsnyje nustatyta tvarka pateikia skundą dėl pareiškėjo, kuris neturėjo teisės į veislės apsaugą, ir Saugomų veislių sąrašo tvarkytojas priima sprendimą šiuo pagrindu nesuteikti veislei teisinės apsaugos, selekcininkas turi teisę reikalauti, kad atmestosios paraiškos data būtų laikoma jo paraiškos pateikimo data. Šiuo atveju selekcininkas privalo pateikti paraišką Saugomų veislių sąrašo tvarkytojui per vieną mėnesį nuo sprendimo nesuteikti veislei teisinės apsaugos priėmimo.</text:span></text:p>
      <text:p text:style-name="Normal"/>
      <text:p text:style-name="P263"><text:span text:style-name="T264">T</text:span><text:span text:style-name="T265">REČIASIS SKIRSNIS</text:span></text:p>
      <text:p text:style-name="P266"><text:span text:style-name="T267">PARAIŠKOS EKSPERTIZĖ IR VEISLĖS TECHNINIS PATIKRINIMAS</text:span></text:p>
      <text:p text:style-name="P268"/>
      <text:p text:style-name="P269"><text:span text:style-name="T270">11</text:span><text:span text:style-name="T271"><text:s/>straipsnis.<text:s/></text:span><text:span text:style-name="T272">Išankstinė paraiškos ekspertizė</text:span></text:p>
      <text:p text:style-name="P273"><text:span text:style-name="T274">1</text:span><text:span text:style-name="T275">. Išankstinę paraiškos ekspertizę per vieną mėnesį nuo paraiškos pateikimo</text:span><text:span text:style-name="T276"><text:s/></text:span><text:span text:style-name="T277">dienos atlieka Saugomų veislių sąrašo tvarkytojas. Ekspertizės metu nustatoma paraiškos pirmenybė, taip pat ar</text:span><text:span text:style-name="T278"><text:s/></text:span><text:span text:style-name="T279">paraiška atitinka Saugomų veislių sąrašo tvarkytojo nustatytus reikalavimus.</text:span></text:p>
      <text:p text:style-name="P280"><text:span text:style-name="T281">2</text:span><text:span text:style-name="T282">. Per vieną mėnesį nustatęs, kad pateikti dokumentai neatitinka nustatytų</text:span><text:span text:style-name="T283"><text:s/></text:span><text:span text:style-name="T284">reikalavimų, Saugomų veislių sąrašo tvarkytojas raštu praneša apie tai pareiškėjui. Pareiškėjui per Saugomų veislių sąrašo tvarkytojo nurodytą terminą ištaisius nustatytus trūkumus, paraiškos pateikimo data laikoma ta diena, kurią Saugomų veislių sąrašo tvarkytojas gavo ir įregistravo paraišką suteikti veislei teisinę apsaugą. Jeigu trūkumai neištaisomi, paraiška laikoma nepaduota ir pareiškėjui apie tai pranešama raštu.</text:span></text:p>
      <text:p text:style-name="P285"><text:span text:style-name="T286">3</text:span><text:span text:style-name="T287">. Jeigu paraiška atitinka nustatytus reikalavimus, Saugomų veislių sąrašo tvarkytojas apie tai raštu praneša pareiškėjui.<text:s/></text:span></text:p>
      <text:p text:style-name="Normal"/>
      <text:p text:style-name="P288"><text:span text:style-name="T289">12</text:span><text:span text:style-name="T290"><text:s/>straipsnis.<text:s/></text:span><text:span text:style-name="T291">Pagrindinė paraiškos ekspertizė</text:span></text:p>
      <text:p text:style-name="P292"><text:span text:style-name="T293">1</text:span><text:span text:style-name="T294">. Pagrindinę paraiškos ekspertizę per Saugomų veislių sąrašo tvarkytojo nustatytą laikotarpį, kuris skaičiuojamas nuo paraiškos pateikimo dienos, atlieka Saugomų veislių sąrašo tvarkytojas.</text:span></text:p>
      <text:p text:style-name="P295"><text:span text:style-name="T296">2</text:span><text:span text:style-name="T297">.</text:span><text:span text:style-name="T298"><text:s/></text:span><text:span text:style-name="T299">Pagrindinės ekspertizės metu nustatoma, ar paraiškoje dėl veislės teisinės apsaugos nurodyta veislė yra nauja, ar pareiškėjas turi teisę pateikti šią paraišką, ar pasiūlytas pavadinimas atitinka šio Įstatymo 18 straipsnio reikalavimus.</text:span></text:p>
      <text:p text:style-name="P300"><text:span text:style-name="T301">3</text:span><text:span text:style-name="T302">.</text:span><text:span text:style-name="T303"><text:s/></text:span><text:span text:style-name="T304">Saugomų veislių sąrašo tvarkytojas, nustatęs, kad veislė neatitinka šio straipsnio 2 dalyje</text:span><text:span text:style-name="T305"><text:s/></text:span><text:span text:style-name="T306">nustatytų reikalavimų, apie tai raštu praneša pareiškėjui. Jeigu pareiškėjas nustatytų trūkumų nepašalina, Saugomų veislių sąrašo tvarkytojas priima sprendimą atmesti paraišką ir apie tai raštu praneša pareiškėjui.</text:span></text:p>
      <text:p text:style-name="Normal"/>
      <text:p text:style-name="P307"><text:span text:style-name="T308">13</text:span><text:span text:style-name="T309"><text:s/>straipsnis.<text:s/></text:span><text:span text:style-name="T310">Veislės techninis patikrinimas</text:span></text:p>
      <text:p text:style-name="P311"><text:span text:style-name="T312">1</text:span><text:span text:style-name="T313">. Atlikus išankstinę ir pagrindinę paraiškos ekspertizes, atliekamas veislės techninis patikrinimas. Jo metu tyrimais nustatoma, ar veislė atitinka išskirtinumo, vienodumo ir stabilumo reikalavimus.</text:span></text:p>
      <text:p text:style-name="P314"><text:span text:style-name="T315">2</text:span><text:span text:style-name="T316">. Veislės techninis patikrinimas Saugomų veislių sąrašo tvarkytojo sprendimu taip pat laikomas atliktu, jeigu veislės išskirtinumas, vienodumas bei stabilumas buvo įvertintas ir pripažintas kitos valstybės kompetentingos institucijos ir pareiškėjas pateikė visus šį faktą patvirtinančius dokumentus bei šios institucijos sutikimą naudotis jos atlikto veislės techninio patikrinimo duomenimis.<text:s/></text:span></text:p>
      <text:p text:style-name="Normal"/>
      <text:p text:style-name="P317"><text:span text:style-name="T318">14</text:span><text:span text:style-name="T319"><text:s/>straipsnis.<text:s/></text:span><text:span text:style-name="T320">Veislės techninio patikrinimo organizavimas ir rezultatai</text:span></text:p>
      <text:p text:style-name="P321"><text:span text:style-name="T322">1</text:span><text:span text:style-name="T323">. Už veislės techninį patikrinimą yra atsakingas Saugomų veislių sąrašo tvarkytojas. Veislės techninį patikrinimą Saugomų veislių sąrašo tvarkytojas gali atlikti pats arba naudotis šalies ar užsienio valstybių kompetentingų institucijų</text:span><text:span text:style-name="T324"><text:s/></text:span><text:span text:style-name="T325">paslaugomis.<text:s/></text:span></text:p>
      <text:p text:style-name="P326"><text:span text:style-name="T327">2</text:span><text:span text:style-name="T328">. Už veislės techninį patikrinimą pareiškėjas moka Saugomų veislių sąrašo tvarkytojui arba kompetentingai šalies ar užsienio valstybės institucijai, kuri atliko veislės techninį patikrinimą, pagal jų nustatytus įkainius.</text:span></text:p>
      <text:p text:style-name="P329"><text:span text:style-name="T330">3</text:span><text:span text:style-name="T331">. Jeigu veislės techninio patikrinimo rezultatai atitinka šio Įstatymo nustatytus išskirtinumo, vienodumo ir stabilumo reikalavimus ir pareiškėjas yra atsiskaitęs už veislės techninį patikrinimą šio straipsnio 2 dalyje nustatyta tvarka, Saugomų veislių sąrašo tvarkytojas atlieka oficialų veislės aprašymą ir paima veislės dauginamosios medžiagos kontrolinį pavyzdį saugoti.</text:span></text:p>
      <text:p text:style-name="P332"><text:span text:style-name="T333">4</text:span><text:span text:style-name="T334">. Nustačius, kad veislė neatitinka šio straipsnio 3 dalyje nurodytų reikalavimų ir (arba) pareiškėjas nėra atsiskaitęs už veislės techninį patikrinimą, Saugomų veislių sąrašo tvarkytojas priima sprendimą paraišką atmesti ir apie tai raštu praneša pareiškėjui.</text:span></text:p>
      <text:p text:style-name="P335"><text:span text:style-name="T336">5</text:span><text:span text:style-name="T337">. Dokumentus, susijusius su paraiškos ekspertize ir veislės techniniu patikrinimu, Saugomų veislių sąrašo tvarkytojas saugo visą veislės apsaugos galiojimo laikotarpį.</text:span></text:p>
      <text:p text:style-name="Normal"/>
      <text:p text:style-name="P338"><text:span text:style-name="T339">15</text:span><text:span text:style-name="T340"><text:s/>straipsnis.<text:s/></text:span><text:span text:style-name="T341">Laikinoji teisinė apsauga</text:span></text:p>
      <text:p text:style-name="P342"><text:span text:style-name="T343">Selekcininko interesai saugomi ir laikotarpiu nuo paraiškos suteikti veislei teisinę apsaugą pateikimo dienos iki teisinės apsaugos veislei suteikimo. Šios laikinosios teisinės apsaugos laikotarpiu selekcininkas turi teisę reikalauti iš asmens, pažeidusio jo teises, nurodytas šio Įstatymo 26 straipsnyje, atlyginti nuostolius.</text:span></text:p>
      <text:p text:style-name="Normal"/>
      <text:p text:style-name="P344"><text:span text:style-name="T345">16</text:span><text:span text:style-name="T346"><text:s/>straipsnis.<text:s/></text:span><text:span text:style-name="T347">Informacijos skleidimas</text:span></text:p>
      <text:p text:style-name="P348"><text:span text:style-name="T349">Saugomų veislių sąrašo tvarkytojas oficialiame leidinyje skelbia informaciją apie:</text:span></text:p>
      <text:p text:style-name="P350"><text:span text:style-name="T351">1</text:span><text:span text:style-name="T352">) gautas, atsiimtas ir atmestas paraiškas;</text:span></text:p>
      <text:p text:style-name="P353"><text:span text:style-name="T354">2</text:span><text:span text:style-name="T355">) paraiškose siūlomus veislių pavadinimus;</text:span></text:p>
      <text:p text:style-name="P356"><text:span text:style-name="T357">3</text:span><text:span text:style-name="T358">) veisles, kurioms suteikta teisinė apsauga, jų selekcininkus ir (ar) selekcininkų įgaliotus atstovus;<text:s/></text:span></text:p>
      <text:p text:style-name="P359"><text:span text:style-name="T360">4</text:span><text:span text:style-name="T361">) veisles, kurioms suteikta laikinoji teisinė apsauga;</text:span></text:p>
      <text:p text:style-name="P362"><text:span text:style-name="T363">5</text:span><text:span text:style-name="T364">) selekcininkų ir (ar) jų įgaliotų atstovų pasikeitimus;</text:span></text:p>
      <text:p text:style-name="P365"><text:span text:style-name="T366">6</text:span><text:span text:style-name="T367">) sprendimus dėl veislės apsaugos pripažinimo negaliojančia, šios apsaugos panaikinimo ar pratęsimo;</text:span></text:p>
      <text:p text:style-name="P368"><text:span text:style-name="T369">7</text:span><text:span text:style-name="T370">) kitą Saugomų veislių sąrašo tvarkytojo nustatytą informaciją.</text:span></text:p>
      <text:p text:style-name="Normal"/>
      <text:p text:style-name="P371"><text:span text:style-name="T372">KETVIRTASIS</text:span><text:span text:style-name="T373"><text:s/>SKIRSNIS</text:span></text:p>
      <text:p text:style-name="P374"><text:span text:style-name="T375">VEISLĖS PAVADINIMO SUTEIKIMAS IR NAUDOJIMAS</text:span></text:p>
      <text:p text:style-name="P376"/>
      <text:p text:style-name="P377"><text:span text:style-name="T378">17</text:span><text:span text:style-name="T379"><text:s/>straipsnis.<text:s/></text:span><text:span text:style-name="T380">Veislės pavadinimas</text:span></text:p>
      <text:p text:style-name="P381"><text:span text:style-name="T382">1</text:span><text:span text:style-name="T383">. Veislei turi būti suteiktas pavadinimas pagal jos gentinę priklausomybę. Pavadinimas nurodomas pareiškėjo teikiamoje paraiškoje.</text:span></text:p>
      <text:p text:style-name="P384"><text:span text:style-name="T385">2</text:span><text:span text:style-name="T386">. Įrašius veislę į Saugomų veislių sąrašą, visais atvejais veislė turi būti vadinama jai suteiktu pavadinimu. Tas pats veislės pavadinimas turi būti naudojamas ir pasibaigus veislės teisinės apsaugos laikotarpiui.</text:span></text:p>
      <text:p text:style-name="P387"/>
      <text:p text:style-name="P388"><text:span text:style-name="T389">18</text:span><text:span text:style-name="T390"><text:s/>straipsnis.<text:s/></text:span><text:span text:style-name="T391">Veislės pavadinimo reikalavimai</text:span></text:p>
      <text:p text:style-name="P392"><text:span text:style-name="T393">1</text:span><text:span text:style-name="T394">. Veislės pavadinimas turi padėti tą veislę identifikuoti. Veislės pavadinimas negali būti sudarytas vien tiktai iš skaitmenų, išskyrus atvejus, kai jau yra nusistovėjusi tokia veislių žymėjimo tvarka. Pavadinimas neturi klaidinti arba sukelti painiavos dėl veislės požymių, jos vertės ar identiškumo, selekcininkų tapatybės. Jis turi skirtis nuo kiekvieno kito pavadinimo, kuriuo Lietuvoje ar Tarptautinės naujų augalų veislių apsaugos sąjungos šalyje narėje pavadintos tos pačios ar artimai susijusios augalo rūšies veislės.</text:span></text:p>
      <text:p text:style-name="P395"><text:span text:style-name="T396">2</text:span><text:span text:style-name="T397">. Anksčiau įgytos trečiųjų asmenų teisės neturi būti pažeidžiamos. Naujai veislei negali būti suteikiamas pavadinimas veislės, kurios teisinės apsaugos galiojimas yra pasibaigęs.</text:span></text:p>
      <text:p text:style-name="P398"><text:span text:style-name="T399">3</text:span><text:span text:style-name="T400">. Pavadinimas turi atitikti bendrinės lietuvių kalbos normas.</text:span></text:p>
      <text:p text:style-name="P401"/>
      <text:p text:style-name="Normal"/>
      <text:p text:style-name="P402"><text:span text:style-name="T403">19</text:span><text:span text:style-name="T404"><text:s/>straipsnis.<text:s/></text:span><text:span text:style-name="T405">Veislės pavadinimo pakeitimas</text:span></text:p>
      <text:p text:style-name="P406"><text:span text:style-name="T407">Veislės pavadinimas gali būti pakeistas selekcininko prašymu arba teismo sprendimu.</text:span></text:p>
      <text:p text:style-name="Normal"/>
      <text:p text:style-name="P408"><text:span text:style-name="T409">PENKTASIS</text:span><text:span text:style-name="T410"><text:s/>SKIRSNIS</text:span></text:p>
      <text:p text:style-name="P411"><text:span text:style-name="T412">VEISLĖS TEISINĖS APSAUGOS SUTEIKIMAS, TRUKMĖ IR PANAIKINIMAS</text:span></text:p>
      <text:p text:style-name="P413"/>
      <text:p text:style-name="P414"><text:span text:style-name="T415">20</text:span><text:span text:style-name="T416"><text:s/>straipsnis.<text:s/></text:span><text:span text:style-name="T417">Veislės teisinės apsaugos įsigaliojimas</text:span></text:p>
      <text:p text:style-name="P418"><text:span text:style-name="T419">1</text:span><text:span text:style-name="T420">. Nustatęs, kad augalo veislė atitinka</text:span><text:span text:style-name="T421"><text:s/></text:span><text:span text:style-name="T422">šio Įstatymo 3 straipsnyje nurodytas veislės</text:span><text:span text:style-name="T423"><text:s/></text:span><text:span text:style-name="T424">teisinės apsaugos sąlygas, Saugomų veislių sąrašo tvarkytojas priima sprendimą įrašyti veislę siūlomu pavadinimu</text:span><text:span text:style-name="T425"><text:s/></text:span><text:span text:style-name="T426">į</text:span><text:span text:style-name="T427"><text:s/></text:span><text:span text:style-name="T428">Saugomų veislių sąrašą ir raštu praneša apie tai pareiškėjui. Sprendime nurodomas veislės pavadinimas, jos selekcininkas, veislės aprašymas, veislės apsaugos galiojimo laikas.</text:span></text:p>
      <text:p text:style-name="P429"><text:span text:style-name="T430">2</text:span><text:span text:style-name="T431">. Veislę įrašius į Saugomų veislių sąrašą, selekcininkui išduodamas veislės teisinės apsaugos pažymėjimas. Pažymėjimo formą nustato Saugomų veislių sąrašo tvarkytojas.<text:s/></text:span></text:p>
      <text:p text:style-name="P432"><text:span text:style-name="T433">3</text:span><text:span text:style-name="T434">. Apsauga veislei suteikiama nuo jos įrašymo į Saugomų veislių sąrašą dienos.</text:span></text:p>
      <text:p text:style-name="Normal"/>
      <text:p text:style-name="P435"><text:span text:style-name="T436">21</text:span><text:span text:style-name="T437"><text:s/>straipsnis.<text:s/></text:span><text:span text:style-name="T438">Teisinės apsaugos veislei nesuteikimas</text:span></text:p>
      <text:p text:style-name="P439"><text:span text:style-name="T440">Jeigu veislė neatitinka šio Įstatymo reikalavimų, Saugomų veislių sąrašo tvarkytojas nusprendžia neįrašyti veislės į Saugomų veislių sąrašą ir apie tai raštu praneša pareiškėjui.</text:span></text:p>
      <text:p text:style-name="Normal"/>
      <text:p text:style-name="P441"><text:span text:style-name="T442">22</text:span><text:span text:style-name="T443"><text:s/>straipsnis.<text:s/></text:span><text:span text:style-name="T444">Veislių teisinės apsaugos galiojimo laikas</text:span></text:p>
      <text:p text:style-name="P445"><text:span text:style-name="T446">1</text:span><text:span text:style-name="T447">. Bulvių, medžių, uogakrūmių ir vynmedžių veislių teisinė apsauga galioja 30 metų, o visų kitų augalų<text:s/></text:span><text:span text:style-name="T448"></text:span><text:span text:style-name="T449"><text:s/>25 metus nuo įrašymo į Saugomų veislių sąrašą dienos.</text:span></text:p>
      <text:p text:style-name="P450"><text:span text:style-name="T451">2</text:span><text:span text:style-name="T452">. Saugomų veislių sąrašo tvarkytojas selekcininko ar jo įgalioto atstovo prašymu turi teisę veislės teisinės apsaugos laikotarpį pratęsti, bet ne ilgiau kaip 5 metams. Teisinės apsaugos laikotarpis pratęsiamas, jeigu Saugomų veislių sąrašo tvarkytojui iki veislės teisinės apsaugos termino pabaigos selekcininkas ar jo įgaliotas atstovas raštu</text:span><text:span text:style-name="T453"><text:s/></text:span><text:span text:style-name="T454">pateikia prašymą pratęsti šį laikotarpį.</text:span></text:p>
      <text:p text:style-name="P455"><text:span text:style-name="T456">3</text:span><text:span text:style-name="T457">. Veislės teisinė apsauga nustoja galioti nepasibaigus šiame straipsnyje nustatytiems terminams, jeigu selekcininkas pateikia raštišką atsisakymą Saugomų veislių sąrašo tvarkytojui. Veislės teisinės apsaugos pasibaigimo data gali būti nurodyta selekcininko prašyme. Jeigu data nenurodyta, atsisakymas įsigalioja kitą dieną nuo prašymo gavimo dienos.</text:span></text:p>
      <text:p text:style-name="Normal"/>
      <text:p text:style-name="P458"><text:span text:style-name="T459">23</text:span><text:span text:style-name="T460"><text:s/>straipsnis.<text:s/></text:span><text:span text:style-name="T461">Veislės teisinės apsaugos pripažinimas negaliojančia</text:span></text:p>
      <text:p text:style-name="P462"><text:span text:style-name="T463">1</text:span><text:span text:style-name="T464">. Veislės teisinė apsauga pripažįstama negaliojančia nuo veislės įrašymo į Saugomų veislių sąrašą dienos, jeigu:</text:span></text:p>
      <text:p text:style-name="P465"><text:span text:style-name="T466">1</text:span><text:span text:style-name="T467">) paaiškėja, kad apsaugos suteikimo metu veislė neatitiko naujumo ar išskirtinumo reikalavimų;<text:s/></text:span></text:p>
      <text:p text:style-name="P468"><text:span text:style-name="T469">2</text:span><text:span text:style-name="T470">) veislei buvo suteikta apsauga vadovaujantis tik selekcininko pateikta informacija, bet veislė apsaugos suteikimo metu iš tikrųjų neatitiko vienodumo ar stabilumo reikalavimų pagal šio Įstatymo 6 ir 7 straipsnių nuostatas;</text:span></text:p>
      <text:p text:style-name="P471"><text:span text:style-name="T472">3</text:span><text:span text:style-name="T473">) nustatyta, kad veislės apsauga buvo suteikta asmeniui, kuris neturėjo tokios teisės.</text:span></text:p>
      <text:p text:style-name="P474"><text:span text:style-name="T475">2</text:span><text:span text:style-name="T476">. Saugomų veislių sąrašo tvarkytojas, nustatęs šio straipsnio 1 dalyje nurodytas aplinkybes, priima sprendimą pripažinti veislės apsaugą negaliojančia ir apie tai raštu praneša selekcininkui.</text:span></text:p>
      <text:p text:style-name="Normal"/>
      <text:p text:style-name="P477"><text:span text:style-name="T478">24</text:span><text:span text:style-name="T479"><text:s/>straipsnis.<text:s/></text:span><text:span text:style-name="T480">Veislės teisinės apsaugos panaikinimas</text:span></text:p>
      <text:p text:style-name="P481"><text:span text:style-name="T482">1</text:span><text:span text:style-name="T483">. Veislės teisinė apsauga panaikinama, jeigu:</text:span></text:p>
      <text:p text:style-name="P484"><text:span text:style-name="T485">1</text:span><text:span text:style-name="T486">) Saugomų veislių sąrašo tvarkytojas nustato, kad veislė neatitinka vienodumo ir stabilumo reikalavimų pagal šio Įstatymo 6 ir 7 straipsnių nuostatas;</text:span></text:p>
      <text:p text:style-name="P487"><text:span text:style-name="T488">2</text:span><text:span text:style-name="T489">) selekcininkas Saugomų veislių sąrašo tvarkytojo prašymu nepateikė informacijos, dokumentų ar kitos medžiagos, patvirtinančios, kad veislė palaikoma išsaugant visas jai būdingas savybes;</text:span></text:p>
      <text:p text:style-name="P490"><text:span text:style-name="T491">3</text:span><text:span text:style-name="T492">) Saugomų veislių sąrašo tvarkytojas nustato, kad veislės pavadinimas neatitinka šio Įstatymo reikalavimų, o selekcininkas nepasiūlė kito tinkamo pavadinimo;</text:span></text:p>
      <text:p text:style-name="P493"><text:span text:style-name="T494">4</text:span><text:span text:style-name="T495">) selekcininkas nesumokėjo valstybės nustatytos rinkliavos už veislės teisinę apsaugą.</text:span></text:p>
      <text:p text:style-name="P496"><text:span text:style-name="T497">2</text:span><text:span text:style-name="T498">. Saugomų veislių sąrašo tvarkytojas privalo raštu pranešti selekcininkui, kad veislės apsauga gali būti panaikinta dėl šio straipsnio 1 dalyje nurodytų priežasčių, ir nustatyti laikotarpį, per kurį jos būtų pašalintos.</text:span></text:p>
      <text:p text:style-name="P499"><text:span text:style-name="T500">3</text:span><text:span text:style-name="T501">. Jeigu selekcininkas per šio straipsnio 2 dalyje nurodytą laikotarpį nepašalina nurodytų veislės apsaugos panaikinimo priežasčių, Saugomų veislių sąrašo tvarkytojas priima sprendimą panaikinti veislės teisinę apsaugą ir apie tai raštu praneša selekcininkui.</text:span></text:p>
      <text:p text:style-name="P502"><text:span text:style-name="T503">4</text:span><text:span text:style-name="T504">. Selekcininkas nuo veislės teisinės apsaugos panaikinimo dienos netenka šio Įstatymo 26 straipsnyje numatytų teisių.</text:span></text:p>
      <text:p text:style-name="Normal"/>
      <text:p text:style-name="P505"><text:span text:style-name="T506">25</text:span><text:span text:style-name="T507"><text:s/>straipsnis.<text:s/></text:span><text:span text:style-name="T508">Valstybės rinkliava</text:span></text:p>
      <text:p text:style-name="P509"><text:span text:style-name="T510">Už Saugomų veislių sąrašo tvarkytojo teikiamas paslaugas nustatoma ir mokama valstybės rinkliava Rinkliavų įstatymo ir Vyriausybės nustatyta tvarka.</text:span></text:p>
      <text:p text:style-name="Normal"/>
      <text:p text:style-name="P511"><text:span text:style-name="T512">ŠEŠTASIS</text:span><text:span text:style-name="T513"><text:s/>SKIRSNIS</text:span></text:p>
      <text:p text:style-name="P514"><text:span text:style-name="T515">SELEKCININKO TEISĖS IR PAREIGOS</text:span></text:p>
      <text:p text:style-name="P516"/>
      <text:p text:style-name="P517"><text:span text:style-name="T518">26</text:span><text:span text:style-name="T519"><text:s/>straipsnis.<text:s/></text:span><text:span text:style-name="T520">Selekcininko teisės</text:span></text:p>
      <text:p text:style-name="P521"><text:span text:style-name="T522">1</text:span><text:span text:style-name="T523">. Atsižvelgdamas į šio Įstatymo 28 ir 29 straipsnių nuostatas, selekcininkas turi teisę duoti sutikimą asmenims atlikti su saugomos veislės dauginamąja medžiaga susijusius šiuos veiksmus:<text:s/></text:span></text:p>
      <text:p text:style-name="P524"><text:span text:style-name="T525">1</text:span><text:span text:style-name="T526">) gaminti ir dauginti;</text:span></text:p>
      <text:p text:style-name="P527"><text:span text:style-name="T528">2</text:span><text:span text:style-name="T529">) paruošti dauginimo tikslams;</text:span></text:p>
      <text:p text:style-name="P530"><text:span text:style-name="T531">3</text:span><text:span text:style-name="T532">) siūlyti parduoti;</text:span></text:p>
      <text:p text:style-name="P533"><text:span text:style-name="T534">4</text:span><text:span text:style-name="T535">) parduoti ar kitaip realizuoti;</text:span></text:p>
      <text:p text:style-name="P536"><text:span text:style-name="T537">5</text:span><text:span text:style-name="T538">) eksportuoti;</text:span></text:p>
      <text:p text:style-name="P539"><text:span text:style-name="T540">6</text:span><text:span text:style-name="T541">) importuoti;</text:span></text:p>
      <text:p text:style-name="P542"><text:span text:style-name="T543">7</text:span><text:span text:style-name="T544">) sandėliuoti ją šios dalies 1–6 punktuose nurodytais tikslais.<text:s/></text:span></text:p>
      <text:p text:style-name="P545"><text:span text:style-name="T546">2</text:span><text:span text:style-name="T547">. Asmenys, naudojantys veislę pagal licencinę sutartį, privalo pranešti selekcininkui apie padaugintą, parduotą bei kitaip realizuotą dauginamąją medžiagą, jeigu kitaip nenumatyta licencinėje sutartyje.</text:span></text:p>
      <text:p text:style-name="P548"><text:span text:style-name="T549">3</text:span><text:span text:style-name="T550">. Naudojant augalinę medžiagą, gautą saugomos veislės dauginamąją medžiagą panaudojus be licencinės sutarties, būtina gauti selekcininko sutikimą, išskyrus atvejį, kai selekcininkas turėjo protingą galimybę įgyvendinti savo teises, susijusias su šia dauginamąja medžiaga.</text:span></text:p>
      <text:p text:style-name="Normal"/>
      <text:p text:style-name="P551"><text:span text:style-name="T552">27</text:span><text:span text:style-name="T553"><text:s/>straipsnis.<text:s/></text:span><text:span text:style-name="T554">Selekcininko teisių taikymas iš esmės išskirtoms ir kai kurioms kitoms veislėms</text:span></text:p>
      <text:p text:style-name="P555"><text:span text:style-name="T556">1</text:span><text:span text:style-name="T557">. Šio Įstatymo 26</text:span><text:span text:style-name="T558"><text:s/></text:span><text:span text:style-name="T559">straipsnio nuostatos taip pat taikomos:</text:span></text:p>
      <text:p text:style-name="P560"><text:span text:style-name="T561">1</text:span><text:span text:style-name="T562">) veislėms, iš esmės išskirtoms iš saugomos veislės, jeigu ši saugoma veislė pati nėra iš esmės išskirta veislė;</text:span></text:p>
      <text:p text:style-name="P563"><text:span text:style-name="T564">2</text:span><text:span text:style-name="T565">) veislėms, kurios aiškiai nesiskiria nuo saugomos veislės pagal šio Įstatymo 5 straipsnio 1 dalies nuostatas;</text:span></text:p>
      <text:p text:style-name="P566"><text:span text:style-name="T567">3</text:span><text:span text:style-name="T568">) veislėms, kurių dauginamoji medžiaga gali būti dauginama tik naudojant saugomą veislę.<text:s/></text:span></text:p>
      <text:p text:style-name="P569"><text:span text:style-name="T570">2</text:span><text:span text:style-name="T571">. Veislė laikoma išskirta iš kitos, toliau vadinamos pirminės, veislės, kai:</text:span></text:p>
      <text:p text:style-name="P572"><text:span text:style-name="T573">1</text:span><text:span text:style-name="T574">) ji iš esmės išskirta iš pirminės veislės arba iš kitos veislės, kuri pati yra iš esmės išskirta iš pirminės veislės, išsaugant pagrindines pirminės veislės savybes, nulemtas jos genotipo arba genotipų kombinacijos;</text:span></text:p>
      <text:p text:style-name="P575"><text:span text:style-name="T576">2</text:span><text:span text:style-name="T577">) ji aiškiai skiriasi nuo pirminės veislės, bet atitinka pirminę veislę pagal pagrindinius požymius, nulemtus šios veislės genotipo ar genotipų kombinacijos, nors turi išimtinių skirtumų, atsiradusių išskiriant šią veislę.</text:span></text:p>
      <text:p text:style-name="P578"><text:span text:style-name="T579">3</text:span><text:span text:style-name="T580">. Iš esmės išskirtos veislės gali būti gaunamos, pavyzdžiui, atrenkant natūralų arba indukuotą mutantą ar somatinį klonuotą variantą, darant pirminės veislės augalų atranką, grįžtamuosius kryžminimus arba taikant genų inžinerijos metodus.</text:span></text:p>
      <text:p text:style-name="Normal"/>
      <text:p text:style-name="P581"><text:span text:style-name="T582">28</text:span><text:span text:style-name="T583"><text:s/>straipsnis.<text:s/></text:span><text:span text:style-name="T584">Selekcininko teisių išimtys</text:span></text:p>
      <text:p text:style-name="P585"><text:span text:style-name="T586">1</text:span><text:span text:style-name="T587">. Veislė gali būti naudojama be selekcininko sutikimo:</text:span></text:p>
      <text:p text:style-name="P588"><text:span text:style-name="T589">1</text:span><text:span text:style-name="T590">) asmeniniams poreikiams, nesiekiant komercinių tikslų;</text:span></text:p>
      <text:p text:style-name="P591"><text:span text:style-name="T592">2</text:span><text:span text:style-name="T593">) moksliniams tikslams;</text:span></text:p>
      <text:p text:style-name="P594"><text:span text:style-name="T595">3</text:span><text:span text:style-name="T596">) naujoms veislėms kurti ir šio Įstatymo 26 straipsnyje nurodytiems veiksmams su šiomis veislėmis atlikti, išskyrus atvejus, kai taikomos šio Įstatymo 27 straipsnio nuostatos.</text:span></text:p>
      <text:p text:style-name="P597"><text:span text:style-name="T598">2</text:span><text:span text:style-name="T599">. Ūkininkai ir kiti žemės naudotojai gali naudoti saugomą veislę be selekcininko sutikimo, kai:</text:span></text:p>
      <text:p text:style-name="P600"><text:span text:style-name="T601">1</text:span><text:span text:style-name="T602">) savo ūkyje ar naudojamoje žemėje išaugintos saugomos veislės derliaus dauginamąją medžiagą naudoja savo ūkio reikmėms;</text:span></text:p>
      <text:p text:style-name="P603"><text:span text:style-name="T604">2</text:span><text:span text:style-name="T605">) moka selekcinį užmokestį selekcininkui. Šio užmokesčio dydis ir mokėjimo tvarka nustatomi selekcininko arba jo įgalioto atstovo ir ūkininko ar kito žemės naudotojo tarpusavio susitarimu. Jei tokio susitarimo nėra, užmokestis turi sudaryti ne mažiau kaip 50 procentų vidutinio licencinio užmokesčio, mokamo Lietuvoje už tos pačios augalų rūšies sertifikuojamos žemiausios kategorijos dauginamąją medžiagą.<text:s/></text:span></text:p>
      <text:p text:style-name="P606"><text:span text:style-name="T607">3</text:span><text:span text:style-name="T608">. Šio straipsnio 2 dalies nuostatos taikomos ūkininkams ir kitiems žemės naudotojams tik tais atvejais, jeigu jie:</text:span></text:p>
      <text:p text:style-name="P609"><text:span text:style-name="T610">1</text:span><text:span text:style-name="T611">) augina savame ūkyje ar naudojamoje žemėje šių rūšių augalus: avižas, miežius, rugius, minkštuosius ir kietuosius kviečius, kvietrugius, rapsus, linus (išskyrus pluoštinius), žirnius, pupas, vikius, lubinus, liucernas, bulves;</text:span></text:p>
      <text:p text:style-name="P612"><text:span text:style-name="T613">2</text:span><text:span text:style-name="T614">) savo ūkyje ar naudojamoje žemėje išaugintos šios dalies 1 punkte minėtų rūšių Lietuvoje saugomos veislės (išskyrus hibridinę ar sintetinę veislę) dauginamąją medžiagą naudoja tolesniam dauginimui savo ūkyje.</text:span></text:p>
      <text:p text:style-name="P615"><text:span text:style-name="T616">4</text:span><text:span text:style-name="T617">. Ūkininkai ir kiti žemės naudotojai gali nemokėti šio straipsnio 2 dalies 2 punkte nurodyto užmokesčio, jeigu jų ūkio ar naudojamos žemės dydis neviršija žemės ūkio ministro nustatyto dydžio.</text:span></text:p>
      <text:p text:style-name="P618"><text:span text:style-name="T619">5</text:span><text:span text:style-name="T620">.</text:span><text:span text:style-name="T621"><text:s/></text:span><text:span text:style-name="T622">Ūkininkai ir kiti žemės naudotojai, dauginantys saugomų veislių sertifikuotą dauginamąją medžiagą, selekcininkų reikalavimu privalo jiems pateikti duomenis apie saugomos veislės dauginamosios medžiagos naudojimą.</text:span></text:p>
      <text:p text:style-name="Normal"/>
      <text:p text:style-name="P623"><text:span text:style-name="T624">29</text:span><text:span text:style-name="T625"><text:s/>straipsnis.<text:s/></text:span><text:span text:style-name="T626">Veiksmai, kai netaikoma veislės apsauga</text:span></text:p>
      <text:p text:style-name="P627"><text:span text:style-name="T628">Veislės apsauga netaikoma, jei atliekami veiksmai yra susiję su bet kuria saugomos veislės dauginamąja ar augaline medžiaga arba 27 straipsnyje nurodyta veisle, kuri buvo parduota ar kitokiu būdu realizuota valstybėje, priklausančioje Tarptautinei naujų augalų veislių apsaugos sąjungai, paties selekcininko arba jo sutikimu, ar su bet kokia augaline medžiaga, gauta iš minėtos dauginamosios medžiagos, jeigu šie veiksmai:<text:s/></text:span></text:p>
      <text:p text:style-name="P629"><text:span text:style-name="T630">1</text:span><text:span text:style-name="T631">) nesusiję su tolesniu tos veislės dauginamosios medžiagos dauginimu;</text:span></text:p>
      <text:p text:style-name="P632"><text:span text:style-name="T633">2</text:span><text:span text:style-name="T634">) nesusiję su dauginamosios ar augalinės medžiagos išvežimu į valstybes, kuriose teisiškai nesaugomos šių augalų genčių ar rūšių veislės, išskyrus augalinės medžiagos išvežimą galutinai suvartoti.</text:span></text:p>
      <text:p text:style-name="Normal"/>
      <text:p text:style-name="P635"><text:span text:style-name="T636">30</text:span><text:span text:style-name="T637"><text:s/>straipsnis.<text:s/></text:span><text:span text:style-name="T638">Selekcininko teisių perėjimas<text:s/></text:span></text:p>
      <text:p text:style-name="P639"><text:span text:style-name="T640">1</text:span><text:span text:style-name="T641">. Fiziniai ir juridiniai asmenys, nuosavybės teise įgiję veislę, privalo pateikti Saugomų veislių sąrašo tvarkytojui šį faktą patvirtinančius dokumentus.</text:span></text:p>
      <text:p text:style-name="P642"><text:span text:style-name="T643">2</text:span><text:span text:style-name="T644">. Saugomų veislių sąrašo tvarkytojas patikrina gautus dokumentus ir per vieną mėnesį nuo prašymo gavimo įregistruoja naują selekcininką.</text:span></text:p>
      <text:p text:style-name="P645"/>
      <text:p text:style-name="Normal"/>
      <text:p text:style-name="P646"><text:span text:style-name="T647">31</text:span><text:span text:style-name="T648"><text:s/>straipsnis.<text:s/></text:span><text:span text:style-name="T649">Selekcininko pareigos</text:span></text:p>
      <text:p text:style-name="P650"><text:span text:style-name="T651">Saugomų veislių sąrašo tvarkytojo nurodymu selekcininkas privalo pateikti saugomos veislės dauginamosios medžiagos pavyzdžius veislės kontroliniam pavyzdžiui atnaujinti arba platinamos veislės tapatumui ir kitoms savybėms patikrinti.</text:span></text:p>
      <text:p text:style-name="Normal"/>
      <text:p text:style-name="P652"><text:span text:style-name="T653">SEPTINTASIS</text:span><text:span text:style-name="T654"><text:s/>SKIRSNIS</text:span></text:p>
      <text:p text:style-name="P655"><text:span text:style-name="T656">LICENCINĖS SUTARTYS</text:span></text:p>
      <text:p text:style-name="P657"/>
      <text:p text:style-name="P658"><text:span text:style-name="T659">32</text:span><text:span text:style-name="T660"><text:s/>straipsnis.<text:s/></text:span><text:span text:style-name="T661">Licencinių sutarčių sudarymas</text:span></text:p>
      <text:p text:style-name="P662"><text:span text:style-name="T663">1</text:span><text:span text:style-name="T664">. Saugomos veislės selekcininkas (licenciaras) gali duoti sutikimą, kad šio Įstatymo 26 straipsnyje išvardytus veiksmus atliktų kitas asmuo (licenciatas). Tam sudaroma licencinė sutartis.</text:span></text:p>
      <text:p text:style-name="P665"><text:span text:style-name="T666">2</text:span><text:span text:style-name="T667">. Licenciatas negali perduoti trečiajam asmeniui teisių atlikti 26 straipsnyje išvardytus veiksmus, jeigu licencinėje sutartyje nenumatyta kitaip.</text:span></text:p>
      <text:p text:style-name="P668"><text:span text:style-name="T669">3</text:span><text:span text:style-name="T670">. Saugomos veislės selekcininkas, sudaręs licencinę sutartį, turi ją pateikti registruoti Saugomų veislių sąrašo tvarkytojui.<text:s/></text:span></text:p>
      <text:p text:style-name="Normal"/>
      <text:p text:style-name="P671"><text:span text:style-name="T672">33</text:span><text:span text:style-name="T673"><text:s/>straipsnis.<text:s/></text:span><text:span text:style-name="T674">Licencinių sutarčių rūšys<text:s/></text:span></text:p>
      <text:p text:style-name="P675"><text:span text:style-name="T676">1</text:span><text:span text:style-name="T677">. Selekcininkas turi teisę sudaryti:</text:span></text:p>
      <text:p text:style-name="P678"><text:span text:style-name="T679">1</text:span><text:span text:style-name="T680">) išimtinę licencinę sutartį;</text:span></text:p>
      <text:p text:style-name="P681"><text:span text:style-name="T682">2</text:span><text:span text:style-name="T683">) paprastą licencinę sutartį.</text:span></text:p>
      <text:p text:style-name="P684"><text:span text:style-name="T685">2</text:span><text:span text:style-name="T686">. Išimtinės licencinės sutarties sudarymas apriboja selekcininko teisę naudoti veislę pagal perduotas licenciatui teises.</text:span></text:p>
      <text:p text:style-name="P687"><text:span text:style-name="T688">3</text:span><text:span text:style-name="T689">. Paprastos licencinės sutarties sudarymas neapriboja šio Įstatymo nustatytų selekcininko teisių.</text:span></text:p>
      <text:p text:style-name="Normal"/>
      <text:p text:style-name="P690"><text:span text:style-name="T691">34</text:span><text:span text:style-name="T692"><text:s/>straipsnis.<text:s/></text:span><text:span text:style-name="T693">Licencinių sutarčių reikalavimai</text:span></text:p>
      <text:p text:style-name="P694"><text:span text:style-name="T695">Licencinė sutartis turi būti sudaryta raštu. Joje nurodoma:</text:span></text:p>
      <text:p text:style-name="P696"><text:span text:style-name="T697">1</text:span><text:span text:style-name="T698">) šalių rekvizitai;</text:span></text:p>
      <text:p text:style-name="P699"><text:span text:style-name="T700">2</text:span><text:span text:style-name="T701">) augalo rūšies ir veislės pavadinimas;</text:span></text:p>
      <text:p text:style-name="P702"><text:span text:style-name="T703">3</text:span><text:span text:style-name="T704">) veislės naudojimo tikslai, būdai ar metodai;</text:span></text:p>
      <text:p text:style-name="P705"><text:span text:style-name="T706">4</text:span><text:span text:style-name="T707">) veislės naudojimo teritorija;</text:span></text:p>
      <text:p text:style-name="P708"><text:span text:style-name="T709">5</text:span><text:span text:style-name="T710">) licencinės sutarties galiojimo terminas;</text:span></text:p>
      <text:p text:style-name="P711"><text:span text:style-name="T712">6</text:span><text:span text:style-name="T713">) šalių teisės ir pareigos, atsakomybė;</text:span></text:p>
      <text:p text:style-name="P714"><text:span text:style-name="T715">7</text:span><text:span text:style-name="T716">) licencinio užmokesčio dydis, mokėjimo terminai ir tvarka;</text:span></text:p>
      <text:p text:style-name="P717"><text:span text:style-name="T718">8</text:span><text:span text:style-name="T719">) ginčų sprendimo tvarka;</text:span></text:p>
      <text:p text:style-name="P720"><text:span text:style-name="T721">9</text:span><text:span text:style-name="T722">) kitos įstatymams ir kitiems teisės aktams neprieštaraujančios sąlygos.</text:span></text:p>
      <text:p text:style-name="Normal"/>
      <text:p text:style-name="P723"><text:span text:style-name="T724">35</text:span><text:span text:style-name="T725"><text:s/>straipsnis.<text:s/></text:span><text:span text:style-name="T726">Priverstinė licencinė sutartis</text:span></text:p>
      <text:p text:style-name="P727"><text:span text:style-name="T728">1</text:span><text:span text:style-name="T729">. Priverstinė licencinė sutartis gali būti sudaroma, jeigu valstybėje trūksta valstybės ūkiui svarbios saugomos veislės dauginamosios medžiagos arba selekcininkas per 3 metus nuo<text:s/></text:span><text:soft-page-break/><text:span text:style-name="T730">valstybės ūkiui svarbios veislės įrašymo į Saugomų veislių sąrašą jos nedaugina. Fizinis ar juridinis asmuo, norintis sudaryti priverstinę licencinę sutartį, gali kreiptis į Saugomų veislių sąrašo tvarkytoją.</text:span></text:p>
      <text:p text:style-name="P731"><text:span text:style-name="T732">2</text:span><text:span text:style-name="T733">. Priverstinė licencinė sutartis sudaroma ir nutraukiama Saugomų veislių sąrašo tvarkytojo sprendimu.</text:span></text:p>
      <text:p text:style-name="P734"><text:span text:style-name="T735">3</text:span><text:span text:style-name="T736">. Licencinis užmokestis už veislės naudojimą pagal priverstinę licencinę sutartį nustatomas Saugomų veislių sąrašo tvarkytojo sprendimu ir prilyginamas vidutiniam tos augalų rūšies dauginamosios medžiagos licenciniam užmokesčiui Lietuvoje.</text:span></text:p>
      <text:p text:style-name="P737"><text:span text:style-name="T738">4</text:span><text:span text:style-name="T739">. Selekcininkas privalo parduoti licenciatui veislei padauginti būtiną pradinę dauginamąją medžiagą už tokią kainą, kuri vidutiniškai mokama už kitų tos augalo rūšies veislių dauginamąją medžiagą.</text:span></text:p>
      <text:p text:style-name="P740"><text:span text:style-name="T741">5</text:span><text:span text:style-name="T742">. Priverstinė licencinė sutartis gali būti sudaroma ne ilgesniam kaip 4 metų laikotarpiui. Selekcininkas gali kreiptis į Saugomų veislių sąrašo tvarkytoją su prašymu sutrumpinti priverstinės licencinės sutarties terminą arba sutartį nutraukti, jeigu nelieka priežasčių, dėl kurių ji buvo sudaryta, arba jeigu licenciatas nesilaiko licencinėje sutartyje nustatytų sąlygų.</text:span></text:p>
      <text:p text:style-name="P743"><text:span text:style-name="T744">6</text:span><text:span text:style-name="T745">. Priverstinės licencinės sutarties sudarymas neapriboja šio Įstatymo nustatytų selekcininko teisių.</text:span></text:p>
      <text:p text:style-name="P746"><text:span text:style-name="T747">7</text:span><text:span text:style-name="T748">. Ginčus, kylančius dėl priverstinės licencinės sutarties sudarymo ir nutraukimo, sprendžia teismas.</text:span></text:p>
      <text:p text:style-name="Normal"/>
      <text:p text:style-name="P749"><text:span text:style-name="T750">AŠTUNTASIS</text:span><text:span text:style-name="T751"><text:s/>SKIRSNIS</text:span></text:p>
      <text:p text:style-name="P752"><text:span text:style-name="T753">SPRENDIMŲ PRIĖMIMAS, APSKUNDIMAS BEI SKUNDŲ NAGRINĖJIMAS</text:span></text:p>
      <text:p text:style-name="P754"/>
      <text:p text:style-name="P755"><text:span text:style-name="T756">36</text:span><text:span text:style-name="T757"><text:s/>straipsnis.<text:s/></text:span><text:span text:style-name="T758">Paraiškos apskundimas</text:span></text:p>
      <text:p text:style-name="P759"><text:span text:style-name="T760">1</text:span><text:span text:style-name="T761">. Apie paraiškos įregistravimą paskelbus viešai, kiekvienas suinteresuotas asmuo turi teisę susipažinti su paraiškos dokumentais, veislės techninio patikrinimo rezultatais bei veislės aprašymu.</text:span></text:p>
      <text:p text:style-name="P762"><text:span text:style-name="T763">2</text:span><text:span text:style-name="T764">. Suinteresuoti asmenys iki sprendimo dėl veislės apsaugos suteikimo arba nesuteikimo dienos gali kreiptis į Saugomų veislių sąrašo tvarkytoją su skundu dėl netinkamo pareiškėjo, taip pat dėl to, kad veislė neatitinka šio Įstatymo 3 straipsnyje nurodytų apsaugos sąlygų. Skundai dėl veislės pavadinimo gali būti pateikti per 3 mėnesius nuo paraiškos paskelbimo dienos. Kartu su skundu turi būti pateikti skundą pagrindžiantys dokumentai ar kita medžiaga. Skundą pateikęs asmuo turi teisę bet kada jį atsiimti.</text:span></text:p>
      <text:p text:style-name="P765"><text:span text:style-name="T766">3</text:span><text:span text:style-name="T767">. Saugomų veislių sąrašo tvarkytojas apie gautą skundą ar jo atsiėmimą privalo raštu pranešti pareiškėjui.<text:s/></text:span></text:p>
      <text:p text:style-name="P768"/>
      <text:p text:style-name="P769"><text:span text:style-name="T770">37</text:span><text:span text:style-name="T771"><text:s/>straipsnis.<text:s/></text:span><text:span text:style-name="T772">Apeliacinė taryba</text:span></text:p>
      <text:p text:style-name="P773"><text:span text:style-name="T774">1</text:span><text:span text:style-name="T775">. Pareiškėjų skundams dėl Saugomų veislių sąrašo tvarkytojo sprendimų, taip pat skundams dėl nepatenkinamo paraiškų ekspertizių ir veislių techninio patikrinimo atlikimo bei kitiems su veislių teisine apsauga susijusiems klausimams nagrinėti ir spręsti žemės ūkio ministras sudaro penkių narių Apeliacinę tarybą ir paskiria jos pirmininką. Apeliacinė taryba sudaroma 3 metams iš Žemės ūkio ministerijos, žemdirbių ne pelno organizacijų ir mokslo įstaigų atstovų.</text:span></text:p>
      <text:p text:style-name="P776"><text:span text:style-name="T777">2</text:span><text:span text:style-name="T778">. Apeliacinė taryba veikia pagal žemės ūkio ministro patvirtintus nuostatus.</text:span></text:p>
      <text:p text:style-name="P779"><text:span text:style-name="T780">3</text:span><text:span text:style-name="T781">. Apeliacinės tarybos sprendimai Saugomų veislių sąrašo tvarkytojui yra privalomi.</text:span></text:p>
      <text:p text:style-name="Normal"/>
      <text:p text:style-name="P782"><text:span text:style-name="T783">38</text:span><text:span text:style-name="T784"><text:s/>straipsnis.<text:s/></text:span><text:span text:style-name="T785">Sprendimų priėmimo, apskundimo ir skundų nagrinėjimo tvarka</text:span></text:p>
      <text:p text:style-name="P786"><text:span text:style-name="T787">1</text:span><text:span text:style-name="T788">. Saugomų veislių sąrašo tvarkytojo sprendimų apskundimo terminai ir tvarka, taip pat nustatytų paraiškos trūkumų pašalinimo, sprendimų priėmimo ir pranešimo apie priimtus sprendimus, gautų bei atsiimtų skundų pateikimo terminai nustatomi Saugomų veislių sąrašo nuostatuose.</text:span></text:p>
      <text:p text:style-name="P789"><text:span text:style-name="T790">2</text:span><text:span text:style-name="T791">. Saugomų veislių sąrašo tvarkytojo sprendimai skundžiami Apeliacinei tarybai, o Apeliacinės tarybos sprendimai – teismui.</text:span></text:p>
      <text:p text:style-name="Normal"/>
      <text:p text:style-name="P792"><text:span text:style-name="T793">DEVINTASIS</text:span><text:span text:style-name="T794"><text:s/>SKIRSNIS</text:span></text:p>
      <text:p text:style-name="P795"><text:span text:style-name="T796">TARPTAUTINIS BENDRADARBIAVIMAS</text:span></text:p>
      <text:p text:style-name="P797"/>
      <text:p text:style-name="P798"><text:span text:style-name="T799">39</text:span><text:span text:style-name="T800"><text:s/>straipsnis.<text:s/></text:span><text:span text:style-name="T801">Tarptautinės sutartys</text:span></text:p>
      <text:p text:style-name="P802"><text:span text:style-name="T803">Jeigu Lietuvos Respublikos tarptautinės sutartys nustato kitokius negu šis Įstatymas augalų veislių apsaugos reikalavimus, taikomos Lietuvos Respublikos tarptautinių sutarčių normos.</text:span></text:p>
      <text:p text:style-name="Normal"/>
      <text:p text:style-name="P804"><text:span text:style-name="T805">40</text:span><text:span text:style-name="T806"><text:s/>straipsnis.<text:s/></text:span><text:span text:style-name="T807">Tarptautinis bendradarbiavimas</text:span></text:p>
      <text:p text:style-name="P808"><text:span text:style-name="T809">Saugomų veislių sąrašo tvarkytojas bendradarbiauja su kitų valstybių institucijomis, keičiasi informacija ir dokumentais dėl veislių apsaugos, atlieka kitus veiksmus tarptautiniams įsipareigojimams vykdyti.<text:s/></text:span></text:p>
      <text:p text:style-name="P810"/>
      <text:p text:style-name="Normal"/>
      <text:p text:style-name="Normal"/>
      <text:p text:style-name="P811"><text:span text:style-name="T812">DEŠIMTASIS</text:span><text:span text:style-name="T813"><text:s/>SKIRSNIS</text:span></text:p>
      <text:p text:style-name="P814"><text:span text:style-name="T815">ATSAKOMYBĖ UŽ AUGALŲ VEISLIŲ APSAUGOS PAŽEIDIMUS</text:span></text:p>
      <text:p text:style-name="P816"/>
      <text:p text:style-name="P817"><text:span text:style-name="T818">41</text:span><text:span text:style-name="T819"><text:s/>straipsnis.<text:s/></text:span><text:span text:style-name="T820">Atsakomybė už Įstatymo pažeidimus</text:span></text:p>
      <text:p text:style-name="P821"><text:span text:style-name="T822">Fiziniai ir juridiniai asmenys, pažeidę šio Įstatymo reikalavimus, atsako Lietuvos Respublikos įstatymų nustatyta tvarka.</text:span></text:p>
      <text:p text:style-name="Normal"/>
      <text:p text:style-name="P823"><text:span text:style-name="T824">VIENUOLIKTASIS</text:span><text:span text:style-name="T825"><text:s/>SKIRSNIS</text:span></text:p>
      <text:p text:style-name="P826"><text:span text:style-name="T827">BAIGIAMOSIOS NUOSTATOS</text:span></text:p>
      <text:p text:style-name="P828"/>
      <text:p text:style-name="P829"><text:span text:style-name="T830">42</text:span><text:span text:style-name="T831"><text:s/>straipsnis.<text:s/></text:span><text:span text:style-name="T832">Įstatymo įsigaliojimas</text:span></text:p>
      <text:p text:style-name="P833"><text:span text:style-name="T834">Įstatymas įsigalioja nuo 2002 m. balandžio 1 d.</text:span></text:p>
      <text:p text:style-name="Normal"/>
      <text:p text:style-name="P835"><text:span text:style-name="T836">43</text:span><text:span text:style-name="T837"><text:s/>straipsnis.<text:s/></text:span><text:span text:style-name="T838">Įstatymų pripažinimas netekusiais galios</text:span></text:p>
      <text:p text:style-name="P839"><text:span text:style-name="T840">Nuo 2002 m. balandžio 1 d. pripažįstami netekusiais galios:</text:span></text:p>
      <text:p text:style-name="P841"><text:span text:style-name="T842">1</text:span><text:span text:style-name="T843">) Lietuvos Respublikos augalų veislių apsaugos ir sėklininkystės įstatymas (Žin., 1996, Nr.<text:s/></text:span><text:a xlink:href="https://www.e-tar.lt/portal/lt/legalAct/TAR.B37E7E16ECAA" office:target-frame-name="_blank" xlink:show="new"><text:span text:style-name="T844">101-2301</text:span></text:a><text:span text:style-name="T845">);</text:span></text:p>
      <text:p text:style-name="P846"><text:span text:style-name="T847">2</text:span><text:span text:style-name="T848">) Lietuvos Respublikos augalų veislių apsaugos ir sėklininkystės įstatymo 3, 6, 17, 18, 19, 20, 24, 25 ir 27 straipsnių pakeitimo įstatymas (Žin., 1997, Nr.<text:s/></text:span><text:a xlink:href="https://www.e-tar.lt/portal/lt/legalAct/TAR.486134292B97" office:target-frame-name="_blank" xlink:show="new"><text:span text:style-name="T849">59-1364</text:span></text:a><text:span text:style-name="T850">);</text:span></text:p>
      <text:p text:style-name="P851"><text:span text:style-name="T852">3</text:span><text:span text:style-name="T853">) Lietuvos Respublikos augalų veislių apsaugos ir sėklininkystės įstatymo 23 straipsnio pakeitimo įstatymas (Žin., 2001, Nr.<text:s/></text:span><text:a xlink:href="https://www.e-tar.lt/portal/lt/legalAct/TAR.1FCD8AE51A28" office:target-frame-name="_blank" xlink:show="new"><text:span text:style-name="T854">39-1349</text:span></text:a><text:span text:style-name="T855">).</text:span></text:p>
      <text:p text:style-name="Normal"/>
      <text:p text:style-name="Normal"/>
      <text:p text:style-name="P856"><text:span text:style-name="T857">Skelbiu šį Lietuvos Respublikos Seimo priimtą įstatymą.<text:s/></text:span></text:p>
      <text:p text:style-name="P858"/>
      <text:p text:style-name="P859"/>
      <text:p text:style-name="P860"/>
      <text:p text:style-name="P861">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7T09:52:00Z</meta:creation-date>
    <dc:date>2021-04-27T09:52:00Z</dc:date>
    <meta:template xlink:href="Normal.dotm" xlink:type="simple"/>
    <meta:editing-cycles>2</meta:editing-cycles>
    <meta:editing-duration>PT0S</meta:editing-duration>
    <meta:document-statistic meta:page-count="11" meta:paragraph-count="1637" meta:word-count="4386" meta:character-count="32756" meta:row-count="2308" meta:non-whitespace-character-count="30007"/>
  </office:meta>
</office:document-meta>
</file>