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T38" style:parent-style-name="DefaultParagraphFont" style:family="text">
      <style:text-properties style:text-position="sub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color="#000000" fo:font-size="11pt" style:font-size-asian="11pt"/>
    </style:style>
    <style:style style:name="P55" style:parent-style-name="Normal" style:family="paragraph">
      <style:paragraph-properties fo:keep-with-next="always" fo:keep-together="always" fo:break-before="page"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RUODŽIO 2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Normal"/>
      <text:p text:style-name="P14">2010 m. rugpjūčio 25 d. Nr. 1185</text:p>
      <text:p text:style-name="P15">Vilnius</text:p>
      <text:p text:style-name="P16"/>
      <text:p text:style-name="P17">Lietuvos Respublikos Vyriausybė<text:span text:style-name="T18"><text:s/></text:span><text:span text:style-name="T19">nutari</text:span>a<text:span text:style-name="T20">:</text:span></text:p>
      <text:p text:style-name="P21">Pakeisti Vienkartinės ar periodinės kompensacijos, mokamos už naudojimąsi administraciniu aktu nustatytu žemės servitutu, tarnaujančiojo daikto savininkui ar valstybinės žemės patikėtiniui apskaičiavimo metodiką, patvirtintą Lietuvos Respublikos Vyriausybės 2004 m. gruodžio 2 d. nutarimu Nr. 1541 „Dėl Vienkartinės ar periodinės kompensacijos, mokamos už naudojimąsi administraciniu aktu nustatytu žemės servitutu, tarnaujančiojo daikto savininkui ar valstybinės žemės patikėtiniui apskaičiavimo metodikos patvirtinimo“ (Žin., 2004, Nr.<text:s/><text:a xlink:href="https://www.e-tar.lt/portal/legalAct.html?documentId=TAR.3A2A5677EBCC" office:target-frame-name="_blank" xlink:show="new"><text:span text:style-name="T22">175-6486</text:span></text:a>):<text:s/></text:p>
      <text:p text:style-name="P23">1. Išdėstyti 1 punktą taip:</text:p>
      <text:p text:style-name="P24">„1. Vienkartinės ar periodinės kompensacijos, mokamos už naudojimąsi administraciniu aktu nustatytu žemės servitutu, tarnaujančiojo daikto savininkui ar valstybinės žemės patikėtiniui apskaičiavimo metodika (toliau – ši Metodika), reglamentuoja<text:s/><text:span text:style-name="T25">Nacionalinės žemės tarnybos prie Žemės ūkio ministerijos vadovo arba jo įgalioto teritorinio padalinio vadovo sprendimu<text:s/></text:span>(toliau – administracinis aktas) nustatyto žemės servituto nuostolių atlyginimo apskaičiavimą.“</text:p>
      <text:p text:style-name="P26">2. Išbraukti 2.3 punkte žodį „tikslinę“.</text:p>
      <text:p text:style-name="P27">3. Išdėstyti 8 punktą taip:</text:p>
      <text:p text:style-name="P28">„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 Žemės įvertinimo metodikos, patvirtintos Lietuvos Respublikos Vyriausybės 1999 m. vasario 24 d. nutarimu Nr. 205 (Žin., 1999, Nr.<text:s/><text:a xlink:href="https://www.e-tar.lt/portal/legalAct.html?documentId=TAR.AC2A82F8157F" office:target-frame-name="_blank" xlink:show="new"><text:span text:style-name="T29">21-597</text:span></text:a>; 2002, Nr.<text:s/><text:a xlink:href="https://www.e-tar.lt/portal/legalAct.html?documentId=TAR.013C9C07363B" office:target-frame-name="_blank" xlink:show="new"><text:span text:style-name="T30">102-4574</text:span></text:a>), nustatyta medynų tūrio verte.“<text:s/></text:p>
      <text:p text:style-name="P31">4. Išbraukti 9 punkte žodį „tikslinę“.</text:p>
      <text:p text:style-name="P32">5. Išdėstyti 9.2 punkto antrąją pastraipą taip:</text:p>
      <text:p text:style-name="P33">„N<text:span text:style-name="T34">k<text:s/></text:span>= 15xS<text:span text:style-name="T35">k</text:span>xV<text:span text:style-name="T36">k</text:span>xK<text:span text:style-name="T37">r</text:span>xK<text:span text:style-name="T38">n</text:span>“.</text:p>
      <text:p text:style-name="P39">6. Išbraukti 9.2 punkto septintojoje pastraipoje žodį „tikslinę“.</text:p>
      <text:p text:style-name="P40">7. Išbraukti 10 punkto aštuntojoje pastraipoje žodį „tikslinę“.</text:p>
      <text:p text:style-name="P41">8. Nurodytos metodikos 1 priedo 3 punktą išdėstyti taip:</text:p>
      <text:p text:style-name="P42">„3.<text:s/><text:span text:style-name="T43">Žemės sklypas (žemės sklypo dalis),<text:s/></text:span>kuriame projektuojamas žemės servitutas,<text:span text:style-name="T44"><text:s/></text:span><text:span text:style-name="T45"><text:line-break/>_</text:span><text:span text:style-name="T46"><text:tab/>.“</text:span></text:p>
      <text:p text:style-name="P47"><text:span text:style-name="T48">(žemės sklypo adresas, kadastro numeris, unikalus numeris)</text:span></text:p>
      <text:p text:style-name="P49">9.<text:span text:style-name="T50"><text:s/></text:span>Nurodytos metodikos 2 priede:</text:p>
      <text:p text:style-name="P51">9.1. Išdėstyti 3 punktą taip:</text:p>
      <text:p text:style-name="P52">„3. Žemės sklypas (žemės sklypo dalis), kuriame projektuojamas žemės servitutas,<text:s/><text:line-break/>_<text:tab/>.“</text:p>
      <text:p text:style-name="P53"><text:span text:style-name="T54">(žemės sklypo adresas, kadastro numeris, unikalus numeris)</text:span></text:p>
      <text:p text:style-name="P55"><text:span text:style-name="T56">9.2</text:span><text:span text:style-name="T57">.</text:span><text:s/>Išbraukti 7 punkte žodį „tikslinę“.</text:p>
      <text:p text:style-name="P58"/>
      <text:p text:style-name="P59"/>
      <text:p text:style-name="P60"/>
      <text:p text:style-name="P61">MINISTRAS PIRMININKAS<text:tab/>ANDRIUS KUBILIUS</text:p>
      <text:p text:style-name="Normal"/>
      <text:p text:style-name="Normal"/>
      <text:p text:style-name="Normal"/>
      <text:p text:style-name="P6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1:41:00Z</meta:creation-date>
    <dc:date>2014-12-08T11:41:00Z</dc:date>
    <meta:print-date>2010-08-26T06:20:00Z</meta:print-date>
    <meta:template xlink:href="Normal" xlink:type="simple"/>
    <meta:editing-cycles>2</meta:editing-cycles>
    <meta:editing-duration>PT0S</meta:editing-duration>
    <meta:document-statistic meta:page-count="2" meta:paragraph-count="34" meta:word-count="398" meta:character-count="3218" meta:row-count="129" meta:non-whitespace-character-count="2854"/>
  </office:meta>
</office:document-meta>
</file>