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2.5597in" fo:text-indent="3.543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2.559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MINISTERIJOS 1997 11 04 ĮSAKYMO NR. 245 DALINIO PAKEITIMO</text:p>
      <text:p text:style-name="P15"/>
      <text:p text:style-name="P16">1998 m. balandžio 3 d. Nr. 61</text:p>
      <text:p text:style-name="P17">Vilnius</text:p>
      <text:p text:style-name="P18"/>
      <text:p text:style-name="P19"><text:span text:style-name="T20">Atsižvelgdamas į savivaldybių prašymus,</text:span></text:p>
      <text:p text:style-name="P21"><text:span text:style-name="T22">ĮSAKAU:</text:span></text:p>
      <text:p text:style-name="P23"><text:span text:style-name="T24">1</text:span><text:span text:style-name="T25">. Iš dalies pakeisti ministerijos 1997 11 04 įsakymą Nr. 245 (Žin., 1997, Nr.<text:s/></text:span><text:a xlink:href="https://www.e-tar.lt/portal/lt/legalAct/TAR.A2FD2684071E" office:target-frame-name="_blank" xlink:show="new"><text:span text:style-name="T26">101-2559</text:span></text:a><text:span text:style-name="T27">) ir jo 2 punktą išdėstyti taip:</text:span></text:p>
      <text:p text:style-name="P28"><text:span text:style-name="T29">„</text:span><text:span text:style-name="T30">2</text:span><text:span text:style-name="T31">. Nustatyti, kad šio reglamento reikalavimai įsigaliotų nuo 1998 01 01.</text:span></text:p>
      <text:p text:style-name="P32">Atskirais atvejais savivaldybės gali leisti tokias šios tvarkos išimtis:</text:p>
      <text:p text:style-name="P33"><text:span text:style-name="T34">1</text:span><text:span text:style-name="T35">) pratęsti reglamento įsigaliojimo laiką iki 1998 05 01;</text:span></text:p>
      <text:p text:style-name="P36"><text:span text:style-name="T37">2</text:span><text:span text:style-name="T38">) nerengti projektavimo sąlygų sąvado, jei projektavimo sąlygos yra parengtos pagal statytojų (užsakovų) paraiškas, gautas iki 1998 01 01;</text:span></text:p>
      <text:p text:style-name="P39"><text:span text:style-name="T40">3</text:span><text:span text:style-name="T41">) derinti projektus, parengtus vadovaujantis projektavimo sąlygomis, nurodytomis 2 papunktyje.“</text:span></text:p>
      <text:p text:style-name="P42"><text:span text:style-name="T43">2</text:span><text:span text:style-name="T44">. Pakeisti STR 1.05.03:1997 21 punkto redakciją (pakeitimas pridedamas).</text:span></text:p>
      <text:p text:style-name="P45"/>
      <text:p text:style-name="P46"/>
      <text:p text:style-name="P47"/>
      <text:p text:style-name="P48"><text:span text:style-name="T49">APLINKOS APSAUGOS MINISTRAS,</text:span></text:p>
      <text:p text:style-name="P50">LAIKINAI PAVADUOJANTIS STATYBOS IR<text:s/></text:p>
      <text:p text:style-name="P51"><text:span text:style-name="T52">URBANISTIKOS MINISTRĄ</text:span><text:span text:style-name="T53"><text:tab/>ALGIS ČAPLIKAS</text:span></text:p>
      <text:soft-page-break/>
      <text:p text:style-name="P54"><text:span text:style-name="T55">Priedas prie SUM l998 04 03<text:s/></text:span></text:p>
      <text:p text:style-name="P56">įsakymo Nr. 61</text:p>
      <text:p text:style-name="P57"/>
      <text:p text:style-name="P58"><text:span text:style-name="T59">ORGANIZACINIS TVARKOMASIS STATYBOS TECHNINIS REGLAMENTAS<text:s/></text:span></text:p>
      <text:p text:style-name="P60">STR 1. 05. 03:1997</text:p>
      <text:p text:style-name="P61"><text:span text:style-name="T62">(PAKEITIMAS)</text:span></text:p>
      <text:p text:style-name="P63"/>
      <text:p text:style-name="P64"><text:span text:style-name="T65">21</text:span><text:span text:style-name="T66">. ATSISKAITYMO UŽ PROJEKTAVIMO SĄLYGŲ NUSTATYMĄ IR PROJEKTŲ DERINIMĄ TVARKA</text:span></text:p>
      <text:p text:style-name="P67"/>
      <text:p text:style-name="P68"><text:span text:style-name="T69">21.1</text:span><text:span text:style-name="T70">. Statytojai (užsakovai) atlygina už projektavimo sąlygų nustatymo ir projektų derinimo paslaugas savivaldybėms.</text:span></text:p>
      <text:p text:style-name="P71"><text:span text:style-name="T72">21.2</text:span><text:span text:style-name="T73">. Savivaldybės po to, kai su jomis atsiskaito statytojai (užsakovai):</text:span></text:p>
      <text:p text:style-name="P74"><text:span text:style-name="T75">21.2.1</text:span><text:span text:style-name="T76">. sumoka valstybės institucijoms ir ūkio subjektams už projektavimo sąlygų parengimą ir dalyvavimą derinant projektus;</text:span></text:p>
      <text:p text:style-name="P77"><text:span text:style-name="T78">21.2.2</text:span><text:span text:style-name="T79">. sumoka savo padaliniams už projektavimo sąlygų sąvado parengimą, projektų priėmimo ir derinimo procedūrų organizavimą bei atlikimą.</text:span></text:p>
      <text:p text:style-name="P80"><text:span text:style-name="T81">21.3</text:span><text:span text:style-name="T82">. Už paslaugas sumokama tik tuo atveju, jei jas atlieka padaliniai ir darbuotojai, išlaikomi iš nebiudžetinių lėšų.</text:span></text:p>
      <text:p text:style-name="P83"><text:span text:style-name="T84">21.4</text:span><text:span text:style-name="T85">. Apmokėjimo metodiką rengia ir mokėjimo bei avansų išmokėjimo tvarką nustato savivaldybių vykdomosios institucijos kartu su kitomis projektavimo sąlygų nustatymo ir projektų derinimo procese dalyvaujančiomis institucijomis bei subjektais.</text:span></text:p>
      <text:p text:style-name="P86"><text:span text:style-name="T8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0:43:00Z</meta:creation-date>
    <dc:date>2017-04-26T10:4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91" meta:character-count="2145" meta:row-count="78" meta:non-whitespace-character-count="1882"/>
  </office:meta>
</office:document-meta>
</file>