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fo:text-indent="0.4923in"/>
      <style:text-properties fo:color="#000000"/>
    </style:style>
    <style:style style:name="P48" style:parent-style-name="Normal" style:family="paragraph">
      <style:text-properties fo:font-size="10pt" style:font-size-asian="10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color="#000000" style:letter-kerning="true" style:font-size-complex="12pt"/>
    </style:style>
    <style:style style:name="P51" style:parent-style-name="Normal" style:family="paragraph">
      <style:text-properties fo:font-size="3pt" style:font-size-asian="3pt" style:font-size-complex="3pt"/>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KURIE ŽUVO ARBA MIRĖ UŽSIENYJE ATLIKDAMI TARNYBINES PAREIGAS, PALAIKŲ PERVEŽIMO Į LIETUVĄ IŠLAIDŲ APMOKĖJIMO TAISYKLIŲ PATVIRTINIMO</text:p>
      <text:p text:style-name="P15"/>
      <text:p text:style-name="P16">2001 m. gegužės 8 d. Nr. 527</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55 straipsnio 2 dalimi, Lietuvos Respublikos Vyriausybė</text:span><text:span text:style-name="T23"><text:s/></text:span><text:span text:style-name="T24">nutari</text:span><text:span text:style-name="T25">a:</text:span></text:p>
      <text:p text:style-name="P26"><text:span text:style-name="T27">Patvirtinti Užsienyje mirusių valstybės tarnautojų palaikų pervežimo į Lietuvą išlaidų apmokėjimo tvarką (pridedama).</text:span></text:p>
      <text:p text:style-name="P28"/>
      <text:p text:style-name="P29"/>
      <text:p text:style-name="P30"/>
      <text:p text:style-name="P31">MINISTRAS PIRMININKAS<text:tab/>ROLANDAS PAKSAS</text:p>
      <text:p text:style-name="P32"/>
      <text:p text:style-name="P33"/>
      <text:p text:style-name="P34"/>
      <text:p text:style-name="P35">FINANSŲ MINISTRAS<text:tab/>JONAS LIONGINAS</text:p>
      <text:p text:style-name="P36"/>
      <text:soft-page-break/>
      <text:p text:style-name="P37">PATVIRTINTA</text:p>
      <text:p text:style-name="P45">Lietuvos Respublikos Vyriausybės</text:p>
      <text:p text:style-name="P46">2001 m. gegužės 8 d. nutarimu Nr. 527</text:p>
      <text:p text:style-name="P47"/>
      <text:p text:style-name="P48"/>
      <text:p text:style-name="P49"><text:span text:style-name="T50">UŽSIENYJE MIRUSIŲ VALSTYBĖS TARNAUTOJŲ PALAIKŲ PERVEŽIMO Į LIETUVĄ IŠLAIDŲ APMOKĖJIMO TVARKA</text:span></text:p>
      <text:p text:style-name="P51"/>
      <text:p text:style-name="P52"/>
      <text:p text:style-name="P53"><text:span text:style-name="T54">1</text:span><text:span text:style-name="T55">. Ši tvarka nustato užsienyje mirusių valstybės tarnautojų (toliau vadinama  – tarnautojai) palaikų pervežimo į Lietuvą išlaidų apmokėjimą.</text:span></text:p>
      <text:p text:style-name="P56"><text:span text:style-name="T57">2</text:span><text:span text:style-name="T58">. Tarnautojai, vykstantys dirbti Lietuvos Respublikos diplomatinėse atstovybėse ir konsulinėse įstaigose užsienyje, Lietuvos Respublikos įstaigose, organizacijose ir jų filialuose, esančiuose užsienyje, taip pat vykstantys į užsienį į komandiruotę, turi būti apsidraudę draudimu nuo nelaimingų atsitikimų ir draudimu ligos atveju. Draudimo išlaidas apmoka tarnautoją į užsienį siunčianti dirbti arba komandiravusi įstaiga iš jai išlaikyti skirtų asignavimų.</text:span></text:p>
      <text:p text:style-name="P59"><text:span text:style-name="T60">3</text:span><text:span text:style-name="T61">. Užsienio valstybėje mirusio tarnautojo palaikų pervežimu į Lietuvą rūpinasi toje valstybėje esanti Lietuvos Respublikos diplomatinė atstovybė arba konsulinė įstaiga mirusiojo artimųjų ar jų atstovo arba darbovietės atstovo rašytiniu prašymu. Užsienio valstybėje mirusio tarnautojo palaikai pervežami pagal toje valstybėje nustatytą tvarką turint Lietuvos Respublikos diplomatinės atstovybės arba konsulinės įstaigos leidimą. Lietuvos Respublikos diplomatinei arba konsulinei įstaigai užsienyje dokumentai dėl palaikų pervežimo pateikiami pagal Sveikatos apsaugos ministerijos nustatytą mirusiųjų palaikų pervežimo iš užsienio valstybių į Lietuvą laikinąją tvarką. Dokumentus dėl palaikų pervežimo pateikia draudimo įmonė, kurioje tarnautojas buvo apsidraudęs draudimu nuo nelaimingų atsitikimų ir draudimu ligos atveju.</text:span></text:p>
      <text:p text:style-name="P62"><text:span text:style-name="T63">4</text:span><text:span text:style-name="T64">. Užsienyje mirusių tarnautojų palaikų pervežimo į Lietuvą išlaidos apmokamos taip:</text:span></text:p>
      <text:p text:style-name="P65"><text:span text:style-name="T66">4.1</text:span><text:span text:style-name="T67">. apdraustajam mirus dėl ligos arba nelaimingo atsitikimo, kuris pagal draudimo sutartį yra draudiminis įvykis, jo palaikų pervežimo į Lietuvą išlaidas apmoka draudimo įmonė;</text:span></text:p>
      <text:p text:style-name="P68"><text:span text:style-name="T69">4.2</text:span><text:span text:style-name="T70">. mirus užsienyje esančiam komandiruotėje tarnautojui dėl ligos arba nelaimingo atsitikimo, kuris pagal draudimo sutartį nėra draudiminis įvykis, jo palaikų pervežimo į Lietuvą išlaidas apmoka tarnautoją komandiravusi įstaiga iš jai išlaikyti skirtų asignavimų;</text:span></text:p>
      <text:p text:style-name="P71"><text:span text:style-name="T72">4.3</text:span><text:span text:style-name="T73">. mirus Lietuvos Respublikos diplomatinėje atstovybėje arba konsulinėje įstaigoje užsienyje, Lietuvos Respublikos įstaigoje, organizacijoje arba jų filiale, esančiuose užsienyje, dirbančiam tarnautojui dėl ligos arba nelaimingo atsitikimo, kuris pagal draudimo sutartį nėra draudiminis įvykis, jo palaikų pervežimo į Lietuvą išlaidas apmoka minėtosios įstaigos iš joms išlaikyti skirtų asignavimų.</text:span></text:p>
      <text:p text:style-name="P74"><text:span text:style-name="T75">5</text:span><text:span text:style-name="T76">. Palaikų pervežimo į Lietuvą išlaidos apmokamos pateikus atitinkamus dokumentus apie padarytas palaikų gabenimo (transporto) išlaidas.</text:span></text:p>
      <text:p text:style-name="P77"><text:span text:style-name="T78">6</text:span><text:span text:style-name="T79">. Nurodytais 4.2 ir 4.3 punktuose atvejais apmokamos palaikų pervežimo iki mirusio tarnautojo buvusios nuolatinės gyvenamosios vietos Lietuvos Respublikoje transporto išlaidos.</text:span></text:p>
      <text:p text:style-name="P80"><text:span text:style-name="T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0T13:31:00Z</meta:creation-date>
    <dc:date>2018-12-20T13:31:00Z</dc:date>
    <meta:template xlink:href="Normal.dotm" xlink:type="simple"/>
    <meta:editing-cycles>2</meta:editing-cycles>
    <meta:editing-duration>PT0S</meta:editing-duration>
    <meta:document-statistic meta:page-count="2" meta:paragraph-count="29" meta:word-count="404" meta:character-count="3571" meta:row-count="110" meta:non-whitespace-character-count="3196"/>
  </office:meta>
</office:document-meta>
</file>