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3.543in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fo:letter-spacing="0.0416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UTARIMAS</text:p>
      <text:p text:style-name="P11">DĖL SAVIVALDYBĖS GAMTOS APSAUGOS FONDO NUOSTATŲ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1</text:span><text:span text:style-name="T20">. Patvirtinti Savivaldybės gamtos apsaugos fondo nuostatus (pridedami).</text:span></text:p>
      <text:p text:style-name="P21"><text:span text:style-name="T22">2</text:span><text:span text:style-name="T23">. Nutarimas įsigalioja nuo jo priėmimo dienos.</text:span></text:p>
      <text:p text:style-name="P24"/>
      <text:p text:style-name="P25"/>
      <text:p text:style-name="P26">LIETUVOS RESPUBLIKOS<text:s/></text:p>
      <text:p text:style-name="P27">AUKŠČIAUSIOSIOS TARYBOS PIRMININKAS<text:tab/>VYTAUTAS LANDSBERGIS</text:p>
      <text:p text:style-name="P28"/>
      <text:p text:style-name="P29">Vilnius, 1991 m. spalio 24 d.<text:s/></text:p>
      <text:p text:style-name="P30">Nr. I-1922</text:p>
      <text:p text:style-name="P31"/>
      <text:p text:style-name="P32"/>
      <text:p text:style-name="P33"><text:span text:style-name="T34">PATVIRTINTI</text:span></text:p>
      <text:p text:style-name="P35">Lietuvos Respublikos</text:p>
      <text:p text:style-name="P36">Aukščiausiosios Tarybos</text:p>
      <text:p text:style-name="P37">1991 m. spalio 24 d.</text:p>
      <text:p text:style-name="P38">nutarimu Nr. I-1922</text:p>
      <text:p text:style-name="P39"/>
      <text:p text:style-name="P40"><text:span text:style-name="T41">SAVIVALDYBĖS GAMTOS APSAUGOS FONDO</text:span><text:span text:style-name="T42"><text:line-break/></text:span><text:span text:style-name="T43">NUOSTATAI</text:span></text:p>
      <text:p text:style-name="P44"/>
      <text:p text:style-name="P45"><text:span text:style-name="T46">1</text:span><text:span text:style-name="T47">. Gamtos apsaugos fondas steigiamas siekiant sutelkti lėšas savivaldybių vykdomoms aplinkos apsaugos priemonėms finansuoti.</text:span></text:p>
      <text:p text:style-name="P48"><text:span text:style-name="T49">2</text:span><text:span text:style-name="T50">. Fondą sudaro:</text:span></text:p>
      <text:p text:style-name="P51"><text:span text:style-name="T52">1</text:span><text:span text:style-name="T53">) juridinių ir fizinių asmenų mokesčiai, mokami už teršalų išmetimą į aplinką įstatymų nustatytomis proporcijomis ir tvarka;</text:span></text:p>
      <text:p text:style-name="P54"><text:span text:style-name="T55">2</text:span><text:span text:style-name="T56">) savanoriški juridinių ir fizinių asmenų įnašai;</text:span></text:p>
      <text:p text:style-name="P57"><text:span text:style-name="T58">3</text:span><text:span text:style-name="T59">) kitos lėšos.</text:span></text:p>
      <text:p text:style-name="P60"><text:span text:style-name="T61">3</text:span><text:span text:style-name="T62">. Fondas naudojamas finansuoti:</text:span></text:p>
      <text:p text:style-name="P63"><text:span text:style-name="T64">1</text:span><text:span text:style-name="T65">) priemonėms, kuriomis kompensuojama aplinkai padaryta žala, gamtosaugos objektams projektuoti, statyti, rekonstruoti, remontuoti, eksploatuoti, aplinkos teršimo šaltiniams pašalinti (ne mažiau kaip 70 procentų fondo lėšų);</text:span></text:p>
      <text:p text:style-name="P66"><text:span text:style-name="T67">2</text:span><text:span text:style-name="T68">) gyventojų sveikatos apsaugai (iki 20 procentų fondo lėšų);</text:span></text:p>
      <text:p text:style-name="P69"><text:span text:style-name="T70">3</text:span><text:span text:style-name="T71">) kitoms priemonėms.</text:span></text:p>
      <text:p text:style-name="P72"><text:span text:style-name="T73">4</text:span><text:span text:style-name="T74">. Savanoriškos juridinių ir fizinių asmenų įmokos naudojamos pagal mokėtojų pageidavimus.</text:span></text:p>
      <text:p text:style-name="P75"><text:span text:style-name="T76">5</text:span><text:span text:style-name="T77">. Fondo lėšomis disponuoja savivaldybės valdyba.</text:span></text:p>
      <text:p text:style-name="P78"><text:span text:style-name="T79">6</text:span><text:span text:style-name="T80">. Fondo lėšų metų sąmatas ir fondo naudojimo ataskaitas kartu su biudžeto projektu tvirtina savivaldybės taryba ir pateikia Aplinkos apsaugos departamentui.</text:span></text:p>
      <text:p text:style-name="P81"><text:span text:style-name="T82">7</text:span><text:span text:style-name="T83">. Fondo metų sąmata ir fondo naudojimo ataskaita skelbiama vietos spaudoje.</text:span></text:p>
      <text:p text:style-name="P84"><text:span text:style-name="T85">8</text:span><text:span text:style-name="T86">. Fondo lėšos kaupiamos savivaldybės gamtos apsaugos fondo sąskaitoje.</text:span></text:p>
      <text:p text:style-name="P87"><text:span text:style-name="T88">9</text:span><text:span text:style-name="T89">. Fondo lėšos naudojamos tik pagal tikslinę paskirtį.</text:span></text:p>
      <text:p text:style-name="P90"><text:span text:style-name="T91">10</text:span><text:span text:style-name="T92">. Fondo lėšas, panaudotas nenumatytiems nuostatuose tikslams, Aplinkos apsaugos departamento teikimu Valstybinė mokesčių inspekcija ne ginčo tvarka išieško į Valstybinį gamtos apsaugos fondą.</text:span>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9:34:00Z</meta:creation-date>
    <dc:date>2017-02-03T09:34:00Z</dc:date>
    <meta:template xlink:href="Normal.dotm" xlink:type="simple"/>
    <meta:editing-cycles>2</meta:editing-cycles>
    <meta:editing-duration>PT0S</meta:editing-duration>
    <meta:document-statistic meta:page-count="2" meta:paragraph-count="53" meta:word-count="263" meta:character-count="1967" meta:row-count="87" meta:non-whitespace-character-count="1757"/>
  </office:meta>
</office:document-meta>
</file>