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ableColumn19" style:family="table-column">
      <style:table-column-properties style:column-width="0.85in" style:use-optimal-column-width="false"/>
    </style:style>
    <style:style style:name="TableColumn20" style:family="table-column">
      <style:table-column-properties style:column-width="5.4486in" style:use-optimal-column-width="false"/>
    </style:style>
    <style:style style:name="Table18" style:family="table">
      <style:table-properties style:width="6.2986in" fo:margin-left="0in" table:align="left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="0.0069in solid #000000" style:writing-mode="lr-tb" style:vertical-align="bottom" fo:padding-top="0.0395in" fo:padding-left="0.075in" fo:padding-bottom="0.0395in" fo:padding-right="0.075in"/>
    </style:style>
    <style:style style:name="P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" style:family="table-cell">
      <style:table-cell-properties fo:border="0.0069in solid #000000" style:writing-mode="lr-tb" style:vertical-align="bottom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3 m. KOVO 6 d. ĮSAKYMO NR. 4-171 „DĖL LIETUVOS PROFESIJŲ KLASIFIKATORIAUS LPK 2012 PATVIRTINIMO“ PAPILDYMO</text:p>
      <text:p text:style-name="P6"/>
      <text:p text:style-name="P7">2013 m. birželio 28 d. Nr. 4-578</text:p>
      <text:p text:style-name="P8">Vilnius</text:p>
      <text:p text:style-name="P9"/>
      <text:p text:style-name="P10"><text:span text:style-name="T11">P a p i l d a u</text:span><text:span text:style-name="T12"><text:s/></text:span><text:span text:style-name="T13">L</text:span><text:span text:style-name="T14">ietuvos profesijų klasifikatorių LPK 2012, patvirtintą Lietuvos Respublikos ūkio ministro 2013 m. kovo 6 d. įsakymu Nr. 4-171 „Dėl Lietuvos profesijų klasifikatoriaus LPK 2012 patvirtinimo“ (Žin., 2013, Nr. </text:span><text:a xlink:href="https://www.e-tar.lt/portal/lt/legalAct/TAR.DB6648072D4A" office:target-frame-name="_blank" xlink:show="new"><text:span text:style-name="T15">30-1492</text:span></text:a><text:span text:style-name="T16">), šia nauja trys tūkstančiai šimtas aštuoniasdešimt pirma eilute (ankstesnes trys tūkstančiai šimtas aštuoniasdešimt pirmą–šeši tūkstančiai penkiasdešimt ketvirtą eilutes laikau trys tūkstančiai šimtas aštuoniasdešimt antra–šeši tūkstančiai penkiasdešimt penkta eilutėmis):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„611326</text:p>
          </table:table-cell>
          <table:table-cell table:style-name="TableCell24">
            <text:p text:style-name="P25">Sumedėjusių augalų priežiūros darbuotojas, arboristas“</text:p>
          </table:table-cell>
        </table:table-row>
      </table:table>
      <text:p text:style-name="P26"/>
      <text:p text:style-name="P27"/>
      <text:p text:style-name="P28"/>
      <text:p text:style-name="P29"/>
      <text:p text:style-name="P30"><text:span text:style-name="T31">Ūkio ministras</text:span><text:span text:style-name="T32"><text:tab/>Evaldas Gusta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O</dc:title>
    <meta:initial-creator>Rima</meta:initial-creator>
    <dc:creator>adlibuser</dc:creator>
    <meta:creation-date>2023-11-30T07:23:00Z</meta:creation-date>
    <dc:date>2023-11-30T07:23:00Z</dc:date>
    <meta:template xlink:href="Normal.dotm" xlink:type="simple"/>
    <meta:editing-cycles>2</meta:editing-cycles>
    <meta:editing-duration>PT0S</meta:editing-duration>
    <meta:document-statistic meta:page-count="1" meta:paragraph-count="52" meta:word-count="108" meta:character-count="893" meta:row-count="49" meta:non-whitespace-character-count="837"/>
  </office:meta>
</office:document-meta>
</file>