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388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style:tab-stops>
          <style:tab-stop style:type="left" style:position="3.2486in"/>
        </style:tab-stops>
      </style:paragraph-properties>
      <style:text-properties fo:color="#000000" style:font-size-complex="12pt" fo:hyphenate="false"/>
    </style:style>
    <style:style style:name="P40" style:parent-style-name="Normal" style:family="paragraph">
      <style:paragraph-properties fo:widows="0" fo:orphans="0">
        <style:tab-stops>
          <style:tab-stop style:type="left" style:position="3.2486in"/>
        </style:tab-stops>
      </style:paragraph-properties>
      <style:text-properties fo:color="#000000" style:font-size-complex="12pt" fo:hyphenate="false"/>
    </style:style>
    <style:style style:name="P41" style:parent-style-name="Normal" style:family="paragraph">
      <style:paragraph-properties fo:widows="0" fo:orphans="0">
        <style:tab-stops>
          <style:tab-stop style:type="left" style:position="3.2486in"/>
        </style:tab-stops>
      </style:paragraph-properties>
      <style:text-properties fo:color="#000000" style:font-size-complex="12pt" fo:hyphenate="false"/>
    </style:style>
    <style:style style:name="P42" style:parent-style-name="Normal" style:family="paragraph">
      <style:paragraph-properties fo:widows="0" fo:orphans="0"/>
      <style:text-properties fo:hyphenate="false"/>
    </style:style>
    <style:style style:name="T43" style:parent-style-name="DefaultParagraphFont" style:family="text">
      <style:text-properties fo:color="#000000" style:font-size-complex="12pt"/>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family="paragraph">
      <style:paragraph-properties fo:widows="0" fo:orphans="0" fo:break-before="page" fo:margin-left="3.1493in">
        <style:tab-stops/>
      </style:paragraph-properties>
    </style:style>
    <style:style style:name="P215" style:parent-style-name="Normal" style:family="paragraph">
      <style:paragraph-properties fo:widows="0" fo:orphans="0" fo:margin-left="3.1493in">
        <style:tab-stops/>
      </style:paragraph-properties>
    </style:style>
    <style:style style:name="P216" style:parent-style-name="Normal" style:family="paragraph">
      <style:paragraph-properties fo:widows="0" fo:orphans="0" fo:margin-left="3.1493in">
        <style:tab-stops/>
      </style:paragraph-properties>
    </style:style>
    <style:style style:name="P217" style:parent-style-name="Normal" style:family="paragraph">
      <style:paragraph-properties fo:widows="0" fo:orphans="0" fo:margin-left="3.1493in">
        <style:tab-stops/>
      </style:paragraph-properties>
    </style:style>
    <style:style style:name="P218" style:parent-style-name="Normal" style:family="paragraph">
      <style:paragraph-properties fo:widows="0" fo:orphans="0" fo:margin-left="3.1493in">
        <style:tab-stops/>
      </style:paragraph-properties>
    </style:style>
    <style:style style:name="P219" style:parent-style-name="Normal" style:family="paragraph">
      <style:paragraph-properties fo:widows="0" fo:orphans="0" fo:margin-left="3.1493in">
        <style:tab-stops/>
      </style:paragraph-properties>
    </style:style>
    <style:style style:name="P220" style:parent-style-name="Normal" style:family="paragraph">
      <style:paragraph-properties fo:widows="0" fo:orphans="0" fo:margin-left="3.1493in">
        <style:tab-stops/>
      </style:paragraph-properties>
    </style:style>
    <style:style style:name="P221" style:parent-style-name="Normal" style:family="paragraph">
      <style:paragraph-properties fo:widows="0" fo:orphans="0" fo:margin-left="3.1493in">
        <style:tab-stops/>
      </style:paragraph-properties>
    </style:style>
    <style:style style:name="P222" style:parent-style-name="Normal" style:family="paragraph">
      <style:paragraph-properties fo:widows="0" fo:orphans="0" fo:text-align="center"/>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center"/>
      <style:text-properties fo:font-weight="bold" style:font-weight-asian="bold" style:font-weight-complex="bold"/>
    </style:style>
    <style:style style:name="P226" style:parent-style-name="Normal" style:family="paragraph">
      <style:paragraph-properties fo:widows="0" fo:orphans="0" fo:text-align="center"/>
      <style:text-properties fo:font-weight="bold" style:font-weight-asian="bold" style:font-weight-complex="bold"/>
    </style:style>
    <style:style style:name="P227" style:parent-style-name="Normal" style:family="paragraph">
      <style:paragraph-properties fo:widows="0" fo:orphans="0" fo:text-align="justify" fo:text-indent="0.2166in"/>
    </style:style>
    <style:style style:name="P228" style:parent-style-name="Normal" style:family="paragraph">
      <style:paragraph-properties fo:widows="0" fo:orphans="0" fo:text-align="justify"/>
    </style:style>
    <style:style style:name="P229" style:parent-style-name="Normal" style:family="paragraph">
      <style:paragraph-properties fo:widows="0" fo:orphans="0" fo:text-align="justify"/>
    </style:style>
    <style:style style:name="P230" style:parent-style-name="Normal" style:family="paragraph">
      <style:paragraph-properties fo:widows="0" fo:orphans="0" fo:text-align="justify" fo:text-indent="0.2166in"/>
    </style:style>
    <style:style style:name="P231" style:parent-style-name="Normal" style:family="paragraph">
      <style:paragraph-properties fo:widows="0" fo:orphans="0" fo:text-align="center"/>
      <style:text-properties fo:font-weight="bold" style:font-weight-asian="bold" style:font-weight-complex="bold" fo:text-transform="uppercase"/>
    </style:style>
    <style:style style:name="P232" style:parent-style-name="Normal" style:family="paragraph">
      <style:paragraph-properties fo:widows="0" fo:orphans="0" fo:text-align="center"/>
      <style:text-properties fo:font-weight="bold" style:font-weight-asian="bold" style:font-weight-complex="bold" fo:text-transform="uppercase"/>
    </style:style>
    <style:style style:name="P233" style:parent-style-name="Normal" style:family="paragraph">
      <style:paragraph-properties fo:widows="0" fo:orphans="0" fo:text-align="center"/>
    </style:style>
    <style:style style:name="P234" style:parent-style-name="Normal" style:family="paragraph">
      <style:paragraph-properties fo:widows="0" fo:orphans="0" fo:text-align="center"/>
    </style:style>
    <style:style style:name="P235" style:parent-style-name="Normal" style:family="paragraph">
      <style:paragraph-properties fo:widows="0" fo:orphans="0" fo:text-align="center"/>
    </style:style>
    <style:style style:name="P236" style:parent-style-name="Normal" style:family="paragraph">
      <style:paragraph-properties fo:widows="0" fo:orphans="0" fo:text-align="center"/>
    </style:style>
    <style:style style:name="P237" style:parent-style-name="Normal" style:family="paragraph">
      <style:paragraph-properties fo:widows="0" fo:orphans="0" fo:text-align="center"/>
    </style:style>
    <style:style style:name="P238" style:parent-style-name="Normal" style:family="paragraph">
      <style:paragraph-properties fo:widows="0" fo:orphans="0" fo:text-align="justify" fo:text-indent="0.2166in"/>
    </style:style>
    <style:style style:name="TableColumn240" style:family="table-column">
      <style:table-column-properties style:column-width="1.2694in" style:use-optimal-column-width="false"/>
    </style:style>
    <style:style style:name="TableColumn241" style:family="table-column">
      <style:table-column-properties style:column-width="0.7284in" style:use-optimal-column-width="false"/>
    </style:style>
    <style:style style:name="TableColumn242" style:family="table-column">
      <style:table-column-properties style:column-width="0.7708in" style:use-optimal-column-width="false"/>
    </style:style>
    <style:style style:name="TableColumn243" style:family="table-column">
      <style:table-column-properties style:column-width="0.8187in" style:use-optimal-column-width="false"/>
    </style:style>
    <style:style style:name="TableColumn244" style:family="table-column">
      <style:table-column-properties style:column-width="0.9083in" style:use-optimal-column-width="false"/>
    </style:style>
    <style:style style:name="TableColumn245" style:family="table-column">
      <style:table-column-properties style:column-width="0.9847in" style:use-optimal-column-width="false"/>
    </style:style>
    <style:style style:name="TableColumn246" style:family="table-column">
      <style:table-column-properties style:column-width="0.818in" style:use-optimal-column-width="false"/>
    </style:style>
    <style:style style:name="Table239" style:family="table">
      <style:table-properties style:width="6.2986in" fo:margin-left="0in" table:align="left"/>
    </style:style>
    <style:style style:name="TableRow247" style:family="table-row">
      <style:table-row-properties style:min-row-height="0.043in" style:use-optimal-row-height="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fo:text-align="center" style:vertical-align="middle"/>
    </style:style>
    <style:style style:name="T250" style:parent-style-name="DefaultParagraphFont" style:family="text">
      <style:text-properties style:font-name-asian="Calibri" fo:color="#000000" fo:font-size="11pt" style:font-size-asian="11pt" style:font-size-complex="11pt"/>
    </style:style>
    <style:style style:name="T25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52" style:parent-style-name="DefaultParagraphFont" style:family="text">
      <style:text-properties style:font-name-asian="Calibri" fo:color="#000000" fo:font-size="11pt" style:font-size-asian="11pt" style:font-size-complex="11pt"/>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Row265" style:family="table-row">
      <style:table-row-properties style:min-row-height="0.043in" style:use-optimal-row-height="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Row280" style:family="table-row">
      <style:table-row-properties style:min-row-height="0.043in" style:use-optimal-row-height="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style:font-name-asian="Calibri" fo:font-size="11pt" style:font-size-asian="11pt" style:font-size-complex="11p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style:font-name-asian="Calibri" fo:font-size="11pt" style:font-size-asian="11pt" style:font-size-complex="11pt"/>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style:font-name-asian="Calibri" fo:font-size="11pt" style:font-size-asian="11pt" style:font-size-complex="11p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style:font-name-asian="Calibri" fo:font-size="11pt" style:font-size-asian="11pt" style:font-size-complex="11p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style:font-name-asian="Calibri" fo:font-size="11pt" style:font-size-asian="11pt" style:font-size-complex="11pt"/>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style:font-name-asian="Calibri" fo:font-size="11pt" style:font-size-asian="11pt" style:font-size-complex="11p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style:font-name-asian="Calibri" fo:font-size="11pt" style:font-size-asian="11pt" style:font-size-complex="11pt"/>
    </style:style>
    <style:style style:name="TableRow295" style:family="table-row">
      <style:table-row-properties style:min-row-height="0.043in" style:use-optimal-row-height="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style:font-name-asian="Calibri" fo:font-size="11pt" style:font-size-asian="11pt" style:font-size-complex="11p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style:font-name-asian="Calibri" fo:font-size="11pt" style:font-size-asian="11pt" style:font-size-complex="11pt"/>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style:font-name-asian="Calibri" fo:font-size="11pt" style:font-size-asian="11pt" style:font-size-complex="11pt"/>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style:font-name-asian="Calibri" fo:font-size="11pt" style:font-size-asian="11pt" style:font-size-complex="11p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style:font-name-asian="Calibri" fo:font-size="11pt" style:font-size-asian="11pt" style:font-size-complex="11p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style:font-name-asian="Calibri" fo:font-size="11pt" style:font-size-asian="11pt" style:font-size-complex="11p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style:font-name-asian="Calibri" fo:font-size="11pt" style:font-size-asian="11pt" style:font-size-complex="11pt"/>
    </style:style>
    <style:style style:name="TableRow310" style:family="table-row">
      <style:table-row-properties style:min-row-height="0.043in" style:use-optimal-row-height="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style:font-name-asian="Calibri" fo:font-size="11pt" style:font-size-asian="11pt" style:font-size-complex="11pt"/>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style:font-name-asian="Calibri" fo:font-size="11pt" style:font-size-asian="11pt" style:font-size-complex="11p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style:font-name-asian="Calibri" fo:font-size="11pt" style:font-size-asian="11pt" style:font-size-complex="11pt"/>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style:font-name-asian="Calibri" fo:font-size="11pt" style:font-size-asian="11pt" style:font-size-complex="11p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style:font-name-asian="Calibri" fo:font-size="11pt" style:font-size-asian="11pt" style:font-size-complex="11pt"/>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style:font-name-asian="Calibri" fo:font-size="11pt" style:font-size-asian="11pt" style:font-size-complex="11pt"/>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style:font-name-asian="Calibri" fo:font-size="11pt" style:font-size-asian="11pt" style:font-size-complex="11pt"/>
    </style:style>
    <style:style style:name="TableRow325" style:family="table-row">
      <style:table-row-properties style:min-row-height="0.043in" style:use-optimal-row-height="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fo:text-align="center" style:vertical-align="middle"/>
      <style:text-properties style:font-name-asian="Calibri" fo:color="#000000" fo:font-size="11pt" style:font-size-asian="11pt" style:font-size-complex="11pt"/>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style:font-name-asian="Calibri" fo:font-size="11pt" style:font-size-asian="11pt" style:font-size-complex="11p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style:font-name-asian="Calibri" fo:font-size="11pt" style:font-size-asian="11pt" style:font-size-complex="11p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style:font-name-asian="Calibri" fo:font-size="11pt" style:font-size-asian="11pt" style:font-size-complex="11p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style:font-name-asian="Calibri" fo:font-size="11pt" style:font-size-asian="11pt" style:font-size-complex="11p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style:font-name-asian="Calibri" fo:font-size="11pt" style:font-size-asian="11pt" style:font-size-complex="11p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style:font-name-asian="Calibri" fo:font-size="11pt" style:font-size-asian="11pt" style:font-size-complex="11pt"/>
    </style:style>
    <style:style style:name="P340" style:parent-style-name="Normal" style:family="paragraph">
      <style:paragraph-properties fo:widows="0" fo:orphans="0" fo:text-align="justify" fo:text-indent="0.2166in"/>
    </style:style>
    <style:style style:name="TableColumn342" style:family="table-column">
      <style:table-column-properties style:column-width="2.3486in" style:use-optimal-column-width="false"/>
    </style:style>
    <style:style style:name="TableColumn343" style:family="table-column">
      <style:table-column-properties style:column-width="1.2263in" style:use-optimal-column-width="false"/>
    </style:style>
    <style:style style:name="TableColumn344" style:family="table-column">
      <style:table-column-properties style:column-width="2.7236in" style:use-optimal-column-width="false"/>
    </style:style>
    <style:style style:name="Table341" style:family="table">
      <style:table-properties style:width="6.2986in" fo:margin-left="0in" table:align="left"/>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fo:text-align="center"/>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fo:text-align="end"/>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style:style>
    <style:style style:name="TableColumn355" style:family="table-column">
      <style:table-column-properties style:column-width="2.325in" style:use-optimal-column-width="false"/>
    </style:style>
    <style:style style:name="TableColumn356" style:family="table-column">
      <style:table-column-properties style:column-width="1.25in" style:use-optimal-column-width="false"/>
    </style:style>
    <style:style style:name="TableColumn357" style:family="table-column">
      <style:table-column-properties style:column-width="2.7236in" style:use-optimal-column-width="false"/>
    </style:style>
    <style:style style:name="Table354" style:family="table">
      <style:table-properties style:width="6.2986in" fo:margin-left="0in" table:align="lef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fo:text-align="center"/>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fo:text-align="end"/>
    </style:style>
    <style:style style:name="P365" style:parent-style-name="Normal" style:family="paragraph">
      <style:paragraph-properties fo:widows="0" fo:orphans="0" fo:text-align="center"/>
    </style:style>
    <style:style style:name="P366" style:parent-style-name="Normal" style:family="paragraph">
      <style:paragraph-properties fo:widows="0" fo:orphans="0" fo:text-align="center"/>
    </style:style>
    <style:style style:name="P367" style:parent-style-name="Normal" style:family="paragraph">
      <style:paragraph-properties fo:widows="0" fo:orphans="0" fo:break-before="page" fo:margin-left="3.1493in">
        <style:tab-stops/>
      </style:paragraph-properties>
    </style:style>
    <style:style style:name="P368" style:parent-style-name="Normal" style:family="paragraph">
      <style:paragraph-properties fo:widows="0" fo:orphans="0" fo:margin-left="3.1493in">
        <style:tab-stops/>
      </style:paragraph-properties>
    </style:style>
    <style:style style:name="P369" style:parent-style-name="Normal" style:family="paragraph">
      <style:paragraph-properties fo:widows="0" fo:orphans="0" fo:margin-left="3.1493in">
        <style:tab-stops/>
      </style:paragraph-properties>
    </style:style>
    <style:style style:name="P370" style:parent-style-name="Normal" style:family="paragraph">
      <style:paragraph-properties fo:widows="0" fo:orphans="0" fo:margin-left="3.1493in">
        <style:tab-stops/>
      </style:paragraph-properties>
    </style:style>
    <style:style style:name="P371" style:parent-style-name="Normal" style:family="paragraph">
      <style:paragraph-properties fo:widows="0" fo:orphans="0" fo:margin-left="3.1493in">
        <style:tab-stops/>
      </style:paragraph-properties>
    </style:style>
    <style:style style:name="P372" style:parent-style-name="Normal" style:family="paragraph">
      <style:paragraph-properties fo:widows="0" fo:orphans="0" fo:text-align="center"/>
    </style:style>
    <style:style style:name="P373" style:parent-style-name="Normal" style:family="paragraph">
      <style:paragraph-properties fo:widows="0" fo:orphans="0" style:punctuation-wrap="simple" fo:text-align="center" style:vertical-align="baseline"/>
    </style:style>
    <style:style style:name="T374" style:parent-style-name="DefaultParagraphFont" style:family="text">
      <style:text-properties fo:font-weight="bold" style:font-weight-asian="bold"/>
    </style:style>
    <style:style style:name="P375" style:parent-style-name="Normal" style:family="paragraph">
      <style:paragraph-properties fo:widows="0" fo:orphans="0" style:punctuation-wrap="simple" fo:text-align="center" style:vertical-align="baseline"/>
      <style:text-properties fo:font-weight="bold" style:font-weight-asian="bold"/>
    </style:style>
    <style:style style:name="P376" style:parent-style-name="Normal" style:family="paragraph">
      <style:paragraph-properties fo:widows="0" fo:orphans="0" style:punctuation-wrap="simple" fo:text-align="center" style:vertical-align="baseline"/>
      <style:text-properties fo:font-weight="bold" style:font-weight-asian="bold"/>
    </style:style>
    <style:style style:name="P377" style:parent-style-name="Normal" style:family="paragraph">
      <style:paragraph-properties fo:widows="0" fo:orphans="0" fo:text-align="center"/>
    </style:style>
    <style:style style:name="P378" style:parent-style-name="Normal" style:family="paragraph">
      <style:paragraph-properties fo:widows="0" fo:orphans="0"/>
      <style:text-properties fo:language="es" fo:country="ES"/>
    </style:style>
    <style:style style:name="P379" style:parent-style-name="Normal" style:family="paragraph">
      <style:paragraph-properties fo:widows="0" fo:orphans="0"/>
      <style:text-properties fo:language="es" fo:country="ES"/>
    </style:style>
    <style:style style:name="P380" style:parent-style-name="Normal" style:family="paragraph">
      <style:paragraph-properties fo:widows="0" fo:orphans="0"/>
      <style:text-properties fo:language="es" fo:country="ES"/>
    </style:style>
    <style:style style:name="P381" style:parent-style-name="Normal" style:family="paragraph">
      <style:paragraph-properties fo:widows="0" fo:orphans="0" style:punctuation-wrap="simple" fo:text-align="center" style:vertical-align="baseline"/>
      <style:text-properties fo:font-weight="bold" style:font-weight-asian="bold" style:font-weight-complex="bold" fo:language="es" fo:country="ES"/>
    </style:style>
    <style:style style:name="P382"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font-weight="bold" style:font-weight-asian="bold" fo:language="es" fo:country="ES"/>
    </style:style>
    <style:style style:name="P383" style:parent-style-name="Normal" style:family="paragraph">
      <style:paragraph-properties fo:widows="0" fo:orphans="0" fo:text-align="center"/>
      <style:text-properties fo:language="es" fo:country="ES"/>
    </style:style>
    <style:style style:name="P384" style:parent-style-name="Normal" style:family="paragraph">
      <style:paragraph-properties fo:widows="0" fo:orphans="0" fo:text-align="center"/>
    </style:style>
    <style:style style:name="P385" style:parent-style-name="Normal" style:family="paragraph">
      <style:paragraph-properties fo:widows="0" fo:orphans="0" fo:text-align="center"/>
    </style:style>
    <style:style style:name="P386" style:parent-style-name="Normal" style:family="paragraph">
      <style:paragraph-properties fo:widows="0" fo:orphans="0" fo:text-align="center"/>
    </style:style>
    <style:style style:name="P387" style:parent-style-name="Normal" style:family="paragraph">
      <style:paragraph-properties fo:widows="0" fo:orphans="0" fo:text-align="center"/>
    </style:style>
    <style:style style:name="P388" style:parent-style-name="Normal" style:family="paragraph">
      <style:paragraph-properties fo:widows="0" fo:orphans="0" fo:text-align="center"/>
    </style:style>
    <style:style style:name="P389" style:parent-style-name="Normal" style:family="paragraph">
      <style:paragraph-properties fo:widows="0" fo:orphans="0" fo:text-align="center"/>
    </style:style>
    <style:style style:name="TableColumn391" style:family="table-column">
      <style:table-column-properties style:column-width="1.1777in" style:use-optimal-column-width="false"/>
    </style:style>
    <style:style style:name="TableColumn392" style:family="table-column">
      <style:table-column-properties style:column-width="0.8166in" style:use-optimal-column-width="false"/>
    </style:style>
    <style:style style:name="TableColumn393" style:family="table-column">
      <style:table-column-properties style:column-width="0.7694in" style:use-optimal-column-width="false"/>
    </style:style>
    <style:style style:name="TableColumn394" style:family="table-column">
      <style:table-column-properties style:column-width="0.8486in" style:use-optimal-column-width="false"/>
    </style:style>
    <style:style style:name="TableColumn395" style:family="table-column">
      <style:table-column-properties style:column-width="0.9048in" style:use-optimal-column-width="false"/>
    </style:style>
    <style:style style:name="TableColumn396" style:family="table-column">
      <style:table-column-properties style:column-width="1.0465in" style:use-optimal-column-width="false"/>
    </style:style>
    <style:style style:name="TableColumn397" style:family="table-column">
      <style:table-column-properties style:column-width="0.7347in" style:use-optimal-column-width="false"/>
    </style:style>
    <style:style style:name="Table390" style:family="table">
      <style:table-properties style:width="6.2986in" fo:margin-left="0in" table:align="left"/>
    </style:style>
    <style:style style:name="TableRow398" style:family="table-row">
      <style:table-row-properties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center"/>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style:text-properties fo:font-size="11pt" style:font-size-asian="11pt" style:font-size-complex="11pt"/>
    </style:style>
    <style:style style:name="TableRow416" style:family="table-row">
      <style:table-row-properties style:use-optimal-row-height="false"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text-properties fo:font-size="11pt" style:font-size-asian="11pt" style:font-size-complex="11pt"/>
    </style:style>
    <style:style style:name="TableRow431" style:family="table-row">
      <style:table-row-properties style:use-optimal-row-height="false"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text-properties fo:font-size="11pt" style:font-size-asian="11pt" style:font-size-complex="11pt"/>
    </style:style>
    <style:style style:name="TableRow446" style:family="table-row">
      <style:table-row-properties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center"/>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style:text-properties fo:font-size="11pt" style:font-size-asian="11pt" style:font-size-complex="11pt"/>
    </style:style>
    <style:style style:name="TableRow461" style:family="table-row">
      <style:table-row-properties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text-properties fo:font-size="11pt" style:font-size-asian="11pt" style:font-size-complex="11pt"/>
    </style:style>
    <style:style style:name="TableRow476" style:family="table-row">
      <style:table-row-properties style:min-row-height="0.2569in"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text-properties fo:font-size="11pt" style:font-size-asian="11pt" style:font-size-complex="11pt"/>
    </style:style>
    <style:style style:name="P491" style:parent-style-name="Normal" style:family="paragraph">
      <style:paragraph-properties fo:widows="0" fo:orphans="0" fo:text-align="justify" fo:text-indent="0.2166in"/>
    </style:style>
    <style:style style:name="TableColumn493" style:family="table-column">
      <style:table-column-properties style:column-width="2.3486in" style:use-optimal-column-width="false"/>
    </style:style>
    <style:style style:name="TableColumn494" style:family="table-column">
      <style:table-column-properties style:column-width="1.2263in" style:use-optimal-column-width="false"/>
    </style:style>
    <style:style style:name="TableColumn495" style:family="table-column">
      <style:table-column-properties style:column-width="2.7236in" style:use-optimal-column-width="false"/>
    </style:style>
    <style:style style:name="Table492" style:family="table">
      <style:table-properties style:width="6.2986in" fo:margin-left="0in" table:align="left"/>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fo:text-align="center"/>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fo:text-align="end"/>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style:style>
    <style:style style:name="TableColumn506" style:family="table-column">
      <style:table-column-properties style:column-width="2.325in" style:use-optimal-column-width="false"/>
    </style:style>
    <style:style style:name="TableColumn507" style:family="table-column">
      <style:table-column-properties style:column-width="1.25in" style:use-optimal-column-width="false"/>
    </style:style>
    <style:style style:name="TableColumn508" style:family="table-column">
      <style:table-column-properties style:column-width="2.7236in" style:use-optimal-column-width="false"/>
    </style:style>
    <style:style style:name="Table505" style:family="table">
      <style:table-properties style:width="6.2986in" fo:margin-left="0in" table:align="left"/>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fo:text-align="center"/>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fo:text-align="end"/>
    </style:style>
    <style:style style:name="P516" style:parent-style-name="Normal" style:family="paragraph">
      <style:paragraph-properties fo:widows="0" fo:orphans="0" fo:text-align="center"/>
    </style:style>
    <style:style style:name="P517"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7 m. RUGSĖJO 14 d. įsakymo Nr. 3D-412 „DĖL DALIES GARANTINIO UŽMOKESČIO IR PALŪKANŲ UŽ KREDITUS, SUTEIKTUS SU UAB ŽEMĖS ŪKIO PASKOLŲ GARANTIJŲ FONDO GARANTIJA, KOMPENSAVIMO ŽUVININKYSTĖS SEKTORIUI“ pakeitimo</text:p>
      <text:p text:style-name="P9"/>
      <text:p text:style-name="P10">2012 m. rugpjūčio 13 d. Nr. 3D-652</text:p>
      <text:p text:style-name="P11">Vilnius</text:p>
      <text:p text:style-name="P12"/>
      <text:p text:style-name="P13"/>
      <text:p text:style-name="P14"><text:span text:style-name="T15">1</text:span><text:span text:style-name="T16">.<text:s/></text:span><text:span text:style-name="T17">Pakeičiu</text:span><text:span text:style-name="T18"><text:s/>Lietuvos Respublikos žemės ūkio ministro 2007 m. rugsėjo 14 d. įsakymą Nr. 3D-412 „Dėl dalies garantinio užmokesčio ir palūkanų už kreditus, suteiktus su UAB Žemės ūkio paskolų garantijų fondo garantija, kompensavimo žuvininkystės sektoriui“ (Žin., 2007, Nr. 99</text:span><text:span text:style-name="T19">‑4015; 2009, Nr. 132-5766) ir išdėstau preambulę taip:</text:span></text:p>
      <text:p text:style-name="P20"><text:span text:style-name="T21">„Vadovaudamasi Lietuvos Respublikos Vyriausybės 1997 m. rugpjūčio 22 d. nutarimo Nr. 912 „Dėl Žemės ūkio paskolų garantijų fondo“ (Žin., 1997, Nr. </text:span><text:a xlink:href="https://www.e-tar.lt/portal/lt/legalAct/TAR.AF76FA4F11C2" office:target-frame-name="_blank" xlink:show="new"><text:span text:style-name="T22">79-2009</text:span></text:a><text:span text:style-name="T23">; 2011, Nr. </text:span><text:a xlink:href="https://www.e-tar.lt/portal/lt/legalAct/TAR.638A14885064" office:target-frame-name="_blank" xlink:show="new"><text:span text:style-name="T24">132-6283</text:span></text:a><text:span text:style-name="T25">) 2.16 ir 2.17 punktais ir 2007 m. liepos 24 d. Komisijos reglamentu (EB) Nr. 875/2007 dėl EB sutarties 87 ir 88 straipsnių taikymo<text:s/></text:span><text:span text:style-name="T26">de minimis</text:span><text:span text:style-name="T27"><text:s/>valstybės pagalbai žuvininkystės sektoriuje ir iš dalies keičiančiu Reglamentą (EB) Nr. 1860/2004 (OL 2007 L 193, p. 6),“.</text:span></text:p>
      <text:p text:style-name="P28"><text:span text:style-name="T29">2</text:span><text:span text:style-name="T30">. Nurodytuoju įsakymu patvirtintas Dalies garantinio užmokesčio už UAB Žemės ūkio paskolų garantijų fondo suteiktas garantijas žuvininkystės sektoriui kompensavimo taisykles išdėstau nauja redakcija (pridedama).</text:span></text:p>
      <text:p text:style-name="P31"><text:span text:style-name="T32">3</text:span><text:span text:style-name="T33">. Nurodytuoju įsakymu patvirtintose Dalies palūkanų už kreditus, suteiktus žuvininkystės sektoriui su UAB Žemės ūkio paskolų garantijų fondo garantija, kompensavimo taisyklėse įrašau 1 ir 6 punktuose vietoj žodžių „Specialiosios kaimo rėmimo programos“ žodžius „valstybės biudžeto“.</text:span></text:p>
      <text:p text:style-name="P34"/>
      <text:p text:style-name="P35"/>
      <text:p text:style-name="P36"/>
      <text:p text:style-name="P37">Žemės ūkio ministras<text:tab/>Kazys Starkevičius</text:p>
      <text:p text:style-name="P38"/>
      <text:p text:style-name="P39">SUDERINTA<text:s/><text:tab/>SUDERINTA</text:p>
      <text:p text:style-name="P40">Lietuvos Respublikos finansų ministerijos<text:s/><text:tab/>Lietuvos Respublikos konkurencijos tarybos</text:p>
      <text:p text:style-name="P41">2012-07-24 raštu Nr. ((1.16-02030-5K-<text:tab/>2012-07-19 raštu Nr. (9.8-25)6V-1535</text:p>
      <text:p text:style-name="P42"><text:span text:style-name="T43">1214716)6K-1206390<text:s/></text:span></text:p>
      <text:soft-page-break/>
      <text:p text:style-name="P44"><text:span text:style-name="T45">patvirtinta</text:span></text:p>
      <text:p text:style-name="P46">Lietuvos Respublikos žemės ūkio ministro<text:s/></text:p>
      <text:p text:style-name="P47"><text:span text:style-name="T48">2007 m. rugsėjo 14 d. įsakymu Nr. 3D-412</text:span><text:span text:style-name="T49"><text:s/></text:span></text:p>
      <text:p text:style-name="P50">(Lietuvos Respublikos žemės ūkio ministro<text:s/></text:p>
      <text:p text:style-name="P51">2012 m. rugpjūčio 13 d. įsakymo Nr. 3D-652<text:s/></text:p>
      <text:p text:style-name="P52"><text:span text:style-name="T53">redakcija)</text:span></text:p>
      <text:p text:style-name="P54"/>
      <text:p text:style-name="P55"><text:span text:style-name="T56">dalies Garantinio užmokesčio UŽ UAB ŽEMĖS ŪKIO PASKOLŲ GARANTIJŲ FONDo suteiktas garantijas žuvininkystės sektoriui kompensav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Dalies garantinio užmokesčio už UAB Žemės ūkio paskolų garantijų fondo suteiktas garantijas žuvininkystės sektoriui kompensavimo taisyklės (toliau – taisyklės)</text:span><text:span text:style-name="T66"><text:s/></text:span><text:span text:style-name="T67">parengtos vadovaujantis 2007 m. liepos 24 d. Komisijos reglamentu (EB) Nr. 875/2007 dėl EB sutarties 87 ir 88 straipsnių taikymo<text:s/></text:span><text:span text:style-name="T68">de minimis</text:span><text:span text:style-name="T69"><text:s/>valstybės pagalbai žuvininkystės sektoriuje ir iš dalies keičiančiu Reglamentą (EB) Nr. 1860/2004 (OL 2007 L 193, p. 6), ir reglamentuoja nereikšmingos (</text:span><text:span text:style-name="T70">de minimis</text:span><text:span text:style-name="T71">) pagalbos žuvininkystės sektoriuje, kompensuojant dalį garantinio užmokesčio, kurį žuvininkystės sektoriaus įmonės, užsiimančios žuvininkystės produktų gamyba, perdirbimu ir (ar) prekyba (toliau – žuvininkystės sektoriaus įmonės),</text:span><text:span text:style-name="T72"><text:s/></text:span><text:span text:style-name="T73">moka uždarajai akcinei bendrovei Žemės ūkio paskolų garantijų fondui (toliau – Bendrovė) už garantijos suteikimą kredito įstaigoms dėl teikiamų kreditų ir finansinės nuomos (lizingo) bendrovėms dėl teikiamų finansinės nuomos (lizingo) paslaugų (toliau – pagalba), teikimą iš valstybės biudžeto lėšų.</text:span></text:p>
      <text:p text:style-name="P74"/>
      <text:p text:style-name="P75"><text:span text:style-name="T76">II</text:span><text:span text:style-name="T77">.<text:s/></text:span><text:span text:style-name="T78">pagalbos SUTEIKIMO SĄLYGOS</text:span></text:p>
      <text:p text:style-name="P79"/>
      <text:p text:style-name="P80"><text:span text:style-name="T81">2</text:span><text:span text:style-name="T82">. Pagal šias taisykles, nepažeidžiant reglamento (EB) Nr. 875/2007 1 straipsnio ir 3 straipsnio 2 dalies nuostatų, 80 proc. garantinio užmokesčio kompensuojama:</text:span></text:p>
      <text:p text:style-name="P83"><text:span text:style-name="T84">2.1</text:span><text:span text:style-name="T85">. žuvininkystės sektoriaus įmonėms, imančioms iš kredito įstaigų kreditus investiciniams projektams, skirtiems žuvininkystės produktų, išvardytų 1999 m. gruodžio 17 d. Tarybos reglamento (EB) Nr. 104/2000 dėl bendro žuvininkystės ir akvakultūros produktų rinkų organizavimo (OL<text:s/></text:span><text:span text:style-name="T86">2004 m.</text:span><text:span text:style-name="T87"><text:s/></text:span><text:span text:style-name="T88">specialusis leidimas</text:span><text:span text:style-name="T89">, 4 skyrius, 4 tomas, p. 198), su paskutiniais pakeitimais, padarytais 2010 m. gruodžio 20 d. Tarybos reglamentu (ES) Nr. 1258/2010 (OL 2010 L 343, p. 6) 1 straipsnyje (toliau – žuvininkystės produktai),</text:span><text:span text:style-name="T90"><text:s/></text:span><text:span text:style-name="T91">gamybai, perdirbimui ir (ar) prekybai;</text:span></text:p>
      <text:p text:style-name="P92"><text:span text:style-name="T93">2.2</text:span><text:span text:style-name="T94">. žuvininkystės sektoriaus įmonėms, lizingu perkančioms naują (nenaudotą) gamybinę įrangą ir (ar) naujus (nenaudotus) įrenginius, skirtus žuvininkystės produktų gamybai, perdirbimui ir (ar) prekybai.</text:span></text:p>
      <text:p text:style-name="P95"><text:span text:style-name="T96">3</text:span><text:span text:style-name="T97">. Atsižvelgiant į einamaisiais metais pagalbai skiriamas lėšas, kompensuojama garantinio užmokesčio dalis gali būti mažinama.</text:span></text:p>
      <text:p text:style-name="P98"><text:span text:style-name="T99">4</text:span><text:span text:style-name="T100">. Garantinis užmokestis nekompensuojamas žuvininkystės sektoriaus įmonėms, imančioms iš kredito įstaigų kreditus investiciniams projektams ir (ar) lizingu perkančioms naują (nenaudotą) gamybinę įrangą ir (ar) naujus (nenaudotus) įrenginius, kuriems įgyvendinti ir (ar) įsigyti teikiama parama pagal Lietuvos žuvininkystės sektoriaus 2007–2013 metų veiksmų programos, patvirtintos Europos Komisijos 2007 m. gruodžio 17 d. sprendimu Nr. C/2007/6703, investicines priemones.</text:span></text:p>
      <text:p text:style-name="P101"><text:span text:style-name="T102">5</text:span><text:span text:style-name="T103">. Dalis garantinio užmokesčio taisyklių 2 punkte nurodytoms žuvininkystės sektoriaus įmonėms (toliau – subjektai) kompensuojama, jei pagal 2008 m. rugpjūčio 6 d. Komisijos reglamento (EB) Nr. 800/2008, skelbiančio tam tikrų rūšių pagalbą, suderinamą su bendrąja rinka taikant Sutarties 87 ir 88 straipsnius (Bendrasis bendrosios išimties reglamentas) (OL<text:s/></text:span><text:soft-page-break/><text:span text:style-name="T104">2008 L 214, p. 3), I priedą jie laikomi maža ar vidutine įmone ir jei jie nėra sunkumus patirianti įmonė, kaip apibrėžta Bendrijos gairių dėl valstybės pagalbos sunkumus patiriančioms įmonėms sanuoti ir restruktūrizuoti (2004/C 244/02) (OL 2004 C244, p. 2) 2.1 dalyje.</text:span></text:p>
      <text:p text:style-name="P105"><text:span text:style-name="T106">6</text:span><text:span text:style-name="T107">. Vykdant taisyklių 2.1 punkte nurodytus investicinius projektus bei įsigyjant taisyklių 2.2 punkte nurodytą naują (nenaudotą) gamybinę įrangą ir (ar) naujus (nenaudotus) įrenginius, turi būti siekiama vieno arba kelių iš šių tikslų: didinti žuvininkystės produktų kokybę ir vertę, pagerinti darbo, higienos, žmonių ar gyvūnų sveikatos sąlygas, sumažinti neigiamą ar padidinti teigiamą poveikį aplinkai, gaminti arba parduoti naujus produktus, taikyti naujas technologijas arba plėtoti novatoriškus gamybos metodus ir kt.</text:span></text:p>
      <text:p text:style-name="P108"><text:span text:style-name="T109">7</text:span><text:span text:style-name="T110">. Pagalba subjektams teikiama, jei tenkinamos 2006 m. liepos 27 d. Tarybos reglamento (EB) Nr. 1198/2006 dėl Europos žuvininkystės fondo (OL 2006 L 223, p. 1) su paskutiniais pakeitimais, padarytais 2012 m. balandžio 19 d. Europos Parlamento ir Tarybos reglamentu (ES) Nr. 387/2012 (OL 2012 L 129, p. 7), 28, 29, 33, 34, 35, 38, 39, 40, 41 straipsnių nuostatos.</text:span></text:p>
      <text:p text:style-name="P111"><text:span text:style-name="T112">8</text:span><text:span text:style-name="T113">. Skaičiuojant bendrą nereikšmingos (</text:span><text:span text:style-name="T114">de minimis</text:span><text:span text:style-name="T115">) pagalbos žuvininkystės sektoriuje dydį, turi būti vadovaujamasi reglamento (EB) Nr. 875/2007 3 straipsnio nuostatomis.</text:span></text:p>
      <text:p text:style-name="P116"/>
      <text:p text:style-name="P117"><text:span text:style-name="T118">III</text:span><text:span text:style-name="T119">.<text:s/></text:span><text:span text:style-name="T120">ADMINISTRAVIMO PROCEDŪROS</text:span></text:p>
      <text:p text:style-name="P121"/>
      <text:p text:style-name="P122"><text:span text:style-name="T123">9</text:span><text:span text:style-name="T124">. Subjektai, norintys gauti pagalbą, kredito įstaigai ir (ar) finansinės nuomos (lizingo) bendrovei pateikia:</text:span></text:p>
      <text:p text:style-name="P125"><text:span text:style-name="T126">9.1</text:span><text:span text:style-name="T127">. žuvininkystės sektoriaus įmonių garantinio užmokesčio kompensavimo prašymą (prašymų formos skelbiamos Bendrovės interneto svetainėje adresu www.garfondas.lt) (toliau – prašymas), kuriame:</text:span></text:p>
      <text:p text:style-name="P128"><text:span text:style-name="T129">9.1.1</text:span><text:span text:style-name="T130">. pateikia informaciją apie bet kokią kitų institucijų tam pačiam investiciniam projektui įgyvendinti ir (ar) tai pačiai naujai (nenaudotai) gamybinei įrangai ir (ar) naujiems (nenaudotiems) įrenginiams įsigyti suteiktą (pagal priimtą sprendimą planuojamą suteikti) paramą. Jei subjektas į kitas institucijas dėl paramos tam pačiam investiciniam projektui ir (ar) tai pačiai naujai (nenaudotai) gamybinei įrangai ir (ar) naujiems (nenaudotiems) įrenginiams įsigyti nesikreipė, patvirtina tai prašyme;</text:span></text:p>
      <text:p text:style-name="P131"><text:span text:style-name="T132">9.1.2</text:span><text:span text:style-name="T133">. pateikia kitus duomenis, reikalingus įvertinti jų atitiktį šiose taisyklėse nustatytoms pagalbos teikimo sąlygoms, išskyrus taisyklių 9.2 punkte nurodytą informaciją;</text:span></text:p>
      <text:p text:style-name="P134"><text:span text:style-name="T135">9.2</text:span><text:span text:style-name="T136">. informaciją, reikalingą įvertinti subjekto atitiktį taisyklių 5 punkte nurodytiems reikalavimams.</text:span></text:p>
      <text:p text:style-name="P137"><text:span text:style-name="T138">10</text:span><text:span text:style-name="T139">. Bendrovė, gavusi iš kredito įstaigos ir (ar) finansinės nuomos (lizingo) bendrovės dokumentus dėl garantijos suteikimo ir pagalbos subjektui skyrimo:</text:span></text:p>
      <text:p text:style-name="P140"><text:span text:style-name="T141">10.1</text:span><text:span text:style-name="T142">. pagal subjektų pateiktus dokumentus ir informaciją, nurodytus taisyklių 9 punkte, įvertina subjekto tinkamumą pagalbai gauti;</text:span></text:p>
      <text:p text:style-name="P143"><text:span text:style-name="T144">10.2</text:span><text:span text:style-name="T145">. apskaičiuoja už garantijos suteikimą mokėtiną garantinio užmokesčio dydį;</text:span></text:p>
      <text:p text:style-name="P146"><text:span text:style-name="T147">10.3</text:span><text:span text:style-name="T148">. vadovaudamasi šių taisyklių 2 punktu apskaičiuoja subjektui galimą skirti pagalbos sumą;</text:span></text:p>
      <text:p text:style-name="P149"><text:span text:style-name="T150">10.4</text:span><text:span text:style-name="T151">. vadovaudamasi Suteiktos valstybės pagalbos registro nuostatais, patvirtintais Lietuvos Respublikos Vyriausybės 2005 m. sausio 19 d. nutarimu Nr. 35 (Žin., 2005, Nr. </text:span><text:a xlink:href="https://www.e-tar.lt/portal/lt/legalAct/TAR.48E1A900E11A" office:target-frame-name="_blank" xlink:show="new"><text:span text:style-name="T152">9-282</text:span></text:a><text:span text:style-name="T153">), ir Suteiktos valstybės pagalbos registravimo taisyklėmis, patvirtintomis Lietuvos Respublikos konkurencijos tarybos 2005 m. rugsėjo 29 d. nutarimu Nr. 1S-111 (Žin., 2005, Nr. </text:span><text:a xlink:href="https://www.e-tar.lt/portal/lt/legalAct/TAR.B09289D1144D" office:target-frame-name="_blank" xlink:show="new"><text:span text:style-name="T154">118-4301</text:span></text:a><text:span text:style-name="T155">) (toliau – Suteiktos valstybės pagalbos registravimo taisyklės), patikrina informaciją apie visą per einamuosius ir dvejus ankstesnius subjekto mokestinius metus gautą nereikšmingą (</text:span><text:span text:style-name="T156">de minimis</text:span><text:span text:style-name="T157">) pagalbą žuvininkystės sektoriuje ir ar bendra nereikšmingos (</text:span><text:span text:style-name="T158">de minimis</text:span><text:span text:style-name="T159">) pagalbos žuvininkystės sektoriuje suma, pridėjus pagal šias taisykles mokėtiną pagalbos dydį, neviršija leidžiamo nereikšmingos (</text:span><text:span text:style-name="T160">de minimis</text:span><text:span text:style-name="T161">) pagalbos žuvininkystės sektoriuje dydžio.</text:span></text:p>
      <text:p text:style-name="P162"><text:span text:style-name="T163">11</text:span><text:span text:style-name="T164">. Sprendimą dėl garantijos suteikimo, garantinio užmokesčio dydžio ir pagalbos jos prašantiems subjektams skyrimo ar neskyrimo priima Bendrovės valdyba. Priėmus sprendimą dėl pagalbos skyrimo, subjektas tampa pagalbos gavėju.</text:span></text:p>
      <text:p text:style-name="P165"><text:span text:style-name="T166">12</text:span><text:span text:style-name="T167">. Jei priimamas sprendimas skirti pagalbą, Bendrovė:</text:span></text:p>
      <text:p text:style-name="P168"><text:span text:style-name="T169">12.1</text:span><text:span text:style-name="T170">. vadovaudamasi Suteiktos valstybės pagalbos registravimo taisyklėmis, ne vėliau kaip per 3 darbo dienas nuo sprendimo dėl pagalbos skyrimo priėmimo pateikia Suteiktos valstybės pagalbos registrui informaciją apie pagalbos gavėjui suteiktą pagalbą;</text:span></text:p>
      <text:p text:style-name="P171"><text:span text:style-name="T172">12.2</text:span><text:span text:style-name="T173">. per 5 darbo dienas nuo sprendimo dėl pagalbos skyrimo priėmimo raštu informuoja pagalbos gavėją ir Nacionalinę mokėjimo agentūrą prie Žemės ūkio ministerijos apie pagalbos gavėjui skiriamos pagalbos dydį ir pobūdį, pateikdama nuorodą į reglamentą, pagal kurį pagalba teikiama.</text:span></text:p>
      <text:p text:style-name="P174"><text:span text:style-name="T175">13</text:span><text:span text:style-name="T176">. Jei priimamas sprendimas pagalbos neskirti, Bendrovė ne vėliau kaip per 5 darbo dienas nuo sprendimo priėmimo dienos išsiunčia šį sprendimą pagalbos gavėjui.</text:span></text:p>
      <text:p text:style-name="P177"><text:span text:style-name="T178">14</text:span><text:span text:style-name="T179">. Pagalbos gavėjui sumokėjus nekompensuojamą garantinio užmokesčio dalį, Bendrovė suteikia garantiją kredito įstaigai ir (ar) finansinės nuomos (lizingo) bendrovei ir pateikia Lietuvos Respublikos žemės ūkio ministerijos (toliau – Ministerija) Finansų ir biudžeto departamentui pažymą apie lėšų poreikį kreditų gavėjų garantinio užmokesčio daliai kompensuoti (1 priedas) ir (ar) pažymą apie lėšų poreikį lizingu perkančių subjektų garantinio užmokesčio daliai kompensuoti (2 priedas).</text:span></text:p>
      <text:p text:style-name="P180"><text:span text:style-name="T181">15</text:span><text:span text:style-name="T182">. Ministerijos Buhalterinės apskaitos skyrius (toliau – Buhalterinės apskaitos skyrius), atsižvelgdamas į raštu iš Ministerijos Finansų ir biudžeto departamento gautą išvadą bei vadovaudamasis Valstybės biudžeto lėšų išdavimo iš valstybės iždo sąskaitos taisyklėmis, patvirtintomis Lietuvos Respublikos finansų ministro 2000 m. liepos 21 d. įsakymu Nr. 195 (Žin., 2000, Nr. </text:span><text:a xlink:href="https://www.e-tar.lt/portal/lt/legalAct/TAR.60CF5AAEA730" office:target-frame-name="_blank" xlink:show="new"><text:span text:style-name="T183">65-1976</text:span></text:a><text:span text:style-name="T184">; 2007, Nr. 90-3604), per 5 darbo dienas parengia mokėjimo paraišką Lietuvos Respublikos finansų ministerijos Valstybės iždo departamentui dėl pagalbos lėšų pervedimo į Bendrovės sąskaitą.</text:span></text:p>
      <text:p text:style-name="P185"><text:span text:style-name="T186">16</text:span><text:span text:style-name="T187">. Pagalbos gavėjui pateikus prašymą, Bendrovė išduoda pažymą apie jam suteiktą pagalbą.</text:span></text:p>
      <text:p text:style-name="P188"/>
      <text:p text:style-name="P189"><text:span text:style-name="T190">IV</text:span><text:span text:style-name="T191">.<text:s/></text:span><text:span text:style-name="T192">ATSAKOMYBĖ</text:span></text:p>
      <text:p text:style-name="P193"/>
      <text:p text:style-name="P194"><text:span text:style-name="T195">17</text:span><text:span text:style-name="T196">. Pagalbos gavėjai, gavę pagalbą pagal šias taisykles neteisėtai, arba asmenys, prisidėję prie jos neteisėto gavimo (sąmoningai pateikė klaidingus duomenis), atsako Lietuvos Respublikos teisės aktų nustatyta tvarka.</text:span></text:p>
      <text:p text:style-name="P197"><text:span text:style-name="T198">18</text:span><text:span text:style-name="T199">. Asmenys, pažeidę šių taisyklių reikalavimus, atsako Lietuvos Respublikos teisės aktų nustatyta tvarka.</text:span></text:p>
      <text:p text:style-name="P200"/>
      <text:p text:style-name="P201"><text:span text:style-name="T202">V</text:span><text:span text:style-name="T203">.<text:s/></text:span><text:span text:style-name="T204">BAIGIAMOSIOS NUOSTATOS</text:span></text:p>
      <text:p text:style-name="P205"/>
      <text:p text:style-name="P206"><text:span text:style-name="T207">19</text:span><text:span text:style-name="T208">. Siekiant viešo ir skaidraus pagalbos panaudojimo, Ministerijai pavedus, gali būti skelbiami pagalbos gavėjų, kuriems iš valstybės biudžeto skirta pagalba, sąrašai ir skirtos sumos.</text:span></text:p>
      <text:p text:style-name="P209"><text:span text:style-name="T210">20</text:span><text:span text:style-name="T211">. Bendrovė privalo saugoti visą su pagalbos teikimu susijusią informaciją ir dokumentus ne trumpiau kaip 10 metų, skaičiuojant nuo dienos, kai pagal šias taisykles buvo skirta paskutinė individuali pagalba.</text:span></text:p>
      <text:p text:style-name="P212"><text:span text:style-name="T213">_________________</text:span></text:p>
      <text:soft-page-break/>
      <text:p text:style-name="P214">Dalies garantinio užmokesčio už UAB Žemės<text:s/></text:p>
      <text:p text:style-name="P215">ūkio paskolų garantijų fondo suteiktas<text:s/></text:p>
      <text:p text:style-name="P216">garantijas žuvininkystės sektoriui<text:s/></text:p>
      <text:p text:style-name="P217">kompensavimo taisyklių</text:p>
      <text:p text:style-name="P218">1<text:s/>priedas</text:p>
      <text:p text:style-name="P219">(Lietuvos Respublikos žemės ūkio ministro<text:s/></text:p>
      <text:p text:style-name="P220">2012 m. rugpjūčio 13 d. įsakymo Nr. 3D-652<text:s/></text:p>
      <text:p text:style-name="P221">redakcija)</text:p>
      <text:p text:style-name="P222"/>
      <text:p text:style-name="P223"><text:span text:style-name="T224">(Pažymos apie lėšų poreikį kreditų gavėjų garantinio užmokesčio daliai kompensuoti forma)</text:span></text:p>
      <text:p text:style-name="P225"/>
      <text:p text:style-name="P226">UŽDAROJI AKCINĖ BENDROVĖ ŽEMĖS ŪKIO PASKOLŲ GARANTIJŲ FONDAS</text:p>
      <text:p text:style-name="P227"/>
      <text:p text:style-name="P228">Lietuvos Respublikos žemės ūkio ministerijos</text:p>
      <text:p text:style-name="P229">Finansų ir biudžeto departamentui</text:p>
      <text:p text:style-name="P230"/>
      <text:p text:style-name="P231">PAŽYMA</text:p>
      <text:p text:style-name="P232">APIE LĖŠŲ POREIKĮ KREDITŲ GAVĖJŲ GARANTINIO UŽMOKESČIO DALIAI KOMPENSUOTI</text:p>
      <text:p text:style-name="P233"/>
      <text:p text:style-name="P234">__________ Nr. _____</text:p>
      <text:p text:style-name="P235">(data)</text:p>
      <text:p text:style-name="P236">____________________</text:p>
      <text:p text:style-name="P237">(dokumento sudarymo vieta)</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Bendrovės</text:span><text:span text:style-name="T251"><text:s/></text:span><text:span text:style-name="T252">valdybos sprendimas dėl garantijos suteikimo (data, protokolo Nr.)</text:span></text:p>
          </table:table-cell>
          <table:table-cell table:style-name="TableCell253">
            <text:p text:style-name="P254">Kredito suma, Lt</text:p>
          </table:table-cell>
          <table:table-cell table:style-name="TableCell255">
            <text:p text:style-name="P256">Garantijos suma, Lt</text:p>
          </table:table-cell>
          <table:table-cell table:style-name="TableCell257">
            <text:p text:style-name="P258">Garantinio užmokesčio dydis, proc.</text:p>
          </table:table-cell>
          <table:table-cell table:style-name="TableCell259">
            <text:p text:style-name="P260">Garantinio užmokesčio suma, Lt</text:p>
          </table:table-cell>
          <table:table-cell table:style-name="TableCell261">
            <text:p text:style-name="P262">Kompensuotina garantinio užmokesčio dalis, Lt</text:p>
          </table:table-cell>
          <table:table-cell table:style-name="TableCell263">
            <text:p text:style-name="P264">Pastabos</text:p>
          </table:table-cell>
        </table:table-row>
        <table:table-row table:style-name="TableRow265">
          <table:table-cell table:style-name="TableCell266">
            <text:p text:style-name="P267">1</text:p>
          </table:table-cell>
          <table:table-cell table:style-name="TableCell268">
            <text:p text:style-name="P269">2</text:p>
          </table:table-cell>
          <table:table-cell table:style-name="TableCell270">
            <text:p text:style-name="P271">3</text:p>
          </table:table-cell>
          <table:table-cell table:style-name="TableCell272">
            <text:p text:style-name="P273">4</text:p>
          </table:table-cell>
          <table:table-cell table:style-name="TableCell274">
            <text:p text:style-name="P275">5</text:p>
          </table:table-cell>
          <table:table-cell table:style-name="TableCell276">
            <text:p text:style-name="P277">6</text:p>
          </table:table-cell>
          <table:table-cell table:style-name="TableCell278">
            <text:p text:style-name="P279">7</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Iš viso</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Direktorius</text:p>
          </table:table-cell>
          <table:table-cell table:style-name="TableCell348">
            <text:p text:style-name="P349">(Parašas)</text:p>
          </table:table-cell>
          <table:table-cell table:style-name="TableCell350">
            <text:p text:style-name="P351">(Vardas, pavardė)</text:p>
          </table:table-cell>
        </table:table-row>
      </table:table>
      <text:p text:style-name="P352">A. V.</text:p>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Vyr. buhalteris</text:p>
          </table:table-cell>
          <table:table-cell table:style-name="TableCell361">
            <text:p text:style-name="P362">(Parašas)</text:p>
          </table:table-cell>
          <table:table-cell table:style-name="TableCell363">
            <text:p text:style-name="P364">(Vardas, pavardė)</text:p>
          </table:table-cell>
        </table:table-row>
      </table:table>
      <text:p text:style-name="P365"/>
      <text:p text:style-name="P366">_________________</text:p>
      <text:soft-page-break/>
      <text:p text:style-name="P367">Dalies garantinio užmokesčio už UAB Žemės<text:s/></text:p>
      <text:p text:style-name="P368">ūkio paskolų garantijų fondo suteiktas<text:s/></text:p>
      <text:p text:style-name="P369">garantijas žuvininkystės sektoriui<text:s/></text:p>
      <text:p text:style-name="P370">kompensavimo taisyklių</text:p>
      <text:p text:style-name="P371">2<text:s/>priedas</text:p>
      <text:p text:style-name="P372"/>
      <text:p text:style-name="P373"><text:span text:style-name="T374">(Pažymos apie lėšų poreikį lizingu perkančių subjektų garantinio užmokesčio daliai kompensuoti forma)</text:span></text:p>
      <text:p text:style-name="P375"/>
      <text:p text:style-name="P376">UŽDAROJI AKCINĖ BENDROVĖ ŽEMĖS ŪKIO PASKOLŲ GARANTIJŲ FONDAS</text:p>
      <text:p text:style-name="P377"/>
      <text:p text:style-name="P378">Lietuvos Respublikos žemės ūkio ministerijos</text:p>
      <text:p text:style-name="P379">Finansų ir biudžeto departamentui<text:s/></text:p>
      <text:p text:style-name="P380"/>
      <text:p text:style-name="P381">PAŽYMA</text:p>
      <text:p text:style-name="P382">APIE LĖŠŲ POREIKĮ <text:s/>LIZINGU PERKANČIŲ SUBJEKTŲ GARANTINIO UŽMOKESČIO DALIAI KOMPENSUOTI</text:p>
      <text:p text:style-name="P383"/>
      <text:p text:style-name="P384">__________ Nr. _____</text:p>
      <text:p text:style-name="P385">(data)</text:p>
      <text:p text:style-name="P386"/>
      <text:p text:style-name="P387">____________________</text:p>
      <text:p text:style-name="P388">(dokumento sudarymo vieta)</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Bendrovės</text:span><text:span text:style-name="T402"><text:s/></text:span><text:span text:style-name="T403">valdybos sprendimas dėl garantijos suteikimo (data, protokolo Nr.)</text:span></text:p>
          </table:table-cell>
          <table:table-cell table:style-name="TableCell404">
            <text:p text:style-name="P405">Finansinės nuomos (lizingo) sutartyje nurodyta kaina, Lt</text:p>
          </table:table-cell>
          <table:table-cell table:style-name="TableCell406">
            <text:p text:style-name="P407">Garantijos suma, Lt</text:p>
          </table:table-cell>
          <table:table-cell table:style-name="TableCell408">
            <text:p text:style-name="P409">Garantinio užmokesčio dydis, proc.</text:p>
          </table:table-cell>
          <table:table-cell table:style-name="TableCell410">
            <text:p text:style-name="P411">Garantinio užmokesčio suma, Lt</text:p>
          </table:table-cell>
          <table:table-cell table:style-name="TableCell412">
            <text:p text:style-name="P413">Kompensuotina garantinio užmokesčio dalis, Lt</text:p>
          </table:table-cell>
          <table:table-cell table:style-name="TableCell414">
            <text:p text:style-name="P415">Pastabos</text:p>
          </table:table-cell>
        </table:table-row>
        <table:table-row table:style-name="TableRow416">
          <table:table-cell table:style-name="TableCell417">
            <text:p text:style-name="P418">1</text:p>
          </table:table-cell>
          <table:table-cell table:style-name="TableCell419">
            <text:p text:style-name="P420">2</text:p>
          </table:table-cell>
          <table:table-cell table:style-name="TableCell421">
            <text:p text:style-name="P422">3</text:p>
          </table:table-cell>
          <table:table-cell table:style-name="TableCell423">
            <text:p text:style-name="P424">4</text:p>
          </table:table-cell>
          <table:table-cell table:style-name="TableCell425">
            <text:p text:style-name="P426">5</text:p>
          </table:table-cell>
          <table:table-cell table:style-name="TableCell427">
            <text:p text:style-name="P428">6</text:p>
          </table:table-cell>
          <table:table-cell table:style-name="TableCell429">
            <text:p text:style-name="P430">7</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Iš viso</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Direktorius</text:p>
          </table:table-cell>
          <table:table-cell table:style-name="TableCell499">
            <text:p text:style-name="P500">(Parašas)</text:p>
          </table:table-cell>
          <table:table-cell table:style-name="TableCell501">
            <text:p text:style-name="P502">(Vardas, pavardė)</text:p>
          </table:table-cell>
        </table:table-row>
      </table:table>
      <text:p text:style-name="P503">A. V.</text:p>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Vyr. buhalteris</text:p>
          </table:table-cell>
          <table:table-cell table:style-name="TableCell512">
            <text:p text:style-name="P513">(Parašas)</text:p>
          </table:table-cell>
          <table:table-cell table:style-name="TableCell514">
            <text:p text:style-name="P515">(Vardas, pavardė)</text:p>
          </table:table-cell>
        </table:table-row>
      </table:table>
      <text:p text:style-name="P516"/>
      <text:p text:style-name="P51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22T08:45:00Z</meta:creation-date>
    <dc:date>2016-03-22T08:45:00Z</dc:date>
    <meta:template xlink:href="Normal" xlink:type="simple"/>
    <meta:editing-cycles>2</meta:editing-cycles>
    <meta:editing-duration>PT0S</meta:editing-duration>
    <meta:document-statistic meta:page-count="6" meta:paragraph-count="294" meta:word-count="1647" meta:character-count="14140" meta:row-count="532" meta:non-whitespace-character-count="12787"/>
  </office:meta>
</office:document-meta>
</file>