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33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33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33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533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16in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33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indent="0.4916in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GYVENAMOSIOS VIETOS DEKLARAVIMO ĮSTATYMO 3, 4, 6, 7, 8, 9, 10 IR 11 STRAIPSNIŲ PAKEITIMO</text:p>
      <text:p text:style-name="P12">Į S T A T Y M A S</text:p>
      <text:p text:style-name="P13"/>
      <text:p text:style-name="P14">2002 m. balandžio 23 d. Nr. IX-858</text:p>
      <text:p text:style-name="P15">Vilnius</text:p>
      <text:p text:style-name="P16"/>
      <text:p text:style-name="P17"><text:span text:style-name="T18">(Žin., 1998, Nr.<text:s/></text:span><text:a xlink:href="https://www.e-tar.lt/portal/lt/legalAct/TAR.F74ECE427C23" office:target-frame-name="_blank" xlink:show="new"><text:span text:style-name="T19">66-191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į ir jį išdėstyti taip:</text:span></text:p>
      <text:p text:style-name="P28"><text:span text:style-name="T29">„</text:span><text:span text:style-name="T30">3</text:span><text:span text:style-name="T31"><text:s/>straipsnis.<text:s/></text:span><text:span text:style-name="T32">Pagrindinės Įstatymo sąvokos</text:span></text:p>
      <text:p text:style-name="P33"><text:span text:style-name="T34">1</text:span><text:span text:style-name="T35">.<text:s/></text:span><text:span text:style-name="T36">Gyvenamosios vietos deklaravimas</text:span><text:span text:style-name="T37"><text:s/>– gyvenamosios vietos adres</text:span><text:span text:style-name="T38">ą sudarančių duomenų pateikimas deklaravimo įstaigai.</text:span></text:p>
      <text:p text:style-name="P39"><text:span text:style-name="T40">2</text:span><text:span text:style-name="T41">.<text:s/></text:span><text:span text:style-name="T42">Gyvenamoji vieta</text:span><text:span text:style-name="T43"><text:s/>– pagrindinė vieta, kurioje asmuo faktiškai dažniausiai gyvena ir su kuria jis yra labiausiai susijęs.</text:span></text:p>
      <text:p text:style-name="P44"><text:span text:style-name="T45">3</text:span><text:span text:style-name="T46">.<text:s/></text:span><text:span text:style-name="T47">Lietuvos Respublikos gyventojas</text:span><text:span text:style-name="T48"><text:s/>– Lietuvos Respublikos teritorijoje<text:s/></text:span><text:span text:style-name="T49">gyvenantis Lietuvos Respublikos pilietis, užsienio valstybės pilietis ar asmuo be pilietybės.</text:span></text:p>
      <text:p text:style-name="P50"><text:span text:style-name="T51">4</text:span><text:span text:style-name="T52">.<text:s/></text:span><text:span text:style-name="T53">Gyvenamosios vietos adresas</text:span><text:span text:style-name="T54"><text:s/>– pagrindinės gyvenamosios vietos, t. y. namo, buto ar kitos patalpos (toliau – gyvenamoji patalpa), nurodymas.</text:span></text:p>
      <text:p text:style-name="P55"><text:span text:style-name="T56">5</text:span><text:span text:style-name="T57">.</text:span><text:span text:style-name="T58"><text:s/>Gyvenamosios vietos deklaravimo duomenų tvarkymas<text:s/></text:span><text:span text:style-name="T59">–</text:span><text:span text:style-name="T60"><text:s/></text:span><text:span text:style-name="T61">deklaravimo duomenų rinkimas, įrašymas, kaupimas, apdorojimas, saugojimas, teikimas, naudojimas, keitimas (papildymas ar taisymas), naikinimas.</text:span></text:p>
      <text:p text:style-name="P62"><text:span text:style-name="T63">6</text:span><text:span text:style-name="T64">.<text:s/></text:span><text:span text:style-name="T65">Gyvenamosios vietos deklaravimo duomenų valdytojas</text:span><text:span text:style-name="T66"><text:s/>–</text:span><text:span text:style-name="T67"><text:s/>Lietuvos Respublikos Vyriausybės įgaliota institucija, kuri tvarko deklaravimo duomenis ir nustato deklaravimo duomenų tvarkymo taisykles ir priemones.</text:span></text:p>
      <text:p text:style-name="P68"><text:span text:style-name="T69">7</text:span><text:span text:style-name="T70">.</text:span><text:span text:style-name="T71"><text:s/>Gyvenamosios vietos deklaravimo duomenų naudotojas</text:span><text:span text:style-name="T72"><text:s/>– fizinis ar juridinis asmuo, kuriam teikiami</text:span><text:span text:style-name="T73"><text:s/>deklaravimo duomenys.“</text:span></text:p>
      <text:p text:style-name="P74"/>
      <text:p text:style-name="P75"><text:span text:style-name="T76">2</text:span><text:span text:style-name="T77"><text:s/>straipsnis.<text:s/></text:span><text:span text:style-name="T78">4 straipsnio 1 dalies pakeitimas</text:span></text:p>
      <text:p text:style-name="P79"><text:span text:style-name="T80">Pakeisti 4 straipsnio 1 dalį ir ją išdėstyti taip:</text:span></text:p>
      <text:p text:style-name="P81"><text:span text:style-name="T82">„</text:span><text:span text:style-name="T83">1</text:span><text:span text:style-name="T84">. Gyvenamąją vietą privalo deklaruoti:</text:span></text:p>
      <text:p text:style-name="P85"><text:span text:style-name="T86">1</text:span><text:span text:style-name="T87">) Lietuvos Respublikos piliečiai, atvykę gyventi į Lietuvos Respubliką<text:s/></text:span><text:span text:style-name="T88">ilgiau kaip 183 dienoms per metus, keičiantys gyvenamąją vietą Lietuvos Respublikoje ar išvykstantys iš Lietuvos Respublikos ilgesniam kaip šešių mėnesių laikotarpiui;</text:span></text:p>
      <text:p text:style-name="P89"><text:span text:style-name="T90">2</text:span><text:span text:style-name="T91">) leidimą gyventi Lietuvos Respublikoje turintys užsienio valstybių piliečiai ir as</text:span><text:span text:style-name="T92">menys be pilietybės, atvykę gyventi į Lietuvos Respubliką ar keičiantys gyvenamąją vietą Lietuvos Respublikoje arba išvykstantys iš Lietuvos Respublikos ilgesniam kaip šešių mėnesių laikotarpiui.“</text:span></text:p>
      <text:p text:style-name="P93"/>
      <text:p text:style-name="P94"><text:span text:style-name="T95">3</text:span><text:span text:style-name="T96"><text:s/>straipsnis.<text:s/></text:span><text:span text:style-name="T97">6 straipsnio pakeitimas</text:span></text:p>
      <text:p text:style-name="P98"><text:span text:style-name="T99">Pakeis</text:span><text:span text:style-name="T100">ti 6 straipsnio 2 dalį, 3 dalį pripažinti netekusia galios, 4 dalį laikyti 3 dalimi ir visą straipsnį išdėstyti taip:</text:span></text:p>
      <text:p text:style-name="P101"><text:span text:style-name="T102">„</text:span><text:span text:style-name="T103">6</text:span><text:span text:style-name="T104"><text:s/>straipsnis.<text:s/></text:span><text:span text:style-name="T105">Deklaravimo duomenys</text:span></text:p>
      <text:p text:style-name="P106"><text:span text:style-name="T107">1</text:span><text:span text:style-name="T108">. Deklaravimo duomenys yra sudėtinė informacijos apie Lietuvos Respublikos gyventojus dalis.</text:span></text:p>
      <text:p text:style-name="P109"><text:span text:style-name="T110">2</text:span><text:span text:style-name="T111">. Deklaruojant gyvenamąją vietą, pateikiami šie deklaravimo duomenys:</text:span></text:p>
      <text:p text:style-name="P112"><text:span text:style-name="T113">1</text:span><text:span text:style-name="T114">) asmens kodas ar neturinčiųjų asmens kodo gimimo data;</text:span></text:p>
      <text:p text:style-name="P115"><text:span text:style-name="T116">2</text:span><text:span text:style-name="T117">) vardas (-ai);</text:span></text:p>
      <text:p text:style-name="P118"><text:span text:style-name="T119">3</text:span><text:span text:style-name="T120">) pavardė;</text:span></text:p>
      <text:p text:style-name="P121"><text:span text:style-name="T122">4</text:span><text:span text:style-name="T123">) ankstesnė pavardė;</text:span></text:p>
      <text:p text:style-name="P124"><text:span text:style-name="T125">5</text:span><text:span text:style-name="T126">) pilietybė;</text:span></text:p>
      <text:p text:style-name="P127"><text:span text:style-name="T128">6</text:span><text:span text:style-name="T129">) asmens tapatybę patvirtinančio<text:s/></text:span><text:span text:style-name="T130">dokumento tipas, serija, numeris, išdavimo data ir vieta;</text:span></text:p>
      <text:p text:style-name="P131"><text:span text:style-name="T132">7</text:span><text:span text:style-name="T133">) gyvenamosios vietos adresas;</text:span></text:p>
      <text:p text:style-name="P134"><text:span text:style-name="T135">8</text:span><text:span text:style-name="T136">)</text:span><text:span text:style-name="T137"><text:s/></text:span><text:span text:style-name="T138">duomenys</text:span><text:span text:style-name="T139"><text:s/></text:span><text:span text:style-name="T140">apie gyvenamosios patalpos savininką (bendraturčius) (jei tai fizinis asmuo, – jo vardas, pavardė, asmens kodas ar gimimo data ir gyvenamoji vieta</text:span><text:span text:style-name="T141">; jei tai juridinis asmuo, – juridinio asmens pavadinimas, kodas, buveinės adresas);<text:s/></text:span></text:p>
      <text:p text:style-name="P142"><text:span text:style-name="T143">9</text:span><text:span text:style-name="T144">) ankstesnės gyvenamosios vietos adresas;</text:span></text:p>
      <text:p text:style-name="P145"><text:span text:style-name="T146">10</text:span><text:span text:style-name="T147">) atvykimo į tą gyvenamąją vietą data;</text:span></text:p>
      <text:p text:style-name="P148"><text:span text:style-name="T149">11</text:span><text:span text:style-name="T150">) išvykimo iš gyvenamosios vietos data (nurodoma išvykstant iš Lietuvos<text:s/></text:span><text:span text:style-name="T151">Respublikos).</text:span></text:p>
      <text:p text:style-name="P152"><text:span text:style-name="T153">3</text:span><text:span text:style-name="T154">. Deklaravimo duomenys turi atitikti juos patvirtinančių dokumentų duomenis.“</text:span></text:p>
      <text:p text:style-name="P155"/>
      <text:p text:style-name="P156"><text:span text:style-name="T157">4</text:span><text:span text:style-name="T158"><text:s/>straipsnis.<text:s/></text:span><text:span text:style-name="T159">7 straipsnio pakeitimas</text:span></text:p>
      <text:p text:style-name="P160"><text:span text:style-name="T161">Pakeisti 7 straipsnį ir jį išdėstyti taip:<text:s/></text:span></text:p>
      <text:p text:style-name="P162"><text:span text:style-name="T163">„</text:span><text:span text:style-name="T164">7</text:span><text:span text:style-name="T165"><text:s/>straipsnis.<text:s/></text:span><text:span text:style-name="T166">Deklaravimo tvarka</text:span></text:p>
      <text:p text:style-name="P167"><text:span text:style-name="T168">1</text:span><text:span text:style-name="T169">. Lietuvos Respubli</text:span><text:span text:style-name="T170">kos gyventojas vienu metu deklaruoja tik vieną gyvenamąją vietą, net jei gyventų keliose vietose.</text:span></text:p>
      <text:p text:style-name="P171"><text:span text:style-name="T172">2</text:span><text:span text:style-name="T173">. Nelaikomi pakeitusiais deklaruotą gyvenamąją vietą:</text:span></text:p>
      <text:p text:style-name="P174"><text:span text:style-name="T175">1</text:span><text:span text:style-name="T176">) Lietuvos Respublikos diplomatinėse atstovybėse ir konsulinėse įstaigose bei atstovybėse prie<text:s/></text:span><text:span text:style-name="T177">tarptautinių organizacijų, tarptautinėse organizacijose dirbantys Lietuvos Respublikos piliečiai ir kartu su jais išvykę šeimos nariai visą darbo šiose įstaigose ar organizacijose laiką;</text:span></text:p>
      <text:p text:style-name="P178"><text:span text:style-name="T179">2</text:span><text:span text:style-name="T180">) asmenys, atliekantys privalomąją karo arba alternatyviąją kraš</text:span><text:span text:style-name="T181">to apsaugos tarnybą;</text:span></text:p>
      <text:p text:style-name="P182"><text:span text:style-name="T183">3</text:span><text:span text:style-name="T184">) asmenys, kurie gydosi stacionarinėse sveikatos priežiūros įstaigose;</text:span></text:p>
      <text:p text:style-name="P185"><text:span text:style-name="T186">4</text:span><text:span text:style-name="T187">) moksleiviai ir studentai mokymosi laikotarpiu;</text:span></text:p>
      <text:p text:style-name="P188"><text:span text:style-name="T189">5</text:span><text:span text:style-name="T190">) asmenys, atliekantys laisvės atėmimo bausmę, laikomi kardomojo kalinimo vietose;</text:span></text:p>
      <text:p text:style-name="P191"><text:span text:style-name="T192">6</text:span><text:span text:style-name="T193">) jūreiviai.</text:span></text:p>
      <text:p text:style-name="P194"><text:span text:style-name="T195">3</text:span><text:span text:style-name="T196">. Asmenys, nurodyti šio straipsnio 2 dalyje, deklaruoja gyvenamąją vietą tuo atveju, jeigu ją pakeičia arba jeigu nutrūksta jų ryšiai su ankstesne gyvenamąja vieta.</text:span></text:p>
      <text:p text:style-name="P197"><text:span text:style-name="T198">4</text:span><text:span text:style-name="T199">. Lietuvos Respublikos gyventojai, kurie yra deklaravę gyvenamąją vietą ir kur</text:span><text:span text:style-name="T200">ių gyvenamoji patalpa nesikeičia pasikeitus buto (namo) numeriui, gatvės, gyvenamosios vietovės ar teritorijos administracinio vieneto pavadinimui, gyvenamosios vietos iš naujo nedeklaruoja.</text:span></text:p>
      <text:p text:style-name="P201"><text:span text:style-name="T202">5</text:span><text:span text:style-name="T203">. Deklaruojant gyvenamąją vietą, deklaravimo įstaigai turi b</text:span><text:span text:style-name="T204">ūti pateiktas gyvenamosios patalpos savininko (bendraturčių) ar jo įgalioto asmens parašu patvirtintas sutikimas, kad asmuo apsigyventų savininkui (bendraturčiams) priklausančioje gyvenamojoje patalpoje.</text:span></text:p>
      <text:p text:style-name="P205"><text:span text:style-name="T206">6</text:span><text:span text:style-name="T207">. Asmuo laikomas deklaravusiu gyvenamąją vietą<text:s/></text:span><text:span text:style-name="T208">nuo deklaracijos pateikimo deklaravimo įstaigai dienos.</text:span></text:p>
      <text:p text:style-name="P209"><text:span text:style-name="T210">7</text:span><text:span text:style-name="T211">. Deklaravimo taisykles nustato gyvenamosios vietos deklaravimo duomenų valdytojas.“</text:span></text:p>
      <text:p text:style-name="P212"/>
      <text:p text:style-name="P213"><text:span text:style-name="T214">5</text:span><text:span text:style-name="T215"><text:s/>straipsnis.<text:s/></text:span><text:span text:style-name="T216">8 straipsnio pakeitimas</text:span></text:p>
      <text:p text:style-name="P217"><text:span text:style-name="T218">Pakeisti 8 straipsnį ir jį išdėstyti taip:</text:span></text:p>
      <text:p text:style-name="P219"><text:span text:style-name="T220">„</text:span><text:span text:style-name="T221">8</text:span><text:span text:style-name="T222"><text:s/>straipsni</text:span><text:span text:style-name="T223">s.<text:s/></text:span><text:span text:style-name="T224">Deklaravimo duomenų taisymas, keitimas ir naikinimas</text:span></text:p>
      <text:p text:style-name="P225"><text:span text:style-name="T226">1</text:span><text:span text:style-name="T227">. Deklaravimo duomenys taisomi, keičiami ir naikinami, jeigu:</text:span></text:p>
      <text:p text:style-name="P228"><text:span text:style-name="T229">1</text:span><text:span text:style-name="T230">) gyvenamąją vietą deklaravęs asmuo deklaravimo įstaigai pateikia prašymą ištaisyti, pakeisti ar panaikinti neteisingus jo deklara</text:span><text:span text:style-name="T231">vimo duomenis;</text:span></text:p>
      <text:p text:style-name="P232"><text:span text:style-name="T233">2</text:span><text:span text:style-name="T234">) gyvenamosios patalpos savininkas (bendraturčiai) deklaravimo įstaigai pateikia prašymą ištaisyti, pakeisti ar panaikinti jam priklausančioje gyvenamojoje patalpoje savo gyvenamąją vietą deklaravusio asmens pateiktus neteisingus deklar</text:span><text:span text:style-name="T235">avimo duomenis;</text:span></text:p>
      <text:p text:style-name="P236"><text:span text:style-name="T237">3</text:span><text:span text:style-name="T238">) gyvenamosios patalpos savininkas (bendraturčiai) deklaravimo įstaigai pateikia prašymą pakeisti jam priklausančioje gyvenamojoje patalpoje savo gyvenamąją vietą deklaravusio ir ją pakeitusio asmens deklaravimo duomenis.</text:span></text:p>
      <text:p text:style-name="P239"><text:span text:style-name="T240">2</text:span><text:span text:style-name="T241">. Praš</text:span><text:span text:style-name="T242">ymą ištaisyti, pakeisti ar panaikinti deklaravimo duomenis nagrinėja ir sprendimą dėl jų taisymo, keitimo ir panaikinimo priima deklaravimo įstaiga.</text:span></text:p>
      <text:p text:style-name="P243"><text:span text:style-name="T244">3</text:span><text:span text:style-name="T245">. Deklaravimo įstaiga, naudodamasi kitais valstybės registrais bei klasifikatoriais, gali tikrinti dek</text:span><text:span text:style-name="T246">laravimo duomenų teisingumą ir turi teisę pareikalauti, kad deklaravęs gyvenamąją vietą asmuo arba gyvenamosios patalpos savininkas (bendraturčiai) pateiktų deklaravimo duomenis patvirtinančius ar paneigiančius dokumentus.</text:span></text:p>
      <text:p text:style-name="P247"><text:span text:style-name="T248">4</text:span><text:span text:style-name="T249">. Sprendimas dėl deklaravimo</text:span><text:span text:style-name="T250"><text:s/>duomenų taisymo, keitimo ir panaikinimo gali būti skundžiamas gyvenamosios vietos deklaravimo duomenų valdytojui arba teismui.“</text:span></text:p>
      <text:p text:style-name="P251"/>
      <text:p text:style-name="P252"><text:span text:style-name="T253">6</text:span><text:span text:style-name="T254"><text:s/>straipsnis.<text:s/></text:span><text:span text:style-name="T255">9 straipsnio pakeitimas</text:span></text:p>
      <text:p text:style-name="P256"><text:span text:style-name="T257">Pakeisti 9 straipsnį ir jį išdėstyti taip:</text:span></text:p>
      <text:p text:style-name="P258"><text:span text:style-name="T259">„</text:span><text:span text:style-name="T260">9</text:span><text:span text:style-name="T261"><text:s/>straipsnis.<text:s/></text:span><text:span text:style-name="T262">Teisė gauti<text:s/></text:span><text:span text:style-name="T263">informaciją</text:span></text:p>
      <text:p text:style-name="P264"><text:span text:style-name="T265">1</text:span><text:span text:style-name="T266">. Gyvenamosios patalpos savininkas (bendraturčiai) ar jo įgaliotas asmuo turi teisę iš deklaravimo įstaigos gauti informaciją apie jam priklausančioje gyvenamojoje patalpoje savo gyvenamąją vietą deklaravusius asmenis.</text:span></text:p>
      <text:p text:style-name="P267"><text:span text:style-name="T268">2</text:span><text:span text:style-name="T269">. Asmuo,<text:s/></text:span><text:span text:style-name="T270">deklaravęs savo gyvenamąją vietą, gyvenamosios patalpos savininkas (bendraturčiai) ar jo įgaliotas asmuo turi teisę iš deklaravimo įstaigos gauti informaciją apie neteisingų deklaravimo duomenų ištaisymą, pakeitimą ar panaikinimą.</text:span></text:p>
      <text:p text:style-name="P271"><text:span text:style-name="T272">3</text:span><text:span text:style-name="T273">. Atsisakymas suteik</text:span><text:span text:style-name="T274">ti šio straipsnio 1 ir 2 dalyse nurodytą informaciją gali būti skundžiamas gyvenamosios vietos deklaravimo duomenų valdytojui arba teismui.“</text:span></text:p>
      <text:p text:style-name="P275"/>
      <text:p text:style-name="P276"><text:span text:style-name="T277">7</text:span><text:span text:style-name="T278"><text:s/>straipsnis.<text:s/></text:span><text:span text:style-name="T279">10 straipsnio 1 dalies pakeitimas</text:span></text:p>
      <text:p text:style-name="P280"><text:span text:style-name="T281">10 straipsnio 1 dalyje vietoj skaičiaus ir žodžių „1</text:span><text:span text:style-name="T282">5 darbo dienų, atvykę į Lietuvos Respubliką arba pakeitę gyvenamąją vietą“ įrašyti skaičių ir žodžius „7 darbo dienas nuo pareigos deklaruoti gyvenamąją vietą atsiradimo“ ir šią dalį išdėstyti taip:</text:span></text:p>
      <text:p text:style-name="P283"><text:span text:style-name="T284">„</text:span><text:span text:style-name="T285">1</text:span><text:span text:style-name="T286">. Asmenys, privalantys deklaruoti gyvenamąją vietą, j</text:span><text:span text:style-name="T287">ą deklaruoja per 7 darbo dienas nuo pareigos deklaruoti gyvenamąją vietą atsiradimo.“</text:span></text:p>
      <text:p text:style-name="P288"/>
      <text:p text:style-name="P289"><text:span text:style-name="T290">8</text:span><text:span text:style-name="T291"><text:s/>straipsnis.<text:s/></text:span><text:span text:style-name="T292">11 straipsnio pakeitimas</text:span></text:p>
      <text:p text:style-name="P293"><text:span text:style-name="T294">Pakeisti 11 straipsnį ir jį išdėstyti taip:<text:s/></text:span></text:p>
      <text:p text:style-name="P295"><text:span text:style-name="T296">„</text:span><text:span text:style-name="T297">11</text:span><text:span text:style-name="T298"><text:s/>straipsnis.<text:s/></text:span><text:span text:style-name="T299">Deklaravimo įstaiga</text:span></text:p>
      <text:p text:style-name="P300"><text:span text:style-name="T301">Deklaravimo įstaiga yra gyvenamos</text:span><text:span text:style-name="T302">ios vietos deklaravimo duomenų valdytojo įgaliota ir jo pavedimu deklaravimo duomenis tvarkanti institucija. Deklaravimo įstaiga asmens prašymu išduoda jo gyvenamąją vietą patvirtinantį dokumentą, taip pat išsiunčia gyvenamosios patalpos savininkui (bendra</text:span><text:span text:style-name="T303">turčiams) pranešimą apie jam priklausančioje gyvenamojoje patalpoje savo gyvenamąją vietą deklaravusius asmenis.“</text:span></text:p>
      <text:p text:style-name="P304"/>
      <text:p text:style-name="P305"><text:span text:style-name="T306">9</text:span><text:span text:style-name="T307"><text:s/>straipsnis.</text:span><text:span text:style-name="T308"><text:s/></text:span><text:span text:style-name="T309">Įstatymo įsigaliojimas</text:span></text:p>
      <text:p text:style-name="P310"><text:span text:style-name="T311">Šis Įstatymas įsigalioja nuo 2003 m. sausio 1 d.</text:span></text:p>
      <text:p text:style-name="P312"/>
      <text:p text:style-name="P313"/>
      <text:p text:style-name="P314"><text:span text:style-name="T315">Skelbiu šį Lietuvos Respublikos Sei</text:span><text:span text:style-name="T316">mo priimtą įstatymą.<text:s/></text:span></text:p>
      <text:p text:style-name="P317"/>
      <text:p text:style-name="P318"/>
      <text:p text:style-name="P319">RESPUBLIKOS PREZIDENTAS<text:tab/>VALDAS ADAMKUS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09:00Z</meta:creation-date>
    <dc:date>2015-09-12T02:09:00Z</dc:date>
    <meta:template xlink:href="Normal" xlink:type="simple"/>
    <meta:editing-cycles>2</meta:editing-cycles>
    <meta:editing-duration>PT0S</meta:editing-duration>
    <meta:document-statistic meta:page-count="3" meta:paragraph-count="96" meta:word-count="1082" meta:character-count="8617" meta:row-count="331" meta:non-whitespace-character-count="7631"/>
  </office:meta>
</office:document-meta>
</file>