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4923in"/>
      <style:text-properties fo:color="#000000"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ext-properties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U NR. 216 PATVIRTINTO STATYBOS TECHNINIO REGLAMENTO STR 1. 09. 06: 2002 „STATYBOS SUSTABDYMAS. SAVAVALIŠKOS STATYBOS PADARINIŲ ŠALINIMAS“ PAKEITIMO</text:p>
      <text:p text:style-name="P9"/>
      <text:p text:style-name="P10">2005 m. lapkričio 9 d. Nr. D1-533</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Keičiu</text:span><text:span text:style-name="T21"><text:s/>statybos techninio reglamento STR 1. 09. 06: 2002 „Statybos sustabdymas. Savavališkos statybos padarinių šalinimas“, patvirtinto aplinkos ministro 2002 m. balandžio 30 d. įsakymu Nr. 216 „Dėl statybos techninio reglamento STR 1. 09. 06: 2002 „Statybos sustabdymas. Savavališkos statybos padarinių šalinimas“ patvirtinimo“ (Žin., 2002, Nr.<text:s/></text:span><text:a xlink:href="https://www.e-tar.lt/portal/lt/legalAct/TAR.BCF0CC79DFF7" office:target-frame-name="_blank" xlink:show="new"><text:span text:style-name="T22">55-2201</text:span></text:a><text:span text:style-name="T23">, Nr.<text:s/></text:span><text:a xlink:href="https://www.e-tar.lt/portal/lt/legalAct/TAR.FCAD61E9FA6B" office:target-frame-name="_blank" xlink:show="new"><text:span text:style-name="T24">122-5546</text:span></text:a><text:span text:style-name="T25">, Nr.<text:s/></text:span><text:a xlink:href="https://www.e-tar.lt/portal/lt/legalAct/TAR.74E0600DE6B4" office:target-frame-name="_blank" xlink:show="new"><text:span text:style-name="T26">124-5666</text:span></text:a><text:span text:style-name="T27">; 2003, Nr. 122-5546), 12.3 papunktį ir jį išdėstau taip:</text:span></text:p>
      <text:p text:style-name="P28"><text:span text:style-name="T29">„</text:span><text:span text:style-name="T30">12.3</text:span><text:span text:style-name="T31">.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span></text:p>
      <text:p text:style-name="P32"/>
      <text:p text:style-name="P33"/>
      <text:p text:style-name="P34"><text:span text:style-name="T35">Aplinkos ministras</text:span><text:span text:style-name="T3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10:45:00Z</meta:creation-date>
    <dc:date>2016-10-21T10:45:00Z</dc:date>
    <meta:template xlink:href="Normal.dotm" xlink:type="simple"/>
    <meta:editing-cycles>2</meta:editing-cycles>
    <meta:editing-duration>PT0S</meta:editing-duration>
    <meta:document-statistic meta:page-count="1" meta:paragraph-count="55" meta:word-count="235" meta:character-count="1728" meta:row-count="103" meta:non-whitespace-character-count="1548"/>
  </office:meta>
</office:document-meta>
</file>