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text-properties style:font-style-complex="italic"/>
    </style:style>
    <style:style style:name="P62" style:parent-style-name="Normal" style:family="paragraph">
      <style:text-properties style:font-style-complex="italic"/>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pan><text:span text:style-name="T4"><text:line-break/><text:s/>VALSTYBĖS ĮMONĖS IGNALINOS ATOMINĖS ELEKTRINĖS EKSPLOATAVIMO NUTRAUKIMO FONDO ĮSTATYMO 2, 5, 6 IR 7 STRAIPSNIŲ PAKEITIMO</text:span><text:span text:style-name="T5"><text:line-break/><text:s/>ĮSTATYMAS</text:span></text:p>
      <text:p text:style-name="P6"/>
      <text:p text:style-name="P7">2009 m. sausio 12 d. Nr. XI-135</text:p>
      <text:p text:style-name="P8">Vilnius</text:p>
      <text:p text:style-name="P9"/>
      <text:p text:style-name="P10">(Žin., 2001, Nr.<text:s/><text:a xlink:href="https://www.e-tar.lt/portal/lt/legalAct/TAR.23EF0CB2F264" office:target-frame-name="_blank" xlink:show="new"><text:span text:style-name="T11">64-2331</text:span></text:a>; 2006, Nr. 77-2960; 2007, Nr.<text:s/><text:a xlink:href="https://www.e-tar.lt/portal/lt/legalAct/TAR.42F2602AB4A8" office:target-frame-name="_blank" xlink:show="new"><text:span text:style-name="T12">77-3055</text:span></text:a>, Nr.<text:s/><text:a xlink:href="https://www.e-tar.lt/portal/lt/legalAct/TAR.F38E25BAA728" office:target-frame-name="_blank" xlink:show="new"><text:span text:style-name="T13">140-5753</text:span></text:a>; 2008, Nr.<text:s/><text:a xlink:href="https://www.e-tar.lt/portal/lt/legalAct/TAR.703E89A920D7" office:target-frame-name="_blank" xlink:show="new"><text:span text:style-name="T14">137-5381</text:span></text:a>)</text:p>
      <text:p text:style-name="P15"/>
      <text:p text:style-name="P16"><text:span text:style-name="T17">1</text:span><text:s/><text:span text:style-name="T18">straipsnis.<text:s/></text:span><text:span text:style-name="T19">2 straipsnio pakeitimas</text:span></text:p>
      <text:p text:style-name="P20">2 straipsnyje vietoj žodžių „ūkio ministerija“ įrašyti žodžius „energetikos ministerija“ ir šį straipsnį išdėstyti taip:<text:s/></text:p>
      <text:p text:style-name="P21"/>
      <text:p text:style-name="P22"><text:span text:style-name="T23">„</text:span><text:span text:style-name="T24">2</text:span><text:span text:style-name="T25"><text:s/>straipsnis.<text:s/></text:span><text:span text:style-name="T26">Fondo steigėjas, valdytojas ir administratorius</text:span></text:p>
      <text:p text:style-name="P27">Fondo steigėja yra Lietuvos Respublikos Vyriausybė (toliau – Vyriausybė), valdytoja – Lietuvos Respublikos energetikos ministerija, administratorės – valstybės įmonė Energetikos agentūra ir viešoji įstaiga Ignalinos atominės elektrinės regiono plėtros agentūra.“</text:p>
      <text:p text:style-name="P28"/>
      <text:p text:style-name="P29"><text:span text:style-name="T30">2</text:span><text:s/><text:span text:style-name="T31">straipsnis.<text:s/></text:span><text:span text:style-name="T32">5 straipsnio 6 dalies pakeitimas</text:span></text:p>
      <text:p text:style-name="P33">5 straipsnio 6 dalyje vietoj žodžių „Ūkio ministerija“ įrašyti žodžius „Energetikos ministerija“ ir šią dalį išdėstyti taip:<text:s/></text:p>
      <text:p text:style-name="P34">„6. Energetikos ministerija rengia atitinkamų metų Fondo lėšų sąmatos projektą ir teikia jį Vyriausybei. Šį projektą Vyriausybė kartu su atitinkamų metų valstybės biudžeto ir savivaldybių biudžetų finansinių rodiklių patvirtinimo įstatymo projektu teikia tvirtinti Seimui.“</text:p>
      <text:p text:style-name="P35"/>
      <text:p text:style-name="P36"><text:span text:style-name="T37">3</text:span><text:s/><text:span text:style-name="T38">straipsnis.<text:s/></text:span><text:span text:style-name="T39">6 straipsnio 1 dalies pakeitimas</text:span></text:p>
      <text:p text:style-name="P40">6 straipsnio 1 dalyje vietoj žodžių „Ūkio ministerijos“ įrašyti žodžius „Energetikos ministerijos“ ir šią dalį išdėstyti taip:</text:p>
      <text:p text:style-name="P41">„1. Fondo taryba – kolegialus patariamasis organas. Fondo tarybą sudaro 7 nariai – po vieną iš Energetikos ministerijos, Finansų ministerijos, Socialinės apsaugos ir darbo ministerijos, Aplinkos ministerijos, Lietuvos Respublikos Ignalinos atominės elektrinės regiono plėtros tarybos, Valstybinės atominės energetikos saugos inspekcijos ir Ignalinos AE. Jų teikimu Fondo valdytojas tvirtina Fondo tarybos asmeninę sudėtį. Fondo tarybos darbui vadovauja Fondo tarybos pirmininkas, jis tvirtina Fondo tarybos darbo reglamentą.“</text:p>
      <text:p text:style-name="P42"/>
      <text:p text:style-name="P43"><text:span text:style-name="T44">4</text:span><text:s/><text:span text:style-name="T45">straipsnis.<text:s/></text:span><text:span text:style-name="T46">7 straipsnio 2, 3 ir 4 dalių pakeitimas</text:span></text:p>
      <text:p text:style-name="P47">1. 7 straipsnio 2 dalyje vietoj žodžių „Ūkio ministerija“ įrašyti žodžius „Energetikos ministerija“ ir šią dalį išdėstyti taip:</text:p>
      <text:p text:style-name="P48">„2. Energetikos ministerija Fondo lėšų apskaitą tvarko vadovaudamasi apskaitą ir atskaitomybę reglamentuojančiais teisės aktais.“</text:p>
      <text:p text:style-name="P49">2. 7 straipsnio 3 dalyje vietoj žodžių „Ūkio ministerijai“ įrašyti žodžius „Energetikos ministerijai“ ir šią dalį išdėstyti taip:</text:p>
      <text:p text:style-name="P50">„3. Finansų ministerija ir Fondo administratorius teikia Energetikos ministerijai informaciją, kurios reikia Fondo ataskaitų rinkiniams, nustatytiems Viešojo sektoriaus atskaitomybės įstatyme ir kituose teisės aktuose, rengti.“</text:p>
      <text:p text:style-name="P51">3. 7 straipsnio 4 dalyje vietoj žodžių „Ūkio ministerija“ įrašyti žodžius „Energetikos ministerija“ ir šią dalį išdėstyti taip:</text:p>
      <text:p text:style-name="P52">„4. Energetikos ministerija rengia Fondo lėšų sąmatos vykdymo ataskaitą ir Viešojo sektoriaus atskaitomybės įstatyme nustatytą finansinių ataskaitų rinkinį. Kasmet, ne vėliau kaip iki balandžio 1 dienos, audito įmonė atlieka Fondo lėšų sąmatos vykdymo ataskaitos patikrinimą, pateikdama išvadą apie Fondo lėšų sąmatos vykdymo ataskaitos patikrinimą ir Fondo finansinių ataskaitų rinkinio auditą, parengdama auditoriaus išvadą. Energetikos ministerija Fondo lėšų sąmatos vykdymo ataskaitą kartu su išvada apie Fondo lėšų sąmatos vykdymo ataskaitos patikrinimą teikia Vyriausybei. Fondo lėšų sąmatos vykdymo ataskaitą Vyriausybė kartu su atitinkamų metų valstybės biudžeto vykdymo ataskaitų rinkiniu teikia tvirtinti Seimui.“</text:p>
      <text:p text:style-name="P53"/>
      <text:p text:style-name="P54"><text:span text:style-name="T55">5</text:span><text:span text:style-name="T56"><text:s/>straipsnis.<text:s/></text:span><text:span text:style-name="T57">Įstatymo įsigaliojimas</text:span></text:p>
      <text:p text:style-name="P58">Šis įstatymas įsigalioja 2009 m. vasario 1 d.</text:p>
      <text:p text:style-name="P59"/>
      <text:p text:style-name="Normal"><text:span text:style-name="T60">Skelbiu šį Lietuvos Respublikos Seimo priimtą įstatymą.</text:span></text:p>
      <text:p text:style-name="P61"/>
      <text:p text:style-name="P62"/>
      <text:p text:style-name="P63">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ĮMONĖS IGNALINOS ATOMINĖS</dc:title>
    <meta:initial-creator>Rima</meta:initial-creator>
    <dc:creator>adlibuser</dc:creator>
    <meta:creation-date>2020-11-20T16:33:00Z</meta:creation-date>
    <dc:date>2020-11-20T16:33:00Z</dc:date>
    <meta:template xlink:href="Normal.dotm" xlink:type="simple"/>
    <meta:editing-cycles>2</meta:editing-cycles>
    <meta:editing-duration>PT0S</meta:editing-duration>
    <meta:document-statistic meta:page-count="2" meta:paragraph-count="69" meta:word-count="505" meta:character-count="4003" meta:row-count="237" meta:non-whitespace-character-count="3567"/>
  </office:meta>
</office:document-meta>
</file>