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0 M. RUGPJŪČIO 17 D. ĮSAKYMO NR. 1057 „DĖL ŠVIETIMO ĮSTAIGOS SPECIALIOJO UGDYMO KOMISIJOS SUDARYMO IR DARBO ORGANIZAVIMO TVARKOS“ PAKEITIMO</text:p>
      <text:p text:style-name="P6"/>
      <text:p text:style-name="P7">2009 m. balandžio 1 d. Nr. ISAK-621</text:p>
      <text:p text:style-name="P8">Vilnius</text:p>
      <text:p text:style-name="P9"/>
      <text:p text:style-name="P10"><text:span text:style-name="T11">Pakeičiu</text:span><text:s/>Švietimo įstaigos specialiojo ugdymo komisijos sudarymo ir darbo organizavimo tvarką, patvirtintą Lietuvos Respublikos švietimo ir mokslo ministro 2000 m. rugpjūčio 17 d. įsakymu Nr. 1057 „Dėl Švietimo įstaigos specialiojo ugdymo komisijos sudarymo ir darbo organizavimo tvarkos“ (Žin., 2000, Nr.<text:s/><text:a xlink:href="https://www.e-tar.lt/portal/lt/legalAct/TAR.E179C19EBE00" office:target-frame-name="_blank" xlink:show="new"><text:span text:style-name="T12">71-2215</text:span></text:a>):</text:p>
      <text:p text:style-name="P13">1. Įrašau 8.1 punkte vietoj žodžių „(ar vaiko globėjų)“ žodžius „(globėjų, rūpintojų)“.</text:p>
      <text:p text:style-name="P14">2. Įrašau 8.4 punkte vietoj žodžių „(ar vaiko globėjus)“ žodžius „(globėjus, rūpintojus)“.</text:p>
      <text:p text:style-name="P15">3. Įrašau 8.6 punkte vietoj žodžių „(ar vaiko globėjus)“ žodžius „(globėjus, rūpintojus)“.</text:p>
      <text:p text:style-name="P16">4. Įrašau 8.9 punkte vietoj žodžių „(ar vaiko globėjų)“ žodžius „(globėjų, rūpintojų)“.</text:p>
      <text:p text:style-name="P17">5. Įrašau 8.13 punkte vietoj žodžių „(ar vaiko globėjams)“ žodžius „(globėjams, rūpintojams)“.</text:p>
      <text:p text:style-name="P18">6. Išdėstau 13 punktą taip:</text:p>
      <text:p text:style-name="P19">„13. Organizuoja posėdžius ne rečiau kaip 3 kartus per metus ir esant poreikiui. Posėdžiai yra teisėti, jei juose dalyvauja ne mažiau kaip pusė komisijos narių. Nutarimai priimami dalyvaujančiųjų posėdyje balsų dauguma. Jei komisijoje svarstomi vaiko ugdymosi sunkumai, kviečiamas grupės auklėtojas, klasės ar dalyko mokytojas, tėvai (globėjai, rūpintojai).“</text:p>
      <text:p text:style-name="P20">7. Įrašau 16 punkte vietoj žodžių „(ar vaiko globėjų)“ žodžius „(globėjų, rūpintojų)“.</text:p>
      <text:p text:style-name="P21">8. Pripažįstu netekusiais galios 19.1 ir 19.4 punktus.</text:p>
      <text:p text:style-name="P22">9. Įrašau 19.5 punkte vietoj žodžių „(ar vaiko globėjų)“ žodžius „(globėjų, rūpintojų)“.</text:p>
      <text:p text:style-name="P23">10. Įrašau 20.2 punkte vietoj žodžių „(ar vaiko globėjams)“ žodžius „(globėjams, rūpintojams)“.</text:p>
      <text:p text:style-name="P24">11. Įrašau 1 priedo 2 formoje vietoj žodžių „(ar vaiko globėjai)“ žodžius „(globėjai, rūpintojai)“ ir išbraukiu pastabą.</text:p>
      <text:p text:style-name="P25">12. Įrašau 2 priedo 4 formoje vietoj žodžių „(ar vaiko globėjų)“ žodžius „(globėjų, rūpintojų)“.</text:p>
      <text:p text:style-name="P26">13. Įrašau 3 priedo 3 formoje vietoj žodžių „(ar vaiko globėjai)“ žodžius „(globėjai, rūpintojai)“ ir išbraukiu pastabą.</text:p>
      <text:p text:style-name="P27">14. Įrašau 4 priedo 5 formoje vietoj žodžių „(ar vaiko globėjų)“ žodžius „(globėjų, rūpintojų)“</text:p>
      <text:p text:style-name="P28">15. Įrašau 5 priedo 6 formoje vietoj žodžių „(ar vaiko globėjai)“ žodžius „(globėjai, rūpintojai)“.</text:p>
      <text:p text:style-name="P29"/>
      <text:p text:style-name="P30"/>
      <text:p text:style-name="P31"/>
      <text:p text:style-name="P32">ŠVIETIMO IR MOKSLO MINISTRAS<text: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8-03-05T14:17:00Z</meta:creation-date>
    <dc:date>2018-03-05T14:17:00Z</dc:date>
    <meta:template xlink:href="Normal.dotm" xlink:type="simple"/>
    <meta:editing-cycles>2</meta:editing-cycles>
    <meta:editing-duration>PT0S</meta:editing-duration>
    <meta:document-statistic meta:page-count="1" meta:paragraph-count="33" meta:word-count="312" meta:character-count="2480" meta:row-count="78" meta:non-whitespace-character-count="2201"/>
  </office:meta>
</office:document-meta>
</file>