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keep-together="alway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widows="0" fo:orphans="0"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break-before="page" fo:text-align="justify" fo:text-indent="0.3937in"/>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P1463" style:parent-style-name="Normal" style:family="paragraph">
      <style:paragraph-properties fo:keep-together="alway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justify" fo:text-indent="0.3937in"/>
    </style:style>
    <style:style style:name="P1533" style:parent-style-name="Normal" style:family="paragraph">
      <style:paragraph-properties fo:keep-together="always" fo:widows="0" fo:orphans="0" fo:text-align="justify" fo:text-indent="0.3937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P159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keep-together="alway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text-align="justify" fo:text-indent="0.3937in"/>
    </style:style>
    <style:style style:name="P1670" style:parent-style-name="Normal" style:family="paragraph">
      <style:paragraph-properties fo:keep-together="always" fo:widows="0" fo:orphans="0" fo:text-align="justify" fo:text-indent="0.3937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P1722" style:parent-style-name="Normal" style:family="paragraph">
      <style:paragraph-properties fo:keep-together="alway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keep-together="alway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text-align="justify" fo:text-indent="0.3937in"/>
    </style:style>
    <style:style style:name="P1752" style:parent-style-name="Normal" style:family="paragraph">
      <style:paragraph-properties fo:keep-together="always" fo:widows="0" fo:orphans="0" fo:text-align="justify" fo:text-indent="0.3937in"/>
      <style:text-properties fo:hyphenate="false"/>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text-align="justify" fo:text-indent="0.3937in"/>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align="justify"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P18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style>
    <style:style style:name="P1863" style:parent-style-name="Normal" style:family="paragraph">
      <style:paragraph-properties fo:keep-together="always" fo:widows="0" fo:orphans="0" fo:text-align="justify" fo:text-indent="0.3937in"/>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P1871" style:parent-style-name="Normal" style:family="paragraph">
      <style:paragraph-properties fo:keep-together="alway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P1879" style:parent-style-name="Normal" style:family="paragraph">
      <style:paragraph-properties fo:keep-together="always" fo:widows="0" fo:orphans="0" fo:text-align="justify" fo:text-indent="0.3937in"/>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P19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keep-together="always" fo:widows="0" fo:orphans="0" fo:text-align="center"/>
      <style:text-properties fo:hyphenate="false"/>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keep-together="always" fo:widows="0" fo:orphans="0" fo:text-align="center"/>
      <style:text-properties fo:hyphenate="false"/>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text-align="justify" fo:text-indent="0.3937in"/>
    </style:style>
    <style:style style:name="P1958" style:parent-style-name="Normal" style:family="paragraph">
      <style:paragraph-properties fo:keep-together="always" fo:widows="0" fo:orphans="0" fo:text-align="justify"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keep-together="always" fo:widows="0" fo:orphans="0" fo:text-align="justify" fo:text-indent="0.3937in"/>
      <style:text-properties fo:hyphenate="false"/>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style>
    <style:style style:name="P1988" style:parent-style-name="Normal" style:family="paragraph">
      <style:paragraph-properties fo:keep-together="always" fo:widows="0" fo:orphans="0" fo:text-align="justify" fo:text-indent="0.3937in"/>
      <style:text-properties fo:hyphenate="false"/>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3937in"/>
    </style:style>
    <style:style style:name="P2002" style:parent-style-name="Normal" style:family="paragraph">
      <style:paragraph-properties fo:keep-together="always" fo:widows="0" fo:orphans="0" fo:text-align="justify" fo:text-indent="0.3937in"/>
      <style:text-properties fo:hyphenate="false"/>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P205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style>
    <style:style style:name="P20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text-align="justify" fo:text-indent="0.3937in"/>
    </style:style>
    <style:style style:name="P2088" style:parent-style-name="Normal" style:family="paragraph">
      <style:paragraph-properties fo:keep-together="always" fo:widows="0" fo:orphans="0" fo:text-align="justify" fo:text-indent="0.3937in"/>
      <style:text-properties fo:hyphenate="false"/>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P2114" style:parent-style-name="Normal" style:family="paragraph">
      <style:paragraph-properties fo:keep-together="always" fo:widows="0" fo:orphans="0" fo:text-align="justify" fo:text-indent="0.3937in"/>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P2123" style:parent-style-name="Normal" style:family="paragraph">
      <style:paragraph-properties fo:keep-together="always" fo:widows="0" fo:orphans="0" fo:text-align="justify" fo:text-indent="0.3937in"/>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P2133" style:parent-style-name="Normal" style:family="paragraph">
      <style:paragraph-properties fo:keep-together="always" fo:widows="0" fo:orphans="0" fo:text-align="justify" fo:text-indent="0.3937in"/>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style>
    <style:style style:name="P2147" style:parent-style-name="Normal" style:family="paragraph">
      <style:paragraph-properties fo:keep-together="always" fo:widows="0" fo:orphans="0" fo:text-align="justify" fo:text-indent="0.3937in"/>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P21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keep-together="alway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text-align="justify" fo:text-indent="0.3937in"/>
    </style:style>
    <style:style style:name="P21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P220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keep-together="alway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text-align="justify" fo:text-indent="0.3937in"/>
    </style:style>
    <style:style style:name="P2234" style:parent-style-name="Normal" style:family="paragraph">
      <style:paragraph-properties fo:keep-together="always" fo:widows="0" fo:orphans="0" fo:text-align="justify" fo:text-indent="0.3937in"/>
      <style:text-properties fo:hyphenate="false"/>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keep-together="always" fo:widows="0" fo:orphans="0" fo:margin-left="3.1493in">
        <style:tab-stops/>
      </style:paragraph-properties>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keep-together="always" fo:widows="0" fo:orphans="0" fo:margin-left="3.1493in">
        <style:tab-stops/>
      </style:paragraph-properties>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keep-together="always" fo:widows="0" fo:orphans="0" fo:margin-left="3.1493in">
        <style:tab-stops/>
      </style:paragraph-properties>
      <style:text-properties fo:color="#000000" fo:hyphenate="false"/>
    </style:style>
    <style:style style:name="P2251" style:parent-style-name="Normal" style:family="paragraph">
      <style:paragraph-properties fo:keep-together="always" fo:widows="0" fo:orphans="0" fo:margin-left="3.1493in">
        <style:tab-stops/>
      </style:paragraph-properties>
      <style:text-properties fo:color="#000000" fo:hyphenate="false"/>
    </style:style>
    <style:style style:name="P2252" style:parent-style-name="Normal" style:family="paragraph">
      <style:paragraph-properties fo:keep-together="always" fo:widows="0" fo:orphans="0" fo:margin-left="3.1493in">
        <style:tab-stops/>
      </style:paragraph-properties>
      <style:text-properties fo:color="#000000" fo:hyphenate="false"/>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keep-together="alway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center"/>
      <style:text-properties fo:hyphenate="false"/>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break-before="page" fo:margin-left="3.1493in">
        <style:tab-stops/>
      </style:paragraph-properties>
      <style:text-properties fo:hyphenate="false"/>
    </style:style>
    <style:style style:name="T2286" style:parent-style-name="DefaultParagraphFont" style:family="text">
      <style:text-properties fo:color="#000000"/>
    </style:style>
    <style:style style:name="P2287" style:parent-style-name="Normal" style:family="paragraph">
      <style:paragraph-properties fo:keep-together="always" fo:widows="0" fo:orphans="0" fo:margin-left="3.1493in">
        <style:tab-stops/>
      </style:paragraph-properties>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keep-together="always" fo:widows="0" fo:orphans="0" fo:margin-left="3.1493in">
        <style:tab-stops/>
      </style:paragraph-properties>
      <style:text-properties fo:color="#000000" fo:hyphenate="false"/>
    </style:style>
    <style:style style:name="P2291" style:parent-style-name="Normal" style:family="paragraph">
      <style:paragraph-properties fo:keep-together="always" fo:widows="0" fo:orphans="0" fo:margin-left="3.1493in">
        <style:tab-stops/>
      </style:paragraph-properties>
      <style:text-properties fo:color="#000000" fo:hyphenate="false"/>
    </style:style>
    <style:style style:name="P2292" style:parent-style-name="Normal" style:family="paragraph">
      <style:paragraph-properties fo:keep-together="always" fo:widows="0" fo:orphans="0" fo:margin-left="3.1493in">
        <style:tab-stops/>
      </style:paragraph-properties>
      <style:text-properties fo:color="#000000" fo:hyphenate="false"/>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color="#000000" fo:hyphenate="false"/>
    </style:style>
    <style:style style:name="P2325" style:parent-style-name="Normal" style:family="paragraph">
      <style:paragraph-properties fo:widows="0" fo:orphans="0" fo:text-align="justify" fo:text-indent="0.3937in"/>
      <style:text-properties fo:color="#000000" fo:hyphenate="false"/>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keep-together="always" fo:widows="0" fo:orphans="0" fo:margin-left="3.1493in">
        <style:tab-stops/>
      </style:paragraph-properties>
      <style:text-properties fo:hyphenate="false"/>
    </style:style>
    <style:style style:name="T2331" style:parent-style-name="DefaultParagraphFont" style:family="text">
      <style:text-properties fo:color="#000000"/>
    </style:style>
    <style:style style:name="P2332" style:parent-style-name="Normal" style:family="paragraph">
      <style:paragraph-properties fo:keep-together="always" fo:widows="0" fo:orphans="0" fo:margin-left="3.1493in">
        <style:tab-stops/>
      </style:paragraph-properties>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keep-together="always" fo:widows="0" fo:orphans="0" fo:margin-left="3.1493in">
        <style:tab-stops/>
      </style:paragraph-properties>
      <style:text-properties fo:color="#000000" fo:hyphenate="false"/>
    </style:style>
    <style:style style:name="P2336" style:parent-style-name="Normal" style:family="paragraph">
      <style:paragraph-properties fo:keep-together="always" fo:widows="0" fo:orphans="0" fo:margin-left="3.1493in">
        <style:tab-stops/>
      </style:paragraph-properties>
      <style:text-properties fo:color="#000000" fo:hyphenate="false"/>
    </style:style>
    <style:style style:name="P2337" style:parent-style-name="Normal" style:family="paragraph">
      <style:paragraph-properties fo:keep-together="always" fo:widows="0" fo:orphans="0" fo:margin-left="3.1493in">
        <style:tab-stops/>
      </style:paragraph-properties>
      <style:text-properties fo:color="#000000" fo:hyphenate="false"/>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keep-together="always" fo:widows="0" fo:orphans="0" fo:text-align="center"/>
      <style:text-properties fo:hyphenate="false"/>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T2363" style:parent-style-name="DefaultParagraphFont" style:family="text">
      <style:text-properties fo:font-style="italic" style:font-style-asian="italic" style:font-style-complex="italic"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style:font-style-complex="italic"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style="italic" style:font-style-asian="italic" style:font-style-complex="italic"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fo:letter-spacing="-0.0006in"/>
    </style:style>
    <style:style style:name="T2379" style:parent-style-name="DefaultParagraphFont" style:family="text">
      <style:text-properties fo:color="#000000" fo:letter-spacing="-0.0006in"/>
    </style:style>
    <style:style style:name="T2380" style:parent-style-name="DefaultParagraphFont" style:family="text">
      <style:text-properties fo:font-weight="bold" style:font-weight-asian="bold" style:font-weight-complex="bold" fo:color="#000000" fo:letter-spacing="-0.0006in"/>
    </style:style>
    <style:style style:name="T2381" style:parent-style-name="DefaultParagraphFont" style:family="text">
      <style:text-properties fo:color="#000000" fo:letter-spacing="-0.0006in"/>
    </style:style>
    <style:style style:name="T2382" style:parent-style-name="DefaultParagraphFont" style:family="text">
      <style:text-properties fo:font-style="italic" style:font-style-asian="italic" style:font-style-complex="italic" fo:color="#000000" fo:letter-spacing="-0.0006in"/>
    </style:style>
    <style:style style:name="T2383" style:parent-style-name="DefaultParagraphFont" style:family="text">
      <style:text-properties fo:color="#000000" fo:letter-spacing="-0.0006in"/>
    </style:style>
    <style:style style:name="T2384" style:parent-style-name="DefaultParagraphFont" style:family="text">
      <style:text-properties fo:color="#000000" fo:letter-spacing="-0.0006in"/>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06in"/>
    </style:style>
    <style:style style:name="T2393" style:parent-style-name="DefaultParagraphFont" style:family="text">
      <style:text-properties fo:color="#000000" fo:letter-spacing="-0.0006in"/>
    </style:style>
    <style:style style:name="T2394" style:parent-style-name="DefaultParagraphFont" style:family="text">
      <style:text-properties fo:font-style="italic" style:font-style-asian="italic" style:font-style-complex="italic" fo:color="#000000" fo:letter-spacing="-0.0006in"/>
    </style:style>
    <style:style style:name="T2395" style:parent-style-name="DefaultParagraphFont" style:family="text">
      <style:text-properties fo:font-style="italic" style:font-style-asian="italic" style:font-style-complex="italic" fo:color="#000000" fo:letter-spacing="-0.0006in"/>
    </style:style>
    <style:style style:name="T2396" style:parent-style-name="DefaultParagraphFont" style:family="text">
      <style:text-properties fo:color="#000000" fo:letter-spacing="-0.0006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style="italic" style:font-style-asian="italic" style:font-style-complex="italic" fo:color="#000000"/>
    </style:style>
    <style:style style:name="T2402" style:parent-style-name="DefaultParagraphFont" style:family="text">
      <style:text-properties fo:color="#000000"/>
    </style:style>
    <style:style style:name="T2403" style:parent-style-name="DefaultParagraphFont" style:family="text">
      <style:text-properties fo:font-style="italic" style:font-style-asian="italic" style:font-style-complex="italic"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style:font-style-complex="italic"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style:font-style-complex="italic"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P2422" style:parent-style-name="Normal" style:family="paragraph">
      <style:paragraph-properties fo:keep-together="always" fo:widows="0" fo:orphans="0" fo:text-align="justify" fo:text-indent="0.3937in"/>
      <style:text-properties fo:hyphenate="false"/>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style>
    <style:style style:name="P2431" style:parent-style-name="Normal" style:family="paragraph">
      <style:paragraph-properties fo:keep-together="always" fo:widows="0" fo:orphans="0" fo:text-align="justify" fo:text-indent="0.3937in"/>
      <style:text-properties fo:hyphenate="false"/>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font-style="italic" style:font-style-asian="italic" style:font-style-complex="italic" fo:color="#000000"/>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8" style:parent-style-name="Normal" style:family="paragraph">
      <style:paragraph-properties fo:text-align="center"/>
    </style:style>
  </office:automatic-styles>
  <office:body>
    <office:text text:use-soft-page-breaks="true">
      <text:p text:style-name="P1"><text:span text:style-name="T2"/><text:span text:style-name="T3">LIETUVOS RESPUBLIKOS AKCIZŲ ĮSTATYMO PAKEITIMO ĮSTATYMAS</text:span></text:p>
      <text:p text:style-name="P4"/>
      <text:p text:style-name="P5">2010 m. balandžio 1 d. Nr. XI-722</text:p>
      <text:p text:style-name="P6">Vilnius</text:p>
      <text:p text:style-name="P7"/>
      <text:p text:style-name="P8"><text:span text:style-name="T9">(Žin., 2001, Nr.<text:s/></text:span><text:a xlink:href="https://www.e-tar.lt/portal/lt/legalAct/TAR.B9E1D301256F" office:target-frame-name="_blank" xlink:show="new"><text:span text:style-name="T10">98-3482</text:span></text:a><text:span text:style-name="T11">; 2004, Nr.<text:s/></text:span><text:a xlink:href="https://www.e-tar.lt/portal/lt/legalAct/TAR.9AE1F0D1CA5B" office:target-frame-name="_blank" xlink:show="new"><text:span text:style-name="T12">26-802</text:span></text:a><text:span text:style-name="T13">; 2005, Nr.<text:s/></text:span><text:a xlink:href="https://www.e-tar.lt/portal/lt/legalAct/TAR.25DAC01F9EB9" office:target-frame-name="_blank" xlink:show="new"><text:span text:style-name="T14">81-2940</text:span></text:a><text:span text:style-name="T15">, Nr.<text:s/></text:span><text:a xlink:href="https://www.e-tar.lt/portal/lt/legalAct/TAR.4A30263F4B7F" office:target-frame-name="_blank" xlink:show="new"><text:span text:style-name="T16">142-5110</text:span></text:a><text:span text:style-name="T17">, Nr.<text:s/></text:span><text:a xlink:href="https://www.e-tar.lt/portal/lt/legalAct/TAR.342E1C6EDD80" office:target-frame-name="_blank" xlink:show="new"><text:span text:style-name="T18">153-5633</text:span></text:a><text:span text:style-name="T19">; 2006, Nr.<text:s/></text:span><text:a xlink:href="https://www.e-tar.lt/portal/lt/legalAct/TAR.C6C462226E23" office:target-frame-name="_blank" xlink:show="new"><text:span text:style-name="T20">17-599</text:span></text:a><text:span text:style-name="T21">, Nr.<text:s/></text:span><text:a xlink:href="https://www.e-tar.lt/portal/lt/legalAct/TAR.19F962914FC6" office:target-frame-name="_blank" xlink:show="new"><text:span text:style-name="T22">137-5205</text:span></text:a><text:span text:style-name="T23">; 2007, Nr.<text:s/></text:span><text:a xlink:href="https://www.e-tar.lt/portal/lt/legalAct/TAR.82ADF3B6F14B" office:target-frame-name="_blank" xlink:show="new"><text:span text:style-name="T24">132-5358</text:span></text:a><text:span text:style-name="T25">; 2008, Nr.<text:s/></text:span><text:a xlink:href="https://www.e-tar.lt/portal/lt/legalAct/TAR.E6C413F63A5E" office:target-frame-name="_blank" xlink:show="new"><text:span text:style-name="T26">149-6005</text:span></text:a><text:span text:style-name="T27">; 2009, Nr.<text:s/></text:span><text:a xlink:href="https://www.e-tar.lt/portal/lt/legalAct/TAR.87B0405ECFEF" office:target-frame-name="_blank" xlink:show="new"><text:span text:style-name="T28">91-3926</text:span></text:a><text:span text:style-name="T29">, Nr.<text:s/></text:span><text:a xlink:href="https://www.e-tar.lt/portal/lt/legalAct/TAR.011796F26D99" office:target-frame-name="_blank" xlink:show="new"><text:span text:style-name="T30">151-6784</text:span></text:a><text:span text:style-name="T31">)</text:span></text:p>
      <text:p text:style-name="P32"/>
      <text:p text:style-name="P33"><text:span text:style-name="T34">1</text:span><text:span text:style-name="T35"><text:s/>straipsnis.<text:s/></text:span><text:span text:style-name="T36">Lietuvos Respublikos akcizų įstatymo nauja redakcija</text:span></text:p>
      <text:p text:style-name="P37"><text:span text:style-name="T38">Pakeisti Lietuvos Respublikos akcizų įstatymą ir jį išdėstyti taip:</text:span></text:p>
      <text:p text:style-name="P39"/>
      <text:p text:style-name="P40"><text:span text:style-name="T41">„LIETUVOS RESPUBLIKOS</text:span></text:p>
      <text:p text:style-name="P42">AKCIZŲ</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taikymo sritis</text:span></text:p>
      <text:p text:style-name="P55"><text:span text:style-name="T56">1</text:span><text:span text:style-name="T57">. Šis įstatymas nustato prekių, kurios pagal šį įstatymą yra akciz</text:span><text:span text:style-name="T58">ų objektas, apmokestinimą akcizais, taip pat šių prekių</text:span><text:span text:style-name="T59"><text:s/></text:span><text:span text:style-name="T60">kontrolės ir gabenimo ypatumus.</text:span></text:p>
      <text:p text:style-name="P61"><text:span text:style-name="T62">2</text:span><text:span text:style-name="T63">. Šio įstatymo nuostatos suderintos su Europos Sąjungos teisės aktais, nurodytais šio įstatymo 3 priede.</text:span></text:p>
      <text:p text:style-name="P64"><text:span text:style-name="T65">3</text:span><text:span text:style-name="T66">. Apmokestinant akcizais elektros energiją, kaip ji a</text:span><text:span text:style-name="T67">pibrėžta šio įstatymo 3 straipsnio 12 dalyje, taikomos tik šio įstatymo 20, 21, 22 straipsnių ir II skyriaus ketvirtojo skirsnio nuostatos.</text:span></text:p>
      <text:p text:style-name="P68"><text:span text:style-name="T69">4</text:span><text:span text:style-name="T70">. Apmokestinant akcizais akmens anglis, koksą, lignitą, taikomos tik šio įstatymo 20, 21, 22, 43</text:span><text:span text:style-name="T71"><text:s/></text:span><text:span text:style-name="T72">straipsnių ir<text:s/></text:span><text:span text:style-name="T73">II skyriaus penktojo skirsnio nuostatos.</text:span></text:p>
      <text:p text:style-name="P74"><text:span text:style-name="T75">5</text:span><text:span text:style-name="T76">. Apmokestinant akcizais gamtines dujas, kurios tampa akcizų objektu pagal šio įstatymo 2 straipsnio 3 dalį, taikomos tik šio įstatymo 20, 21, 22, 43 straipsnių ir II skyriaus šeštojo skirsnio nuostatos.</text:span></text:p>
      <text:p text:style-name="P77"><text:span text:style-name="T78">6</text:span><text:span text:style-name="T79">.</text:span><text:span text:style-name="T80"><text:s/>Šio įstatymo nuostatos, reglamentuojančios akcizais apmokestinamų prekių, kurioms taikomas akcizų mokėjimo laikino atidėjimo režimas, gamybos, perdirbimo, laikymo ir gabenimo tvarką, netaikomos akcizais apmokestinamoms prekėms, kurioms taikoma sąlyginio n</text:span><text:span text:style-name="T81">eapmokestinimo muitinės procedūra arba priemonė.</text:span></text:p>
      <text:p text:style-name="P82"/>
      <text:p text:style-name="P83"><text:span text:style-name="T84">2</text:span><text:span text:style-name="T85"><text:s/>straipsnis.<text:s/></text:span><text:span text:style-name="T86">Akcizų objektas</text:span></text:p>
      <text:p text:style-name="P87"><text:span text:style-name="T88">1</text:span><text:span text:style-name="T89">. Akcizais yra apmokestinamos šios prekės, kaip jos apibrėžtos šio įstatymo 3 straipsnyje:</text:span></text:p>
      <text:p text:style-name="P90"><text:span text:style-name="T91">1</text:span><text:span text:style-name="T92">) etilo alkoholis ir alkoholiniai gėrimai;</text:span></text:p>
      <text:p text:style-name="P93"><text:span text:style-name="T94">2</text:span><text:span text:style-name="T95">) apdorotas tabakas;</text:span></text:p>
      <text:p text:style-name="P96"><text:span text:style-name="T97">3</text:span><text:span text:style-name="T98">) energiniai produktai;</text:span></text:p>
      <text:p text:style-name="P99"><text:span text:style-name="T100">4</text:span><text:span text:style-name="T101">) elektros energija.</text:span></text:p>
      <text:p text:style-name="P102"><text:span text:style-name="T103">2</text:span><text:span text:style-name="T104">. Kiti, negu nurodyta šio įstatymo 2 priede,</text:span><text:span text:style-name="T105"><text:s/></text:span><text:span text:style-name="T106">energiniai produktai tampa akcizų objektu, jeigu jie parduodami arba naudojami kaip variklių degalai, jų priedai arba kaip šildymui skirtas kuras, tači</text:span><text:span text:style-name="T107">au jiems netaikomi šio įstatymo reikalavimai dėl prekių kontrolės ir gabenimo (reikalavimas, kad jie būtų gaminami, perdirbami, maišomi, laikomi akcizais apmokestinamų prekių sandėlyje, reikalavimas, kad jie būtų gabenami tokia pačia tvarka kaip ir šio įst</text:span><text:span text:style-name="T108">atymo 2 priede nurodyti produktai, ir t. t.).</text:span></text:p>
      <text:p text:style-name="P109"><text:span text:style-name="T110">3</text:span><text:span text:style-name="T111">. Visi kiti šio straipsnio 1 dalyje nenurodyti produktai tampa akcizų objektu, jeigu jie parduodami arba naudojami kaip variklių degalai arba jų priedai. Šioje dalyje nurodytiems<text:s/></text:span><text:soft-page-break/><text:span text:style-name="T112">produktams taikomi akcizų<text:s/></text:span><text:span text:style-name="T113">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nio 1 dalyje nenurodyti</text:span><text:span text:style-name="T117"><text:s/></text:span><text:span text:style-name="T118">angliavandeniliai, išskyrus gamtines dujas i</text:span><text:span text:style-name="T119">r durpes, tampa akcizų objektu, jeigu jie parduodami arba naudojami kaip šildymui skirtas kuras. Šioje dalyje nurodytiems produktams taikomi akcizų tarifai, šiame įstatyme nustatyti atitinkamam ekvivalentiškam energiniam produktui, vietoj kurio produktas p</text:span><text:span text:style-name="T120">arduodamas arba naudojamas.</text:span></text:p>
      <text:p text:style-name="P121"/>
      <text:p text:style-name="P122"><text:span text:style-name="T123">3</text:span><text:span text:style-name="T124"><text:s/>straipsnis.<text:s/></text:span><text:span text:style-name="T125">Pagrindinės šio įstatymo sąvokos</text:span></text:p>
      <text:p text:style-name="P126"><text:span text:style-name="T127">1</text:span><text:span text:style-name="T128">.<text:s/></text:span><text:span text:style-name="T129">Akcizais apmokestinamų prekių importas</text:span><text:span text:style-name="T130"><text:s/>–</text:span><text:span text:style-name="T131"><text:s/></text:span><text:span text:style-name="T132">akcizais apmokestinamų prekių įvežimas į Europos Bendrijų teritoriją (išskyrus atvejus, kai įvežimo į Europos Bendrijų teritor</text:span><text:span text:style-name="T133">iją metu joms pritaikoma sąlyginio neapmokestinimo muitinės procedūra ar priemonė, kaip jos apibrėžtos šio straipsnio 28 dalyje),</text:span><text:span text:style-name="T134"><text:s/></text:span><text:span text:style-name="T135">taip pat sąlyginio neapmokestinimo muitinės procedūros ar kitos priemonės taikymo toms prekėms nutraukimas (jeigu prekėms buvo</text:span><text:span text:style-name="T136"><text:s/>pritaikytos šios procedūros ar priemonės).</text:span></text:p>
      <text:p text:style-name="P137"><text:span text:style-name="T138">2</text:span><text:span text:style-name="T139">.<text:s/></text:span><text:span text:style-name="T140">Akcizais apmokestinamų prekių sandėlio savininkas</text:span><text:span text:style-name="T141"><text:s/>– asmuo, šio įstatymo ir kitų teisės aktų nustatyta tvarka įsteigęs akcizais apmokestinamų prekių sandėlį. Akcizais apmokestinamų prekių sandėlių savininka</text:span><text:span text:style-name="T142">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text:span><text:span text:style-name="T147">–</text:span><text:span text:style-name="T148"><text:s/></text:span><text:span text:style-name="T149">su centriniu mokesčių administr</text:span><text:span text:style-name="T150">atoriumi sudariusios bendradarbiavimo sutartį Europos Bendrijų teritorijoje veikiančios kredito įstaigos arba draudimo įmonės, kurioms kompetentingos institucijos suteikė teisę verstis atitinkamai kreditavimo arba draudimo veikla, išduotas Europos Bendrijų</text:span><text:span text:style-name="T151"><text:s/>teritorijoje galiojantis laidavimo arba garantijos dokumentas, pagal kurį laiduotojas arba garantas įsipareigoja įvykdyti akcizų prievolę, jeigu akcizais apmokestinamų prekių sandėlio savininkas, registruotas gavėjas ar registruotas siuntėjas šios prievol</text:span><text:span text:style-name="T152">ės neįvykdys arba įvykdys netinkamai.</text:span></text:p>
      <text:p text:style-name="P153"><text:span text:style-name="T154">4</text:span><text:span text:style-name="T155">.<text:s/></text:span><text:span text:style-name="T156">Akcizais apmokestinamų prekių sandėlis</text:span><text:span text:style-name="T157"><text:s/>– patalpa ir (arba) teritorija, kuriose šio įstatymo ir kitų teisės aktų nustatyta tvarka leidžiama laikyti, gaminti, perdirbti, maišyti, taip pat į jas atgabenti ar iš jų<text:s/></text:span><text:span text:style-name="T158">išgabenti akcizais apmokestinamas prekes, kurioms taikomas akcizų mokėjimo laikino atidėjimo režimas. Akcizais apmokestinamų prekių sandėliais laikomos ir kitose valstybėse narėse esančios patalpos ir (arba) teritorijos, kurias akcizais apmokestinamų preki</text:span><text:span text:style-name="T159">ų sandėliais pripažino tų valstybių narių kompetentingos institucijos.</text:span></text:p>
      <text:p text:style-name="P160"><text:span text:style-name="T161">5</text:span><text:span text:style-name="T162">.<text:s/></text:span><text:span text:style-name="T163">Akcizais apmokestinamų prekių vežimo dokumentas</text:span><text:span text:style-name="T164"><text:s/>– dokumentas, naudojamas, kai akcizais apmokestinamos prekės (jeigu tai energiniai produktai – tik šio įstatymo 2 priede nurodytos</text:span><text:span text:style-name="T165"><text:s/>prekės) gabenamos taikant akcizų mokėjimo laikino atidėjimo režimą. Akcizais apmokestinamų prekių vežimo dokumentas parengiamas vadovaujantis 2009 m. liepos 24 d. Komisijos reglamento (EB) Nr. 684, kuriuo įgyvendinamos Tarybos direktyvos 2008/118/EB nuost</text:span><text:span text:style-name="T166">atos, susijusios su akcizais apmokestinamų prekių, kurioms pritaikytas akcizų mokėjimo laikino atidėjimo režimas, gabenimo kompiuterinėmis procedūromis (toliau – Reglamentas (EB) Nr. 684/2009), nuostatomis. Centrinis mokesčių administratorius turi teisę nu</text:span><text:span text:style-name="T167">statyti papildomus</text:span><text:span text:style-name="T168"><text:s/></text:span><text:span text:style-name="T169">Lietuvos Respublikoje išrašomų akcizais apmokestinamų prekių vežimo dokumentų reikalavimus, kai šioje dalyje nurodytas reglamentas valstybei narei suteikia tokią teisę.</text:span></text:p>
      <text:p text:style-name="P170"><text:span text:style-name="T171">6</text:span><text:span text:style-name="T172">.<text:s/></text:span><text:span text:style-name="T173">Akcizų mokėjimo laikino atidėjimo režimas</text:span><text:span text:style-name="T174"><text:s/>– apmokestinimo režimas, kai akcizais apmokestinamos prekės, kurioms netaikoma sąlyginio neapmokestinimo muitinės procedūra arba kita priemonė, kaip jos apibrėžtos šio straipsnio 28 dalyje, gaminamos, perdirbamos, maišomos, laikomos ir (ar) gabenamos laik</text:span><text:span text:style-name="T175">inai atidėjus už jas apskaičiuotų akcizų mokėjimą.</text:span></text:p>
      <text:p text:style-name="P176"><text:span text:style-name="T177">7</text:span><text:span text:style-name="T178">.<text:s/></text:span><text:span text:style-name="T179">Alkoholiniai gėrimai</text:span><text:span text:style-name="T180"><text:s/>– alus, vynas iš šviežių vynuogių, kiti fermentuoti gėrimai ir tarpiniai produktai, kaip tai</text:span><text:span text:style-name="T181"><text:s/></text:span><text:span text:style-name="T182">apibrėžta šiame straipsnyje.</text:span></text:p>
      <text:p text:style-name="P183"><text:span text:style-name="T184">8</text:span><text:span text:style-name="T185">.<text:s/></text:span><text:span text:style-name="T186">Alus<text:s/></text:span><text:span text:style-name="T187">– Kombinuotosios nomenklatūros (toliau – KN</text:span><text:span text:style-name="T188">) 2203 pozicijoje klasifikuojamas alkoholinis gėrimas, kurio faktinė tūrinė alkoholio koncentracija procentais yra didesnė kaip 0,5 procento, taip pat bet koks gėrimas, kuris yra pagamintas maišant alų su nealkoholiniais gėrimais, klasifikuojamas KN 2206 p</text:span><text:span text:style-name="T189">ozicijoje ir kurio faktinė tūrinė alkoholio koncentracija procentais yra didesnė kaip 0,5 procento.</text:span></text:p>
      <text:p text:style-name="P190"><text:span text:style-name="T191">9</text:span><text:span text:style-name="T192">.<text:s/></text:span><text:span text:style-name="T193">Apdorotas tabakas</text:span><text:span text:style-name="T194"><text:s/>– cigaretės, cigarai ir cigarilės, rūkomasis tabakas, kaip tai apibrėžta šiame straipsnyje.</text:span></text:p>
      <text:p text:style-name="P195"><text:span text:style-name="T196">10</text:span><text:span text:style-name="T197">.<text:s/></text:span><text:span text:style-name="T198">Cigarai ir cigarilės<text:s/></text:span><text:span text:style-name="T199">– šie prod</text:span><text:span text:style-name="T200">uktai:</text:span></text:p>
      <text:p text:style-name="P201"><text:span text:style-name="T202">1</text:span><text:span text:style-name="T203">) paruošti rūkyti tabako ritinėliai, pagaminti vien iš natūralaus tabako;</text:span></text:p>
      <text:p text:style-name="P204"><text:span text:style-name="T205">2</text:span><text:span text:style-name="T206">) paruošti rūkyti tabako ritinėliai, įvynioti į išorinį apvalkalą, pagamintą iš natūralaus tabako;</text:span></text:p>
      <text:p text:style-name="P207"><text:span text:style-name="T208">3</text:span><text:span text:style-name="T209">) paruošti rūkyti, užpildyti smulkinto tabako mišiniu tabako<text:s/></text:span><text:span text:style-name="T210">ritinėliai, kuriuos visiškai dengia įprastos cigaro spalvos išorinis apvalkalas, pagamintas iš regeneruoto tabako ir dengiantis filtrą, jei jis yra, bet ne kandiklį (kai cigarai yra su kandikliais), taip pat turintys rišamąjį įtvarą (rišiklį) iš regeneruot</text:span><text:span text:style-name="T211">o tabako, jeigu jų vieneto svoris (be filtro ar kandiklio) yra ne mažesnis kaip 1,2 gramo ir jeigu jie spirališkai, ne mažesniu kaip 30 laipsnių kampu įvynioti į išorinį įprastinės cigaro spalvos apvalkalą;</text:span></text:p>
      <text:p text:style-name="P212"><text:span text:style-name="T213">4</text:span><text:span text:style-name="T214">) paruošti rūkyti, užpildyti smulkinto tabak</text:span><text:span text:style-name="T215">o mišiniu tabako ritinėliai, kuriuos visiškai dengia įprastos cigaro spalvos išorinis apvalkalas, pagamintas iš regeneruoto tabako ir dengiantis filtrą, jei jis yra, bet ne kandiklį (kai cigarai yra su kandikliais), jeigu jų vieneto svoris (be filtro ar ka</text:span><text:span text:style-name="T216">ndiklio) yra ne mažesnis kaip 2,3 gramo ir bent trečdalyje ritinėlio (pagal ilgį) apskritimo ilgis yra ne mažesnis kaip 34 mm.</text:span></text:p>
      <text:p text:style-name="P217"><text:span text:style-name="T218">11</text:span><text:span text:style-name="T219">.</text:span><text:span text:style-name="T220"><text:s/>Cigaretės</text:span><text:span text:style-name="T221"><text:s/>– šie produktai:</text:span></text:p>
      <text:p text:style-name="P222"><text:span text:style-name="T223">1</text:span><text:span text:style-name="T224">) paruošti rūkyti tabako ritinėliai, nepriskirtini prie cigarų ar cigarilių pagal šio str</text:span><text:span text:style-name="T225">aipsnio 10 dalies nuostatas;</text:span></text:p>
      <text:p text:style-name="P226"><text:span text:style-name="T227">2</text:span><text:span text:style-name="T228">) tabako ritinėliai, kurie nepramoniniu būdu gali būti įkišti į vamzdelius, pagamintus iš cigarečių popieriaus;</text:span></text:p>
      <text:p text:style-name="P229"><text:span text:style-name="T230">3</text:span><text:span text:style-name="T231">) tabako ritinėliai, kurie nepramoniniu būdu gali būti įvynioti į cigarečių popierių.</text:span></text:p>
      <text:p text:style-name="P232"><text:span text:style-name="T233">12</text:span><text:span text:style-name="T234">.<text:s/></text:span><text:span text:style-name="T235">Elektros<text:s/></text:span><text:span text:style-name="T236">energija</text:span><text:span text:style-name="T237"><text:s/>– KN 2716 pozicijoje klasifikuojama energija.</text:span></text:p>
      <text:p text:style-name="P238"><text:span text:style-name="T239">13</text:span><text:span text:style-name="T240">.<text:s/></text:span><text:span text:style-name="T241">Energiniai produktai</text:span><text:span text:style-name="T242"><text:s/>– šio įstatymo 1 priede nurodyti produktai.</text:span></text:p>
      <text:p text:style-name="P243"><text:span text:style-name="T244">14</text:span><text:span text:style-name="T245">.</text:span><text:span text:style-name="T246"><text:s/>Etilo alkoholis</text:span><text:span text:style-name="T247"><text:s/>– visi šie produktai:</text:span></text:p>
      <text:p text:style-name="P248"><text:span text:style-name="T249">1</text:span><text:span text:style-name="T250">) KN 2207 ir 2208 pozicijose klasifikuojami produktai, kurių faktinė tūrinė<text:s/></text:span><text:span text:style-name="T251">alkoholio koncentracija procentais yra didesnė kaip 1,2 procento;</text:span></text:p>
      <text:p text:style-name="P252"><text:span text:style-name="T253">2</text:span><text:span text:style-name="T254">) KN 2204, 2205 ir 2206 pozicijose klasifikuojami produktai, kurių faktinė tūrinė alkoholio koncentracija procentais yra didesnė kaip 22 procentai;</text:span></text:p>
      <text:p text:style-name="P255"><text:span text:style-name="T256">3</text:span><text:span text:style-name="T257">) etilo alkoholio turintys produ</text:span><text:span text:style-name="T258">ktai nepaisant, ar tai mišinys, ar ne.</text:span></text:p>
      <text:p text:style-name="P259"><text:span text:style-name="T260">15</text:span><text:span text:style-name="T261">.<text:s/></text:span><text:span text:style-name="T262">Europos Bendrijų muitų teritorija</text:span><text:span text:style-name="T263"><text:s/>– teritorija, kurioje taikomos 1992 m. spalio 12 d. Tarybos reglamento Nr. (EEB) 2913/92, nustatančio Bendrijos muitinės kodeksą (toliau – Bendrijos muitinės kodeksas), nuos</text:span><text:span text:style-name="T264">tatos.</text:span></text:p>
      <text:p text:style-name="P265"><text:span text:style-name="T266">16</text:span><text:span text:style-name="T267">.<text:s/></text:span><text:span text:style-name="T268">Europos Bendrijų teritorija</text:span><text:span text:style-name="T269"><text:s/>– valstybių narių teritorijos, kaip jos apibrėžtos šio straipsnio 33 dalyje.</text:span></text:p>
      <text:p text:style-name="P270"><text:span text:style-name="T271">17</text:span><text:span text:style-name="T272">.<text:s/></text:span><text:span text:style-name="T273">Faktinė tūrinė alkoholio koncentracija procentais</text:span><text:span text:style-name="T274"><text:s/>– 20 °C temperatūros gryno alkoholio tūrio dalių skaičius, tenkantis tos pačio</text:span><text:span text:style-name="T275">s temperatūros produkto 100 tūrio dalių.</text:span></text:p>
      <text:p text:style-name="P276"><text:span text:style-name="T277">18</text:span><text:span text:style-name="T278">.<text:s/></text:span><text:span text:style-name="T279">Importo vieta<text:s/></text:span><text:span text:style-name="T280">–</text:span><text:span text:style-name="T281"><text:s/></text:span><text:span text:style-name="T282">vieta, kurioje prekės yra tuo metu, kai jos išleidžiamos į laisvą apyvartą pagal Bendrijos muitinės kodekso 79 straipsnį.</text:span></text:p>
      <text:p text:style-name="P283"><text:span text:style-name="T284">19</text:span><text:span text:style-name="T285">.<text:s/></text:span><text:span text:style-name="T286">Kita valstybė narė</text:span><text:span text:style-name="T287"><text:s/>– bet kuri valstybė narė, išskyrus Lietuvo</text:span><text:span text:style-name="T288">s Respubliką.</text:span></text:p>
      <text:p text:style-name="P289"><text:span text:style-name="T290">20</text:span><text:span text:style-name="T291">.<text:s/></text:span><text:span text:style-name="T292">Kiti fermentuoti gėrimai</text:span><text:span text:style-name="T293"><text:s/>– kiti ramūs ir putojantys fermentuoti gėrimai, kaip jie apibrėžti šio straipsnio 21 ir 22 dalyse.</text:span></text:p>
      <text:p text:style-name="P294"><text:span text:style-name="T295">21</text:span><text:span text:style-name="T296">.<text:s/></text:span><text:span text:style-name="T297">Kiti putojantys fermentuoti gėrimai<text:s/></text:span><text:span text:style-name="T298">– alkoholiniai gėrimai, kurie atitinka visus šiuos požymius:</text:span></text:p>
      <text:p text:style-name="P299"><text:span text:style-name="T300">1</text:span><text:span text:style-name="T301">)<text:s/></text:span><text:span text:style-name="T302">klasifikuojami KN 2206 00 91, taip pat KN 2204 10, 2204 21 10, 2204 29 10 subpozicijose ir KN 2205 pozicijoje (išskyrus gėrimus, kurie pagal šį įstatymą laikomi vynais iš šviežių vynuogių);</text:span></text:p>
      <text:p text:style-name="P303"><text:span text:style-name="T304">2</text:span><text:span text:style-name="T305">) pateikiami išpilstyti į butelius su grybo pavidalo kamščiai</text:span><text:span text:style-name="T306">s, kurie pritvirtinti raiščiais arba apkaustais, arba pateikiami kitaip, jeigu jų perteklinis slėgis dėl ištirpusio anglies dioksido yra ne mažesnis kaip 3 barai;</text:span></text:p>
      <text:p text:style-name="P307"><text:span text:style-name="T308">3</text:span><text:span text:style-name="T309">) jų faktinė tūrinė alkoholio koncentracija procentais yra didesnė kaip 1,2 procento, be</text:span><text:span text:style-name="T310">t ne didesnė kaip 15 procentų, o jeigu ji yra didesnė kaip 8,5 procento, ji turi būti gauta tik fermentuojant.</text:span></text:p>
      <text:p text:style-name="P311"><text:span text:style-name="T312">22</text:span><text:span text:style-name="T313">.<text:s/></text:span><text:span text:style-name="T314">Kiti ramūs fermentuoti gėrimai</text:span><text:span text:style-name="T315"><text:s/>– alkoholiniai gėrimai, kurie atitinka visus šiuos požymius:</text:span></text:p>
      <text:p text:style-name="P316"><text:span text:style-name="T317">1</text:span><text:span text:style-name="T318">) klasifikuojami KN 2204 ir 2205<text:s/></text:span><text:span text:style-name="T319">pozicijose (išskyrus gėrimus, kurie pagal šį įstatymą laikomi vynais iš šviežių vynuogių arba kitais putojančiais fermentuotais gėrimais), taip pat klasifikuojami KN 2206 pozicijoje (išskyrus gėrimus, kurie pagal šį įstatymą laikomi kitais putojančiais fer</text:span><text:span text:style-name="T320">mentuotais gėrimais arba alumi);</text:span></text:p>
      <text:p text:style-name="P321"><text:span text:style-name="T322">2</text:span><text:span text:style-name="T323">) jų faktinė tūrinė alkoholio koncentracija procentais yra didesnė kaip 1,2 procento, bet ne didesnė kaip 15 procentų, o jeigu ji yra didesnė kaip 5,5 procento, ji turi būti gauta tik fermentuojant.</text:span></text:p>
      <text:p text:style-name="P324"><text:span text:style-name="T325">23</text:span><text:span text:style-name="T326">.<text:s/></text:span><text:span text:style-name="T327">Putojanti</text:span><text:span text:style-name="T328">s vynas iš šviežių vynuogių</text:span><text:span text:style-name="T329"><text:s/>– alkoholinis gėrimas, kuris atitinka visus šiuos požymius:</text:span></text:p>
      <text:p text:style-name="P330"><text:span text:style-name="T331">1</text:span><text:span text:style-name="T332">) klasifikuojamas KN 2204 10, 2204 21 10 arba 2204 29 10 subpozicijoje, arba KN 2205 pozicijoje;</text:span></text:p>
      <text:p text:style-name="P333"><text:span text:style-name="T334">2</text:span><text:span text:style-name="T335">) pateikiamas išpilstytas į butelius su grybo pavidalo<text:s/></text:span><text:span text:style-name="T336">kamščiais, kurie pritvirtinti raiščiais arba apkaustais, arba pateikiamas kitaip, jeigu jo perteklinis slėgis dėl ištirpusio anglies dioksido yra ne mažesnis kaip 3 barai;</text:span></text:p>
      <text:p text:style-name="P337"><text:span text:style-name="T338">3</text:span><text:span text:style-name="T339">) jo faktinė tūrinė alkoholio koncentracija procentais yra didesnė kaip 1,2 pro</text:span><text:span text:style-name="T340">cento, bet ne didesnė kaip 15 procentų ir yra gauta tik fermentuojant.</text:span></text:p>
      <text:p text:style-name="P341"><text:span text:style-name="T342">24</text:span><text:span text:style-name="T343">.<text:s/></text:span><text:span text:style-name="T344">Ramus vynas iš šviežių vynuogių</text:span><text:span text:style-name="T345"><text:s/>– alkoholinis gėrimas, kuris atitinka abu šiuos požymius:</text:span></text:p>
      <text:p text:style-name="P346"><text:span text:style-name="T347">1</text:span><text:span text:style-name="T348">) klasifikuojamas KN 2204 arba 2205 pozicijoje;</text:span></text:p>
      <text:p text:style-name="P349"><text:span text:style-name="T350">2</text:span><text:span text:style-name="T351">) jo faktinė tūrinė alkoholio</text:span><text:span text:style-name="T352"><text:s/>koncentracija procentais yra:</text:span></text:p>
      <text:p text:style-name="P353"><text:span text:style-name="T354">a) didesnė kaip 1,2 procento, bet ne didesnė kaip 15 procentų ir yra gauta tik fermentuojant, arba</text:span></text:p>
      <text:p text:style-name="P355"><text:span text:style-name="T356">b) didesnė kaip 15 procentų, bet ne didesnė kaip 18 procentų ir yra gauta tik fermentuojant, o gėrimas pagamintas neprided</text:span><text:span text:style-name="T357">ant cukraus.</text:span></text:p>
      <text:p text:style-name="P358"><text:span text:style-name="T359">25</text:span><text:span text:style-name="T360">.<text:s/></text:span><text:span text:style-name="T361">Registruotas akcizais apmokestinamų prekių gavėjas<text:s/></text:span><text:span text:style-name="T362">(toliau –<text:s/></text:span><text:span text:style-name="T363">registruotas gavėjas</text:span><text:span text:style-name="T364">) – asmuo, kuris šio įstatymo ir kitų teisės aktų nustatyta tvarka yra įsiregistravęs gauti iš kitos valstybės narės verslo tikslams akcizais apmokestin</text:span><text:span text:style-name="T365">amų prekių, kurioms taikomas akcizų mokėjimo laikino atidėjimo režimas. Registruotais gavėjais laikomi ir kitų valstybių narių kompetentingų institucijų pripažinti asmenys.</text:span></text:p>
      <text:p text:style-name="P366"><text:span text:style-name="T367">26</text:span><text:span text:style-name="T368">.<text:s/></text:span><text:span text:style-name="T369">Registruotas akcizais apmokestinamų prekių siuntėjas<text:s/></text:span><text:span text:style-name="T370">(toliau –<text:s/></text:span><text:span text:style-name="T371">registruotas</text:span><text:span text:style-name="T372"><text:s/>siuntėjas</text:span><text:span text:style-name="T373">)</text:span><text:span text:style-name="T374"><text:s/></text:span><text:span text:style-name="T375">– asmuo, kuris šio įstatymo ir kitų teisės aktų nustatyta tvarka yra įsiregistravęs verslo tikslais tik išgabenti akcizais apmokestinamas prekes, kurioms taikomas akcizų mokėjimo laikino atidėjimo režimas, jas išleidžiant į laisvą apyvartą paga</text:span><text:span text:style-name="T376">l Bendrijos muitinės kodekso 79 straipsnį. Registruotais siuntėjais laikomi ir kitų valstybių narių kompetentingų institucijų pripažinti asmenys.</text:span></text:p>
      <text:p text:style-name="P377"><text:span text:style-name="T378">27</text:span><text:span text:style-name="T379">.<text:s/></text:span><text:span text:style-name="T380">Rūkomasis tabakas</text:span><text:span text:style-name="T381"><text:s/>– šie produktai:</text:span></text:p>
      <text:p text:style-name="P382"><text:span text:style-name="T383">1</text:span><text:span text:style-name="T384">) suplėšytas, supjaustytas ar kitaip susmulkintas ir suspaustas<text:s/></text:span><text:span text:style-name="T385">į briketus (kubelius) arba nesuspaustas tabakas, tinkamas rūkyti jo papildomai neapdorojus pramoniniu būdu;</text:span></text:p>
      <text:p text:style-name="P386"><text:span text:style-name="T387">2</text:span><text:span text:style-name="T388">) mažmeninei prekybai skirtos tabako liekanos, nepriskirtinos prie šio straipsnio 10 ir 11 dalyse nurodytų produktų, jeigu jos gali būti rūkomo</text:span><text:span text:style-name="T389">s.</text:span></text:p>
      <text:p text:style-name="P390"><text:span text:style-name="T391">28</text:span><text:span text:style-name="T392">.<text:s/></text:span><text:span text:style-name="T393">Sąlyginio</text:span><text:span text:style-name="T394"><text:s/></text:span><text:span text:style-name="T395">neapmokestinimo muitinės procedūra arba priemonė</text:span><text:span text:style-name="T396"><text:s/>– viena iš Bendrijos muitinės kodekse nustatytų specialiųjų muitinės vykdomos priežiūros procedūrų, kuri taikoma ne Europos Bendrijų prekėms, įvežamoms į Europos Bendrijų muitų teritor</text:span><text:span text:style-name="T397">iją, laikino saugojimo vietą, laisvąsias zonas ar laisvuosius sandėlius, taip pat bet kuri iš Bendrijos muitinės kodekso 84 straipsnio 1 dalies a punkte nurodytų muitinės priemonių.</text:span></text:p>
      <text:p text:style-name="P398"><text:span text:style-name="T399">29</text:span><text:span text:style-name="T400">.<text:s/></text:span><text:span text:style-name="T401">Supaprastintas akcizais apmokestinamų prekių vežimo dokumentas</text:span><text:span text:style-name="T402"><text:s/>– d</text:span><text:span text:style-name="T403">okumentas, kuriame yra svarbiausi akcizais apmokestinamų prekių vežimo dokumento rekvizitai, naudojamas, kai akcizais apmokestinamos prekės, už kurias akcizai sumokėti, gabenamos tarp valstybių narių. Supaprastinto akcizais apmokestinamų prekių vežimo doku</text:span><text:span text:style-name="T404">mento forma, naudojimo ir užpildymo taisyklės nustatytos 1992 m. gruodžio 17 d. Komisijos reglamente (EEB) 3649/92 dėl supaprastinto administracinio lydraščio, skirto Bendrijos viduje judantiems akcizu apmokestinamiems produktams, kurie išleisti vartojimui</text:span><text:span text:style-name="T405"><text:s/>išsiuntimo valstybėje narėje, tačiau centrinis mokesčių administratorius turi teisę nustatyti papildomus Lietuvos Respublikoje išrašomų supaprastintų akcizais apmokestinamų prekių vežimo dokumentų reikalavimus, kai šioje dalyje nurodytas reglamentas valst</text:span><text:span text:style-name="T406">ybei narei suteikia tokią teisę.</text:span></text:p>
      <text:p text:style-name="P407"><text:span text:style-name="T408">30</text:span><text:span text:style-name="T409">.<text:s/></text:span><text:span text:style-name="T410">Tarpiniai produktai</text:span><text:span text:style-name="T411"><text:s/>– alkoholiniai gėrimai (įskaitant stiprintuosius pridėjus bet kokį kiekį etilo alkoholio), kurie atitinka visus šiuos požymius:</text:span></text:p>
      <text:p text:style-name="P412"><text:span text:style-name="T413">1</text:span><text:span text:style-name="T414">) klasifikuojami KN 2204, 2205 arba 2206 pozicijose;</text:span></text:p>
      <text:p text:style-name="P415"><text:span text:style-name="T416">2</text:span><text:span text:style-name="T417">) jų f</text:span><text:span text:style-name="T418">aktinė tūrinė alkoholio koncentracija procentais yra didesnė kaip 1,2 procento, bet ne didesnė kaip 22 procentai;</text:span></text:p>
      <text:p text:style-name="P419"><text:span text:style-name="T420">3</text:span><text:span text:style-name="T421">) jie nepriskirtini prie šio straipsnio 8, 20 ar 34 dalyse nurodytų gėrimų.</text:span></text:p>
      <text:p text:style-name="P422"><text:span text:style-name="T423">31</text:span><text:span text:style-name="T424">.<text:s/></text:span><text:span text:style-name="T425">Trečioji valstybė</text:span><text:span text:style-name="T426"><text:s/>– bet kuri teritorija, kuri nėra<text:s/></text:span><text:span text:style-name="T427">Europos Bendrijų teritorija, arba trečioji teritorija, kaip tai apibrėžta atitinkamai šio straipsnio 16 ir 32 dalyse.</text:span></text:p>
      <text:p text:style-name="P428"><text:span text:style-name="T429">32</text:span><text:span text:style-name="T430">.<text:s/></text:span><text:span text:style-name="T431">Trečiosios teritorijos</text:span><text:span text:style-name="T432"><text:s/>– finansų ministro, remiantis 2008 m. gruodžio 16 d. Tarybos direktyvos 2008/118/EB dėl bendros akcizų tvar</text:span><text:span text:style-name="T433">kos, panaikinančios Direktyvą 92/12/EEB (toliau – Direktyva 2008/118/EB), nuostatomis, patvirtintame sąraše nurodytos teritorijos, kuriose netaikomos šio įstatymo nuostatos.</text:span></text:p>
      <text:p text:style-name="P434"><text:span text:style-name="T435">33</text:span><text:span text:style-name="T436">.<text:s/></text:span><text:span text:style-name="T437">Valstybė narė arba valstybės narės teritorija</text:span><text:span text:style-name="T438"><text:s/>– atitinkamos Europos Sąjung</text:span><text:span text:style-name="T439">os valstybės narės teritorija, kaip ji apibrėžta Europos bendrijos steigimo sutarties 299 straipsnyje, išskyrus trečiąsias teritorijas. Valstybės narės teritorija laikomos ir teritorijos, kuriose, remiantis Direktyvos 2008/118/EB nuostatomis, sudaryti ar k</text:span><text:span text:style-name="T440">urioms skirti sandoriai laikomi atitinkamoje valstybėje narėje sudarytais ar jai skirtais sandoriais.</text:span></text:p>
      <text:p text:style-name="P441"><text:span text:style-name="T442">34</text:span><text:span text:style-name="T443">.<text:s/></text:span><text:span text:style-name="T444">Vynas iš šviežių vynuogių</text:span><text:span text:style-name="T445"><text:s/>– ramus ir putojantis vynas iš šviežių vynuogių, kaip tai apibrėžta šio straipsnio 23 ir 24 dalyse.</text:span></text:p>
      <text:p text:style-name="P446"><text:span text:style-name="T447">35</text:span><text:span text:style-name="T448">. Produktai, k</text:span><text:span text:style-name="T449">urių dalį sudaro tabako pakaitalai, bet kurie pagal kitus kriterijus atitinka šio straipsnio 10 dalyje nurodytus požymius, laikomi cigarais ir cigarilėmis, jeigu jie yra įvynioti į natūralaus tabako išorinį apvalkalą ar į išorinį apvalkalą iš regeneruoto t</text:span><text:span text:style-name="T450">abako ir turi įtvarą (rišiklį) iš regeneruoto tabako arba yra įvynioti į regeneruoto tabako išorinį apvalkalą.</text:span></text:p>
      <text:p text:style-name="P451"><text:span text:style-name="T452">36</text:span><text:span text:style-name="T453">. Produktai, kurie visiškai ar iš dalies pagaminti iš tabako pakaitalų, bet pagal kitus kriterijus atitinka šio straipsnio 11 ar 27 dalyje<text:s/></text:span><text:span text:style-name="T454">nurodytus požymius, laikomi atitinkamai cigaretėmis arba rūkomuoju tabaku. Šios nuostatos netaikomos produktams, kuriuose nėra tabako, jeigu jie skirti medicinos reikmėms.</text:span></text:p>
      <text:p text:style-name="P455"><text:span text:style-name="T456">37</text:span><text:span text:style-name="T457">. Kitos šiame įstatyme vartojamos sąvokos suprantamos taip, kaip jos apibrėžto</text:span><text:span text:style-name="T458">s Lietuvos Respublikos mokesčių administravimo įstatyme (toliau – Mokesčių administravimo įstatymas) ir Bendrijos muitinės kodekse,</text:span><text:span text:style-name="T459"><text:s/></text:span><text:span text:style-name="T460">tačiau mokesčių administratoriumi šiame įstatyme vadinama tik Valstybinė mokesčių inspekcija.</text:span></text:p>
      <text:p text:style-name="P461"><text:span text:style-name="T462">38</text:span><text:span text:style-name="T463">. Šiame įstatyme ir jo<text:s/></text:span><text:span text:style-name="T464">prieduose prekių kodai yra nurodyti pagal tų metų KN versiją, kuri nurodyta atitinkamoje Tarybos direktyvoje, nustatančioje atitinkamų prekių apmokestinimą.</text:span></text:p>
      <text:p text:style-name="P465"/>
      <text:p text:style-name="P466"><text:span text:style-name="T467">4</text:span><text:span text:style-name="T468"><text:s/>straipsnis.<text:s/></text:span><text:span text:style-name="T469">Akcizais apmokestinamų prekių sandėlio steigimas</text:span></text:p>
      <text:p text:style-name="P470"><text:span text:style-name="T471">1</text:span><text:span text:style-name="T472">. Šio įstatymo 2<text:s/></text:span><text:span text:style-name="T473">straipsnio 1 dalyje nurodytos akcizais apmokestinamos prekės (jeigu tai energiniai produktai, – tik šio įstatymo 2 priede nurodytos prekės), už kurias akcizai dar nesumokėti, privalo būti gaminamos, perdirbamos, maišomos, laikomos akcizais apmokestinamų pr</text:span><text:span text:style-name="T474">ekių sandėlyje.</text:span></text:p>
      <text:p text:style-name="P475"><text:span text:style-name="T476">2</text:span><text:span text:style-name="T477">. Leidimas steigti akcizais apmokestinamų prekių sandėlį išduodamas ir panaikinamas centrinio mokesčių administratoriaus nustatyta tvarka. Kiekvienam akcizais apmokestinamų prekių sandėliui išduodamas atskiras leidimas.</text:span></text:p>
      <text:p text:style-name="P478"><text:span text:style-name="T479">3</text:span><text:span text:style-name="T480">. Leidimas</text:span><text:span text:style-name="T481"><text:s/>išduodamas neribotam laikui.</text:span></text:p>
      <text:p text:style-name="P482"><text:span text:style-name="T483">4</text:span><text:span text:style-name="T484">. Leidimas steigti akcizais apmokestinamų prekių sandėlį, kuriame pageidaujama verstis kita, negu šio straipsnio 1 dalyje nurodyta, veikla, gali būti išduotas:</text:span></text:p>
      <text:p text:style-name="P485"><text:span text:style-name="T486">1</text:span><text:span text:style-name="T487">) jeigu vidutinė akcizų suma, apskaičiuota už pageidaujama</text:span><text:span text:style-name="T488">me steigti akcizais apmokestinamų prekių sandėlyje numatomą vienu metu laikyti akcizais apmokestinamų prekių kiekį, bus ne mažesnė, negu nustatyta Lietuvos Respublikos Vyriausybės (toliau – Vyriausybė) ar jos įgaliotos institucijos;</text:span></text:p>
      <text:p text:style-name="P489"><text:span text:style-name="T490">2</text:span><text:span text:style-name="T491">) kitais Vyriausyb</text:span><text:span text:style-name="T492">ės nustatytais atvejais.</text:span></text:p>
      <text:p text:style-name="P493"><text:span text:style-name="T494">5</text:span><text:span text:style-name="T495">. Šio straipsnio 1 dalies reikalavimai netaikomi fizinio asmens tik asmeniniam naudojimui (t. y. skirtoms ne parduoti, o tik savo ar šeimos poreikiams) gaminamoms, perdirbamoms ir (arba) maišomoms akcizais apmokestinamoms pr</text:span><text:span text:style-name="T496">ekėms, kurios pagal šį įstatymą atleidžiamos nuo akcizų.</text:span></text:p>
      <text:p text:style-name="P497"><text:span text:style-name="T498">6</text:span><text:span text:style-name="T499">. Šio straipsnio 1 dalies reikalavimai netaikomi ir laikoma, kad akcizai sumokėti už akcizais apmokestinamas prekes, kurios pagamintos naudojant, perdirbant, maišant vieną ar kelias akcizais apm</text:span><text:span text:style-name="T500">okestinamas prekes, tik tuo atveju, jei akcizai už prekes, panaudotas galutinės prekės gamybai, yra sumokėti ir šis mokestis nėra mažesnis už mokestį, kuris turėtų būti sumokėtas už galutinę akcizais apmokestinamą prekę. Tačiau asmuo, gaminantis tokias akc</text:span><text:span text:style-name="T501">izais apmokestinamas prekes, privalo centrinio mokesčių administratoriaus nustatyta tvarka apie tokią gamybą informuoti vietos mokesčių administratorių, kurio veiklos teritorijoje jis registruotas mokesčių mokėtoju.</text:span></text:p>
      <text:p text:style-name="P502"><text:span text:style-name="T503">7</text:span><text:span text:style-name="T504">. Šio straipsnio 1 dalies reikalavi</text:span><text:span text:style-name="T505">mai netaikomi gaminant kitose negu KN 2203–2208 pozicijose klasifikuojamas prekes, kurių faktinė tūrinė alkoholio koncentracija procentais yra didesnė kaip 1,2 procento, o jei tai ne skysti produktai, – etilo alkoholis sudaro daugiau kaip 1 procentą jų mas</text:span><text:span text:style-name="T506">ės, jeigu joms gali būti taikomos šio įstatymo 27 straipsnio 1 dalies 1 ar 3–7 punktų nuostatos. Tačiau asmuo, gaminantis tokias akcizais apmokestinamas prekes, privalo centrinio mokesčių administratoriaus nustatyta tvarka apie tokią gamybą informuoti viet</text:span><text:span text:style-name="T507">os mokesčių administratorių, kurio veiklos teritorijoje jis registruotas mokesčių mokėtoju.</text:span></text:p>
      <text:p text:style-name="P508"/>
      <text:p text:style-name="P509"><text:span text:style-name="T510">5</text:span><text:span text:style-name="T511"><text:s/>straipsnis.<text:s/></text:span><text:span text:style-name="T512">Akcizais apmokestinamų prekių sandėlių registravimas</text:span></text:p>
      <text:p text:style-name="P513"><text:span text:style-name="T514">1</text:span><text:span text:style-name="T515">. Visi akcizais apmokestinamų prekių sandėliai registruojami ir išregistruojami centr</text:span><text:span text:style-name="T516">inio mokesčių administratoriaus nustatyta tvarka.</text:span></text:p>
      <text:p text:style-name="P517"><text:span text:style-name="T518">2</text:span><text:span text:style-name="T519">. Kiekvienam akcizais apmokestinamų prekių sandėliui ir jo savininkui suteikiami atskiri identifikaciniai numeriai, kurie nurodomi išduotame leidime steigti akcizais apmokestinamų prekių sandėlį.</text:span></text:p>
      <text:p text:style-name="P520"/>
      <text:p text:style-name="P521"><text:span text:style-name="T522">6</text:span><text:span text:style-name="T523"><text:s/>straipsnis.<text:s/></text:span><text:span text:style-name="T524">Akcizais apmokestinamų prekių sandėlio savininko veiklos reikalavimai</text:span></text:p>
      <text:p text:style-name="P525"><text:span text:style-name="T526">1</text:span><text:span text:style-name="T527">. Jeigu centrinio mokesčių administratoriaus nustatyta tvarka priimamas sprendimas išduoti leidimą steigti akcizais apmokestinamų prekių sandėlį, jo savininkas vieto</text:span><text:span text:style-name="T528">s mokesčių administratoriui, kurio veiklos teritorijoje bus šis sandėlis, privalo pateikti piniginį užstatą arba akcizais apmokestinamų prekių sandėlio savininko prievolių įvykdymo užtikrinimo dokumentą. Piniginio užstato arba prievolių įvykdymo užtikrinim</text:span><text:span text:style-name="T529">o sumos dydį apskaičiuoja mokesčių administratorius, priimdamas sprendimą išduoti leidimą steigti akcizais apmokestinamų prekių sandėlį. Jeigu akcizais apmokestinamų prekių sandėlyje numatoma verstis licencijuojama veikla, šio sandėlio savininkas privalo t</text:span><text:span text:style-name="T530">urėti atitinkamą licenciją (atitinkamas licencijas). Leidimas akcizais apmokestinamų prekių sandėlio savininkui išduodamas ir sandėlis veiklą pradėti gali tik tada, kai yra pateikiamas piniginis užstatas arba akcizais apmokestinamų prekių sandėlio savinink</text:span><text:span text:style-name="T531">o prievolių įvykdymo užtikrinimo dokumentas ir kai savininkas turi nustatytos formos licenciją (licencijas). Piniginio užstato ir akcizais apmokestinamų prekių sandėlio savininko prievolių įvykdymo užtikrinimo sumos dydžio apskaičiavimo ir tikslinimo tvark</text:span><text:span text:style-name="T532">ą, taip pat atvejus, kada nereikalaujama pateikti piniginio užstato ir (arba) akcizais apmokestinamų prekių sandėlio savininko prievolių įvykdymo užtikrinimo dokumento, nustato Vyriausybė ar jos įgaliota institucija.</text:span></text:p>
      <text:p text:style-name="P533"><text:span text:style-name="T534">2</text:span><text:span text:style-name="T535">. Akcizais apmokestinamų prekių<text:s/></text:span><text:span text:style-name="T536">sandėlio savininkas privalo Vyriausybės ar jos įgaliotos institucijos nustatyta tvarka tvarkyti visų operacijų, atliekamų sandėlyje ar tiesioginio pristatymo vietoje, akcizais apmokestinamų prekių apskaitą ir teikti centrinio mokesčių administratoriaus nus</text:span><text:span text:style-name="T537">tatyta tvarka parengtas ataskaitas vietos mokesčių administratoriui. Akcizais apmokestinamų prekių sandėlio savininkas privalo laikytis Vyriausybės ar jos įgaliotos institucijos nustatytų apskaitos priemonių reikalavimų.</text:span></text:p>
      <text:p text:style-name="P538"><text:span text:style-name="T539">3</text:span><text:span text:style-name="T540">. Akcizais apmokestinamų preki</text:span><text:span text:style-name="T541">ų sandėlyje, taikant akcizų mokėjimo laikino atidėjimo režimą, galima laikyti tik tų rūšių akcizais apmokestinamas prekes, kurios nurodytos leidime steigti akcizais apmokestinamų prekių sandėlį. Akcizais apmokestinamų prekių sandėlyje laikyti, taip pat į j</text:span><text:span text:style-name="T542">į atgabenti ar iš jo išgabenti prekes, kurioms nėra taikomas akcizų mokėjimo laikino atidėjimo režimas (t. y. prekes, kurios nėra akcizų objektas, taip pat prekes, kurios pagal šį įstatymą yra akcizų objektas, tačiau už kurias akcizai jau yra sumokėti), ne</text:span><text:span text:style-name="T543">draudžiama.</text:span></text:p>
      <text:p text:style-name="P544"><text:span text:style-name="T545">4</text:span><text:span text:style-name="T546">. Akcizais apmokestinamų prekių sandėlyje, laikantis šio straipsnio 3 dalies reikalavimų, leidžiama laikyti akcizais apmokestinamas prekes, kurios priklauso ne tik akcizais apmokestinamų prekių sandėlio savininkui, bet ir bet kuriam kitam<text:s/></text:span><text:span text:style-name="T547">asmeniui. Visų akcizais apmokestinamų prekių, nepriklausančių akcizais apmokestinamų prekių sandėlio savininkui, laikymas turi būti pagrįstas atitinkamomis akcizais apmokestinamų prekių sandėlio savininko ir asmens, turinčio teisę disponuoti šiomis prekėmi</text:span><text:span text:style-name="T548">s, sutartimis.</text:span></text:p>
      <text:p text:style-name="P549"><text:span text:style-name="T550">5</text:span><text:span text:style-name="T551">. Mokesčių administratorius turi teisę nustatyti papildomus reikalavimus akcizais apmokestinamų prekių sandėlio savininkui, jeigu tai reikalinga, kad būtų tinkamai įvykdytos akcizais apmokestinamų prekių sandėlio savininko mokestinės pr</text:span><text:span text:style-name="T552">ievolės. Papildomi reikalavimai gali būti nustatomi šiais atvejais:</text:span></text:p>
      <text:p text:style-name="P553"><text:span text:style-name="T554">1</text:span><text:span text:style-name="T555">) kai akcizais apmokestinamų prekių sandėlio savininkas nesilaiko leidime nustatytų veiklos sąlygų;</text:span></text:p>
      <text:p text:style-name="P556"><text:span text:style-name="T557">2</text:span><text:span text:style-name="T558">) kai nustatoma, kad akcizais apmokestinamų prekių sandėlio savininkui perduoti<text:s/></text:span><text:span text:style-name="T559">specialūs ženklai – banderolės prarastos (jeigu banderolės prarandamos ne jų klijavimo automatais metu), parduotos ar kitaip neteisėtai perleistos, neteisėtai gautos (įsigytos), taip pat nustačius specialių ženklinimo priemonių panaudojimo apskaitos pažeid</text:span><text:span text:style-name="T560">imų;</text:span></text:p>
      <text:p text:style-name="P561"><text:span text:style-name="T562">3</text:span><text:span text:style-name="T563">) kai nustatoma, kad akcizais apmokestinamų prekių sandėlyje specialūs dažai ir cheminiai reagentai, skirti kurui žymėti, prarasti, taip pat nustačius apskaitos tvarkymo pažeidimų;</text:span></text:p>
      <text:p text:style-name="P564"><text:span text:style-name="T565">4</text:span><text:span text:style-name="T566">) kai nustatomi akcizais apmokestinamų prekių sandėlyje pada</text:span><text:span text:style-name="T567">ryti akcizais apmokestinamų prekių laikymo, operacijų akcizais apmokestinamų prekių sandėlyje apskaitos tvarkos ar apskaitos priemonėms taikomų reikalavimų pažeidimai;</text:span></text:p>
      <text:p text:style-name="P568"><text:span text:style-name="T569">5</text:span><text:span text:style-name="T570">) kai akcizais apmokestinamų prekių sandėlio savininkas antrą mokestinį laikotarpį<text:s/></text:span><text:span text:style-name="T571">iš eilės pavėluoja pateikti akcizų deklaraciją arba du kartus iš eilės praleidžia akcizų mokėjimo terminą;</text:span></text:p>
      <text:p text:style-name="P572"><text:span text:style-name="T573">6</text:span><text:span text:style-name="T574">) jeigu yra padarytas pažeidimas, dėl kurio, vadovaujantis Mokesčių administravimo įstatymo 104 straipsnio nuostatomis, mokesčių administratoriu</text:span><text:span text:style-name="T575">s turi teisę pareikalauti pateikti laidavimo arba garantijos dokumentą;</text:span></text:p>
      <text:p text:style-name="P576"><text:span text:style-name="T577">7</text:span><text:span text:style-name="T578">) kai nustatoma, kad akcizais apmokestinamų prekių sandėlio savininkas turi mokestinių nepriemokų, susijusių su mokesčiais, kuriuos administruoja Valstybinė mokesčių inspekcija (i</text:span><text:span text:style-name="T579">šskyrus atvejus, jeigu mokesčių, delspinigių, baudų mokėjimas atidėtas Lietuvos Respublikos teisės aktų nustatyta tvarka arba dėl jų vyksta mokestinis ginčas), turi nepriemokų Valstybinio socialinio draudimo fondo biudžetui, nevykdo įsipareigojimų Lietuvos</text:span><text:span text:style-name="T580"><text:s/>Respublikos muitinei (toliau – muitinė).</text:span></text:p>
      <text:p text:style-name="P581"><text:span text:style-name="T582">6</text:span><text:span text:style-name="T583">. Mokesčių administratorius, vadovaudamasis centrinio mokesčių administratoriaus patvirtintu papildomų reikalavimų akcizais apmokestinamų prekių sandėlio savininkui nustatymo tvarkos aprašu, turi teisę nusta</text:span><text:span text:style-name="T584">tyti vieną ar kelis papildomus reikalavimus, bet tik tokius, kurie būtini tinkamam mokestinių prievolių įvykdymui, atsižvelgiant į susidariusias aplinkybes, užtikrinti.</text:span></text:p>
      <text:p text:style-name="P585"><text:span text:style-name="T586">7</text:span><text:span text:style-name="T587">. Leidimas steigti akcizais apmokestinamų prekių sandėlį gali būti panaikintas:</text:span></text:p>
      <text:p text:style-name="P588"><text:span text:style-name="T589">1</text:span><text:span text:style-name="T590">) akcizais apmokestinamų prekių sandėlio savininko rašytiniu prašymu;</text:span></text:p>
      <text:p text:style-name="P591"><text:span text:style-name="T592">2</text:span><text:span text:style-name="T593">) mokesčių administratoriaus sprendimu, jeigu akcizais apmokestinamų prekių sandėlio savininkas per mokesčių administratoriaus nustatytą terminą neištaisė nustatytų trūkumų, dėl ku</text:span><text:span text:style-name="T594">rių šio straipsnio 5 dalyje nustatyta tvarka buvo nustatyti papildomi šio sandėlio savininko veiklos reikalavimai;</text:span></text:p>
      <text:p text:style-name="P595"><text:span text:style-name="T596">3</text:span><text:span text:style-name="T597">) mokesčių administratoriaus sprendimu, jeigu akcizais apmokestinamų prekių sandėlio savininkas netvarko reikalaujamos sandėlyje atlieka</text:span><text:span text:style-name="T598">mų operacijų apskaitos;</text:span></text:p>
      <text:p text:style-name="P599"><text:span text:style-name="T600">4</text:span><text:span text:style-name="T601">) mokesčių administratoriaus sprendimu, jeigu akcizais apmokestinamų prekių sandėlio savininkas nesilaiko leidime nustatytų veiklos sąlygų, netinkamai tvarko sandėlyje atliekamų operacijų apskaitą, jeigu net nustačius papildomu</text:span><text:span text:style-name="T602">s reikalavimus šio straipsnio 5 dalyje nustatyta tvarka nebūtų įmanoma užtikrinti, kad bus tinkamai įvykdytos akcizais apmokestinamų prekių sandėlio savininko mokestinės prievolės;</text:span></text:p>
      <text:p text:style-name="P603"><text:span text:style-name="T604">5</text:span><text:span text:style-name="T605">) mokesčių administratoriaus sprendimu, jeigu akcizais apmokestinamų p</text:span><text:span text:style-name="T606">rekių sandėlyje buvo verčiamasi licencijuojama veikla, o šio sandėlio savininkui atitinkama licencija (licencijos) yra panaikinta (panaikintos);</text:span></text:p>
      <text:p text:style-name="P607"><text:span text:style-name="T608">6</text:span><text:span text:style-name="T609">) mokesčių administratoriaus sprendimu, jeigu leidimas steigti akcizais apmokestinamų prekių sandėlį išduo</text:span><text:span text:style-name="T610">tas vadovaujantis šio įstatymo 4 straipsnio 4 dalies 1 punktu ir po 6 mėnesių akcizais apmokestinamų prekių sandėlio veiklos paaiškėja, kad per šiuos 6 mėnesius vidutinė akcizų už akcizais apmokestinamų prekių sandėlyje vienu metu per dieną laikomą akcizai</text:span><text:span text:style-name="T611">s apmokestinamų prekių kiekį suma daugiau kaip 10 procentų mažesnė už šio įstatymo 4 straipsnio 4 dalies 1 punkte nurodytą sumą;</text:span></text:p>
      <text:p text:style-name="P612"><text:span text:style-name="T613">7</text:span><text:span text:style-name="T614">) mokesčių administratoriaus sprendimu, jeigu 3 mėnesius nuo leidimo steigti akcizais apmokestinamų prekių sandėlį<text:s/></text:span><text:span text:style-name="T615">išdavimo dienos jame nevykdoma jokia veikla, numatyta prašyme išduoti leidimą steigti akcizais apmokestinamų prekių sandėlį;</text:span></text:p>
      <text:p text:style-name="P616"><text:span text:style-name="T617">8</text:span><text:span text:style-name="T618">) mokesčių administratoriaus sprendimu, jeigu per 3 mėnesius nuo leidimo steigti akcizais apmokestinamų prekių sandėlį išdavim</text:span><text:span text:style-name="T619">o dienos akcizais apm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620"><text:span text:style-name="T621">9</text:span><text:span text:style-name="T622">) mokesčių administratoriaus sprendimu, jeigu per 10 darbo dienų nuo termino, per kurį mokesčių administratoriaus rašytiniu nurodymu turėjo būti pateiktas akcizais apmokestinamų prekių sandėlio savininko prievolių įvykdymo užtikrinimo dokumentas, šis<text:s/></text:span><text:span text:style-name="T623">dokumentas nepateikiamas;</text:span></text:p>
      <text:p text:style-name="P624"><text:span text:style-name="T625">10</text:span><text:span text:style-name="T626">) mokesčių administratoriaus sprendimu, jeigu per 3 mėnesius nuo leidimo steigti akcizais apmokestinamų prekių sandėlį išdavimo dienos sandėlyje neįrengiamos teisės aktų reikalaujamos apskaitos priemonės, nesilaikoma kompiut</text:span><text:span text:style-name="T627">erinės buhalterinės apskaitos ir interneto ryšio su Valstybine mokesčių inspekcija įdiegimo grafiko;</text:span></text:p>
      <text:p text:style-name="P628"><text:span text:style-name="T629">11</text:span><text:span text:style-name="T630">) mokesčių administratoriaus sprendimu, jeigu per 3 mėnesius pasibaigus laikotarpiui, per kurį akcizais apmokestinamų prekių sandėlio savininkas priv</text:span><text:span text:style-name="T631">alėjo įvykdyti nustatytus papildomus reikalavimus, šie reikalavimai neįvykdomi.</text:span></text:p>
      <text:p text:style-name="P632"><text:span text:style-name="T633">8</text:span><text:span text:style-name="T634">. Apie sprendimą panaikinti leidimą steigti akcizais apmokestinamų prekių sandėlį sandėlio savininkui privalo būti pranešta raštu ne vėliau kaip per 5 darbo dienas nuo s</text:span><text:span text:style-name="T635">prendimo priėmimo dienos.</text:span></text:p>
      <text:p text:style-name="P636"><text:span text:style-name="T637">9</text:span><text:span text:style-name="T638">. Panaikinus leidimą steigti akcizais apmokestinamų prekių sandėlį, atgabenti į tokį sandėlį naujas akcizais apmokestinamas prekes, kurioms taikomas akcizų mokėjimo laikino atidėjimo režimas, arba iš jo išgabenti prekes, kuri</text:span><text:span text:style-name="T639">oms taikomas akcizų mokėjimo laikino atidėjimo režimas, draudžiama.</text:span></text:p>
      <text:p text:style-name="P640"><text:span text:style-name="T641">10</text:span><text:span text:style-name="T642">. Asmuo, kuriam išduotas leidimas steigti akcizais apmokestinamų prekių sandėlį buvo panaikintas už teisės aktų reikalavimų nesilaikymą, kreiptis su prašymu išduoti jam leidimą steig</text:span><text:span text:style-name="T643">ti akcizais apmokestinamų prekių sandėlį gali ne anksčiau kaip po 3 metų nuo leidimo panaikinimo dienos.</text:span></text:p>
      <text:p text:style-name="P644"><text:span text:style-name="T645">11</text:span><text:span text:style-name="T646">. Vietos mokesčių administratoriai kontroliuoja akcizais apmokestinamų prekių sandėlio ir jo savininko veiklą teisės aktų ir centrinio mokesčių a</text:span><text:span text:style-name="T647">dministratoriaus nustatyta tvarka. Kitos valstybės institucijos akcizais apmokestinamų prekių sandėlio veiklą kontroliuoja pagal kompetenciją.</text:span></text:p>
      <text:p text:style-name="P648"/>
      <text:p text:style-name="P649"><text:span text:style-name="T650">7</text:span><text:span text:style-name="T651"><text:s/>straipsnis.<text:s/></text:span><text:span text:style-name="T652">Registruoti gavėjai, jų teisės ir prievolės</text:span></text:p>
      <text:p text:style-name="P653"><text:span text:style-name="T654">1</text:span><text:span text:style-name="T655">. Registruotas gavėjas</text:span><text:span text:style-name="T656"><text:s/></text:span><text:span text:style-name="T657">turi teisę iš kitos<text:s/></text:span><text:span text:style-name="T658">valstybės narės verslo tikslams gauti akcizais apmokestinamų prekių, kurioms taikomas akcizų mokėjimo laikino atidėjimo režimas, tačiau jis neturi teisės laikyti, gaminti, perdirbti, maišyti, išgabenti akcizais apmokestinamų prekių, kurioms taikomas akcizų</text:span><text:span text:style-name="T659"><text:s/>mokėjimo laikino atidėjimo režimas.</text:span></text:p>
      <text:p text:style-name="P660"><text:span text:style-name="T661">2</text:span><text:span text:style-name="T662">. Registruodamasis registruotu gavėju, asmuo vietos mokesčių administratoriui, kurio veiklos teritorijoje jis registruotas mokesčių mokėtoju, privalo pateikti piniginį užstatą arba registruoto gavėjo prievolių įvyk</text:span><text:span text:style-name="T663">dymo užtikrinimo dokumentą. Registruoti gavėjai registruojami ir išregistruojami centrinio mokesčių administratoriaus nustatyta tvarka. Registruotam gavėjui suteikiamas atskiras identifikacinis numeris, kuris nurodomas registruoto gavėjo pažymėjime. Regist</text:span><text:span text:style-name="T664">ruoto gavėjo pažymėjimo formą ir jo išdavimo tvarką nustato centrinis mokesčių administratorius. Piniginio užstato ir registruoto gavėjo prievolių įvykdymo užtikrinimo sumos dydžio apskaičiavimo tvarką, taip pat atvejus, kai piniginio užstato ir (arba) reg</text:span><text:span text:style-name="T665">istruoto gavėjo prievolių įvykdymo užtikrinimo dokumento pateikti nereikalaujama, nustato Vyriausybė ar jos įgaliota institucija.</text:span></text:p>
      <text:p text:style-name="P666"><text:span text:style-name="T667">3</text:span><text:span text:style-name="T668">. Registruotas gavėjas turi teisę gauti tik tų rūšių akcizais apmokestinamų prekių, kurioms taikomas akcizų mokėjimo laik</text:span><text:span text:style-name="T669">ino atidėjimo režimas ir kurios nurodytos registruoto gavėjo pažymėjime.</text:span></text:p>
      <text:p text:style-name="P670"><text:span text:style-name="T671">4</text:span><text:span text:style-name="T672">. Registruotas gavėjas privalo tvarkyti iš kitos valstybės narės gautų akcizais apmokestinamų prekių apskaitą, laikydamasis centrinio mokesčių administratoriaus nustatytos tvarko</text:span><text:span text:style-name="T673">s, taip pat teikti vietos mokesčių administratoriui centrinio mokesčių administratoriaus nustatyta tvarka ir terminais parengtas gautų iš kitos valstybės narės akcizais apmokestinamų prekių ataskaitas.</text:span></text:p>
      <text:p text:style-name="P674"><text:span text:style-name="T675">5</text:span><text:span text:style-name="T676">. Mokesčių administratorius turi teisę registruot</text:span><text:span text:style-name="T677">ą gavėją išregistruoti iš registruotų gavėjų sąrašo šiais atvejais:</text:span></text:p>
      <text:p text:style-name="P678"><text:span text:style-name="T679">1</text:span><text:span text:style-name="T680">) registruotas gavėjas per 6 mėnesius nuo įregistravimo registruotu gavėju dienos verslo tikslams negavo iš kitos valstybės narės akcizais apmokestinamų prekių, kurioms taikomas akcizų<text:s/></text:span><text:span text:style-name="T681">mokėjimo laikino atidėjimo režimas;</text:span></text:p>
      <text:p text:style-name="P682"><text:span text:style-name="T683">2</text:span><text:span text:style-name="T684">) registruotas gavėjas per nustatytą terminą nepateikia registruoto gavėjo prievolių įvykdymo užtikrinimo dokumento, kai toks dokumentas turi būti pateiktas teisės aktų nustatyta tvarka;</text:span></text:p>
      <text:p text:style-name="P685"><text:span text:style-name="T686">3</text:span><text:span text:style-name="T687">) registruotam gavėjui<text:s/></text:span><text:span text:style-name="T688">panaikinamos teisės aktų nustatytos licencijos, suteikiančios teisę verstis veikla, susijusia su akcizais apmokestinamomis prekėmis;</text:span></text:p>
      <text:p text:style-name="P689"><text:span text:style-name="T690">4</text:span><text:span text:style-name="T691">) registruoto gavėjo rašytiniu prašymu.</text:span></text:p>
      <text:p text:style-name="P692"><text:span text:style-name="T693">6</text:span><text:span text:style-name="T694">. Šio straipsnio 1 dalyje nurodytiems asmenims, kurie retkarčiais iš ki</text:span><text:span text:style-name="T695">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696">statytais atvejais tam tikram akcizais apmokestinamų prekių kiekiui, vienam siuntėjui ir konkrečiam laikotarpiui.</text:span></text:p>
      <text:p text:style-name="P697"/>
      <text:p text:style-name="P698"><text:span text:style-name="T699">8</text:span><text:span text:style-name="T700"><text:s/>straipsnis.<text:s/></text:span><text:span text:style-name="T701">Registruoti siuntėjai, jų teisės ir prievolės</text:span></text:p>
      <text:p text:style-name="P702"><text:span text:style-name="T703">1</text:span><text:span text:style-name="T704">. Registruotas siuntėjas turi teisę tik išgabenti importuotas akcizais</text:span><text:span text:style-name="T705"><text:s/>apmokestinamas prekes, taikydamas joms akcizų mokėjimo laikino atidėjimo režimą, į bet kurią šio įstatymo 14 straipsnio 1 dalyje ir 15 straipsnio 1 dalyje nurodytą paskirties vietą.</text:span></text:p>
      <text:p text:style-name="P706"><text:span text:style-name="T707">2</text:span><text:span text:style-name="T708">. Registruodamasis registruotu siuntėju, asmuo vietos mokesčių admin</text:span><text:span text:style-name="T709">istratoriui, kurio veiklos teritorijoje jis registruotas mokesčių mokėtoju, privalo pateikti piniginį užstatą arba registruoto siuntėjo prievolių įvykdymo užtikrinimo dokumentą. Registruoti siuntėjai registruojami ir išregistruojami centrinio mokesčių admi</text:span><text:span text:style-name="T710">nistratoriaus nustatyta tvarka. Registruotam siuntėjui suteikiamas atskiras identifikacinis numeris, kuris nurodomas registruoto siuntėjo pažymėjime. Registruoto siuntėjo pažymėjimo formą ir jo išdavimo tvarką nustato centrinis mokesčių administratorius. P</text:span><text:span text:style-name="T711">iniginio užstato ir registruoto siuntėjo prievolių įvykdymo užtikrinimo sumos dydžio apskaičiavimo tvarką, taip pat atvejus, kai piniginio užstato ir (arba) registruoto siuntėjo prievolių įvykdymo užtikrinimo dokumento pateikti nereikalaujama, nustato Vyri</text:span><text:span text:style-name="T712">ausybė ar jos įgaliota institucija.</text:span></text:p>
      <text:p text:style-name="P713"><text:span text:style-name="T714">3</text:span><text:span text:style-name="T715">. Registruotas siuntėjas turi teisę išgabenti tik tų rūšių akcizais apmokestinamas prekes, kurioms taikomas akcizų mokėjimo laikino atidėjimo režimas ir kurios nurodytos registruoto siuntėjo pažymėjime.</text:span></text:p>
      <text:p text:style-name="P716"><text:span text:style-name="T717">4</text:span><text:span text:style-name="T718">. Regis</text:span><text:span text:style-name="T719">truotas siuntėjas privalo tvarkyti išgabentų akcizais apmokestinamų prekių apskaitą, laikydamasis centrinio mokesčių administratoriaus nustatytos tvarkos, taip pat teikti vietos mokesčių administratoriui centrinio mokesčių administratoriaus nustatyta tvark</text:span><text:span text:style-name="T720">a ir terminais parengtas išsiųstų akcizais apmokestinamų prekių ataskaitas.</text:span></text:p>
      <text:p text:style-name="P721"><text:span text:style-name="T722">5</text:span><text:span text:style-name="T723">. Mokesčių administratorius turi teisę registruotą siuntėją išregistruoti iš registruotų siuntėjų sąrašo šiais atvejais:</text:span></text:p>
      <text:p text:style-name="P724"><text:span text:style-name="T725">1</text:span><text:span text:style-name="T726">) registruotas siuntėjas per 6 mėnesius nuo įregist</text:span><text:span text:style-name="T727">ravimo registruotu siuntėju dienos neišgabeno importuotų akcizais apmokestinamų prekių, kurioms taikomas akcizų mokėjimo laikino atidėjimo režimas;</text:span></text:p>
      <text:p text:style-name="P728"><text:span text:style-name="T729">2</text:span><text:span text:style-name="T730">) registruotas siuntėjas per nustatytą terminą nepateikia registruoto siuntėjo prievolių įvykdymo užtik</text:span><text:span text:style-name="T731">rinimo dokumento, kai toks dokumentas turi būti pateiktas teisės aktų nustatyta tvarka;</text:span></text:p>
      <text:p text:style-name="P732"><text:span text:style-name="T733">3</text:span><text:span text:style-name="T734">) registruotam siuntėjui panaikinamos teisės aktų nustatytos licencijos, suteikiančios teisę verstis veikla, susijusia su akcizais apmokestinamomis prekėmis;</text:span></text:p>
      <text:p text:style-name="P735"><text:span text:style-name="T736">4</text:span><text:span text:style-name="T737">) registruoto siuntėjo rašytiniu prašymu.</text:span></text:p>
      <text:p text:style-name="P738"/>
      <text:p text:style-name="P739"><text:span text:style-name="T740">9</text:span><text:span text:style-name="T741"><text:s/>straipsnis.<text:s/></text:span><text:span text:style-name="T742">Prievolės mokėti akcizus Lietuvos Respublikoje atsiradimas</text:span></text:p>
      <text:p text:style-name="P743"><text:span text:style-name="T744">1</text:span><text:span text:style-name="T745">. Prievolė mokėti akcizus Lietuvos Respublikoje atsiranda už:</text:span></text:p>
      <text:p text:style-name="P746"><text:span text:style-name="T747">1</text:span><text:span text:style-name="T748">) akcizais apmokestinamas prekes, kurioms Lietuvos Respublikoj</text:span><text:span text:style-name="T749">e panaikintas akcizų mokėjimo laikino atidėjimo režimas (t. y. už iš akcizais apmokestinamų prekių sandėlio išgabentas prekes, kurioms netaikomas akcizų mokėjimo laikino atidėjimo režimas, už prekes, registruoto gavėjo gautas iš kitos valstybės narės, už a</text:span><text:span text:style-name="T750">kcizais apmokestinamas prekes, pristatytas į akcizais apmokestinamų prekių sandėlio savininko, gaunančio akcizais apmokestinamas prekes, ar registruoto gavėjo nurodytą tiesioginio pristatymo vietą, taip pat už šio įstatymo 19 straipsnio 1 dalies 2, 3, 6, 7</text:span><text:span text:style-name="T751"><text:s/>ir 8 punktuose nurodytiems asmenims skirtas iš kitų valstybių narių atgabentas akcizais apmokestinamas prekes, kurioms taikomas akcizų mokėjimo laikino atidėjimo režimas). Šio punkto nuostatos taikomos ir toms akcizais apmokestinamoms prekėms, kurioms akc</text:span><text:span text:style-name="T752">izų mokėjimo laikino atidėjimo režimas panaikinamas pažeidžiant teisės aktų nustatytus reikalavimus;</text:span></text:p>
      <text:p text:style-name="P753"><text:span text:style-name="T754">2</text:span><text:span text:style-name="T755">) akcizais apmokestinamas prekes, prarastas Lietuvos Respublikos akcizais apmokestinamų prekių sandėlyje, už Lietuvos Respublikoje gabenimo metu<text:s/></text:span><text:span text:style-name="T756">prarastas prekes, taip pat už dėl Lietuvos Respublikoje įvykusių ar nustatytų (jei nėra įrodymų, kad šie pažeidimai įvyko kitoje valstybėje narėje) gabenimo pažeidimų nepristatytas į paskirties vietą akcizais apmokestinamas prekes. Akcizais apmokestinamų p</text:span><text:span text:style-name="T757">rekių gabenimo pažeidimu laikomi atvejai, kai akcizais apmokestinamų prekių gavimas (eksportas) nėra patvirtinamas vadovaujantis šio įstatymo 14, 15 ar 16 straipsnių</text:span><text:span text:style-name="T758"><text:s/></text:span><text:span text:style-name="T759">ar savo esme tolygiomis kitų valstybių narių teisės aktų nuostatomis. Akcizais apmokestina</text:span><text:span text:style-name="T760">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1">(force majeure)</text:span><text:span text:style-name="T762"><text:s/>apli</text:span><text:span text:style-name="T763">nkybių, taip pat už kitas negrįžtamai prarastas ar visiškai sunaikintas prekes (jeigu jų negalima panaudoti kaip akcizais apmokestinamų prekių), jeigu tai įrodyta Vyriausybės ar jos įgaliotos institucijos nustatyta tvarka;</text:span></text:p>
      <text:p text:style-name="P764"><text:span text:style-name="T765">3</text:span><text:span text:style-name="T766">) akcizais apmokestinamas pr</text:span><text:span text:style-name="T767">ekes, sunaudotas Lietuvos Respublikos akcizais apmokestinamų prekių sandėlyje, išskyrus atvejus, kai šios prekės panaudotos kitoms prekėms, kurios pagal šį įstatymą yra akcizų objektas, gaminti arba šio įstatymo nustatytiems tikslams, kuriems naudojamos pr</text:span><text:span text:style-name="T768">ekės atleidžiamos nuo akcizų, taip pat už energinius produktus, sunaudotus akcizais apmokestinamų prekių sandėlio, kuriame šie energiniai produktai gaminami, teritorijoje šių energinių produktų gamybos proceso metu (energiniams produktams, sunaudotiems gam</text:span><text:span text:style-name="T769">intojo reikmėms kaip degalai (variklių kuras) arba kaip šildymui skirtas kuras, akcizai taikomi bendra tvarka);</text:span></text:p>
      <text:p text:style-name="P770"><text:span text:style-name="T771">4</text:span><text:span text:style-name="T772">) akcizais apmokestinamas prekes, kurios buvo įsigytos ar importuotos be akcizų šio įstatymo 19, 27 ar 43 straipsniuose nustatytiems tiksla</text:span><text:span text:style-name="T773">ms, tačiau Lietuvos Respublikoje panaudotos kitiems tikslams;</text:span></text:p>
      <text:p text:style-name="P774"><text:span text:style-name="T775">5</text:span><text:span text:style-name="T776">) šio įstatymo 2 straipsnio 2 dalyje nurodytus energinius produktus, kai jie Lietuvos Respublikoje parduodami arba panaudojami kaip variklių degalai, jų priedai arba kaip šildymui skirtas k</text:span><text:span text:style-name="T777">uras, šio įstatymo 2 straipsnio 3 dalyje nurodytus produktus, kai jie Lietuvos Respublikoje parduodami arba panaudojami kaip variklių degalai arba jų priedai, taip pat šio įstatymo 2 straipsnio 4 dalyje nurodytus angliavandenilius, kai jie Lietuvos Respubl</text:span><text:span text:style-name="T778">ikoje parduodami arba panaudojami kaip šildymui skirtas kuras;</text:span></text:p>
      <text:p text:style-name="P779"><text:span text:style-name="T780">6</text:span><text:span text:style-name="T781">) akcizais apmokestinamas prekes, pagamintas (įskaitant neteisėtai pagamintas) Lietuvos Respublikoje ne akcizais apmokestinamų prekių sandėlyje;</text:span></text:p>
      <text:p text:style-name="P782"><text:span text:style-name="T783">7</text:span><text:span text:style-name="T784">) akcizais apmokestinamas prekes, kuri</text:span><text:span text:style-name="T785">oms netaikomas akcizų mokėjimo laikino atidėjimo režimas, atgabentas į Lietuvos Respubliką ir laikomas joje komerciniams tikslams, taip pat už akcizais apmokestinamas prekes, į Lietuvos Respubliką atgabentas iš kitos valstybės narės, kai jos prekių pardavė</text:span><text:span text:style-name="T786">jo ar jo užsakymu kito asmens atgabenamos asmeniui, kuris nėra registruotas gavėjas ir nevykdo ekonominės veiklos, kaip ji apibrėžta Lietuvos Respublikos pridėtinės vertės mokesčio įstatyme (toliau – Pridėtinės vertės mokesčio įstatymas), arba ne į akcizai</text:span><text:span text:style-name="T787">s apmokestinamų prekių sandėlį. Laikoma, kad atgabentos akcizais apmokestinamos prekės laikomos komerciniams tikslams, kai jas laiko kitas nei fizinis asmuo arba kai jas laiko fizinis asmuo kitiems nei asmeninio naudojimo tikslams. Siekiant nustatyti, ar a</text:span><text:span text:style-name="T788">kcizais apmokestinamos prekės yra skirtos fizinio asmens asmeniniam naudojimui, turi būti atsižvelgiama į šių prekių laikytojo komercinį statusą, šių prekių pobūdį, kiekį, laikymo priežastis, šių prekių apskaitos dokumentus, laikymo vietą ar gabenimo būdą.</text:span><text:span text:style-name="T789"><text:s/>Mokesčių administratorius, siekdamas įvertinti, ar prekės skirtos asmeniniam naudojimui, turi teisę atsižvelgti ir į kitas aplinkybes, susijusias su prekių atgabenimu ir laikymu. Jeigu gabenant akcizais apmokestinamas prekes, kurioms netaikomas akcizų mok</text:span><text:span text:style-name="T790">ėjimo laikino atidėjimo režimas, komerciniams tikslams per Lietuvos Respubliką į kitą valstybę narę yra laikomasi šio įstatymo 15 straipsnio 11 dalyje nustatytų reikalavimų, nėra laikoma, kad šios prekės Lietuvos Respublikoje yra laikomos komerciniams tiks</text:span><text:span text:style-name="T791">lams. Tais atvejais, kai akcizais apmokestinamos prekės yra laikomos tarp dviejų valstybių narių plaukiančiame laive ar skrendančiame orlaivyje, bet jos nėra tiekiamos ar skirtos tiekti Lietuvos Respublikos teritorijoje, nėra laikoma, kad šios prekės Lietu</text:span><text:span text:style-name="T792">vos Respublikoje laikomos komerciniams tikslams;</text:span></text:p>
      <text:p text:style-name="P793"><text:span text:style-name="T794">8</text:span><text:span text:style-name="T795">) laikomas specialiais ženklais – banderolėmis nepaženklintas akcizais apmokestinamas prekes, kurios šio įstatymo ir jo įgyvendinamųjų teisės aktų nustatyta tvarka privalo būti paženklintos banderolėmis</text:span><text:span text:style-name="T796">, taip pat už kitas laikomas akcizais apmokestinamas prekes, kurioms netaikomas akcizų mokėjimo laikino atidėjimo režimas, bet už kurias akcizai vadovaujantis šio įstatymo ar</text:span><text:span text:style-name="T797"><text:s/></text:span><text:span text:style-name="T798">savo esme tolygiomis kitų valstybių narių teisės aktų nuostatomis nesumokėti;</text:span></text:p>
      <text:p text:style-name="P799"><text:span text:style-name="T800">9</text:span><text:span text:style-name="T801">) nuosavybės teise priklausančias cigaretes, kurioms netaikomas akcizų mokėjimo laikino atidėjimo režimas ir (arba) kurios iki naujo akcizų tarifo įsigaliojimo dienos buvo išleistos į laisvą apyvartą, naujo akcizų tarifo įsigaliojimo dieną asmenims, teis</text:span><text:span text:style-name="T802">ės aktų nustatyta tvarka turintiems teisę verstis didmenine prekyba tabako gaminiais. Ši nuostata taikoma tik tais atvejais, kai įsigaliojęs naujas akcizų tarifas yra didesnis už iki tol galiojusį akcizų tarifą, ir tik cigaretėms, laikomoms licencijose ver</text:span><text:span text:style-name="T803">stis didmenine prekyba tabako gaminiais nurodytuose padaliniuose (sandėliuose, filialuose ir pan.), iš kurių vyksta didmeninė prekyba tabako gaminiais ir (arba) kuriuose šie gaminiai laikomi;</text:span></text:p>
      <text:p text:style-name="P804"><text:span text:style-name="T805">10</text:span><text:span text:style-name="T806">) akcizais apmokestinamas prekes, kurioms šio įstatymo 37<text:s/></text:span><text:span text:style-name="T807">straipsnio 2 ar 3 dalyje arba 38 straipsnio 2 dalyje nustatyta tvarka buvo pritaikytos nurodytose dalyse nustatytos akcizų lengvatos, tačiau kurios buvo panaudotos kitiems negu šiose dalyse nurodytiems tikslams.</text:span></text:p>
      <text:p text:style-name="P808"><text:span text:style-name="T809">2</text:span><text:span text:style-name="T810">. Be šio straipsnio 1 dalyje nurodytų</text:span><text:span text:style-name="T811"><text:s/>atvejų, prievolė mokėti akcizus atsiranda už Lietuvos Respublikoje</text:span><text:span text:style-name="T812"><text:s/></text:span><text:span text:style-name="T813">importuojamas (įskaitant neteisėto importo atvejus) akcizais apmokestinamas prekes, išskyrus importuojamas akcizais apmokestinamas prekes, registruoto siuntėjo išgabentas į bet kurią šio į</text:span><text:span text:style-name="T814">statymo 14 straipsnio 1 dalyje ir 15 straipsnio 1 dalyje nurodytą paskirties vietą, taip pat importuojamas akcizais apmokestinamas prekes, nugabenamas į akcizais apmokestinamų prekių sandėlį. Importuotų akcizais apmokestinamų prekių, registruoto siuntėjo i</text:span><text:span text:style-name="T815">šgabentų į šio įstatymo 14 straipsnio 1 dalyje ir 15 straipsnio 1 dalyje nurodytas paskirties vietas, taip pat importuotų akcizais apmokestinamų prekių nugabenimo į akcizais apmokestinamų prekių sandėlį tvarką nustato Vyriausybė ar jos įgaliota institucija</text:span><text:span text:style-name="T816">. Laikoma, kad akcizais apmokestinamos prekės importuojamos Lietuvos Respublikoje, kai:</text:span></text:p>
      <text:p text:style-name="P817"><text:span text:style-name="T818">1</text:span><text:span text:style-name="T819">) ne Bendrijos prekės yra Lietuvos Respublikos teritorijoje tuo metu, kai jos įvežamos į Europos Bendrijų teritoriją. Jeigu į Europos Bendrijų teritoriją įvežtos ne<text:s/></text:span><text:span text:style-name="T820">Bendrijos prekės ne išleidžiamos į laisvą apyvartą, o joms pradedama taikyti sąlyginio neapmokestinimo procedūra arba priemonė, laikoma, kad ne Bendrijos prekės yra importuotos Lietuvos Respublikos teritorijoje tuo atveju, jeigu, nustojus taikyti šias proc</text:span><text:span text:style-name="T821">edūras arba priemones, prekės yra Lietuvos Respublikos teritorijoje;</text:span></text:p>
      <text:p text:style-name="P822"><text:span text:style-name="T823">2</text:span><text:span text:style-name="T824">) Bendrijos prekės yra Lietuvos Respublikos teritorijoje tuo metu, kai jos įvežamos į Europos Bendrijų teritoriją iš trečiųjų teritorijų. Jeigu į Europos Bendrijų teritoriją įvežtoms</text:span><text:span text:style-name="T825"><text:s/>šioms prekėms taikomas toks režimas, kuris, jeigu šios prekės būtų ne Bendrijos prekės, leistų joms taikyti sąlyginio neapmokestinimo muitinės procedūrą arba priemonę, arba vidinio tranzito muitinės procedūrą, laikoma, kad šios Bendrijos prekės importuoto</text:span><text:span text:style-name="T826">s Lietuvos Respublikos teritorijoje tuo atveju, jeigu, nustojus taikyti minėtą režimą arba vidinio tranzito muitinės procedūrą, prekės yra Lietuvos Respublikos teritorijoje.</text:span></text:p>
      <text:p text:style-name="P827"><text:span text:style-name="T828">3</text:span><text:span text:style-name="T829">. Prievolė mokėti akcizus už šio straipsnio 1 dalyje nurodytas prekes atsir</text:span><text:span text:style-name="T830">anda tuo metu, kai susidaro šio straipsnio 1 dalyje nurodytos aplinkybės. Prievolė mokėti akcizus už šio straipsnio 2 dalyje nurodytas prekes, kurioms pagal Europos Bendrijų atitinkamus teisės aktus yra taikomi importo muitai, žemės ūkio ar kitos rinkliavo</text:span><text:span text:style-name="T831">s, nustatytos Europos Bendrijų mastu, atsiranda tuo metu, kai pagal atitinkamus teisės aktus atsiranda prievolė už jas apskaičiuoti importo muitus, žemės ūkio ar kitas rinkliavas. Jeigu šio straipsnio 2 dalyje nurodytoms prekėms netaikomi jokie importo mui</text:span><text:span text:style-name="T832">tai, žemės ūkio ar kitos rinkliavos, prievolė mokėti akcizus už jas atsiranda tada, jeigu pagal atitinkamas Bendrijos muitinės kodekso nuostatas atsirastų importo skola muitinei ir jeigu šioms prekėms šie muitai ar rinkliavos būtų nustatyti.</text:span></text:p>
      <text:p text:style-name="P833"><text:span text:style-name="T834">4</text:span><text:span text:style-name="T835">. Šio str</text:span><text:span text:style-name="T836">aipsnio 1 dalies 1 punkte nurodytais atvejais prievolė mokėti akcizus tenka akcizais apmokestinamų prekių sandėlio savininkui, registruotam gavėjui arba bet kuriam kitam asmeniui, kuris arba kurio vardu akcizais apmokestinamoms prekėms panaikinamas akcizų<text:s/></text:span><text:span text:style-name="T837">mokėjimo laikino atidėjimo režimas, o tais atvejais, kai akcizais apmokestinamoms prekėms, kurioms akcizų mokėjimo laikino atidėjimo režimas panaikinamas pažeidžiant teisės aktų nustatytus reikalavimus, – bet kuriam kitam asmeniui, dalyvavusiam darant šį p</text:span><text:span text:style-name="T838">ažeidimą.</text:span></text:p>
      <text:p text:style-name="P839"><text:span text:style-name="T840">5</text:span><text:span text:style-name="T841">. Šio straipsnio 1 dalies 2 ir 3 punktuose nurodytais atvejais prievolė mokėti akcizus už akcizais apmokestinamų prekių sandėlyje prarastas ar sunaudotas prekes tenka akcizais apmokestinamų prekių sandėlio, kuriame jos prarastos ar sunaudoto</text:span><text:span text:style-name="T842">s, savininkui, o už dėl Lietuvos Respublikoje įvykusių ar nustatytų gabenimo pažeidimų prarastas akcizais apmokestinamas prekes – akcizais apmokestinamų prekių sandėlio, iš kurio jos išgabentos, savininkui, registruotam siuntėjui ar asmeniui, laidavusiam a</text:span><text:span text:style-name="T843">r garantavusiam akcizų sumokėjimą.</text:span></text:p>
      <text:p text:style-name="P844"><text:span text:style-name="T845">6</text:span><text:span text:style-name="T846">. Šio straipsnio 1 dalies 4 punkte nurodytu atveju prievolė mokėti akcizus tenka asmeniui, panaudojusiam akcizais apmokestinamas prekes kitaip, negu nustato akcizų lengvatos taikymo sąlygos, o šio straipsnio 1 dalies</text:span><text:span text:style-name="T847"><text:s/>5 punkte nurodytais atvejais – asmeniui, pardavusiam arba panaudojusiam jame nurodytus produktus šio straipsnio 1 dalies 5 punkte nurodytais būdais.</text:span></text:p>
      <text:p text:style-name="P848"><text:span text:style-name="T849">7</text:span><text:span text:style-name="T850">. Šio straipsnio 1 dalies 6 punkte nurodytu atveju prievolė mokėti akcizus tenka asmeniui,<text:s/></text:span><text:span text:style-name="T851">pagaminusiam akcizais apmokestinamas prekes.</text:span></text:p>
      <text:p text:style-name="P852"><text:span text:style-name="T853">8</text:span><text:span text:style-name="T854">. Šio straipsnio 1 dalies 7 punkte nurodytu atveju prievolė mokėti akcizus tenka:</text:span></text:p>
      <text:p text:style-name="P855"><text:span text:style-name="T856">1</text:span><text:span text:style-name="T857">) kai akcizais apmokestinamos prekės, kurioms netaikomas akcizų mokėjimo laikino atidėjimo režimas, atgabenamos į Lietuvo</text:span><text:span text:style-name="T858">s Respubliką iš kitos valstybės narės ir laikomos joje komerciniams tikslams, – asmeniui, pristatančiam arba laikančiam pristatymui skirtas akcizais apmokestinamas prekes, arba asmeniui, gaunančiam šias prekes;</text:span></text:p>
      <text:p text:style-name="P859"><text:span text:style-name="T860">2</text:span><text:span text:style-name="T861">) kai prekės iš kitos valstybės narės į<text:s/></text:span><text:span text:style-name="T862">Lietuvos Respubliką atgabenamos prekių pardavėjo arba jo užsakymu kito asmens asmeniui, kuris nėra registruotas gavėjas ir kuris nevykdo ekonominės veiklos, kaip ji apibrėžta Pridėtinės vertės mokesčio įstatyme, arba ne į akcizais apmokestinamų prekių sand</text:span><text:span text:style-name="T863">ėlį, – prekių pardavėjui. Ne Lietuvos Respublikoje įsikūręs prekių pardavėjas privalo Lietuvos Respublikoje paskirti fiskalinį agentą, kuriam pereina prievolė įvykdyti visas su akcizų deklaravimu ir sumokėjimu susijusias prekių pardavėjo prievoles. Fiskali</text:span><text:span text:style-name="T864">nio agento skyrimo tvarką ir reikalavimus asmeniui, galinčiam būti fiskaliniu agentu, nustato Vyriausybė ar jos įgaliota institucija.</text:span></text:p>
      <text:p text:style-name="P865"><text:span text:style-name="T866">9</text:span><text:span text:style-name="T867">. Šio straipsnio 1 dalies 8 punkte nurodytu atveju prievolė mokėti akcizus tenka asmeniui, laikančiam šio straipsni</text:span><text:span text:style-name="T868">o 1 dalies 8 punkte nurodytas akcizais apmokestinamas prekes.</text:span></text:p>
      <text:p text:style-name="P869"><text:span text:style-name="T870">10</text:span><text:span text:style-name="T871">. Šio straipsnio 1 dalies 9 punkte nurodytu atveju prievolė mokėti akcizus tenka asmeniui, teisės aktų nustatyta tvarka turinčiam teisę verstis didmenine prekyba tabako gaminiais.</text:span></text:p>
      <text:p text:style-name="P872"><text:span text:style-name="T873">11</text:span><text:span text:style-name="T874">.<text:s/></text:span><text:span text:style-name="T875">Šio straipsnio 1 dalies 10 punkte nurodytu atveju prievolė mokėti akcizų skirtumą (tarp šio įstatymo 37 straipsnio 1 dalyje nurodyto akcizų tarifo ir akcizais apmokestinamai prekei pritaikyto akcizų tarifo) tenka asmeniui, panaudojusiam akcizais apmokestin</text:span><text:span text:style-name="T876">amas prekes kitaip, negu nustato akcizų lengvatų taikymo sąlygos.</text:span></text:p>
      <text:p text:style-name="P877"><text:span text:style-name="T878">12</text:span><text:span text:style-name="T879">. Prievolė mokėti akcizus šio straipsnio 2 dalyje nurodytu atveju tenka importuotojui. Importuotoju laikomas asmuo, kuris turi sumokėti už prekes nustatytą importo skolą muitinei arba<text:s/></text:span><text:span text:style-name="T880">turėtų sumokėti importo skolą muitinei, jeigu prekėms būtų nustatyti importo muitai, žemės ūkio ar kitos rinkliavos. Kai akcizais apmokestinamos prekės importuojamos neteisėtai, prievolė mokėti akcizus tenka bet kuriam asmeniui, dalyvavusiam neteisėtai imp</text:span><text:span text:style-name="T881">ortuojant šias prekes.</text:span></text:p>
      <text:p text:style-name="P882"><text:span text:style-name="T883">13</text:span><text:span text:style-name="T884">. Tais atvejais, kai prievolė mokėti akcizus tenka keliems asmenims, jie solidariai atsako už akcizų sumokėjimą.</text:span><text:span text:style-name="T885"><text:s/></text:span><text:span text:style-name="T886">Kiti atvejai, kai atsiranda prievolė mokėti akcizus Lietuvos Respublikoje, taip pat asmenys, kuriems tenka ši prie</text:span><text:span text:style-name="T887">volė, nurodyti šio įstatymo 16 straipsnyje.</text:span></text:p>
      <text:p text:style-name="P888"/>
      <text:p text:style-name="P889"><text:span text:style-name="T890">10</text:span><text:span text:style-name="T891"><text:s/>straipsnis.<text:s/></text:span><text:span text:style-name="T892">Mokestinis laikotarpis ir akcizų deklaracijos pateikimas</text:span></text:p>
      <text:p text:style-name="P893"><text:span text:style-name="T894">1</text:span><text:span text:style-name="T895">. Akcizais apmokestinamų prekių sandėlio savininko, registruoto gavėjo ir registruoto siuntėjo mokestinis laikotarpis yra<text:s/></text:span><text:span text:style-name="T896">kalendorinis mėnuo, kuriam pasibaigus, iki kito mėnesio 15 dienos akcizais apmokestinamų prekių sandėlio savininkas, registruotas gavėjas ir registruotas siuntėjas</text:span><text:span text:style-name="T897"><text:s/></text:span><text:span text:style-name="T898">privalo vietos mokesčių administratoriui, kurio veiklos teritorijoje yra akcizais apmokestin</text:span><text:span text:style-name="T899">amų prekių sandėlis, registruotas gavėjas ar registruotas siuntėjas yra registruotas mokesčių mokėtoju, pateikti akcizų deklaraciją ir jos priedus. Deklaracijos formą ir užpildymo tvarką nustato centrinis mokesčių</text:span><text:span text:style-name="T900"><text:s/></text:span><text:span text:style-name="T901">administratorius.</text:span></text:p>
      <text:p text:style-name="P902"><text:span text:style-name="T903">2</text:span><text:span text:style-name="T904">. Jeigu vienas savi</text:span><text:span text:style-name="T905">ninkas turi kelis akcizais apmokestinamų prekių sandėlius, deklaracija pateikiama dėl kiekvieno sandėlio atskirai.</text:span></text:p>
      <text:p text:style-name="P906"><text:span text:style-name="T907">3</text:span><text:span text:style-name="T908">. Akcizais apmokestinamų prekių sandėlio savininko, registruoto gavėjo arba registruoto siuntėjo</text:span><text:span text:style-name="T909"><text:s/></text:span><text:span text:style-name="T910">pateikiamoje akcizų deklaracijoje turi<text:s/></text:span><text:span text:style-name="T911">būti deklaruojama akcizų suma, kurią mokėti prievolė pagal šio įstatymo 9 straipsnį atsirado tą mokestinį laikotarpį, už kurį pateikiama akcizų deklaracija.</text:span></text:p>
      <text:p text:style-name="P912"><text:span text:style-name="T913">4</text:span><text:span text:style-name="T914">. Panaikinus leidimą steigti akcizais apmokestinamų prekių sandėlį, akcizų deklaracijoje, pate</text:span><text:span text:style-name="T915">ikiamoje už mokestinį laikotarpį, kurį panaikintas leidimas steigti akcizais apmokestinamų prekių sandėlį, be šio straipsnio 3 dalyje nustatyta tvarka apskaičiuotos akcizų sumos, turi būti deklaruota ir akcizų suma, mokėtina už visas kitą dieną po leidimo<text:s/></text:span><text:span text:style-name="T916">panaikinimo šiame sandėlyje buvusias akcizais apmokestinamas prekes, už kurias akcizai dar nebuvo sumokėti, ir iš sandėlio išgabentas akcizais apmokestinamas prekes, kurioms taikomas akcizų mokėjimo laikino atidėjimo režimas, tačiau kurių pristatymo į pask</text:span><text:span text:style-name="T917">irties vietą (eksportuojant prekes – išgabenimo iš Europos Bendrijų teritorijos) faktas nebuvo patvirtintas iki leidimo panaikinimo dienos, išskyrus atvejus, kai už tokias prekes pagal šį įstatymą akcizai neturi būti skaičiuojami. Ši suma apskaičiuojama ta</text:span><text:span text:style-name="T918">ikant akcizų tarifus, galiojusius leidimo panaikinimo, o už išgabentas prekes – išgabenimo dieną. Tuo atveju, kai po leidimo panaikinimo dienos gaunama įrodymų, kad prekės pristatytos į paskirties vietą (ar atitinkamai išgabentos iš Europos Bendrijų terito</text:span><text:span text:style-name="T919">rijos), už prekių kiekį, kuris buvo pristatytas į paskirties vietą (ar atitinkamai išgabentas iš Europos Bendrijų teritorijos), permokėta akcizų suma įskaitoma arba grąžinama Mokesčių administravimo įstatymo nustatyta tvarka, tačiau tik tuo atveju, jeigu n</text:span><text:span text:style-name="T920">uo prekių išgabenimo dienos praėjo ne ilgiau kaip 3 metai.</text:span></text:p>
      <text:p text:style-name="P921"><text:span text:style-name="T922">5</text:span><text:span text:style-name="T923">. Išregistravus registruotą gavėją iš registruotų gavėjų sąrašo, ne vėliau kaip per 10 dienų nuo išregistravimo dienos asmuo privalo pateikti registruoto gavėjo akcizų deklaraciją, kurioje būt</text:span><text:span text:style-name="T924">ų deklaruota mokėtina akcizų suma už akcizais apmokestinamas prekes, už kurias akcizai dar nebuvo sumokėti, gautas iš kitos valstybės narės iki išregistravimo iš registruotų gavėjų sąrašo dienos, taikant prekių gavimo dieną galiojusius akcizų tarifus. Išre</text:span><text:span text:style-name="T925">gistravus registruotą siuntėją iš registruotų siuntėjų sąrašo, ne vėliau kaip per 10 dienų nuo išregistravimo dienos asmuo privalo pateikti akcizų deklaraciją, kurioje būtų deklaruojama mokėtina akcizų suma už akcizais apmokestinamas prekes, kurių pristaty</text:span><text:span text:style-name="T926">mo į paskirties vietą faktas nebuvo patvirtintas iki išregistravimo datos. Ši mokėtina akcizų suma turi būti apskaičiuojama taikant prekių išgabenimo dieną galiojusius akcizų tarifus. Tuo atveju, jei registruotą siuntėją išregistravus iš registruotų siuntė</text:span><text:span text:style-name="T927">jų sąrašo gaunama įrodymų, kad akcizais apmokestinamos prekės, kurioms taikomas akcizų mokėjimo laikino atidėjimo režimas, pristatomos į paskirties vietą, permokėta akcizų suma įskaitoma arba grąžinama Mokesčių administravimo įstatymo nustatyta tvarka, tač</text:span><text:span text:style-name="T928">iau tik tuo atveju, jei nuo prekių išgabenimo dienos praėjo ne ilgiau kaip 3 metai.</text:span></text:p>
      <text:p text:style-name="P929"><text:span text:style-name="T930">6</text:span><text:span text:style-name="T931">. Asmenys, kurie nėra akcizais apmokestinamų prekių sandėlių savininkai, registruoti gavėjai ar registruoti siuntėjai, ne vėliau kaip per 5 darbo dienas nuo prekių atg</text:span><text:span text:style-name="T932">abenimo į Lietuvos Respubliką dienos privalo pateikti vietos mokesčių administratoriui, kurio veiklos teritorijoje jie registruoti mokesčių mokėtojais, centrinio mokesčių administratoriaus nustatytos formos akcizų deklaraciją ir jos priedus.</text:span></text:p>
      <text:p text:style-name="P933"><text:span text:style-name="T934">7</text:span><text:span text:style-name="T935">. Jeigu<text:s/></text:span><text:span text:style-name="T936">asmuo, pažeisdamas šio įstatymo 4 straipsnio 1, 5, 6 ir 7 dalių reikalavimus, bet kokiu būdu pagamina akcizais apmokestinamas prekes ne akcizais apmokestinamų prekių sandėlyje, jis privalo ne vėliau kaip kitą darbo dieną po prekių pagaminimo dienos pateikt</text:span><text:span text:style-name="T937">i akcizų deklaraciją ir joje deklaruoti mokėtiną už taip pagamintas prekes akcizų sumą, apskaičiuotą taikant akcizų tarifus, galiojusius prekių pagaminimo dieną. Akcizų deklaracija pateikiama vietos mokesčių administratoriui, kurio veiklos teritorijoje asm</text:span><text:span text:style-name="T938">uo registruotas mokesčių mokėtoju.</text:span></text:p>
      <text:p text:style-name="P939"><text:span text:style-name="T940">8</text:span><text:span text:style-name="T941">. Bet kuris asmuo, kuriam prievolė mokėti akcizus atsiranda vadovaujantis šio įstatymo 9 straipsnio 1 dalies 4 ir (ar) 5, ir (ar) 8, ir (ar) 10 punktais, privalo ne vėliau kaip kitą darbo dieną po prievolės atsiradim</text:span><text:span text:style-name="T942">o dienos pateikti akcizų deklaraciją ir joje deklaruoti mokėtiną akcizų sumą. Akcizų deklaracija pateikiama vietos mokesčių administratoriui, kurio veiklos teritorijoje asmuo registruotas mokesčių mokėtoju.</text:span></text:p>
      <text:p text:style-name="P943"><text:span text:style-name="T944">9</text:span><text:span text:style-name="T945">. Tais atvejais, kai prievolė mokėti akcizus</text:span><text:span text:style-name="T946"><text:s/>už gabenant Lietuvos Respublikoje prarastas akcizais apmokestinamas prekes tenka asmeniui, kuris laidavo arba garantavo, kad akcizai bus sumokėti, ir kuris nėra akcizais apmokestinamų prekių sandėlio savininkas, registruotas gavėjas ar registruotas siuntė</text:span><text:span text:style-name="T947">jas, šis asmuo ne vėliau kaip kitą darbo dieną nuo prievolės atsiradimo dienos centrinio mokesčių administratoriaus nustatyta tvarka turi pateikti akcizų deklaraciją ir jos priedus.</text:span></text:p>
      <text:p text:style-name="P948"><text:span text:style-name="T949">10</text:span><text:span text:style-name="T950">. Asmuo, kuriam prievolė apskaičiuoti akcizus už cigaretes atsiranda</text:span><text:span text:style-name="T951"><text:s/>vadovaujantis šio įstatymo 9 straipsnio 1 dalies 9 punktu, naujo akcizų už cigaretes tarifo įsigaliojimo dieną privalo centrinio mokesčių administratoriaus nustatyta tvarka inventorizuoti dienos pradžioje jam nuosavybės teise priklausančias šio įstatymo 9</text:span><text:span text:style-name="T952"><text:s/>straipsnio 1 dalies 9 punkte nurodytas cigaretes ir per 5 darbo dienas pateikti inventorizacijos aktą vietos mokesčių administratoriui, kurio veiklos teritorijoje yra akcizais apmokestinamų prekių sandėlis, o jeigu asmuo nėra akcizais apmokestinamų prekių</text:span><text:span text:style-name="T953"><text:s/>sandėlio savininkas, – vietos mokesčių administratoriui, kurio veiklos teritorijoje asmuo registruotas mokesčių mokėtoju. Akcizais apmokestinamų prekių sandėlio savininkas arba registruotas gavėjas šioje dalyje nustatyta tvarka apskaičiuotą mokėtiną už ši</text:span><text:span text:style-name="T954">o įstatymo 9 straipsnio 1 dalies 9 punkte nurodytas cigaretes akcizų sumą privalo deklaruoti akcizų deklaracijoje. Asmuo, kuris nėra akcizais apmokestinamų prekių sandėlio savininkas ar registruotas gavėjas, iki kito mėnesio, einančio po to, kurį įsigalioj</text:span><text:span text:style-name="T955">o naujas akcizų tarifas, 15 dienos privalo vietos mokesčių administratoriui, kurio veiklos teritorijoje asmuo registruotas mokesčių mokėtoju, pateikti centrinio mokesčių administratoriaus nustatytos formos akcizų deklaraciją ir joje deklaruoti mokėtiną už<text:s/></text:span><text:span text:style-name="T956">naujo akcizų tarifo įsigaliojimo dieną asmeniui nuosavybės teise priklausančias šio įstatymo 9 straipsnio 1 dalies 9 punkte nurodytas cigaretes akcizų sumą. Ši suma apskaičiuojama iš akcizų sumos, kuri mokėtina taikant įsigaliojusį naują akcizų tarifą, atė</text:span><text:span text:style-name="T957">mus akcizų sumą, kuri už šias cigaretes buvo apskaičiuota iki naujo akcizų tarifo įsigaliojimo dienos.</text:span></text:p>
      <text:p text:style-name="P958"><text:span text:style-name="T959">11</text:span><text:span text:style-name="T960">. Šio straipsnio nuostatos netaikomos importuojamoms akcizais apmokestinamoms prekėms.</text:span></text:p>
      <text:p text:style-name="P961"/>
      <text:p text:style-name="P962"><text:span text:style-name="T963">11</text:span><text:span text:style-name="T964"><text:s/>straipsnis.<text:s/></text:span><text:span text:style-name="T965">Mokėtinos Lietuvos Respublikoje akcizų</text:span><text:span text:style-name="T966"><text:s/>sumos apskaičiavimas</text:span></text:p>
      <text:p text:style-name="P967"><text:span text:style-name="T968">Už akcizais apmokestinamas prekes, už kurias pagal šį įstatymą Lietuvos Respublikoje atsiranda prievolė mokėti akcizus, mokėtina akcizų suma apskaičiuojama taikant akcizų tarifus, galiojusius prievolės atsiradimo dieną. Tuo atveju,<text:s/></text:span><text:span text:style-name="T969">kai akcizais apmokestinamos prekės prarandamos ir jų praradimo dienos nustatyti neįmanoma, mokėtina akcizų suma apskaičiuojama taikant akcizų tarifus, galiojusius prekių praradimo nustatymo dieną.</text:span></text:p>
      <text:p text:style-name="P970"/>
      <text:p text:style-name="P971"><text:span text:style-name="T972">12</text:span><text:span text:style-name="T973"><text:s/>straipsnis.<text:s/></text:span><text:span text:style-name="T974">Mokesčio mokėjimo tvarka</text:span></text:p>
      <text:p text:style-name="P975"><text:span text:style-name="T976">1</text:span><text:span text:style-name="T977">. Mokėt</text:span><text:span text:style-name="T978">ina akcizų suma turi būti sumokėta ne vėliau kaip iki šiame įstatyme nurodyto akcizų deklaracijos pateikimo termino pabaigos į to vietos mokesčių administratoriaus, kurio teritorijoje yra akcizais apmokestinamų prekių sandėlis, surenkamąją sąskaitą, o jeig</text:span><text:span text:style-name="T979">u mokėtojas nėra akcizais apmokestinamų prekių sandėlio savininkas, – į to vietos mokesčių administratoriaus, kurio teritorijoje jis (ar jo paskirtas fiskalinis agentas) įregistruotas mokesčių mokėtoju. Jeigu šio įstatymo ar jo įgyvendinamųjų teisės aktų n</text:span><text:span text:style-name="T980">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981"><text:span text:style-name="T982">2</text:span><text:span text:style-name="T983">. Vyriausybė</text:span><text:span text:style-name="T984"><text:s/>ar jos įgaliota institucija turi teisę nustatyti už mokestinį laikotarpį mokėtinos akcizų sumos ribą ir tuo atveju, jeigu už konkretų akcizais apmokestinamų prekių sandėlį šio sandėlio savininko (ar atitinkamai registruoto gavėjo) teikiamoje akcizų deklar</text:span><text:span text:style-name="T985">acijoje apskaičiuota už mokestinį laikotarpį mokėtina akcizų suma šią ribą viršytų, akcizais apmokestinamų prekių sandėlio savininkas už šį sandėlį (ar registruotas gavėjas) akcizus šio įstatymo 11 straipsnyje nustatyta tvarka turi apskaičiuoti kas dešimta</text:span><text:span text:style-name="T986">dienį ir mokėti šia tvarka:</text:span></text:p>
      <text:p text:style-name="P987"><text:span text:style-name="T988">1</text:span><text:span text:style-name="T989">) už pirmąjį mokestinio laikotarpio dešimtadienį – iki to paties mėnesio 15 dienos;</text:span></text:p>
      <text:p text:style-name="P990"><text:span text:style-name="T991">2</text:span><text:span text:style-name="T992">) už antrąjį mokestinio laikotarpio dešimtadienį – iki to paties mėnesio paskutinės dienos;</text:span></text:p>
      <text:p text:style-name="P993"><text:span text:style-name="T994">3</text:span><text:span text:style-name="T995">) už likusią mokestinio laikotarpio dal</text:span><text:span text:style-name="T996">į – iki akcizų deklaracijos pateikimo termino pabaigos.</text:span></text:p>
      <text:p text:style-name="P997"><text:span text:style-name="T998">3</text:span><text:span text:style-name="T999">. Šio straipsnio 2 dalies nuostatos netaikomos akcizais apmokestinamų prekių sandėlio savininko arba registruoto gavėjo šio įstatymo 10 straipsnio 10</text:span><text:span text:style-name="T1000"><text:s/></text:span><text:span text:style-name="T1001">dalyje nustatyta tvarka apskaičiuotai mokėt</text:span><text:span text:style-name="T1002">inai akcizų sumai.</text:span></text:p>
      <text:p text:style-name="P1003"><text:span text:style-name="T1004">4</text:span><text:span text:style-name="T1005">. Už importuotas akcizais apmokestinamas prekes akcizai mokami Vyriausybės nustatyta tvarka. Muitinė tais atvejais, kai akcizai nesumokami iš anksto ar iš karto atsiradus prievolei juos mokėti ir kai tai reikalinga tinkamam įsiparei</text:span><text:span text:style-name="T1006">gojimų muitinei įvykdymui užtikrinti, turi teisę pareikalauti, kad būtų įmokėtas piniginis užstatas ar pateiktas laidavimo (garantijos), užtikrinančio (užtikrinančios) šių įsipareigojimų įvykdymą, dokumentas. Šios nuostatos įgyvendinamos ta pačia tvarka ka</text:span><text:span text:style-name="T1007">ip ir su importo muitais susiję skolininko įsipareigojimai.</text:span></text:p>
      <text:p text:style-name="P1008"/>
      <text:p text:style-name="P1009"><text:span text:style-name="T1010">13</text:span><text:span text:style-name="T1011"><text:s/>straipsnis.<text:s/></text:span><text:span text:style-name="T1012">Apskaičiuotos akcizų sumos nurodymas prekių pardavimo dokumentuose</text:span></text:p>
      <text:p text:style-name="P1013"><text:span text:style-name="T1014">Vyriausybės ar jos įgaliotos institucijos nustatytais atvejais akcizais apmokestinamų prekių pardavimo<text:s/></text:span><text:span text:style-name="T1015">dokumentuose turi būti nurodyta už šias prekes apskaičiuota akcizų suma.</text:span></text:p>
      <text:p text:style-name="P1016"/>
      <text:p text:style-name="P1017"><text:span text:style-name="T1018">14</text:span><text:span text:style-name="T1019"><text:s/>straipsnis.<text:s/></text:span><text:span text:style-name="T1020">Akcizais apmokestinamų prekių, kurioms taikomas akcizų mokėjimo laikino atidėjimo režimas, gabenimas tarp Lietuvos Respublikoje esančių akcizais apmokestinamų pr</text:span><text:span text:style-name="T1021">ekių sandėlių</text:span></text:p>
      <text:p text:style-name="P1022"><text:span text:style-name="T1023">1</text:span><text:span text:style-name="T1024">. Akcizais apmokestinamos prekės, kurioms taikomas akcizų mokėjimo laikino atidėjimo režimas, iš vieno Lietuvos Respublikos akcizais apmokestinamų prekių sandėlio gali būti išgabentos į kitą Lietuvos Respublikos akcizais apmokestinamų pr</text:span><text:span text:style-name="T1025">ekių sandėlį arba į akcizais apmokestinamų prekių sandėlio savininko, gaunančio akcizais apmokestinamas prekes, nurodytą tiesioginio pristatymo vietą, esančią Lietuvos Respublikoje. Prekės, kurioms taikomas akcizų mokėjimo laikino atidėjimo režimas, gali b</text:span><text:span text:style-name="T1026">ūti 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027"><text:span text:style-name="T1028">2</text:span><text:span text:style-name="T1029">. Išgabenant akcizais apmokestinamas prekes, kurioms taikomas akcizų mokėjimo laikino atidėjimo režimas, iš vieno Lietuvos Respublikos akcizais apmokestinamų prekių sandėlio į kitą Lietuvos Respublikos akcizais apmokestinamų prekių sandėlį arba į akci</text:span><text:span text:style-name="T1030">zais apmokestinamų prekių sandėlio savininko, gaunančio akcizais apmokestinamas prekes, nurodytą tiesioginio pristatymo vietą, esančią Lietuvos Respublikoje, centrinio mokesčių administratoriaus nustatyta tvarka turi būti parengtas elektroninio akcizais ap</text:span><text:span text:style-name="T1031">mokestinamų prekių vežimo dokumento (toliau – elektroninis vežimo dokumentas) projektas vadovaujantis Reglamento (EB) Nr. 684/2009 nuostatomis. Šį elektroninio vežimo dokumento projektą akcizais apmokestinamų prekių siuntėjas, naudodamasis kompiuterine akc</text:span><text:span text:style-name="T1032">izais apmokestinamų prekių gabenimo ir kontrolės sistema, turi pateikti vietos mokesčių administratoriui.</text:span><text:span text:style-name="T1033"><text:s/></text:span><text:span text:style-name="T1034">Vietos mokesčių administratoriaus įgalioti asmenys centrinio mokesčių administratoriaus nustatyta tvarka turi patvirtinti elektroninio vežimo dokument</text:span><text:span text:style-name="T1035">o projekte pateiktus duomenis, suteikti elektroniniam vežimo dokumentui unikalų administracinį nuorodos kodą ir pranešti jį akcizais apmokestinamų prekių siuntėjui. Vietos mokesčių administratoriaus įgalioti asmenys šį elektroninį vežimo dokumentą turi per</text:span><text:span text:style-name="T1036">siųsti tiesiogiai akcizais apmokestinamų prekių sandėlio savininkui, gaunančiam akcizais apmokestinamas prekes. Šioje dalyje nurodyto elektroninio vežimo dokumento spausdintinis variantas ar kitas dokumentas, kuriame nurodytas unikalus administracinis nuor</text:span><text:span text:style-name="T1037">odos kodas, turi lydėti gabenamas akcizais apmokestinamas prekes, kurioms taikomas akcizų mokėjimo laikino atidėjimo režimas.</text:span></text:p>
      <text:p text:style-name="P1038"><text:span text:style-name="T1039">3</text:span><text:span text:style-name="T1040">. Gavęs akcizais apmokestinamas prekes, kurioms taikomas akcizų mokėjimo laikino atidėjimo režimas, akcizais apmokestinamų pr</text:span><text:span text:style-name="T1041">ekių sandėlio savininkas ne vėliau kaip per 5 darbo dienas nuo tokių prekių gabenimo pabaigos (dėl objektyvių aplinkybių šis terminas gali būti pratęstas) centrinio mokesčių administratoriaus nustatyta tvarka turi parengti pranešimą apie akcizais apmokesti</text:span><text:span text:style-name="T1042">namų prekių gavimą (toliau – pranešimas apie gavimą). Kai akcizais apmokestinamos prekės atgabenamos į akcizais apmokestinamų prekių sandėlio savininko, gaunančio akcizais apmokestinamas prekes, nurodytą tiesioginio pristatymo vietą, pranešimą apie gavimą<text:s/></text:span><text:span text:style-name="T1043">turi parengti Lietuvos Respublikos akcizais apmokestinamų prekių sandėlio savininkas, nurodęs tiesioginio pristatymo vietą. Akcizais apmokestinamų prekių sandėlio savininko, gaunančio akcizais apmokestinamas prekes, vietos mokesčių administratoriaus įgalio</text:span><text:span text:style-name="T1044">ti asmenys centrinio mokesčių administratoriaus nustatyta tvarka turi patvirtinti pranešime apie gavimą pateiktus duomenis ir šį pranešimą persiųsti akcizais apmokestinamų prekių siuntėjui. Laikoma, kad akcizais apmokestinamų prekių, kurioms taikomas akciz</text:span><text:span text:style-name="T1045">ų mokėjimo laikino atidėjimo režimas, gabenimas pasibaigia, kai šias prekes priima šių prekių gavėjas. Jeigu gautas akcizais apmokestinamų prekių kiekis nesutampa su išgabenant šias prekes parengtame elektroniniame vežimo dokumente nurodytu kiekiu, akcizai</text:span><text:span text:style-name="T1046">s apmokestinamų prekių gavėjas centrinio mokesčių administratoriaus nustatyta tvarka privalo nurodyti pranešime apie gavimą</text:span><text:span text:style-name="T1047"><text:s/></text:span><text:span text:style-name="T1048">gautų prekių kiekio neatitikimus.</text:span></text:p>
      <text:p text:style-name="P1049"><text:span text:style-name="T1050">4</text:span><text:span text:style-name="T1051">. Jeigu per 5 darbo dienas nuo tos dienos, kada akcizais apmokestinamos prekės, kurioms taiko</text:span><text:span text:style-name="T1052">mas akcizų mokėjimo laikino atidėjimo režimas, turėjo būti gautos, šio įstatymo nustatyta tvarka negaunamas pranešimas apie gavimą, negalima Vyriausybės ar jos įgaliotos institucijos nustatyta tvarka įrodyti, kad išgabentos akcizais apmokestinamos prekės g</text:span><text:span text:style-name="T1053">abenimo metu prarastos dėl nenugalimos jėgos (</text:span><text:span text:style-name="T1054">force majeure</text:span><text:span text:style-name="T1055">)</text:span><text:span text:style-name="T1056"><text:s/></text:span><text:span text:style-name="T1057">aplinkybių arba yra negrįžtamai prarastos ar visiškai sunaikintos, taip pat šios prekės nėra grąžintos, akcizų deklaracijoje, pateikiamoje už mokestinį laikotarpį, einantį po to laikotarpio, kurį</text:span><text:span text:style-name="T1058"><text:s/>šios prekės buvo išgabentos, privaloma deklaruoti šias prekes kaip akcizais apmokestinamas prekes, kurioms buvo panaikintas akcizų mokėjimo laikino atidėjimo režimas, ir apskaičiuoti už jas akcizus taikant akcizų tarifus, galiojusius prekių išgabenimo die</text:span><text:span text:style-name="T1059">ną. Jeigu nurodytas pranešimas apie gavimą gaunamas vėliau, Vyriausybės ar jos įgaliotos institucijos nustatyta tvarka įrodoma, kad prekės gabenimo metu prarastos dėl nenugalimos jėgos (</text:span><text:span text:style-name="T1060">force majeure</text:span><text:span text:style-name="T1061">)</text:span><text:span text:style-name="T1062"><text:s/></text:span><text:span text:style-name="T1063">aplinkybių arba yra negrįžtamai prarastos ar visiškai s</text:span><text:span text:style-name="T1064">unaikintos, arba prekės grąžinamos, permokėta akcizų suma įskaitoma arba grąžinama Mokesčių administravimo įstatymo nustatyta tvarka.</text:span></text:p>
      <text:p text:style-name="P1065"><text:span text:style-name="T1066">5</text:span><text:span text:style-name="T1067">.</text:span><text:span text:style-name="T1068"><text:s/></text:span><text:span text:style-name="T1069">Akcizais apmokestinamų prekių siuntėjas centrinio mokesčių administratoriaus nustatyta tvarka gali atšaukti parengt</text:span><text:span text:style-name="T1070">ą elektroninį vežimo dokumentą, jei šių akcizais apmokestinamų prekių, kurioms taikomas akcizų mokėjimo laikino atidėjimo režimas, gabenimas dar neprasidėjo. Akcizais apmokestinamų prekių, kurioms taikomas akcizų mokėjimo laikino atidėjimo režimas, gabenim</text:span><text:span text:style-name="T1071">as laikomas prasidėjusiu, kai šios prekės išgabenamos iš akcizais apmokestinamų prekių sandėlio.</text:span></text:p>
      <text:p text:style-name="P1072"><text:span text:style-name="T1073">6</text:span><text:span text:style-name="T1074">. Akcizais apmokestinamų prekių, kurioms taikomas akcizų mokėjimo laikino atidėjimo režimas, siuntėjas centrinio mokesčių administratoriaus nustatyta tvar</text:span><text:span text:style-name="T1075">ka gabenimo metu gali keisti šių prekių paskirties vietą, kuri turi būti Lietuvos Respublikos akcizais apmokestinamų prekių sandėlis arba viena iš šio įstatymo 15 straipsnio 1 dalies 1, 2, 3 ir 4 punktuose nurodytų vietų (šiuo atveju prekių gabenimui taiko</text:span><text:span text:style-name="T1076">mi 15 straipsnio reikalavimai).</text:span></text:p>
      <text:p text:style-name="P1077"><text:span text:style-name="T1078">7</text:span><text:span text:style-name="T1079">. Akcizais apmokestinamų prekių siuntėjas centrinio mokesčių administratoriaus nustatyta tvarka ir sąlygomis gali suskaidyti energinių produktų, kuriems taikomas akcizų mokėjimo laikino atidėjimo režimas, gabenimą į du<text:s/></text:span><text:span text:style-name="T1080">ar daugiau gabenimų.</text:span></text:p>
      <text:p text:style-name="P1081"><text:span text:style-name="T1082">8</text:span><text:span text:style-name="T1083">. Šio straipsnio nuostatos<text:s/></text:span><text:span text:style-name="T1084">mutatis mutandis</text:span><text:span text:style-name="T1085"><text:s/>taikomos registruoto siuntėjo iš akcizais apmokestinamų prekių importo vietos išgabenamoms akcizais apmokestinamoms prekėms, kurioms taikomas akcizų mokėjimo laikino atidėjimo režimas. Š</text:span><text:span text:style-name="T1086">iuo atveju akcizais apmokestinamų prekių gabenimas laikomas prasidėjusiu, kai jos yra išleidžiamos į laisvą apyvartą pagal Bendrijos muitinės kodekso 79 straipsnį.</text:span></text:p>
      <text:p text:style-name="P1087"/>
      <text:p text:style-name="P1088"><text:span text:style-name="T1089">15</text:span><text:span text:style-name="T1090"><text:s/>straipsnis.<text:s/></text:span><text:span text:style-name="T1091">Akcizais apmokestinamų prekių gabenimas į kitą valstybę narę</text:span></text:p>
      <text:p text:style-name="P1092"><text:span text:style-name="T1093">1</text:span><text:span text:style-name="T1094">. Ak</text:span><text:span text:style-name="T1095">cizais apmokestinamos prekės, kurioms taikomas akcizų mokėjimo laikino atidėjimo režimas, iš akcizais apmokestinamų prekių sandėlio Lietuvos Respublikoje gali būti:</text:span></text:p>
      <text:p text:style-name="P1096"><text:span text:style-name="T1097">1</text:span><text:span text:style-name="T1098">) išgabentos į kitos valstybės narės akcizais apmokestinamų prekių sandėlį;</text:span></text:p>
      <text:p text:style-name="P1099"><text:span text:style-name="T1100">2</text:span><text:span text:style-name="T1101">)<text:s/></text:span><text:span text:style-name="T1102">išgabentos kitos valstybės narės registruotam gavėjui;</text:span></text:p>
      <text:p text:style-name="P1103"><text:span text:style-name="T1104">3</text:span><text:span text:style-name="T1105">) išgabentos į kitos valstybės narės akcizais apmokestinamų prekių sandėlio savininko, gaunančio akcizais apmokestinamas prekes, ar registruoto gavėjo nurodytą tiesioginio pristatymo vietą;</text:span></text:p>
      <text:p text:style-name="P1106"><text:span text:style-name="T1107">4</text:span><text:span text:style-name="T1108">)</text:span><text:span text:style-name="T1109"><text:s/>eksportuojamos per kitą valstybę narę;</text:span></text:p>
      <text:p text:style-name="P1110"><text:span text:style-name="T1111">5</text:span><text:span text:style-name="T1112">) išgabentos šio įstatymo 19 straipsnio 1 dalies 3, 6 ir 7 punktuose nurodytiems asmenims;</text:span></text:p>
      <text:p text:style-name="P1113"><text:span text:style-name="T1114">6</text:span><text:span text:style-name="T1115">) išgabenamos pagal kitų valstybių narių sutartis su trečiosiomis valstybėmis ar pagal tarptautines sutartis, jeigu</text:span><text:span text:style-name="T1116"><text:s/>šiose sutartyse numatyta šias prekes atleisti nuo pridėtinės vertės mokesčio;</text:span></text:p>
      <text:p text:style-name="P1117"><text:span text:style-name="T1118">7</text:span><text:span text:style-name="T1119">) išgabenamos Kipre pagal 1960 m. rugpjūčio 16 d.</text:span><text:span text:style-name="T1120"><text:s/></text:span><text:span text:style-name="T1121">Sutartį dėl Kipro Respublikos įkūrimo dislokuotiems Jungtinės Karalystės kariuomenių vienetams ar juos lydintiems civiliam</text:span><text:span text:style-name="T1122">s darbuotojams naudoti.</text:span></text:p>
      <text:p text:style-name="P1123"><text:span text:style-name="T1124">2</text:span><text:span text:style-name="T1125">. Išgabenant</text:span><text:span text:style-name="T1126"><text:s/></text:span><text:span text:style-name="T1127">iš Lietuvos Respublikos akcizais apmokestinamų prekių sandėlio akcizais apmokestinamas prekes, kurioms taikomas akcizų mokėjimo laikino atidėjimo režimas, į šio straipsnio 1 dalyje nurodytas paskirties vietas, ce</text:span><text:span text:style-name="T1128">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1129"><text:s/></text:span><text:span text:style-name="T1130">naudo</text:span><text:span text:style-name="T1131">damasis kompiuterine akcizais apmokestinamų prekių gabenimo ir kontrolės sistema, turi pateikti vietos mokesčių administratoriui. Vietos mokesčių administratoriaus įgalioti asmenys centrinio mokesčių administratoriaus nustatyta tvarka turi patvirtinti elek</text:span><text:span text:style-name="T1132">troninio vežimo dokumento projekte pateiktus duomenis, suteikti elektroniniam vežimo dokumentui unikalų administracinį nuorodos kodą ir pranešti jį akcizais apmokestinamų prekių siuntėjui. Vietos mokesčių administratoriaus įgalioti asmenys šį elektroninį v</text:span><text:span text:style-name="T1133">ežimo dokumentą turi išsiųsti paskirties valstybės narės kompetentingoms institucijoms. Šioje dalyje nurodyto elektroninio vežimo dokumento spausdintinis variantas ar kitas dokumentas, kuriame nurodytas unikalus administracinis nuorodos kodas, turi lydėti<text:s/></text:span><text:span text:style-name="T1134">gabenamas akcizais apmokestinamas prekes, kurioms taikomas akcizų mokėjimo laikino atidėjimo režimas. Šio straipsnio 1 dalies 5, 6 ir 7 punktuose nurodytiems asmenims gabenamas akcizais apmokestinamas prekes, kurioms taikomas akcizų mokėjimo laikino atidėj</text:span><text:span text:style-name="T1135">imo režimas, turi lydėti kitos valstybės narės kompetentingų institucijų įgaliotų asmenų patvirtintas dokumentas, kuriuo suteikiama teisė šias prekes įsigyti taikant akcizų lengvatą.</text:span></text:p>
      <text:p text:style-name="P1136"><text:span text:style-name="T1137">3</text:span><text:span text:style-name="T1138">. Tuo atveju, kai akcizais apmokestinamos prekės eksportuojamos per<text:s/></text:span><text:span text:style-name="T1139">vieną ar per kelias kitas valstybes nares, vietos mokesčių administratoriaus įgalioti asmenys parengtą elektroninį vežimo dokumentą turi išsiųsti valstybės narės, kurioje pateikta eksporto deklaracija taikant Bendrijos muitinės kodekso nuostatas, kompetent</text:span><text:span text:style-name="T1140">ingoms institucijoms. Iš valstybės narės, iš kurios akcizais apmokestinamos prekės išgabenamos iš Europos Bendrijų teritorijos, kompetentingų institucijų gautą pranešimą, kuriuo patvirtinamas akcizais apmokestinamų prekių išgabenimo iš Europos Bendrijų ter</text:span><text:span text:style-name="T1141">itorijos faktas (toliau – pranešimas apie eksportą), vietos mokesčių administratoriaus įgalioti asmenys centrinio mokesčių administratoriaus nustatyta tvarka turi persiųsti šių prekių siuntėjui.</text:span></text:p>
      <text:p text:style-name="P1142"><text:span text:style-name="T1143">4</text:span><text:span text:style-name="T1144">. Akcizais apmokestinamų prekių, kurioms taikomas akcizų</text:span><text:span text:style-name="T1145"><text:s/>mokėjimo laikino atidėjimo režimas, siuntėjas gali atšaukti šių prekių gabenimą,</text:span><text:span text:style-name="T1146"><text:s/></text:span><text:span text:style-name="T1147">jeigu šių prekių gabenimas dar neprasidėjo. Akcizais apmokestinamų prekių, kurioms taikomas akcizų mokėjimo laikino atidėjimo režimas, gabenimo pradžiai nustatyti ir gabenimu</text:span><text:span text:style-name="T1148">i atšaukti</text:span><text:span text:style-name="T1149"><text:s/>mutatis mutandis</text:span><text:span text:style-name="T1150"><text:s/>taikomos šio įstatymo 14 straipsnio 5 ir 8 dalių nuostatos.</text:span></text:p>
      <text:p text:style-name="P1151"><text:span text:style-name="T1152">5</text:span><text:span text:style-name="T1153">. Akcizais apmokestinamų prekių, kurioms taikomas akcizų mokėjimo laikino atidėjimo režimas, siuntėjas centrinio mokesčių administratoriaus nustatyta tvarka gabeni</text:span><text:span text:style-name="T1154">mo metu gali keisti šių prekių paskirties vietą, kuri turi būti viena iš šio straipsnio 1 dalies 1, 2, 3 ir 4 punktuose nurodytų vietų arba Lietuvos Respublikoje esantis akcizais apmokestinamų prekių sandėlis ar šio sandėlio savininko nurodyta tiesioginio<text:s/></text:span><text:span text:style-name="T1155">pristatymo vieta, esanti Lietuvos Respublikoje (šiuo atveju akcizais apmokestinamų prekių gabenimui taikomos šio įstatymo 14 straipsnio nuostatos).</text:span></text:p>
      <text:p text:style-name="P1156"><text:span text:style-name="T1157">6</text:span><text:span text:style-name="T1158">. Akcizais apmokestinamų prekių siuntėjas centrinio mokesčių administratoriaus nustatyta tvarka ir sąly</text:span><text:span text:style-name="T1159">gomis gali suskaidyti energinių produktų, kuriems taikomas akcizų mokėjimo laikino atidėjimo režimas, gabenimą į du ar daugiau gabenimų.</text:span></text:p>
      <text:p text:style-name="P1160"><text:span text:style-name="T1161">7</text:span><text:span text:style-name="T1162">. Išgabenant akcizais apmokestinamas prekes, kurioms taikomas akcizų mokėjimo laikino atidėjimo režimas, prekių pa</text:span><text:span text:style-name="T1163">kuotės centrinio mokesčių administratoriaus nustatyta tvarka ir atvejais turi būti užplombuotos ir sunumeruotos, o duomenys apie tokius komercinius antspaudus (plombas) turi būti pateikti parengtame elektroniniame vežimo dokumente.</text:span></text:p>
      <text:p text:style-name="P1164"><text:span text:style-name="T1165">8</text:span><text:span text:style-name="T1166">. Akcizais apmokest</text:span><text:span text:style-name="T1167">inamų prekių, kurioms taikomas akcizų mokėjimo laikino atidėjimo režimas, gabenimas laikomas pasibaigusiu, kai šias prekes priima šių prekių gavėjas, o šio straipsnio 1 dalies 4 punkte nurodytu atveju – kai jos išgabenamos iš Europos Bendrijų teritorijos.</text:span><text:span text:style-name="T1168"><text:s/></text:span><text:span text:style-name="T1169">Laikoma, kad akcizais apmokestinamų prekių siuntėjas tinkamai įvykdė su į kitą valstybę narę išgabentomis akcizais apmokestinamomis prekėmis susijusias mokestines prievoles, jeigu yra gautas pranešimas apie akcizais apmokestinamų prekių gavimą paskirties v</text:span><text:span text:style-name="T1170">ietoje (eksportuojant prekes – pranešimas apie eksportą) ar kiti įrodymai, patvirtinantys prekių pristatymą į paskirties vietą (eksportuojant prekes – išgabenimą iš Europos Bendrijų teritorijos), ir už prekių kiekį, prarastą gabenimo metu dėl gabenimo tvar</text:span><text:span text:style-name="T1171">kos pažeidimų, valstybėje narėje, kurioje buvo padaryta ar nustatyta pažeidimų, yra sumokėti akcizai (arba nuo akcizų mokėjimo kitų valstybių narių teisės aktų nustatyta tvarka akcizais apmokestinamų prekių siuntėjas yra atleistas).</text:span></text:p>
      <text:p text:style-name="P1172"><text:span text:style-name="T1173">9</text:span><text:span text:style-name="T1174">. Jeigu pasibaigus</text:span><text:span text:style-name="T1175"><text:s/>4 mėnesių laikotarpiui nuo prekių gabenimo pradžios negaunama įrodymų apie prekių pristatymą į paskirties vietą (eksportuojant prekes – apie išgabenimą iš Europos Bendrijų teritorijos) ir nebuvo nustatyta, kad gabenimo tvarkos pažeidimas įvyko kitoje vals</text:span><text:span text:style-name="T1176">tybėje narėje, akcizais apmokestinamų prekių siuntėjas privalo už šias prekes, taikydamas išgabenimo dieną galiojusius tarifus, apskaičiuotus akcizus deklaruoti mokestinio laikotarpio, kurį suėjo minėtas 4 mėnesių terminas, akcizų deklaracijoje ir šio įsta</text:span><text:span text:style-name="T1177">tymo nustatyta tvarka juos sumokėti. Jeigu įrodymai, kad gabenimo tvarkos pažeidimas įvyko kitoje valstybėje narėje ir joje sumokėti akcizai, gaunami vėliau, sumokėti akcizai įskaitomi arba grąžinami Mokesčių administravimo įstatymo nustatyta tvarka, tačia</text:span><text:span text:style-name="T1178">u tik tuo atveju, jeigu nuo akcizais apmokestinamų prekių išgabenimo dienos praėjo ne ilgiau kaip 3 metai.</text:span></text:p>
      <text:p text:style-name="P1179"><text:span text:style-name="T1180">10</text:span><text:span text:style-name="T1181">. Jeigu asmuo, laidavęs ar garantavęs, kad akcizai bus sumokėti, neturėjo galimybės sužinoti apie tai, kad prekės nepristatytos į paskirties vi</text:span><text:span text:style-name="T1182">etą (ar atitinkamai neišgabentos iš Europos Bendrijų teritorijos), vietos mokesčių administratorius centrinio mokesčių administratoriaus nustatyta tvarka apie tai turi informuoti asmenį, laidavusį ar garantavusį, kad akcizai bus sumokėti, ir suteikti vieną</text:span><text:span text:style-name="T1183"><text:s/>mėnesį įrodymams, kad prekės pasiekė paskirties vietą, pateikti. Vieno mėnesio laikotarpis skaičiuojamas nuo dienos, kurią vietos mokesčių administratorius informavo asmenį, laidavusį arba garantavusį, kad akcizai bus sumokėti.</text:span></text:p>
      <text:p text:style-name="P1184"><text:span text:style-name="T1185">11</text:span><text:span text:style-name="T1186">. Akcizais apmokestin</text:span><text:span text:style-name="T1187">amų prekių, kurioms netaikomas akcizų mokėjimo laikino atidėjimo režimas, gabenimas į kitą valstybę narę turi būti įformintas supaprastintu akcizais apmokestinamų prekių vežimo dokumentu. Vieną vežimo dokumento egzempliorių privalo pasirašytinai patvirtint</text:span><text:span text:style-name="T1188">i prekių gavėjo ir gaunančiosios valstybės narės kompetentingos už akcizų administravimą atsakingos institucijos įgalioti asmenys. Šis egzempliorius turi būti grąžintas prekių siuntėjui. Tuo atveju, kai pagal kitos valstybės narės teisės aktus supaprastint</text:span><text:span text:style-name="T1189">o akcizais apmokestinamų prekių vežimo dokumento atitinkamo egzemplioriaus kompetentingos institucijos tvirtinti neprivalo, pakanka prekių gavėjo įgaliotų asmenų patvirtinimo. Šiuo atveju akcizais apmokestinamų prekių siuntėjas centrinio mokesčių administr</text:span><text:span text:style-name="T1190">atoriaus nustatyta tvarka turi informuoti vietos mokesčių administratorių apie numatomą akcizais apmokestinamų prekių išsiuntimą.</text:span></text:p>
      <text:p text:style-name="P1191"><text:span text:style-name="T1192">12</text:span><text:span text:style-name="T1193">. Akcizais apmokestinamų prekių, kurioms netaikomas akcizų mokėjimo laikino atidėjimo režimas, gabenimas (laikantis tink</text:span><text:span text:style-name="T1194">amo maršruto) iš Lietuvos Respublikos per kitos valstybės narės teritoriją į paskirties vietą, esančią Lietuvos Respublikoje, turi būti įformintas supaprastintu akcizais apmokestinamų prekių vežimo dokumentu. Šiuo atveju akcizais apmokestinamų prekių siunt</text:span><text:span text:style-name="T1195">ėjas centrinio mokesčių administratoriaus nustatyta tvarka turi informuoti vietos mokesčių administratorių apie numatomą akcizais apmokestinamų prekių išsiuntimą, o šių prekių gavėjas – apie šių prekių gavimą.</text:span></text:p>
      <text:p text:style-name="P1196"><text:span text:style-name="T1197">13</text:span><text:span text:style-name="T1198">. Supaprastintas akcizais apmokestinamų<text:s/></text:span><text:span text:style-name="T1199">prekių vežimo dokumentas nenaudojamas tais atvejais, kai iš Lietuvos Respublikos išgabenamos akcizais apmokestinamos prekės, kurios prekių pardavėjo ar jo užsakymu kito asmens gabenamos į kitą valstybę narę asmeniui, kuris nėra registruotas gavėjas ir nevy</text:span><text:span text:style-name="T1200">kdo ekonominės veiklos, kaip ji apibrėžta Pridėtinės vertės mokesčio įstatyme, arba ne į akcizais apmokestinamų prekių sandėlį. Šiuo atveju prekių pardavėjas, prieš taip išsiųsdamas prekes, privalo turėti įrodymų, kad akcizų sumokėjimas paskirties valstybė</text:span><text:span text:style-name="T1201">je narėje yra garantuotas.</text:span></text:p>
      <text:p text:style-name="P1202"><text:span text:style-name="T1203">14</text:span><text:span text:style-name="T1204">. Tais atvejais, kai akcizais apmokestinamos prekės, kurioms taikomas akcizų mokėjimo laikino atidėjimo režimas, registruoto siuntėjo išgabenamos iš importo vietos, esančios Lietuvos Respublikoje, į šio straipsnio 1 dalyje<text:s/></text:span><text:span text:style-name="T1205">nurodytas vietas,<text:s/></text:span><text:span text:style-name="T1206">mutatis mutandis</text:span><text:span text:style-name="T1207"><text:s/>taikomos šio straipsnio nuostatos.</text:span></text:p>
      <text:p text:style-name="P1208"/>
      <text:p text:style-name="P1209"><text:span text:style-name="T1210">16</text:span><text:span text:style-name="T1211"><text:s/>straipsnis.<text:s/></text:span><text:span text:style-name="T1212">Akcizais apmokestinamų prekių atgabenimas į Lietuvos Respubliką, taip pat gabenimas per Lietuvos Respubliką</text:span></text:p>
      <text:p text:style-name="P1213"><text:span text:style-name="T1214">1</text:span><text:span text:style-name="T1215">. Akcizais apmokestinamos prekės, kurioms taikomas<text:s/></text:span><text:span text:style-name="T1216">akcizų mokėjimo laikino atidėjimo režimas, iš kitos valstybės narės gali būti:</text:span></text:p>
      <text:p text:style-name="P1217"><text:span text:style-name="T1218">1</text:span><text:span text:style-name="T1219">) atgabenamos į Lietuvos Respublikos akcizais apmokestinamų prekių sandėlį;</text:span></text:p>
      <text:p text:style-name="P1220"><text:span text:style-name="T1221">2</text:span><text:span text:style-name="T1222">) atgabenamos Lietuvos Respublikoje registruotam gavėjui;</text:span></text:p>
      <text:p text:style-name="P1223"><text:span text:style-name="T1224">3</text:span><text:span text:style-name="T1225">) atgabenamos į Lietuvos Respu</text:span><text:span text:style-name="T1226">blikos akcizais apmokestinamų prekių sandėlio, gaunančio akcizais apmokestinamas prekes, savininko ar registruoto gavėjo nurodytą tiesioginio pristatymo vietą;</text:span></text:p>
      <text:p text:style-name="P1227"><text:span text:style-name="T1228">4</text:span><text:span text:style-name="T1229">) atgabenamos jas eksportuojant per Lietuvos Respubliką;</text:span></text:p>
      <text:p text:style-name="P1230"><text:span text:style-name="T1231">5</text:span><text:span text:style-name="T1232">) atgabenamos šio įstatymo 19</text:span><text:span text:style-name="T1233"><text:s/>straipsnio 1 dalies 2, 3, 6, 7 ir 8 punktuose nurodytiems asmenims.</text:span></text:p>
      <text:p text:style-name="P1234"><text:span text:style-name="T1235">2</text:span><text:span text:style-name="T1236">. Akcizais apmokestinamos prekės, kurioms taikomas akcizų mokėjimo laikino atidėjimo režimas ir kurios į Lietuvos Respubliką atgabenamos šio straipsnio 1 dalyje nurodytais atvejais</text:span><text:span text:style-name="T1237">, privalo būti atgabentos su parengtu elektroniniu vežimo dokumentu, kurio spausdintinis variantas ar kitas dokumentas, kuriame aiškiai nurodytas unikalus administracinis nuorodos kodas, turi lydėti gabenamas akcizais apmokestinamas prekes. Akcizais apmoke</text:span><text:span text:style-name="T1238">stinamų prekių, kurioms taikomas akcizų mokėjimo laikino atidėjimo režimas, gabenimas laikomas pasibaigusiu, kai šias prekes priima šių prekių gavėjas, o eksportuojant prekes – kai prekės išgabenamos iš Europos Bendrijų teritorijos. Gavęs akcizais apmokest</text:span><text:span text:style-name="T1239">inamas prekes, kurioms taikomas akcizų mokėjimo laikino atidėjimo režimas, akcizais apmokestinamų prekių gavėjas ne vėliau kaip per 5 darbo dienas nuo tokių prekių gabenimo pabaigos (dėl objektyvių aplinkybių šis terminas gali būti pratęstas) centrinio mok</text:span><text:span text:style-name="T1240">esčių administratoriaus nustatyta tvarka turi parengti pranešimą apie akcizais apmokestinamų prekių gavimą. Kai akcizais apmokestinamos prekės atgabenamos į šio straipsnio 1 dalies 3 punkte nurodytą tiesioginio pristatymo vietą, pranešimą apie akcizais apm</text:span><text:span text:style-name="T1241">okestinamų prekių gavimą turi parengti Lietuvos Respublikos akcizais apmokestinamų prekių sandėlio savininkas ar registruotas gavėjas, nurodęs tiesioginio pristatymo vietą. Centrinio mokesčių administratoriaus nustatyta tvarka turi būti patvirtinti praneši</text:span><text:span text:style-name="T1242">me apie gavimą pateikti duomenys ir šis pranešimas turi būti nusiųstas akcizais apmokestinamų prekių siuntėjo valstybės narės kompetentingoms institucijoms. Tais atvejais, kai akcizais apmokestinamos prekės eksportuojamos iš Europos Bendrijų teritorijos, c</text:span><text:span text:style-name="T1243">entrinio mokesčių administratoriaus nustatyta tvarka, remiantis muitinės išvežimo įstaigos pranešimu apie eksportą, turi būti parengtas ir patvirtintas pranešimas apie gavimą, kuris turi būti nusiųstas išsiuntimo valstybės narės kompetentingoms institucijo</text:span><text:span text:style-name="T1244">ms. Tais atvejais, kai akcizais apmokestinamos prekės atgabenamos į Lietuvos Respubliką šio straipsnio 1 dalies 5 punkte nurodytiems asmenims, šių prekių gavimas patvirtinamas centrinio mokesčių administratoriaus nustatyta tvarka.</text:span></text:p>
      <text:p text:style-name="P1245"><text:span text:style-name="T1246">3</text:span><text:span text:style-name="T1247">. Jeigu į Lietuvos<text:s/></text:span><text:span text:style-name="T1248">Respubliką atgabentų akcizais apmokestinamų prekių, kurioms taikomas akcizų mokėjimo laikino atidėjimo režimas, kiekis nesutampa su elektroniniame vežimo dokumente nurodytu kiekiu, apmokestinamų prekių sandėlio savininko, gaunančio akcizais apmokestinamas<text:s/></text:span><text:span text:style-name="T1249">prekes, ar registruoto gavėjo ir vietos mokesčių administratoriaus įgalioti asmenys pranešime apie prekių gavimą centrinio mokesčių administratoriaus nustatyta tvarka privalo nurodyti gautų prekių kiekio neatitikimus (eksportuojant prekes, remiamasi muitin</text:span><text:span text:style-name="T1250">ės išvežimo įstaigos pranešimu apie eksportą). Centrinio mokesčių administratoriaus nustatyta tvarka šis pranešimas turi būti išsiųstas išsiuntimo valstybės narės kompetentingoms institucijoms. Jeigu gabenamų akcizais apmokestinamų prekių trūkumas nustatyt</text:span><text:span text:style-name="T1251">as tik Lietuvos Respublikos kompetentingų asmenų, už trūkstamą prekių kiekį, viršijantį kiekį, kuris pagal Lietuvos Respublikos teisės aktus gali būti laikomas prarastu dėl natūralios netekties, ir (arba) kiekį, kuris negali būti laikomas prarastu dėl nenu</text:span><text:span text:style-name="T1252">galimos jėgos (</text:span><text:span text:style-name="T1253">force majeure</text:span><text:span text:style-name="T1254">) aplinkybių arba negrįžtamai prarastu ar visiškai sunaikintu, Lietuvos Respublikoje turi būti sumokėti akcizai. Jeigu vėliau gaunami įrodymai, kad prekės prarastos kitoje valstybėje narėje ir joje sumokami nustatyti akcizai, pe</text:span><text:span text:style-name="T1255">rmokėta akcizų suma įskaitoma arba grąžinama Mokesčių administravimo įstatymo nustatyta tvarka, tačiau tik tuo atveju, jeigu nuo akcizais apmokestinamų prekių išgabenimo dienos praėjo ne ilgiau kaip 3 metai.</text:span></text:p>
      <text:p text:style-name="P1256"><text:span text:style-name="T1257">4</text:span><text:span text:style-name="T1258">. Jeigu akcizais apmokestinamos prekės,<text:s/></text:span><text:span text:style-name="T1259">kurioms taikomas akcizų mokėjimo laikino atidėjimo režimas, yra gabenamos tarp kitų valstybių narių per Lietuvos Respublikos teritoriją, jos privalo būti gabenamos su parengtu elektroniniu vežimo dokumentu, kurio spausdintinis variantas ar kitas dokumentas</text:span><text:span text:style-name="T1260">, kuriame aiškiai nurodytas unikalus administracinis nuorodos kodas, turi lydėti gabenamas akcizais apmokestinamas prekes, o šio įstatymo ir savo esme tolygių kitų valstybių narių teisės aktų nustatytais atvejais – ir su kitais papildomais dokumentais (atl</text:span><text:span text:style-name="T1261">eidimo nuo akcizų dokumentu ar kt.). Jeigu gabenimo per Lietuvos Respublikos teritoriją metu nustatomi gabenamų prekių kiekio neatitikimai, kurie nebuvo anksčiau nustatyti, ar gabenimo pažeidimai, vietos mokesčių administratorius centrinio mokesčių adminis</text:span><text:span text:style-name="T1262">tratoriaus nustatyta tvarka privalo apie tai informuoti išsiuntimo valstybės narės kompetentingas institucijas. Už Lietuvos Respublikos teritorijoje prarastas prekes ar prekes, kurių praradimas nustatytas Lietuvos Respublikoje, akcizai privalo būti sumokėt</text:span><text:span text:style-name="T1263">i šio įstatymo nustatyta tvarka. Akcizai neskaičiuojami už prarastą prekių kiekį, neviršijantį Vyriausybės ar jos įgaliotos institucijos nustatytų natūralios netekties normų, taip pat už prekes, prarastas dėl nenugalimos jėgos (</text:span><text:span text:style-name="T1264">force majeure</text:span><text:span text:style-name="T1265">) aplinkybių, t</text:span><text:span text:style-name="T1266">aip pat už negrįžtamai prarastas ar visiškai sunaikintas prekes, jei tai įrodyta Vyriausybės ar jos įgaliotos institucijos nustatyta tvarka. Jeigu vėliau gaunami įrodymai, kad prekės prarastos kitoje valstybėje narėje ir joje sumokami nustatyti akcizai, pe</text:span><text:span text:style-name="T1267">rmokėta akcizų suma įskaitoma arba grąžinama Mokesčių administravimo įstatymo nustatyta tvarka, tačiau tik tuo atveju, jeigu nuo akcizais apmokestinamų prekių išgabenimo dienos praėjo ne ilgiau kaip 3 metai.</text:span></text:p>
      <text:p text:style-name="P1268"><text:span text:style-name="T1269">5</text:span><text:span text:style-name="T1270">. Tuo atveju, kai akcizais apmokestinamos p</text:span><text:span text:style-name="T1271">rekės, kurioms netaikomas akcizų mokėjimo laikino atidėjimo režimas, atgabenamos į Lietuvos Respubliką komerciniams tikslams, asmenys, pristatantys arba laikantys pristatymui skirtas akcizais apmokestinamas prekes, arba asmenys, gaunantys šias prekes, priv</text:span><text:span text:style-name="T1272">alo:</text:span></text:p>
      <text:p text:style-name="P1273"><text:span text:style-name="T1274">1</text:span><text:span text:style-name="T1275">) centrinio mokesčių administratoriaus nustatyta tvarka informuoti vietos mokesčių administratorių apie numatomą akcizais apmokestinamų prekių gavimą;</text:span></text:p>
      <text:p text:style-name="P1276"><text:span text:style-name="T1277">2</text:span><text:span text:style-name="T1278">) Vyriausybės nustatyta tvarka užtikrinti, kad už iš kitos valstybės narės numatomas gauti p</text:span><text:span text:style-name="T1279">rekes Lietuvos Respublikoje mokėtini akcizai bus sumokėti.</text:span></text:p>
      <text:p text:style-name="P1280"><text:span text:style-name="T1281">6</text:span><text:span text:style-name="T1282">. Šio straipsnio 5 dalyje nurodytos prekės privalo būti atgabentos su supaprastintu akcizais apmokestinamų prekių vežimo dokumentu, kurio atitinkamą egzempliorių privalo pasirašytinai patvir</text:span><text:span text:style-name="T1283">tinti prekių gavėjo ir vietos mokesčių administratoriaus, kurio veiklos teritorijoje jis registruotas mokesčių mokėtoju, įgalioti asmenys.</text:span></text:p>
      <text:p text:style-name="P1284"><text:span text:style-name="T1285">7</text:span><text:span text:style-name="T1286">. Tuo atveju, kai akcizais apmokestinamos prekės pardavėjo ar jo užsakymu kito asmens atgabenamos į Lietuvos Res</text:span><text:span text:style-name="T1287">publiką asmeniui, kuris nėra registruotas gavėjas ir nevykdo ekonominės veiklos, kaip ji apibrėžta Pridėtinės vertės mokesčio įstatyme, arba ne į akcizais apmokestinamų prekių sandėlį, prekių pardavėjas ar jo fiskalinis agentas centrinio mokesčių administr</text:span><text:span text:style-name="T1288">atoriaus nustatyta tvarka, prieš prekes atgabendamas į Lietuvos Respubliką, privalo įsiregistruoti akcizais apmokestinamų prekių pardavėju ir</text:span><text:span text:style-name="T1289"><text:s/></text:span><text:span text:style-name="T1290">Vyriausybės nustatyta tvarka užtikrinti, kad už iš kitos valstybės narės numatomas gauti prekes Lietuvos Respublik</text:span><text:span text:style-name="T1291">oje mokėtini akcizai bus sumokėti.</text:span></text:p>
      <text:p text:style-name="P1292"><text:span text:style-name="T1293">8</text:span><text:span text:style-name="T1294">. Už Lietuvos Respublikos teritorijoje prarastas akcizais apmokestinamas prekes, kurioms netaikomas akcizų mokėjimo laikino atidėjimo režimas, ar prekes, kurių praradimas nustatytas Lietuvos Respublikoje, akcizai pri</text:span><text:span text:style-name="T1295">valo būti sumokėti šio įstatymo nustatyta tvarka. Akcizais apmokestinamų prekių gabenimo pažeidimu nelaikoma ir akcizai neskaičiuojami už akcizais apmokestinamų prekių, kurioms netaikomas akcizų mokėjimo laikino atidėjimo režimas ir kurių praradimas nustat</text:span><text:span text:style-name="T1296">ytas Lietuvos Respublikoje, kiekį, neviršijantį Vyriausybės ar jos įgaliotos institucijos nustatytų natūralios netekties normų, taip pat už prarastą dėl nenugalimos jėgos (</text:span><text:span text:style-name="T1297">force majeure</text:span><text:span text:style-name="T1298">)</text:span><text:span text:style-name="T1299"><text:s/></text:span><text:span text:style-name="T1300">aplinkybių arba negrįžtamai prarastą ar visiškai sunaikintą akcizais<text:s/></text:span><text:span text:style-name="T1301">apmokestinamų prekių kiekį, jei tai įrodyta Vyriausybės ar jos įgaliotos institucijos nustatyta tvarka. Jei gaunami įrodymai, kad akcizais apmokestinamų prekių, kurioms netaikomas akcizų mokėjimo laikino atidėjimo režimas, gabenimo tvarkos pažeidimas įvyko</text:span><text:span text:style-name="T1302"><text:s/>ne Lietuvos Respublikoje, piniginio užstato ar prievolių įvykdymo užtikrinimo suma grąžinama naudoti, o Lietuvos Respublikoje sumokėti akcizai turi būti grąžinami Mokesčių administravimo įstatymo nustatyta tvarka, tačiau tik tuo atveju, jeigu nuo akcizais</text:span><text:span text:style-name="T1303"><text:s/>apmokestinamų prekių išgabenimo dienos praėjo ne ilgiau kaip 3 metai. Šiuo atveju gabenimo pažeidimu laikomi atvejai, kai akcizais apmokestinamų prekių gavimas nėra patvirtinamas šio įstatymo 15 ar 16 straipsnio arba savo esme tolygių kitų valstybių narių</text:span><text:span text:style-name="T1304"><text:s/>teisės aktų nustatyta tvarka.</text:span></text:p>
      <text:p text:style-name="P1305"><text:span text:style-name="T1306">9</text:span><text:span text:style-name="T1307">. Kai prievolė mokėti akcizus Lietuvos Respublikoje atsiranda dėl šio straipsnio 3 ar 4 dalyje nurodytų aplinkybių, asmuo, pateikęs mokestinių prievolių, galinčių atsirasti gabenimo prekėms taikant akcizų mokėjimo laikin</text:span><text:span text:style-name="T1308">o atidėjimo režimą metu, įvykdymo užtikrinimo dokumentą, centrinio mokesčių administratoriaus nustatyta tvarka ir terminais privalo deklaruoti ir sumokėti šį mokestį, jeigu nuo akcizais apmokestinamų prekių išgabenimo dienos praėjo ne ilgiau kaip 3 metai.</text:span></text:p>
      <text:p text:style-name="P1309"/>
      <text:p text:style-name="P1310"><text:span text:style-name="T1311">17</text:span><text:span text:style-name="T1312"><text:s/>straipsnis.<text:s/></text:span><text:span text:style-name="T1313">Atvejai, kai akcizais apmokestinamų prekių gabenimo ir kontrolės sistema neveikia</text:span></text:p>
      <text:p text:style-name="P1314"><text:span text:style-name="T1315">Tais atvejais, kai neįmanoma pasinaudoti kompiuterine akcizais apmokestinamų prekių gabenimo ir kontrolės sistema, akcizais apmokestinamos prekės, kur</text:span><text:span text:style-name="T1316">ioms taikomas akcizų mokėjimo laikino atidėjimo režimas, gabenamos centrinio mokesčių administratoriaus kartu su Muitinės departamentu prie Lietuvos Respublikos finansų ministerijos (toliau – Muitinės departamentas) nustatyta tvarka. Atvejus, kada laikoma,</text:span><text:span text:style-name="T1317"><text:s/>kad šia sistema neįmanoma pasinaudoti, nustato centrinis mokesčių administratorius kartu su Muitinės departamentu.</text:span></text:p>
      <text:p text:style-name="P1318"/>
      <text:p text:style-name="P1319"><text:span text:style-name="T1320">18</text:span><text:span text:style-name="T1321"><text:s/>straipsnis.<text:s/></text:span><text:span text:style-name="T1322">Mokestinių prievolių, galinčių atsirasti gabenimo taikant akcizų mokėjimo laikino atidėjimo režimą metu, įvykdymo užti</text:span><text:span text:style-name="T1323">krinimas</text:span></text:p>
      <text:p text:style-name="P1324"><text:span text:style-name="T1325">1</text:span><text:span text:style-name="T1326">. Mokestinių prievolių, galinčių atsirasti gabenant akcizais apmokestinamas prekes, kurioms taikomas akcizų mokėjimo laikino atidėjimo režimas, įvykdymas turi būti užtikrintas, jeigu šiame straipsnyje nenustatyta kitaip, vienu iš šių būdų:</text:span></text:p>
      <text:p text:style-name="P1327"><text:span text:style-name="T1328">1</text:span><text:span text:style-name="T1329">) piniginiu užstatu, kurį akcizais apmokestinamų prekių sandėlio siuntėjo savininkas ar registruotas siuntėjas įmoka į vietos mokesčių administratoriaus, kurio veiklos teritorijoje akcizais apmokestinamų prekių sandėlis ar registruotas siuntėjas yra regis</text:span><text:span text:style-name="T1330">truotas, nurodytą sąskaitą;</text:span></text:p>
      <text:p text:style-name="P1331"><text:span text:style-name="T1332">2</text:span><text:span text:style-name="T1333">) su centriniu mokesčių administratoriumi sudariusios bendradarbiavimo sutartį Europos Bendrijų teritorijoje veikiančios kredito įstaigos arba draudimo įmonės, kurioms kompetentingos institucijos suteikė teisę verstis atiti</text:span><text:span text:style-name="T1334">nkamai kreditavimo arba draudimo veikla, išduotu Europos Bendrijų teritorijoje galiojančiu laidavimo (garantijos) dokumentu. Šį dokumentą akcizais apmokestinamų prekių siuntėjas pateikia vietos mokesčių administratoriui, kurio veiklos teritorijoje akcizais</text:span><text:span text:style-name="T1335"><text:s/>apmokestinamų prekių sandėlis ar registruotas siuntėjas yra registruotas.</text:span></text:p>
      <text:p text:style-name="P1336"><text:span text:style-name="T1337">2</text:span><text:span text:style-name="T1338">. Vyriausybės nustatyta tvarka akcizais apmokestinamų prekių sandėlio savininko ar registruoto siuntėjo mokestinių prievolių, galinčių atsirasti gabenant akcizais apmokestina</text:span><text:span text:style-name="T1339">mas prekes taikant joms akcizų mokėjimo laikino atidėjimo režimą, įvykdymą gali užtikrinti šių prekių vežėjas, savininkas, jų gavėjas ar visi šie asmenys kartu, pateikdami laidavimo (garantijos) dokumentą ar sumokėdami piniginį užstatą.</text:span></text:p>
      <text:p text:style-name="P1340"><text:span text:style-name="T1341">3</text:span><text:span text:style-name="T1342">. Vyriausybė<text:s/></text:span><text:span text:style-name="T1343">gali nustatyti ir kitokį mokestinių prievolių, galinčių atsirasti gabenimo taikant prekėms akcizų mokėjimo laikino atidėjimo režimą metu, įvykdymo užtikrinimo būdą.</text:span></text:p>
      <text:p text:style-name="P1344"><text:span text:style-name="T1345">4</text:span><text:span text:style-name="T1346">. Šio straipsnio 1 dalyje nurodyto piniginio užstato arba laidavimo (garantijos) už ga</text:span><text:span text:style-name="T1347">benamas prekes, kurioms taikomas akcizų mokėjimo laikino atidėjimo režimas, sumos dydį nustato vietos mokesčių administratorius, kurio veiklos teritorijoje yra akcizais apmokestinamų prekių sandėlis ar registruotas siuntėjas, atsižvelgdamas į centrinio mok</text:span><text:span text:style-name="T1348">esčių administratoriaus patvirtintą piniginio užstato arba laidavimo (garantijos) sumos dydžio nustatymo metodiką.</text:span></text:p>
      <text:p text:style-name="P1349"><text:span text:style-name="T1350">5</text:span><text:span text:style-name="T1351">. Šio straipsnio 1 dalyje nurodyti piniginis užstatas arba laidavimo (garantijos) dokumentas grąžinami akcizais apmokestinamų prekių san</text:span><text:span text:style-name="T1352">dėlio savininkui ar registruotam siuntėjui arba piniginio užstato ar laidavimo (garantijos) suma grąžinama naudoti tada, kai paaiškėja kuri nors iš nurodytų aplinkybių:</text:span></text:p>
      <text:p text:style-name="P1353"><text:span text:style-name="T1354">1</text:span><text:span text:style-name="T1355">) akcizais apmokestinamų prekių sandėlio savininko ar registruoto siuntėjo gautame p</text:span><text:span text:style-name="T1356">ranešime apie gavimą paskirties vietoje nėra žymų apie nustatytus prekių kiekio trūkumus;</text:span></text:p>
      <text:p text:style-name="P1357"><text:span text:style-name="T1358">2</text:span><text:span text:style-name="T1359">) tuo atveju, kai akcizais apmokestinamų prekių sandėlio savininkas ar registruotas siuntėjas negauna nustatyta</text:span><text:span text:style-name="T1360"><text:s/></text:span><text:span text:style-name="T1361">tvarka parengto pranešimo apie gavimą</text:span><text:span text:style-name="T1362"><text:s/></text:span><text:span text:style-name="T1363">arba jame<text:s/></text:span><text:span text:style-name="T1364">yra žymų apie nustatytus prekių kiekio trūkumus, akcizais apmokestinamų prekių sandėlio savininkas ar registruotas siuntėjas sumoka su išgabentomis, bet nepristatytomis prekėmis susijusius mokėtinus (įskaitant ir mokėtinus kitoje valstybėje narėje) akcizus</text:span><text:span text:style-name="T1365"><text:s/>ir pateikia dokumentus, kuriais tai įrodoma, arba pateikia įrodymus, kad prekės nuo šių akcizų gali būti atleistos.</text:span></text:p>
      <text:p text:style-name="P1366"><text:span text:style-name="T1367">6</text:span><text:span text:style-name="T1368">. Mokestinių prievolių, galinčių atsirasti gabenant akcizais apmokestinamas prekes, kurioms taikomas akcizų mokėjimo laikino atidėji</text:span><text:span text:style-name="T1369">mo režimas, į Lietuvos Respubliką arba gabenant tokias prekes tarp kitų valstybių narių per Lietuvos Respubliką, įvykdymas užtikrinamas laikantis šio įstatymo ar savo esme tolygių kitų valstybių narių teisės aktų nuostatų.</text:span></text:p>
      <text:p text:style-name="P1370"/>
      <text:p text:style-name="P1371"><text:span text:style-name="T1372">19</text:span><text:span text:style-name="T1373"><text:s/>straipsnis.<text:s/></text:span><text:span text:style-name="T1374">Atvejai, k</text:span><text:span text:style-name="T1375">ai akcizais apmokestinamos prekės atleidžiamos nuo akcizų</text:span></text:p>
      <text:p text:style-name="P1376"><text:span text:style-name="T1377">1</text:span><text:span text:style-name="T1378">. Nuo akcizų atleidžiamos akcizais apmokestinamos prekės, už kurias pagal šio įstatymo 9 straipsnio nuostatas atsiranda prievolė mokėti akcizus, jeigu jos:</text:span></text:p>
      <text:p text:style-name="P1379"><text:span text:style-name="T1380">1</text:span><text:span text:style-name="T1381">) eksportuotos, iš specialių preky</text:span><text:span text:style-name="T1382">bos vietų, esančių tarptautiniame jūrų ar oro uoste ir Lietuvos Respublikos valstybės sienos su trečiosiomis valstybėmis perėjimo punkte, patiektos išvykstantiems į trečiąsias teritorijas ar trečiąsias valstybes keleiviams, taip pat patiektos reiso metu ke</text:span><text:span text:style-name="T1383">leiviams, oro ar jūrų transportu vykstantiems į paskirties tašką už Europos Bendrijų teritorijos. Taikant šio punkto nuostatas, susijusias su keleivio vykimu oro ar jūrų transportu, keleivio vykimo vieta laikoma artimiausia keleivio išlipimo iš orlaivio ar</text:span><text:span text:style-name="T1384"><text:s/>laivo vieta po įlipimo Lietuvos Respublikoje, o paskirties tašku laikoma pirmoji vieta, esanti oro ar jūrų uoste, už Lietuvos Respublikos ribų, kurioje orlaivis ar laivas sustoja išlaipinti ir (arba) įlaipinti keleivių;</text:span></text:p>
      <text:p text:style-name="P1385"><text:span text:style-name="T1386">2</text:span><text:span text:style-name="T1387">) skirtos užsienio valstybių d</text:span><text:span text:style-name="T1388">iplomatinių atstovybių ir konsulinių įstaigų Lietuvos Respublikoje oficialiai veiklai ir šių atstovybių ir įstaigų narių, išskyrus aptarnaujantį personalą, ir kartu gyvenančių jų šeimos narių, jeigu šie asmenys nėra Lietuvos Respublikos piliečiai ir jų nuo</text:span><text:span text:style-name="T1389">latinė gyvenamoji vieta nėra Lietuvos Respublika, asmeniniam naudojimui. Šios nuostatos taikomos pariteto pagrindais. Jeigu Lietuvos Respublikos diplomatinei atstovybei ar konsulinei įstaigai užsienio valstybėje taikoma akcizų grąžinimo tvarka yra nepalank</text:span><text:span text:style-name="T1390">esnė arba palankesnė už tvarką, taikomą tos valstybės diplomatinei atstovybei ar konsulinei įstaigai Lietuvos Respublikoje, Vyriausybė ar jos įgaliota institucija turi teisę nustatyti tos valstybės diplomatinei atstovybei ar konsulinei įstaigai Lietuvos Re</text:span><text:span text:style-name="T1391">spublikoje taikomą atitinkamai nepalankesnę arba palankesnę akcizų grąžinimo tvarką;</text:span></text:p>
      <text:p text:style-name="P1392"><text:span text:style-name="T1393">3</text:span><text:span text:style-name="T1394">) skirtos kitose valstybėse narėse įsikūrusioms užsienio valstybių diplomatinėms atstovybėms ir konsulinėms įstaigoms, šių atstovybių ir įstaigų nariams. Šiuo atveju<text:s/></text:span><text:span text:style-name="T1395">taikomos tose kitose valstybėse narėse nustatytos sąlygos ir apribojimai;</text:span></text:p>
      <text:p text:style-name="P1396"><text:span text:style-name="T1397">4</text:span><text:span text:style-name="T1398">) atgabenamos į Lietuvos Respubliką ne iš Europos Bendrijų teritorijos keleivių asmeniniame bagaže ir neviršija Vyriausybės nustatytų kiekių, kuriuos fiziniams asmenimis (keleiv</text:span><text:span text:style-name="T1399">iams) leista įvežti be importo akcizų;</text:span></text:p>
      <text:p text:style-name="P1400"><text:span text:style-name="T1401">5</text:span><text:span text:style-name="T1402">) tiekiamos kaip atsargos laivams ir (arba) orlaiviams, vežantiems keleivius ir (arba) krovinius tarptautiniais maršrutais;</text:span></text:p>
      <text:p text:style-name="P1403"><text:span text:style-name="T1404">6</text:span><text:span text:style-name="T1405">) skirtos kitų negu Lietuvos Respublika Šiaurės Atlanto sutarties organizacijos šal</text:span><text:span text:style-name="T1406">ių kariuomenių vienetams šiems vienetams ar juos lydintiems civiliams darbuotojams naudoti, kai šie vienetai dalyvauja bendrose karinėse operacijose, pratybose ar kitame bendrame kariniame renginyje. Nuo akcizų taip pat atleidžiamos į kitą valstybę narę ti</text:span><text:span text:style-name="T1407">ekiamos akcizais apmokestinamos prekės, jeigu jos skirtos Šiaurės Atlanto sutarties organizacijos šalių, kitų negu paskirties valstybė, kariuomenių vienetams šiems vienetams ar juos lydintiems civiliams darbuotojams naudoti (šiuo atveju taikomos toje kitoj</text:span><text:span text:style-name="T1408">e valstybėje narėje nustatytos sąlygos ir apribojimai);</text:span></text:p>
      <text:p text:style-name="P1409"><text:span text:style-name="T1410">7</text:span><text:span text:style-name="T1411">) skirtos Lietuvos Respublikoje pripažintoms tarptautinėms organizacijoms ir jų atstovybėms bei jų nariams tiek, kiek tai numatyta tarptautinėse sutartyse, pagal kurias steigiamos tarptautinės or</text:span><text:span text:style-name="T1412">ganizacijos, arba Lietuvos Respublikos tarptautinėse sutartyse, sudarytose su atitinkama tarptautine organizacija. Nuo akcizų taip pat atleidžiamos prekės, skirtos tarptautinėms organizacijoms, kurias tokiomis pripažino bet kuri kita valstybė narė, ar jų a</text:span><text:span text:style-name="T1413">tstovybėms, taip pat šių organizacijų ar atstovybių nariams (prekės nuo akcizų atleidžiamos laikantis tarptautinėse sutartyse, pagal kurias steigiamos tarptautinės organizacijos, arba bet kurios kitos valstybės narės tarptautinėse sutartyse su tarptautinėm</text:span><text:span text:style-name="T1414">is organizacijomis nustatytų sąlygų ir apribojimų);</text:span></text:p>
      <text:p text:style-name="P1415"><text:span text:style-name="T1416">8</text:span><text:span text:style-name="T1417">) įsigyjamos arba importuojamos pagal tarptautines sutartis, sudarytas tarp Lietuvos Respublikos ir valstybės, kuri nėra Europos Sąjungos valstybė narė, ar tarptautinės organizacijos, jeigu šiose<text:s/></text:span><text:span text:style-name="T1418">sutartyse numatyta šias prekes atleisti nuo pridėtinės vertės mokesčio.</text:span></text:p>
      <text:p text:style-name="P1419"><text:span text:style-name="T1420">2</text:span><text:span text:style-name="T1421">. Vyriausybė ar jos įgaliota institucija nustato šio straipsnio 1 dalies 2, 3, 5, 6, 7 ir 8 punktuose nurodytų akcizų lengvatų taikymo tvarką.</text:span></text:p>
      <text:p text:style-name="P1422"><text:span text:style-name="T1423">3</text:span><text:span text:style-name="T1424">. Kiti atvejai, kai atskiros<text:s/></text:span><text:span text:style-name="T1425">akcizais apmokestinamos prekės atleidžiamos nuo akcizų, nustatyti šio įstatymo specialiosiose nuostatose.</text:span></text:p>
      <text:p text:style-name="P1426"><text:span text:style-name="T1427">4</text:span><text:span text:style-name="T1428">. Jeigu už šio straipsnio 1 dalyje nurodytas akcizais apmokestinamas prekes akcizai buvo sumokėti, jie grąžinami Vyriausybės ar jos įgaliotos ins</text:span><text:span text:style-name="T1429">titucijos nustatyta tvarka.</text:span></text:p>
      <text:p text:style-name="P1430"><text:span text:style-name="T1431">5</text:span><text:span text:style-name="T1432">. Jeigu akcizais apmokestinamos prekės, už kurias akcizai buvo sumokėti Lietuvos Respublikoje, išgabenamos į kitą valstybę narę komerciniams tikslams, už šias prekes sumokėti akcizai turi būti grąžinti pateikus vietos mokes</text:span><text:span text:style-name="T1433">čių administratoriui šio įstatymo 15 straipsnio 11 dalyje nurodytą patvirtintą supaprastinto akcizais apmokestinamų prekių vežimo dokumento egzempliorių ir kompetentingos kitos valstybės narės institucijos patvirtinimą ar kitokius įrodymus, kad už šias pre</text:span><text:span text:style-name="T1434">kes toje valstybėje narėje akcizai sumokėti, jų sumokėjimas garantuotas arba šios prekės toje valstybėje narėje gali būti atleistos nuo akcizų.</text:span></text:p>
      <text:p text:style-name="P1435"><text:span text:style-name="T1436">6</text:span><text:span text:style-name="T1437">. Akcizai grąžinami ir už akcizais apmokestinamas prekes, už kurias akcizai sumokėti Lietuvos Respublikoje<text:s/></text:span><text:span text:style-name="T1438">ir kurios iš Lietuvos Respublikos prekių pardavėjo ar jo užsakymu kito asmens išgabentos į kitą valstybę narę asmeniui, kuris nėra registruotas gavėjas ir nevykdo ekonominės veiklos, kaip ji apibrėžta Pridėtinės vertės mokesčio įstatyme, arba ne į akcizais</text:span><text:span text:style-name="T1439"><text:s/>apmokestinamų prekių sandėlį. Šiuo atveju vietos mokesčių administratoriui turi būti pateiktas kompetentingos kitos valstybės narės institucijos patvirtinimas ar kitokie įrodymai, kad už šias prekes toje valstybėje narėje akcizai sumokėti arba šios prekės</text:span><text:span text:style-name="T1440"><text:s/>toje valstybėje narėje gali būti atleistos nuo akcizų.</text:span></text:p>
      <text:p text:style-name="P1441"><text:span text:style-name="T1442">7</text:span><text:span text:style-name="T1443">. Tuo atveju, kai akcizais apmokestinamos prekės šio straipsnio 5 ir 6 dalyse nurodytiems tikslams į kitą valstybę narę išgabentos iš akcizais apmokestinamų prekių sandėlio ir akcizų už šias prek</text:span><text:span text:style-name="T1444">es sumokėjimo Lietuvos Respublikoje terminas nėra suėjęs, o vietos mokesčių administratoriui gali būti pateikti šio straipsnio 5 ar 6 dalyje nurodyti dokumentai, apskaičiuota mokėtina už šias prekes akcizų suma panaikinama.</text:span></text:p>
      <text:p text:style-name="P1445"><text:span text:style-name="T1446">8</text:span><text:span text:style-name="T1447">. Konkrečias šio straipsnio</text:span><text:span text:style-name="T1448"><text:s/>5 ir 6 dalių nuostatų įgyvendinimo taisykles nustato Vyriausybė ar jos įgaliota institucija.</text:span></text:p>
      <text:p text:style-name="P1449"/>
      <text:p text:style-name="P1450"><text:span text:style-name="T1451">20</text:span><text:span text:style-name="T1452"><text:s/>straipsnis.<text:s/></text:span><text:span text:style-name="T1453">Nepagrįstai sumokėtų (išieškotų) akcizų grąžinimas</text:span></text:p>
      <text:p text:style-name="P1454"><text:span text:style-name="T1455">1</text:span><text:span text:style-name="T1456">. Nepagrįstai sumokėta (išieškota) per didelė akcizų suma grąžinama (įskaitoma) Moke</text:span><text:span text:style-name="T1457">sčių administravimo įstatymo nustatyta tvarka.</text:span></text:p>
      <text:p text:style-name="P1458"><text:span text:style-name="T1459">2</text:span><text:span text:style-name="T1460">. Už importuojamas prekes sumokėti akcizai grąžinami arba atsisakoma juos išieškoti Vyriausybės ar jos įgaliotos institucijos nustatytais atvejais. Prašymai grąžinti sumokėtus akcizus arba atsisakyti juos</text:span><text:span text:style-name="T1461"><text:s/>išieškoti nagrinėjami Vyriausybės ar jos įgaliotos institucijos nustatyta tvarka. Nepagrįstai sumokėtus (išieškotus) importo akcizus grąžina muitinė Muitinės departamento nustatyta tvarka.</text:span></text:p>
      <text:p text:style-name="P1462"/>
      <text:p text:style-name="P1463"><text:span text:style-name="T1464">21</text:span><text:span text:style-name="T1465"><text:s/>straipsnis.<text:s/></text:span><text:span text:style-name="T1466">Akcizų sumokėjimo kontrolė</text:span></text:p>
      <text:p text:style-name="P1467"><text:span text:style-name="T1468">1</text:span><text:span text:style-name="T1469">. Akcizų<text:s/></text:span><text:span text:style-name="T1470">sumokėjimą, išskyrus šio straipsnio 2 dalyje nurodytą atvejį, kontroliuoja Valstybinė mokesčių inspekcija. Valstybinė mokesčių inspekcija kontroliuoja ir akcizų už importuotas prekes sumokėjimą, jeigu jos šio įstatymo nustatyta tvarka nugabenamos į akcizai</text:span><text:span text:style-name="T1471">s apmokestinamų prekių sandėlį arba registruoto siuntėjo išgabenamos į šio įstatymo 14 straipsnio 1 dalyje ir 15 straipsnio 1 dalyje nurodytas vietas.</text:span></text:p>
      <text:p text:style-name="P1472"><text:span text:style-name="T1473">2</text:span><text:span text:style-name="T1474">. Akcizų už importuojamas prekes, nenurodytas šio straipsnio 1 dalyje, sumokėjimą kontroliuoja terit</text:span><text:span text:style-name="T1475">orinės muitinės.</text:span></text:p>
      <text:p text:style-name="P1476"><text:span text:style-name="T1477">3</text:span><text:span text:style-name="T1478">. Akcizai administruojami Mokesčių administravimo įstatymo nustatyta tvarka.</text:span></text:p>
      <text:p text:style-name="P1479"><text:span text:style-name="T1480">4</text:span><text:span text:style-name="T1481">. Mokestinių prievolių, galinčių atsirasti dėl įvežtų į Europos Bendrijų teritoriją ne Bendrijos prekių, kurios nėra išleistos į laisvą apyvartą, taip p</text:span><text:span text:style-name="T1482">at dėl iš trečiųjų teritorijų įvežtų prekių, už kurias akcizai nesumokėti, įvykdymas užtikrinamas ta pačia tvarka, kokia užtikrinami įsipareigojimai, susiję su galinčia atsirasti importo skola muitinei.</text:span></text:p>
      <text:p text:style-name="P1483"><text:span text:style-name="T1484">5</text:span><text:span text:style-name="T1485">. Bendrijos prekių įvežimui iš Prancūzijos<text:s/></text:span><text:span text:style-name="T1486">užjūrio departamentų, Kanarų, Alandų ir Normandijos salų į Europos Bendrijų teritoriją taikomi tokie patys muitinės formalumai, kokie yra taikomi į Europos Bendrijų muitų teritoriją įvežamoms ne Bendrijos prekėms. Tuo atveju, kai į Europos Bendrijų teritor</text:span><text:span text:style-name="T1487">iją iš trečiųjų teritorijų įvežamos prekės, kurios skirtos nugabenti į kitą valstybę narę negu ta, į kurią jos buvo įvežtos iš trečiųjų teritorijų, šios prekės gali būti pateiktos vidinio tranzito procedūrai, numatytai Bendrijos muitinės kodekse, įforminti</text:span><text:span text:style-name="T1488">. Kai į Europos Bendrijų teritoriją iš trečiųjų teritorijų įvežamos prekės, kurioms, jeigu jos būtų įvežtos iš trečiųjų valstybių, galėtų būti taikoma sąlyginio neapmokestinimo muitinės procedūra arba priemonė, tai joms taikomos tos pačios sąlygos, kurios<text:s/></text:span><text:span text:style-name="T1489">būtų taikomos atlikus minėtus muitinės sankcionuotus veiksmus ar įforminus atitinkamas procedūras.</text:span></text:p>
      <text:p text:style-name="P1490"><text:span text:style-name="T1491">6</text:span><text:span text:style-name="T1492">. Prekių išvežimui iš Europos Bendrijų teritorijos į Prancūzijos užjūrio departamentus, Kanarų, Alandų ir Normandijos salas taikomi tokie patys muitinės</text:span><text:span text:style-name="T1493"><text:s/>formalumai, kokie yra taikomi eksportuojant prekes iš Europos Bendrijų muitų teritorijos. Tuo atveju, kai prekės laikinai išvežamos iš Europos Bendrijų teritorijos į trečiąsias teritorijas, jas grąžinus, joms taikomos tos pačios nuostatos, kurios būtų tai</text:span><text:span text:style-name="T1494">komos, jei šios prekės būtų laikinai išvežtos iš Europos Bendrijų muitų teritorijos.</text:span></text:p>
      <text:p text:style-name="P1495"><text:span text:style-name="T1496">7</text:span><text:span text:style-name="T1497">. Šio straipsnio 4, 5 ir 6 dalių nuostatų įgyvendinimo tvarką nustato Muitinės departamento generalinis direktorius.</text:span></text:p>
      <text:p text:style-name="P1498"><text:span text:style-name="T1499">8</text:span><text:span text:style-name="T1500">. Tais atvejais, kai prekės išgabenamos į tr</text:span><text:span text:style-name="T1501">ečiąją valstybę ar trečiąsias teritorijas arba prekės atgabenamos iš jų ir joms taikoma sąlyginio neapmokestinimo muitinės procedūra arba priemonė, taip pat tais atvejais, kai prekės gabenamos tarp valstybių narių per valstybės, kuri nėra valstybė narė, ta</text:span><text:span text:style-name="T1502">čiau yra Europos laisvosios prekybos asociacijos (toliau – ELPA) narė, teritoriją arba tarp valstybės narės ir ELPA narės, taikant vidinio tranzito procedūrą, arba per vieną ar kelias trečiąsias valstybes ne ELPA nares su TIR ar ATA knygele, laikoma, kad a</text:span><text:span text:style-name="T1503">kcizų mokėjimas už šias prekes atidėtas. Šioje dalyje nurodytais atvejais naudojamas bendrasis administracinis dokumentas.</text:span></text:p>
      <text:p text:style-name="P1504"><text:span text:style-name="T1505">9</text:span><text:span text:style-name="T1506">. Jeigu šiame įstatyme nenustatyta kitaip, centrinis mokesčių administratorius, siekdamas kontroliuoti akcizų sumokėjimą, gali n</text:span><text:span text:style-name="T1507">ustatyti specialius akcizais apmokestinamų prekių, taip pat produktų, galinčių tapti akcizų objektu, gabenimo, laikymo ir apskaitos tvarkos reikalavimus.</text:span></text:p>
      <text:p text:style-name="P1508"/>
      <text:p text:style-name="P1509"><text:span text:style-name="T1510">22</text:span><text:span text:style-name="T1511"><text:s/>straipsnis.<text:s/></text:span><text:span text:style-name="T1512">Atsakomybė</text:span></text:p>
      <text:p text:style-name="P1513"><text:span text:style-name="T1514">1</text:span><text:span text:style-name="T1515">. Asmenys už šio įstatymo pažeidimus atsako Mokesčių administrav</text:span><text:span text:style-name="T1516">imo įstatymo ir kitų įstatymų nustatyta tvarka.</text:span></text:p>
      <text:p text:style-name="P1517"><text:span text:style-name="T1518">2</text:span><text:span text:style-name="T1519">. Asmeniui, pardavusiam cigaretes už didesnę kainą, negu šiame įstatyme nurodyta didžiausia leistinoji pardavimo kaina, taikomos įstatymų nustatytos sankcijos.</text:span></text:p>
      <text:p text:style-name="P1520"/>
      <text:p text:style-name="P1521"><text:span text:style-name="T1522">II</text:span><text:span text:style-name="T1523"><text:s/>SKYRIUS</text:span></text:p>
      <text:p text:style-name="P1524"><text:span text:style-name="T1525">SPECIALIOSIOS NUOSTATOS</text:span></text:p>
      <text:p text:style-name="P1526"/>
      <text:p text:style-name="P1527"><text:span text:style-name="T1528">PIRMASIS</text:span><text:span text:style-name="T1529"><text:s/>SKIRSNIS</text:span></text:p>
      <text:p text:style-name="P1530"><text:span text:style-name="T1531">ETILO ALKOHOLIS IR ALKOHOLINIAI GĖRIMAI</text:span></text:p>
      <text:p text:style-name="P1532"/>
      <text:p text:style-name="P1533"><text:span text:style-name="T1534">23</text:span><text:span text:style-name="T1535"><text:s/>straipsnis.<text:s/></text:span><text:span text:style-name="T1536">Alui taikomi akcizų tarifai</text:span></text:p>
      <text:p text:style-name="P1537"><text:span text:style-name="T1538">1</text:span><text:span text:style-name="T1539">. Alui taikomas 8,5</text:span><text:span text:style-name="T1540"><text:s/></text:span><text:span text:style-name="T1541">lito už 1 procentą faktinės tūrinės alkoholio koncentracijos procentais akcizų tarifas, kuris nustatomas už produkto he</text:span><text:span text:style-name="T1542">ktolitrą.</text:span></text:p>
      <text:p text:style-name="P1543"><text:span text:style-name="T1544">2</text:span><text:span text:style-name="T1545">. Akcizų už alų apskaičiavimo pagal faktinę tūrinę alkoholio koncentraciją taisykles nustato Vyriausybė ar jos įgaliota institucija.</text:span></text:p>
      <text:p text:style-name="P1546"/>
      <text:p text:style-name="P1547"><text:span text:style-name="T1548">24</text:span><text:span text:style-name="T1549"><text:s/>straipsnis.<text:s/></text:span><text:span text:style-name="T1550">Vynui iš šviežių vynuogių ir kitiems fermentuotiems gėrimams taikomi akcizų tarifai</text:span></text:p>
      <text:p text:style-name="P1551"><text:span text:style-name="T1552">Vynui iš šviežių vynuogių ir kitiems fermentuotiems gėrimams taikomi tokie akcizų tarifai:</text:span></text:p>
      <text:p text:style-name="P1553"><text:span text:style-name="T1554">1</text:span><text:span text:style-name="T1555">) vynui, kurio faktinė tūrinė alkoholio koncentracija procentais yra ne didesnė kaip 8,5 procento, – 53 litai už produkto hektolitrą;</text:span></text:p>
      <text:p text:style-name="P1556"><text:span text:style-name="T1557">2</text:span><text:span text:style-name="T1558">) šio straipsnio 1 punk</text:span><text:span text:style-name="T1559">te nenurodytam vynui – 198 litai už produkto hektolitrą;</text:span></text:p>
      <text:p text:style-name="P1560"><text:span text:style-name="T1561">3</text:span><text:span text:style-name="T1562">) kitiems fermentuotiems gėrimams, kurių faktinė tūrinė alkoholio koncentracija procentais, gauta tik fermentuojant, yra ne didesnė kaip 8,5 procento, – 58 litai už produkto hektolitrą;</text:span></text:p>
      <text:p text:style-name="P1563"><text:span text:style-name="T1564">4</text:span><text:span text:style-name="T1565">) š</text:span><text:span text:style-name="T1566">io straipsnio 3 punkte nenurodytiems kitiems fermentuotiems gėrimams – 216 litų už produkto hektolitrą.</text:span></text:p>
      <text:p text:style-name="P1567"/>
      <text:p text:style-name="P1568"><text:span text:style-name="T1569">25</text:span><text:span text:style-name="T1570"><text:s/>straipsnis.<text:s/></text:span><text:span text:style-name="T1571">Tarpiniams produktams taikomi akcizų tarifai</text:span></text:p>
      <text:p text:style-name="P1572"><text:span text:style-name="T1573">Tarpiniams produktams taikomi tokie akcizų tarifai:</text:span></text:p>
      <text:p text:style-name="P1574"><text:span text:style-name="T1575">1</text:span><text:span text:style-name="T1576">) tarpiniams produktams, k</text:span><text:span text:style-name="T1577">urių faktinė tūrinė alkoholio koncentracija procentais yra ne didesnė kaip 15 procentų, – 198 litai už produkto hektolitrą;</text:span></text:p>
      <text:p text:style-name="P1578"><text:span text:style-name="T1579">2</text:span><text:span text:style-name="T1580">) tarpiniams produktams, kurių faktinė tūrinė alkoholio koncentracija procentais yra didesnė kaip 15 procentų, – 304 litai už p</text:span><text:span text:style-name="T1581">rodukto hektolitrą.</text:span></text:p>
      <text:p text:style-name="P1582"/>
      <text:p text:style-name="P1583"><text:span text:style-name="T1584">26</text:span><text:span text:style-name="T1585"><text:s/>straipsnis.<text:s/></text:span><text:span text:style-name="T1586">Etilo alkoholiui taikomi akcizų tarifai</text:span></text:p>
      <text:p text:style-name="P1587"><text:span text:style-name="T1588">1</text:span><text:span text:style-name="T1589">. Etilo alkoholiui taikomas 4 416 litų už gryno etilo alkoholio hektolitrą akcizų tarifas.</text:span></text:p>
      <text:p text:style-name="P1590"><text:span text:style-name="T1591">2</text:span><text:span text:style-name="T1592">. Apskaičiuojant mokėtiną akcizų sumą už šiame straipsnyje nurodytus pr</text:span><text:span text:style-name="T1593">oduktus, gryno etilo alkoholio hektolitru laikoma 100 litrų etilo alkoholio, kurio faktinė tūrinė alkoholio koncentracija procentais yra 100 procentų, o temperatūra – 20 °C. Visas gryno etilo alkoholio kiekis hektolitrais apvalinamas iki sveikojo skaičiaus</text:span><text:span text:style-name="T1594"><text:s/>tūkstantosios dalies.</text:span></text:p>
      <text:p text:style-name="P1595"/>
      <text:p text:style-name="P1596"><text:span text:style-name="T1597">27</text:span><text:span text:style-name="T1598"><text:s/>straipsnis.<text:s/></text:span><text:span text:style-name="T1599">Specialūs atvejai, kai etilo alkoholis ir alkoholiniai gėrimai atleidžiami nuo akcizų</text:span></text:p>
      <text:p text:style-name="P1600"><text:span text:style-name="T1601">1</text:span><text:span text:style-name="T1602">. Be šio įstatymo 19 straipsnyje nurodytų atvejų, nuo akcizų atleidžiami:</text:span></text:p>
      <text:p text:style-name="P1603"><text:span text:style-name="T1604">1</text:span><text:span text:style-name="T1605">) etilo alkoholis, pripažintas denatūruotu<text:s/></text:span><text:span text:style-name="T1606">etilo alkoholiu, kuriam netaikomi akcizai;</text:span></text:p>
      <text:p text:style-name="P1607"><text:span text:style-name="T1608">2</text:span><text:span text:style-name="T1609">) alus, vynas, kiti fermentuoti gėrimai, kuriuos pasigamina fizinis asmuo, tik tuo atveju, kai šie gėrimai skirti tik asmeniniam naudojimui (t. y. ne parduoti, o tik savo ar šeimos poreikiams). Vyriausybė tur</text:span><text:span text:style-name="T1610">i teisę nustatyti šiame punkte nurodytų prekių kiekį, kuris atleidžiamas nuo akcizų;</text:span></text:p>
      <text:p text:style-name="P1611"><text:span text:style-name="T1612">3</text:span><text:span text:style-name="T1613">) etilo alkoholis, naudojamas sveikatinimo reikmėms;</text:span></text:p>
      <text:p text:style-name="P1614"><text:span text:style-name="T1615">4</text:span><text:span text:style-name="T1616">) etilo alkoholis ir alkoholiniai gėrimai, skirti acto gamybai;</text:span></text:p>
      <text:p text:style-name="P1617"><text:span text:style-name="T1618">5</text:span><text:span text:style-name="T1619">) etilo alkoholis ir alkoholiniai<text:s/></text:span><text:span text:style-name="T1620">gėrimai, skirti šokolado gaminių gamybai, jeigu 100 kilogramų (neto) šokolado gaminių sunaudojama ne daugiau kaip 8,5 litro gryno etilo alkoholio;</text:span></text:p>
      <text:p text:style-name="P1621"><text:span text:style-name="T1622">6</text:span><text:span text:style-name="T1623">) etilo alkoholis ir alkoholiniai gėrimai, skirti kitų, negu nurodyta šios dalies 5 punkte, maisto produ</text:span><text:span text:style-name="T1624">ktų gamybai, jeigu 100 kilogramų (neto) šių produktų sunaudojama ne daugiau kaip 5 litrai gryno etilo alkoholio;</text:span></text:p>
      <text:p text:style-name="P1625"><text:span text:style-name="T1626">7</text:span><text:span text:style-name="T1627">) etilo alkoholis ir alkoholiniai gėrimai, skirti maisto ir (arba) nealkoholinių gėrimų, kurių faktinė tūrinė alkoholio koncentracija proc</text:span><text:span text:style-name="T1628">entais neviršija 1,2 procento, gamybai naudojamų kvapiųjų medžiagų ar jų mišinių gamybai;</text:span></text:p>
      <text:p text:style-name="P1629"><text:span text:style-name="T1630">8</text:span><text:span text:style-name="T1631">) dehidratuotas etilo alkoholis, skirtas bioetiltretbutileterio gamybai Lietuvos Respublikos biokuro, biodegalų ir bioalyvų įstatymo (toliau – Biokuro, biodegalų</text:span><text:span text:style-name="T1632"><text:s/>ir bioalyvų įstatymas) nustatyta tvarka.</text:span></text:p>
      <text:p text:style-name="P1633"><text:span text:style-name="T1634">2</text:span><text:span text:style-name="T1635">. Panaikinus akcizų mokėjimo laikino atidėjimo režimą arba importuojant etilo alkoholį, nurodytą šio straipsnio 1 dalies 1, 3, 4 ir 8 punktuose, akcizai neskaičiuojami. Konkrečią šio straipsnio 1 dalyje nuro</text:span><text:span text:style-name="T1636">dytų lengvatų taikymo tvarką nustato Vyriausybė ar jos įgaliota institucija.</text:span></text:p>
      <text:p text:style-name="P1637"/>
      <text:p text:style-name="P1638"><text:span text:style-name="T1639">28</text:span><text:span text:style-name="T1640"><text:s/>straipsnis.<text:s/></text:span><text:span text:style-name="T1641">Denatūruotas etilo alkoholis, kuriam akcizai netaikomi</text:span></text:p>
      <text:p text:style-name="P1642"><text:span text:style-name="T1643">Akcizai netaikomi šiam etilo alkoholiui:</text:span></text:p>
      <text:p text:style-name="P1644"><text:span text:style-name="T1645">1</text:span><text:span text:style-name="T1646">) denatūruotam pagal atitinkamos valstybės narės reikala</text:span><text:span text:style-name="T1647">vimus ir panaudotam ne maistui skirtų produktų gamybai etilo alkoholiui, kuriam akcizai turi būti netaikomi pagal 1992 m. spalio 19 d. Tarybos direktyvos 92/83/EEB dėl akcizų už alkoholį ir alkoholinius gėrimus struktūrų suderinimo 27 straipsnio 1 dalies b</text:span><text:span text:style-name="T1648"><text:s/>punktą. Lietuvos Respublikoje tokius denatūravimo reikalavimus nustato Vyriausybė ar jos įgaliota institucija;</text:span></text:p>
      <text:p text:style-name="P1649"><text:span text:style-name="T1650">2</text:span><text:span text:style-name="T1651">) etilo alkoholiui, kuris pripažintas denatūruotu etilo alkoholiu pagal 1993 m. lapkričio 22 d. Komisijos reglamentą (EB) Nr. 3199/93 dėl v</text:span><text:span text:style-name="T1652">isiško etilo alkoholio denatūravimo procedūrų tarpusavio pripažinimo atleidimo nuo akcizų tikslais.</text:span></text:p>
      <text:p text:style-name="P1653"/>
      <text:p text:style-name="P1654"><text:span text:style-name="T1655">29</text:span><text:span text:style-name="T1656"><text:s/>straipsnis.<text:s/></text:span><text:span text:style-name="T1657">Etilo alkoholio ir alkoholinių gėrimų ženklinimas banderolėmis</text:span></text:p>
      <text:p text:style-name="P1658"><text:span text:style-name="T1659">Etilo alkoholis (klasifikuojamas KN 2208 pozicijoje) ir alkoholinia</text:span><text:span text:style-name="T1660">i gėrimai,</text:span><text:span text:style-name="T1661"><text:s/></text:span><text:span text:style-name="T1662">skirti parduoti Lietuvos Respublikoje, turi būti paženklinti specialiais ženklais – banderolėmis. Ženklinimo tvarką, taip pat atvejus, kai ženklinti nereikalaujama, nustato Vyriausybė.</text:span></text:p>
      <text:p text:style-name="P1663"/>
      <text:p text:style-name="P1664"><text:span text:style-name="T1665">ANTRASIS</text:span><text:span text:style-name="T1666"><text:s/>SKIRSNIS</text:span></text:p>
      <text:p text:style-name="P1667"><text:span text:style-name="T1668">APDOROTAS TABAKAS</text:span></text:p>
      <text:p text:style-name="P1669"/>
      <text:p text:style-name="P1670"><text:span text:style-name="T1671">30</text:span><text:span text:style-name="T1672"><text:s/>straips</text:span><text:span text:style-name="T1673">nis.<text:s/></text:span><text:span text:style-name="T1674">Cigaretėms taikomi akcizų tarifai</text:span></text:p>
      <text:p text:style-name="P1675"><text:span text:style-name="T1676">1</text:span><text:span text:style-name="T1677">. Cigaretės apmokestinamos taikant kombinuotąjį akcizų tarifą. Jį sudaro specifinis (litais už 1 000 cigarečių) ir vertybinis (procentais nuo didžiausios mažmeninės kainos) elementai. Kombinuotojo akcizų tarifo<text:s/></text:span><text:span text:style-name="T1678">apskaičiavimo tvarką nustato Vyriausybė ar jos įgaliota institucija.</text:span></text:p>
      <text:p text:style-name="P1679"><text:span text:style-name="T1680">2</text:span><text:span text:style-name="T1681">. Cigaretėms taikomas toks akcizų tarifas:</text:span></text:p>
      <text:p text:style-name="P1682"><text:span text:style-name="T1683">1</text:span><text:span text:style-name="T1684">) specifinis elementas – 132 litai;</text:span></text:p>
      <text:p text:style-name="P1685"><text:span text:style-name="T1686">2</text:span><text:span text:style-name="T1687">) vertybinis elementas – 25 procentai.</text:span></text:p>
      <text:p text:style-name="P1688"><text:span text:style-name="T1689">3</text:span><text:span text:style-name="T1690">. Šio įstatymo 3 straipsnio 11 dalyje nurodytus<text:s/></text:span><text:span text:style-name="T1691">požymius atitinkantis tabako ritinėlis, kuris (be filtro ar kandiklio) yra ilgesnis kaip 9 cm, bet ne ilgesnis kaip 18 cm, šiame įstatyme laikomas dviem cigaretėmis; ritinėlis, kuris ilgesnis kaip 18 cm, bet ne ilgesnis kaip 27 cm, atitinkamai laikomas tri</text:span><text:span text:style-name="T1692">mis cigaretėmis ir taip toliau.</text:span></text:p>
      <text:p text:style-name="P1693"><text:span text:style-name="T1694">4</text:span><text:span text:style-name="T1695">. Populiariausios</text:span><text:span text:style-name="T1696"><text:s/></text:span><text:span text:style-name="T1697">cigarečių kainos</text:span><text:span text:style-name="T1698"><text:s/></text:span><text:span text:style-name="T1699">kategoriją, kuri naudojama nustatant Lietuvos Respublikoje cigaretėms taikomo akcizų tarifo ir 1992 m. spalio 19 d. Tarybos direktyvoje 92/79/EEB dėl mokesčių, taikomų cigaretėms, deri</text:span><text:span text:style-name="T1700">nimo nustatyto minimalaus akcizų tarifo atitikimą, pagal patvirtintą metodiką nustato finansų ministras.</text:span></text:p>
      <text:p text:style-name="P1701"/>
      <text:p text:style-name="P1702"><text:span text:style-name="T1703">31</text:span><text:span text:style-name="T1704"><text:s/>straipsnis.<text:s/></text:span><text:span text:style-name="T1705">Kitam apdorotam tabakui taikomi akcizų tarifai</text:span></text:p>
      <text:p text:style-name="P1706"><text:span text:style-name="T1707">1</text:span><text:span text:style-name="T1708">. Cigarams ir cigarilėms taikomas 38 litų už kilogramą produkto akcizų tarifa</text:span><text:span text:style-name="T1709">s.</text:span></text:p>
      <text:p text:style-name="P1710"><text:span text:style-name="T1711">2</text:span><text:span text:style-name="T1712">. Rūkomajam tabakui taikomas 111 litų už kilogramą produkto akcizų tarifas.</text:span></text:p>
      <text:p text:style-name="P1713"/>
      <text:p text:style-name="P1714"><text:span text:style-name="T1715">32</text:span><text:span text:style-name="T1716"><text:s/>straipsnis.<text:s/></text:span><text:span text:style-name="T1717">Apdoroto tabako ženklinimas banderolėmis</text:span></text:p>
      <text:p text:style-name="P1718"><text:span text:style-name="T1719">Skirtas parduoti Lietuvos Respublikoje apdorotas tabakas turi būti paženklintas specialiais ženklais – band</text:span><text:span text:style-name="T1720">erolėmis. Ženklinimo tvarką ir atvejus, kai ženklinti nereikalaujama, nustato Vyriausybė.</text:span></text:p>
      <text:p text:style-name="P1721"/>
      <text:p text:style-name="P1722"><text:span text:style-name="T1723">33</text:span><text:span text:style-name="T1724"><text:s/>straipsnis.<text:s/></text:span><text:span text:style-name="T1725">Specialūs atvejai, kai apdorotas tabakas atleidžiamas nuo akcizų</text:span></text:p>
      <text:p text:style-name="P1726"><text:span text:style-name="T1727">1</text:span><text:span text:style-name="T1728">. Be šio įstatymo 19 straipsnyje nurodytų atvejų, nuo akcizų atleidžiamas<text:s/></text:span><text:span text:style-name="T1729">apdorotas tabakas, jeigu jis sunaikintas prižiūrint kompetentingai institucijai. Šios nuostatos įgyvendinamos centrinio mokesčių administratoriaus (dėl Valstybinės mokesčių inspekcijos kontroliuojamų prekių) ir Europos Sąjungos reglamentų (dėl muitinės kon</text:span><text:span text:style-name="T1730">troliuojamų prekių) nustatyta tvarka. Jeigu už šioje dalyje nustatyta tvarka sunaikintą apdorotą tabaką akcizai jau buvo sumokėti, akcizų suma įskaitoma arba grąžinama Mokesčių administravimo įstatymo nustatyta tvarka. Šios dalies nuostatos netaikomos suna</text:span><text:span text:style-name="T1731">ikintam apdorotam tabakui, kuris pagamintas ar laikomas pažeidžiant teisės aktų reikalavimus arba yra neteisėtai atgabentas ar importuotas.</text:span></text:p>
      <text:p text:style-name="P1732"><text:span text:style-name="T1733">2</text:span><text:span text:style-name="T1734">. Nuo akcizų taip pat atleidžiamas apdorotas tabakas, jeigu jis panaudotas būtiniems bandymams gamybos metu atl</text:span><text:span text:style-name="T1735">ikti, teisės aktų nustatytiems privalomiems tyrimams, kai apdoroto tabako pavyzdžiai paimami tam įgaliotų institucijų, taip pat apdorotas tabakas, skirtas moksliniams tyrimams. Šios nuostatos įgyvendinamos centrinio mokesčių administratoriaus nustatyta tva</text:span><text:span text:style-name="T1736">rka. Jeigu už šioje dalyje nurodytą apdorotą tabaką akcizai jau buvo sumokėti, akcizų suma įskaitoma arba grąžinama Mokesčių administravimo įstatymo nustatyta tvarka.</text:span></text:p>
      <text:p text:style-name="P1737"/>
      <text:p text:style-name="P1738"><text:span text:style-name="T1739">34</text:span><text:span text:style-name="T1740"><text:s/>straipsnis.<text:s/></text:span><text:span text:style-name="T1741">Didžiausia cigarečių pardavimo kaina</text:span></text:p>
      <text:p text:style-name="P1742"><text:span text:style-name="T1743">Cigaretės negali būti parduo</text:span><text:span text:style-name="T1744">damos už didesnę kainą negu didžiausia mažmeninė kaina, nurodyta ant banderolės, kuria paženklinta jų pakuotė.</text:span></text:p>
      <text:p text:style-name="P1745"/>
      <text:p text:style-name="P1746"><text:span text:style-name="T1747">TREČIASIS</text:span><text:span text:style-name="T1748"><text:s/>SKIRSNIS</text:span></text:p>
      <text:p text:style-name="P1749"><text:span text:style-name="T1750">ENERGINIAI PRODUKTAI</text:span></text:p>
      <text:p text:style-name="P1751"/>
      <text:p text:style-name="P1752"><text:span text:style-name="T1753">35</text:span><text:span text:style-name="T1754"><text:s/>straipsnis.<text:s/></text:span><text:span text:style-name="T1755">Variklių benzinui taikomi akcizų tarifai</text:span></text:p>
      <text:p text:style-name="P1756"><text:span text:style-name="T1757">Variklių benzinui taikomi tokie<text:s/></text:span><text:span text:style-name="T1758">akcizų tarifai:</text:span></text:p>
      <text:p text:style-name="P1759"><text:span text:style-name="T1760">1</text:span><text:span text:style-name="T1761">) bešviniam benzinui – 1 500</text:span><text:span text:style-name="T1762"><text:s/></text:span><text:span text:style-name="T1763">litų už 1 000 litrų</text:span><text:span text:style-name="T1764"><text:s/></text:span><text:span text:style-name="T1765">produkto;</text:span></text:p>
      <text:p text:style-name="P1766"><text:span text:style-name="T1767">2</text:span><text:span text:style-name="T1768">) benzinui, turinčiam švino, – 2 000 litų už 1 000 litrų</text:span><text:span text:style-name="T1769"><text:s/></text:span><text:span text:style-name="T1770">produkto.</text:span></text:p>
      <text:p text:style-name="P1771"/>
      <text:p text:style-name="P1772"><text:span text:style-name="T1773">36</text:span><text:span text:style-name="T1774"><text:s/>straipsnis.<text:s/></text:span><text:span text:style-name="T1775">Žibalui taikomi akcizų tarifai</text:span></text:p>
      <text:p text:style-name="P1776"><text:span text:style-name="T1777">Žibalui taikomas 1 140 litų už 1 000 litrų<text:s/></text:span><text:span text:style-name="T1778">produkto akcizų tarifas.</text:span></text:p>
      <text:p text:style-name="P1779"/>
      <text:p text:style-name="P1780"><text:span text:style-name="T1781">37</text:span><text:span text:style-name="T1782"><text:s/>straipsnis.<text:s/></text:span><text:span text:style-name="T1783">Gazoliams taikomi akcizų tarifai</text:span></text:p>
      <text:p text:style-name="P1784"><text:span text:style-name="T1785">1</text:span><text:span text:style-name="T1786">. Gazoliams taikomas 947 litų už 1 000 litrų produkto akcizų tarifas, jeigu šiame straipsnyje nenustatyta kitaip.</text:span></text:p>
      <text:p text:style-name="P1787"><text:span text:style-name="T1788">2</text:span><text:span text:style-name="T1789">. Šildymui skirtiems gazoliams (buitiniam krosnių ku</text:span><text:span text:style-name="T1790">rui), pažymėtiems šio įstatymo 44 straipsnyje nustatyta tvarka, taikomas 73 litų už 1 000 litrų produkto akcizų tarifas.</text:span></text:p>
      <text:p text:style-name="P1791"><text:span text:style-name="T1792">3</text:span><text:span text:style-name="T1793">. Akcizais neapmokestinami gazoliai, skirti naudoti Vyriausybės nustatyta tvarka registruotiems žemės ūkio veiklos subjektams žemė</text:span><text:span text:style-name="T1794">s ūkyje, taip pat žemės ūkio mokslo, studijų ir mokymo įstaigoms, turinčioms mokomuosius (bandymų) ūkius, per vienus ūkinius metus (nuo einamųjų metų liepos 1 d. iki kitų metų birželio 30 d.) neviršijant Vyriausybės nustatytų akcizais neapmokestinamų gazol</text:span><text:span text:style-name="T1795">ių kiekių vienam Vyriausybės ar jos įgaliotos institucijos nustatyta tvarka deklaruotam žemės ūkio naudmenų hektarui pagal žemės ūkio augalų rūšis. Akcizais taip pat neapmokestinami gazoliai, skirti naudoti Vyriausybės nustatyta tvarka registruotiems žemės</text:span><text:span text:style-name="T1796"><text:s/>ūkio veiklos subjektams tvenkinių ir kitų vidaus vandenų žuvininkystėje, per vienus kalendorinius metus neviršijant 275 litrų vienai tonai sugautų ir realizuotų žuvų. Šioje dalyje gazolių kiekis nurodytas esant jų 15 °C temperatūrai. Šioje dalyje nustatyt</text:span><text:span text:style-name="T1797">os lengvatos taikymo tvarką nustato Vyriausybė ar jos įgaliota institucija.</text:span></text:p>
      <text:p text:style-name="P1798"/>
      <text:p text:style-name="P1799"><text:span text:style-name="T1800">38</text:span><text:span text:style-name="T1801"><text:s/>straipsnis.<text:s/></text:span><text:span text:style-name="T1802">Skystajam kurui (mazutams), orimulsijai taikomi akcizų tarifai</text:span></text:p>
      <text:p text:style-name="P1803"><text:span text:style-name="T1804">1</text:span><text:span text:style-name="T1805">. Skystajam kurui (mazutams), atitinkančiam Vyriausybės ar jos įgaliotos institucijos nust</text:span><text:span text:style-name="T1806">atytus požymius, orimulsijai taikomas 52 litų už toną produkto akcizų tarifas.</text:span></text:p>
      <text:p text:style-name="P1807"><text:span text:style-name="T1808">2</text:span><text:span text:style-name="T1809">. Šio straipsnio 1 dalyje nenurodytam skystajam kurui (mazutams) taikomas šio įstatymo 37 straipsnio 1 dalyje nustatytas akcizų tarifas; jeigu šis kuras skirtas šildymui ir</text:span><text:span text:style-name="T1810"><text:s/>pažymėtas šio įstatymo 44 straipsnyje nustatyta tvarka, – šio įstatymo 37 straipsnio 2 dalyje nustatytas tarifas.</text:span></text:p>
      <text:p text:style-name="P1811"/>
      <text:p text:style-name="P1812"><text:span text:style-name="T1813">39</text:span><text:span text:style-name="T1814"><text:s/>straipsnis.<text:s/></text:span><text:span text:style-name="T1815">Naftos dujoms ir dujiniams angliavandeniliams (išskyrus gamtines dujas) taikomi akcizų tarifai</text:span></text:p>
      <text:p text:style-name="P1816"><text:span text:style-name="T1817">Naftos dujoms ir dujin</text:span><text:span text:style-name="T1818">iams angliavandeniliams (išskyrus gamtines dujas) taikomas 1 050 litų už toną produkto akcizų tarifas.</text:span></text:p>
      <text:p text:style-name="P1819"/>
      <text:p text:style-name="P1820"><text:span text:style-name="T1821">40</text:span><text:span text:style-name="T1822"><text:s/>straipsnis.<text:s/></text:span><text:span text:style-name="T1823">Akcizų lengvatos energiniams produktams iš biologinės kilmės medžiagų ar su jų priedais</text:span></text:p>
      <text:p text:style-name="P1824"><text:span text:style-name="T1825">1</text:span><text:span text:style-name="T1826">. Šio straipsnio nuostatos taikomos en</text:span><text:span text:style-name="T1827">erginiams produktams, kurie pagaminti iš šioje dalyje nurodytų produktų arba kurių sudėtyje yra vienas ar keli šioje dalyje nurodyti produktai:</text:span></text:p>
      <text:p text:style-name="P1828"><text:span text:style-name="T1829">1</text:span><text:span text:style-name="T1830">) klasifikuojami KN 1507–1518 pozicijose;</text:span></text:p>
      <text:p text:style-name="P1831"><text:span text:style-name="T1832">2</text:span><text:span text:style-name="T1833">) klasifikuojami KN 3824 90 55, 3824 90 80–3824 90 99 subpozic</text:span><text:span text:style-name="T1834">ijose (šios nuostatos taikomos tik tai daliai, kuri pagaminta iš biomasės);</text:span></text:p>
      <text:p text:style-name="P1835"><text:span text:style-name="T1836">3</text:span><text:span text:style-name="T1837">) klasifikuojami KN 2207 20 00 ir 2905 11 00 subpozicijose, jeigu jie nėra sintetinės kilmės;</text:span></text:p>
      <text:p text:style-name="P1838"><text:span text:style-name="T1839">4</text:span><text:span text:style-name="T1840">) pagaminti iš biomasės (kaip ji apibrėžta Biokuro, biodegalų ir bioalyvų<text:s/></text:span><text:span text:style-name="T1841">įstatyme), įskaitant produktus, klasifikuojamus KN 4401 ir 4402 pozicijose.</text:span></text:p>
      <text:p text:style-name="P1842"><text:span text:style-name="T1843">2</text:span><text:span text:style-name="T1844">. Šio straipsnio nuostatos taip pat taikomos ir tuo atveju, jeigu šio straipsnio 1 dalyje nurodytų produktų sudėtyje yra vandens (KN 2201 pozicija ir 2851 00 10 subpozicija)</text:span><text:span text:style-name="T1845">.</text:span></text:p>
      <text:p text:style-name="P1846"><text:span text:style-name="T1847">3</text:span><text:span text:style-name="T1848">. Šio straipsnio nuostatos taikomos tik tiems produktams, kurie atitinka Biokuro, biodegalų ir bioalyvų įstatyme keliamus reikalavimus biokurui.</text:span></text:p>
      <text:p text:style-name="P1849"><text:span text:style-name="T1850">4</text:span><text:span text:style-name="T1851">. Šio straipsnio reikalavimus atitinkantiems produktams, kuriuose biologinės kilmės priemaišų dalis</text:span><text:span text:style-name="T1852"><text:s/>(procentais) yra 30 procentų arba didesnė, taikomas šio įstatymo 35–39 straipsniuose nustatytas akcizų tarifas, sumažintas dalimi, proporcingai atitinkančia biologinės kilmės priemaišų dalį (procentais) produkte, arba produktai atleidžiami nuo akcizų, kai</text:span><text:span text:style-name="T1853"><text:s/>produktai pagaminti tik iš šio straipsnio 1 dalyje nurodytų produktų.</text:span></text:p>
      <text:p text:style-name="P1854"><text:span text:style-name="T1855">5</text:span><text:span text:style-name="T1856">. Kitiems šio straipsnio reikalavimus atitinkantiems produktams, nenurodytiems šio straipsnio 4 dalyje, taikomas šio įstatymo 35–39 straipsniuose nustatytas akcizų tarifas, sumažin</text:span><text:span text:style-name="T1857">tas dalimi, proporcingai atitinkančia biologinės kilmės priemaišų dalį (procentais), viršijančią teisės aktuose nustatytą privalomų biologinės kilmės priemaišų dalį (procentais).</text:span></text:p>
      <text:p text:style-name="P1858"><text:span text:style-name="T1859">6</text:span><text:span text:style-name="T1860">. Šiame straipsnyje nurodytas akcizų tarifas taikomas tik centrinio moke</text:span><text:span text:style-name="T1861">sčių administratoriaus nustatyta tvarka išduotą atitinkamą leidimą turinčių asmenų pagamintiems, taip pat iš kitos valstybės narės atgabentiems arba importuotiems produktams.</text:span></text:p>
      <text:p text:style-name="P1862"/>
      <text:p text:style-name="P1863"><text:span text:style-name="T1864">41</text:span><text:span text:style-name="T1865"><text:s/>straipsnis.<text:s/></text:span><text:span text:style-name="T1866">Energiniams produktams taikomų akcizų skaičiavimo metodas</text:span></text:p>
      <text:p text:style-name="P1867"><text:span text:style-name="T1868">Akcizų tarifas už energinius produktus, nurodytus šio įstatymo 35, 36, 37 ir 40 straipsniuose, nustatytas, kai produkto temperatūra yra 15 °C. Akcizų perskaičiavimo metodiką tais atvejais, kai produktas yra kitokios temperatūros, nustato centrinis mokesči</text:span><text:span text:style-name="T1869">ų administratorius.</text:span></text:p>
      <text:p text:style-name="P1870"/>
      <text:p text:style-name="P1871"><text:span text:style-name="T1872">42</text:span><text:span text:style-name="T1873"><text:s/>straipsnis.<text:s/></text:span><text:span text:style-name="T1874">Kitiems energiniams produktams taikomi akcizų tarifai</text:span></text:p>
      <text:p text:style-name="P1875"><text:span text:style-name="T1876">Šio įstatymo 35–39 straipsniuose nenurodytiems energiniams produktams taikomi akcizų tarifai, šiuose straipsniuose nustatyti atitinkamiems ekvivalentiškiems p</text:span><text:span text:style-name="T1877">roduktams, vietoj kurių ar kaip šių produktų priedai jie gali būti ar yra parduodami arba naudojami.</text:span></text:p>
      <text:p text:style-name="P1878"/>
      <text:p text:style-name="P1879"><text:span text:style-name="T1880">43</text:span><text:span text:style-name="T1881"><text:s/>straipsnis.<text:s/></text:span><text:span text:style-name="T1882">Specialūs atvejai, kai energiniai produktai atleidžiami nuo akcizų</text:span></text:p>
      <text:p text:style-name="P1883"><text:span text:style-name="T1884">1</text:span><text:span text:style-name="T1885">. Be šio įstatymo 19 straipsnyje nustatytų atleidimo atvejų,<text:s/></text:span><text:span text:style-name="T1886">nuo akcizų atleidžiami:</text:span></text:p>
      <text:p text:style-name="P1887"><text:span text:style-name="T1888">1</text:span><text:span text:style-name="T1889">) orlaivių degalai, kurie tiekiami oro navigacijos tikslams (įskaitant orlaivių degalus, naudojamus orlaivių gamybai, remontui, bandymams, eksploatacijai ir aptarnavimui), išskyrus orlaivių degalus, tiekiamus į asmeniniams poreik</text:span><text:span text:style-name="T1890">iams naudojamus orlaivius. Orlaivis laikomas naudojamu asmeniniams poreikiams, kai juo naudojasi orlaivio savininkas ar kitas asmuo (nuomos ar kitais teisiniais pagrindais) kitiems negu komerciniams tikslams. Energinių produktų, kuriems taikoma ši lengvata</text:span><text:span text:style-name="T1891">, kodus pagal KN nustato Vyriausybė;</text:span></text:p>
      <text:p text:style-name="P1892"><text:span text:style-name="T1893">2</text:span><text:span text:style-name="T1894">) laivų degalai, kurie tiekiami laivų navigacijos Europos Bendrijų vandenyse tikslams (įskaitant žvejybą), išskyrus laivų degalus, tiekiamus į asmeniniams poreikiams naudojamus laivus. Laivas laikomas naudojamu asm</text:span><text:span text:style-name="T1895">eniniams poreikiams, kai juo naudojasi laivo savininkas ar kitas asmuo (nuomos ar kitais teisiniais pagrindais) kitiems negu komerciniams tikslams. Energinių produktų, kuriems taikoma ši lengvata, kodus pagal KN nustato Vyriausybė;</text:span></text:p>
      <text:p text:style-name="P1896"><text:span text:style-name="T1897">3</text:span><text:span text:style-name="T1898">) energiniai produk</text:span><text:span text:style-name="T1899">tai, kai jie naudojami kitiems tikslams negu kaip variklių degalai, kaip šildymui skirtas kuras arba variklių degalų priedai;</text:span></text:p>
      <text:p text:style-name="P1900"><text:span text:style-name="T1901">4</text:span><text:span text:style-name="T1902">) energiniai produktai, sunaudojami visų rūšių elektros energijos gamybos procese, išskyrus energinius produktus, sunaudojamu</text:span><text:span text:style-name="T1903">s gamintojo reikmėms kaip variklių degalai arba kaip šildymui skirtas kuras, kuriems akcizai taikomi bendra tvarka;</text:span></text:p>
      <text:p text:style-name="P1904"><text:span text:style-name="T1905">5</text:span><text:span text:style-name="T1906">) naftos dujos ir dujiniai angliavandeniliai, išpilstyti į buitinius dujų balionus;</text:span></text:p>
      <text:p text:style-name="P1907"><text:span text:style-name="T1908">6</text:span><text:span text:style-name="T1909">) neišpilstytos naftos dujos ir dujiniai angli</text:span><text:span text:style-name="T1910">avandeniliai, įsigyjami arba importuojami centrinio mokesčių administratoriaus nustatyta tvarka registruotų vartotojų, tiekiančių (naudojančių) jas (juos) buitinėms reikmėms (šildymui, maisto ruošimui ir pan.), įskaitant asmenis, kurie išpilsto naftos duja</text:span><text:span text:style-name="T1911">s į buitinius dujų balionus;</text:span></text:p>
      <text:p text:style-name="P1912"><text:span text:style-name="T1913">7</text:span><text:span text:style-name="T1914">) neišpilstytos naftos dujos ir dujiniai angliavandeniliai, registruotų vartotojų tiekiami į grupinius įrenginius, per kuriuos jie gali būti tiekiami tik buitinėms reikmėms;</text:span></text:p>
      <text:p text:style-name="P1915"><text:span text:style-name="T1916">8</text:span><text:span text:style-name="T1917">) energiniai produktai, į Lietuvos Respubli</text:span><text:span text:style-name="T1918">ką įvežami transporto priemonių stacionariose gamintojo techniniuose dokumentuose nurodytose variklių degalų ir tepalų talpyklose, iš kurių variklių degalai ir tepalai tiesiogiai patenka į stacionarias transporto priemonės variklių degalų tiekimo ir tepimo</text:span><text:span text:style-name="T1919"><text:s/>sistemas.</text:span></text:p>
      <text:p text:style-name="P1920"><text:span text:style-name="T1921">2</text:span><text:span text:style-name="T1922">. Šio straipsnio 1 dalyje nurodytų lengvatų taikymo tvarką ir apribojimus nustato Vyriausybė ar jos įgaliota institucija.</text:span></text:p>
      <text:p text:style-name="P1923"><text:span text:style-name="T1924">3</text:span><text:span text:style-name="T1925">. Apskaitos reikalavimus šio straipsnio 1 dalies 6 ir 7 punktuose nurodytiems registruotiems vartotojams nustat</text:span><text:span text:style-name="T1926">o centrinis mokesčių administratorius.</text:span></text:p>
      <text:p text:style-name="P1927"/>
      <text:p text:style-name="P1928"><text:span text:style-name="T1929">44</text:span><text:span text:style-name="T1930"><text:s/>straipsnis.<text:s/></text:span><text:span text:style-name="T1931">Energinių produktų, kuriems taikomos akcizų lengvatos, žymėjimas, tiekimas ir naudojimas</text:span></text:p>
      <text:p text:style-name="P1932"><text:span text:style-name="T1933">1</text:span><text:span text:style-name="T1934">. Vyriausybės ar jos įgaliotos institucijos nustatyta tvarka žymimi:</text:span></text:p>
      <text:p text:style-name="P1935"><text:span text:style-name="T1936">1</text:span><text:span text:style-name="T1937">) šildymui skirti energiniai<text:s/></text:span><text:span text:style-name="T1938">produktai, kuriems taikomas šio įstatymo 37 straipsnio 2 dalyje nustatytas akcizų tarifas;</text:span></text:p>
      <text:p text:style-name="P1939"><text:span text:style-name="T1940">2</text:span><text:span text:style-name="T1941">) kiti energiniai produktai, kuriems taikomos akcizų lengvatos, Vyriausybės ar jos įgaliotos institucijos nustatytais atvejais.</text:span></text:p>
      <text:p text:style-name="P1942"><text:span text:style-name="T1943">2</text:span><text:span text:style-name="T1944">. Šio straipsnio 1<text:s/></text:span><text:span text:style-name="T1945">dalyje, taip pat šio įstatymo 43 straipsnio 1 dalies 1 ir 2 punktuose nurodytų energinių produktų tiekimo tvarką nustato Vyriausybė ar jos įgaliota institucija.</text:span></text:p>
      <text:p text:style-name="P1946"><text:span text:style-name="T1947">3</text:span><text:span text:style-name="T1948">. Už energinių produktų žymėjimo ir (arba) tiekimo tvarkos nesilaikymą, taip pat tais atve</text:span><text:span text:style-name="T1949">jais, kai žymėti energiniai produktai panaudojami kaip degalai (variklių kuras) ir (arba) kaip šildymui skirtas kuras, tačiau kitaip negu tam tikslui, kuriam šiuos energinius produktus naudojant yra nustatyta akcizų lengvata, įstatymų nustatyta tvarka taik</text:span><text:span text:style-name="T1950">omos sankcijos.</text:span></text:p>
      <text:p text:style-name="P1951"/>
      <text:p text:style-name="P1952"><text:span text:style-name="T1953">KETVIRTASIS</text:span><text:span text:style-name="T1954"><text:s/>SKIRSNIS</text:span></text:p>
      <text:p text:style-name="P1955"><text:span text:style-name="T1956">ELEKTROS ENERGIJOS APMOKESTINIMAS</text:span></text:p>
      <text:p text:style-name="P1957"/>
      <text:p text:style-name="P1958"><text:span text:style-name="T1959">45</text:span><text:span text:style-name="T1960"><text:s/>straipsnis.<text:s/></text:span><text:span text:style-name="T1961">Prievolė mokėti akcizus už elektros energiją</text:span></text:p>
      <text:p text:style-name="P1962"><text:span text:style-name="T1963">Prievolė mokėti akcizus už elektros energiją atsiranda, kai ji:</text:span></text:p>
      <text:p text:style-name="P1964"><text:span text:style-name="T1965">1</text:span><text:span text:style-name="T1966">) parduodama ar kitaip perduodama asmeniui</text:span><text:span text:style-name="T1967">, kuris neturi veiklos licencijų, nustatytų Lietuvos Respublikos elektros energetikos įstatyme (toliau – Elektros energetikos įstatymas) (toliau – nelicencijuotas asmuo), arba</text:span></text:p>
      <text:p text:style-name="P1968"><text:span text:style-name="T1969">2</text:span><text:span text:style-name="T1970">) nelicencijuoto asmens gaunama iš kitos valstybės narės, arba</text:span></text:p>
      <text:p text:style-name="P1971"><text:span text:style-name="T1972">3</text:span><text:span text:style-name="T1973">) impor</text:span><text:span text:style-name="T1974">tuojama nelicencijuoto asmens, arba</text:span></text:p>
      <text:p text:style-name="P1975"><text:span text:style-name="T1976">4</text:span><text:span text:style-name="T1977">) suvartojama asmens, turinčio veiklos licencijas, nustatytas Elektros energetikos įstatyme (toliau – licencijuotas asmuo), ar elektros energijos gamintojo savoms reikmėms. Elektros energijos suvartojimu savoms reik</text:span><text:span text:style-name="T1978">mėms yra laikomas elektros energijos sunaudojimas kitiems tikslams negu elektros energijos gamybos procesams ir gamybos procesui palaikyti.</text:span></text:p>
      <text:p text:style-name="P1979"/>
      <text:p text:style-name="P1980"><text:span text:style-name="T1981">46</text:span><text:span text:style-name="T1982"><text:s/>straipsnis.<text:s/></text:span><text:span text:style-name="T1983">Akcizų už elektros energiją mokėtojai</text:span></text:p>
      <text:p text:style-name="P1984"><text:span text:style-name="T1985">Akcizų už elektros energiją mokėtojai yra asmenys, k</text:span><text:span text:style-name="T1986">uriems šio įstatymo 45 straipsnyje nustatytais pagrindais atsiranda prievolė mokėti akcizus. Asmenys akcizų už elektros energiją mokėtojais registruojami centrinio mokesčių administratoriaus nustatyta tvarka.</text:span></text:p>
      <text:p text:style-name="P1987"/>
      <text:p text:style-name="P1988"><text:span text:style-name="T1989">47</text:span><text:span text:style-name="T1990"><text:s/>straipsnis.<text:s/></text:span><text:span text:style-name="T1991">Elektros energijai taikom</text:span><text:span text:style-name="T1992">i akcizų tarifai</text:span></text:p>
      <text:p text:style-name="P1993"><text:span text:style-name="T1994">1</text:span><text:span text:style-name="T1995">. Elektros energijai, išskyrus elektros energiją, nurodytą šio straipsnio 2 dalyje, taikomas 3,5 lito už elektros energijos megavatvalandę akcizų tarifas.</text:span></text:p>
      <text:p text:style-name="P1996"><text:span text:style-name="T1997">2</text:span><text:span text:style-name="T1998">. Elektros energijai, naudojamai verslo reikmėms, taikomas 1,8 lito už<text:s/></text:span><text:span text:style-name="T1999">elektros energijos megavatvalandę akcizų tarifas. Šiame įstatyme elektros energijos naudojimas verslo reikmėms suprantamas kaip jos naudojimas asmens, kuris vykdo ekonominę veiklą, kaip ji apibrėžta Pridėtinės vertės mokesčio įstatyme. Asmenys, naudojantys</text:span><text:span text:style-name="T2000"><text:s/>elektros energiją verslo reikmėms, registruojami centrinio mokesčių administratoriaus nustatyta tvarka.</text:span></text:p>
      <text:p text:style-name="P2001"/>
      <text:p text:style-name="P2002"><text:span text:style-name="T2003">48</text:span><text:span text:style-name="T2004"><text:s/>straipsnis.<text:s/></text:span><text:span text:style-name="T2005">Atleidimas nuo akcizų</text:span></text:p>
      <text:p text:style-name="P2006"><text:span text:style-name="T2007">1</text:span><text:span text:style-name="T2008">. Nuo akcizų už elektros energiją atleidžiama:</text:span></text:p>
      <text:p text:style-name="P2009"><text:span text:style-name="T2010">1</text:span><text:span text:style-name="T2011">) elektros energija, naudojama visų rūšių elektros<text:s/></text:span><text:span text:style-name="T2012">energijos gamybos, skirstymo bei perdavimo procesams ir šiems procesams palaikyti, taip pat elektros energijos nuostoliai, susidarę elektros energijos perdavimo ir skirstymo tinkluose;</text:span></text:p>
      <text:p text:style-name="P2013"><text:span text:style-name="T2014">2</text:span><text:span text:style-name="T2015">) elektros energija, pagaminta naudojant atsinaujinančius energijo</text:span><text:span text:style-name="T2016">s išteklius;</text:span></text:p>
      <text:p text:style-name="P2017"><text:span text:style-name="T2018">3</text:span><text:span text:style-name="T2019">) elektros energija, tiekiama buitiniams vartotojams, kaip jie apibrėžti Elektros energetikos įstatyme, taip pat viešiesiems juridiniams asmenims, kurie pagal Lietuvos Respublikos labdaros ir paramos įstatymą (toliau – Labdaros ir paramos</text:span><text:span text:style-name="T2020"><text:s/>įstatymas)</text:span><text:span text:style-name="T2021"><text:s/></text:span><text:span text:style-name="T2022">yra paramos gavėjai;</text:span></text:p>
      <text:p text:style-name="P2023"><text:span text:style-name="T2024">4</text:span><text:span text:style-name="T2025">) elektros energija, eksportuojama ar tiekiama į kitą valstybę narę;</text:span></text:p>
      <text:p text:style-name="P2026"><text:span text:style-name="T2027">5</text:span><text:span text:style-name="T2028">) elektros energija, parduodama ar kitaip perduodama asmenims, gavusiems vietos mokesčių administratoriaus leidimą įsigyti elektros energijos be</text:span><text:span text:style-name="T2029"><text:s/>akcizų.</text:span></text:p>
      <text:p text:style-name="P2030"><text:span text:style-name="T2031">2</text:span><text:span text:style-name="T2032">. Šio straipsnio 1 dalies 5 punkte nurodytas vietos mokesčių administratoriaus leidimas įsigyti elektros energijos be akcizų išduodamas asmenims:</text:span></text:p>
      <text:p text:style-name="P2033"><text:span text:style-name="T2034">1</text:span><text:span text:style-name="T2035">) naudojantiems elektros energiją cheminės redukcijos tikslu;</text:span></text:p>
      <text:p text:style-name="P2036"><text:span text:style-name="T2037">2</text:span><text:span text:style-name="T2038">) naudojantiems elektros</text:span><text:span text:style-name="T2039"><text:s/>energiją elektrolizės ir metalurgijos procesams;</text:span></text:p>
      <text:p text:style-name="P2040"><text:span text:style-name="T2041">3</text:span><text:span text:style-name="T2042">) naudojantiems elektros energiją gamybos procesams, kai jos pirkimo kaina (o tais atvejais, kai ją gamina tas pats asmuo, – gamybos savikaina) sudaro daugiau kaip 50 procentų gaminamo produkto vieneto</text:span><text:span text:style-name="T2043"><text:s/>savikainos.</text:span></text:p>
      <text:p text:style-name="P2044"><text:span text:style-name="T2045">3</text:span><text:span text:style-name="T2046">. Šio straipsnio 2 dalyje nurodytų leidimų išdavimo taisykles, taip pat dokumentus, kurie turi būti pateikti norint gauti leidimą, nustato centrinis mokesčių administratorius.</text:span></text:p>
      <text:p text:style-name="P2047"><text:span text:style-name="T2048">4</text:span><text:span text:style-name="T2049">. Tais atvejais, kai akcizai už elektros energiją, kuri</text:span><text:span text:style-name="T2050"><text:s/>vadovaujantis šio straipsnio nuostatomis yra atleidžiama nuo akcizų, yra sumokėti, jie grąžinami Vyriausybės ar jos įgaliotos institucijos nustatyta tvarka.</text:span></text:p>
      <text:p text:style-name="P2051"/>
      <text:p text:style-name="P2052"><text:span text:style-name="T2053">49</text:span><text:span text:style-name="T2054"><text:s/>straipsnis.<text:s/></text:span><text:span text:style-name="T2055">Akcizų už elektros energiją nurodymas prekių pardavimo dokumentuose</text:span></text:p>
      <text:p text:style-name="P2056"><text:span text:style-name="T2057">Vyriau</text:span><text:span text:style-name="T2058">sybės ar jos įgaliotos institucijos nustatytais atvejais pardavimo dokumentuose turi būti nurodyta už elektros energiją apskaičiuota akcizų suma.</text:span></text:p>
      <text:p text:style-name="P2059"/>
      <text:p text:style-name="P2060"><text:span text:style-name="T2061">50</text:span><text:span text:style-name="T2062"><text:s/>straipsnis.<text:s/></text:span><text:span text:style-name="T2063">Akcizų už elektros energiją deklaracijos pateikimas ir mokesčio sumokėjimas</text:span></text:p>
      <text:p text:style-name="P2064"><text:span text:style-name="T2065">1</text:span><text:span text:style-name="T2066">.<text:s/></text:span><text:span text:style-name="T2067">Akcizų už elektros energiją mokestinis laikotarpis yra kalendorinis mėnuo. Jam pasibaigus iki kito mėnesio 15 dienos</text:span><text:span text:style-name="T2068"><text:s/></text:span><text:span text:style-name="T2069">asmuo, kuriam šio įstatymo 45 straipsnio 1 dalies 1, 2 ir 4 punktuose nustatytais pagrindais atsiranda prievolė mokėti akcizus, privalo vie</text:span><text:span text:style-name="T2070">tos mokesčių administratoriui, kurio veiklos teritorijoje jis registruotas, pateikti akcizų už elektros energiją deklaraciją. Deklaracijos formą ir pildymo taisykles nustato centrinis mokesčių administratorius. Joje privalo būti deklaruota akcizų suma, aps</text:span><text:span text:style-name="T2071">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072"><text:span text:style-name="T2073">2</text:span><text:span text:style-name="T2074">. Jeigu<text:s/></text:span><text:span text:style-name="T2075">asmuo netenka licencijuoto asmens ar elektros energijos gamintojo statuso, jis privalo šio straipsnio 1 dalyje nustatytais terminais pateikti vietos mokesčių administratoriui, kurio veiklos teritorijoje jis registruotas, akcizų už elektros energiją deklara</text:span><text:span text:style-name="T2076">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077"><text:span text:style-name="T2078">3</text:span><text:span text:style-name="T2079">. Už nelicen</text:span><text:span text:style-name="T2080">cijuoto asmens importuotą elektros energiją akcizai sumokami Vyriausybės ar jos įgaliotos institucijos nustatyta tvarka.</text:span></text:p>
      <text:p text:style-name="P2081"/>
      <text:p text:style-name="P2082"><text:span text:style-name="T2083">PENKTASIS</text:span><text:span text:style-name="T2084"><text:s/>SKIRSNIS</text:span></text:p>
      <text:p text:style-name="P2085"><text:span text:style-name="T2086">AKMENS ANGLIŲ, KOKSO IR LIGNITO APMOKESTINIMAS</text:span></text:p>
      <text:p text:style-name="P2087"/>
      <text:p text:style-name="P2088"><text:span text:style-name="T2089">51</text:span><text:span text:style-name="T2090"><text:s/>straipsnis.<text:s/></text:span><text:span text:style-name="T2091">Prievolė mokėti akcizus už akmens anglis</text:span><text:span text:style-name="T2092">, koksą ir lignitą</text:span></text:p>
      <text:p text:style-name="P2093"><text:span text:style-name="T2094">1</text:span><text:span text:style-name="T2095">. Prievolė mokėti akcizus už akmens anglis, koksą ir lignitą atsiranda, kai jie:</text:span></text:p>
      <text:p text:style-name="P2096"><text:span text:style-name="T2097">1</text:span><text:span text:style-name="T2098">) parduodami ar kitaip perduodami asmeniui, kuris nėra centrinio mokesčių administratoriaus nustatyta tvarka registruotas akmens anglių, kokso ir (a</text:span><text:span text:style-name="T2099">rba) lignito tiekėjas, arba</text:span></text:p>
      <text:p text:style-name="P2100"><text:span text:style-name="T2101">2</text:span><text:span text:style-name="T2102">) gaunami iš kitos valstybės narės asmens, kuris nėra registruotas akmens anglių, kokso ir (arba) lignito tiekėjas, arba</text:span></text:p>
      <text:p text:style-name="P2103"><text:span text:style-name="T2104">3</text:span><text:span text:style-name="T2105">) importuojami asmens, kuris nėra registruotas akmens anglių, kokso ir (arba) lignito tiekėjas, a</text:span><text:span text:style-name="T2106">rba</text:span></text:p>
      <text:p text:style-name="P2107"><text:span text:style-name="T2108">4</text:span><text:span text:style-name="T2109">) suvartojami registruoto akmens anglių, kokso ir (arba) lignito tiekėjo savoms reikmėms.</text:span></text:p>
      <text:p text:style-name="P2110"><text:span text:style-name="T2111">2</text:span><text:span text:style-name="T2112">. Akmens anglių, kokso ir (arba) lignito tiekėjų registravimo ir išregistravimo tvarką nustato centrinis mokesčių administratorius.</text:span></text:p>
      <text:p text:style-name="P2113"/>
      <text:p text:style-name="P2114"><text:span text:style-name="T2115">52</text:span><text:span text:style-name="T2116"><text:s/>straipsn</text:span><text:span text:style-name="T2117">is.<text:s/></text:span><text:span text:style-name="T2118">Akcizų už akmens anglis, koksą, lignitą mokėtojai</text:span></text:p>
      <text:p text:style-name="P2119"><text:span text:style-name="T2120">Akcizų už akmens anglis, koksą ir (arba) lignitą mokėtojai yra registruoti akmens anglių, kokso ir (arba) lignito tiekėjai, importuotojai (kiti negu registruoti akmens anglių, kokso ir (arba) lignito<text:s/></text:span><text:span text:style-name="T2121">tiekėjai), taip pat kiti asmenys, jeigu jie gavo akmens anglis, koksą ir (arba) lignitą iš kitos valstybės narės.</text:span></text:p>
      <text:p text:style-name="P2122"/>
      <text:p text:style-name="P2123"><text:span text:style-name="T2124">53</text:span><text:span text:style-name="T2125"><text:s/>straipsnis.<text:s/></text:span><text:span text:style-name="T2126">Akmens anglių atleidimas nuo akcizų</text:span></text:p>
      <text:p text:style-name="P2127"><text:span text:style-name="T2128">Nuo akcizų už akmens anglis atleidžiamos akmens anglys, kai jos parduodamos ar kit</text:span><text:span text:style-name="T2129">aip perduodamos nuosavybėn gyventojams,</text:span><text:span text:style-name="T2130"><text:s/></text:span><text:span text:style-name="T2131">taip pat viešiesiems juridiniams asmenims, kurie pagal Labdaros ir paramos įstatymą yra paramos gavėjai.</text:span></text:p>
      <text:p text:style-name="P2132"/>
      <text:p text:style-name="P2133"><text:span text:style-name="T2134">54</text:span><text:span text:style-name="T2135"><text:s/>straipsnis.<text:s/></text:span><text:span text:style-name="T2136">Akmens anglims taikomi akcizų tarifai</text:span></text:p>
      <text:p text:style-name="P2137"><text:span text:style-name="T2138">1</text:span><text:span text:style-name="T2139">. Akmens anglims, išskyrus akmens anglis,<text:s/></text:span><text:span text:style-name="T2140">nurodytas šio straipsnio 2 dalyje, taikomas 26 litų už toną produkto akcizų tarifas.</text:span></text:p>
      <text:p text:style-name="P2141"><text:span text:style-name="T2142">2</text:span><text:span text:style-name="T2143">. Akmens anglims, naudojamoms verslo reikmėms, taikomas 13 litų už toną produkto akcizų tarifas. Šioje dalyje nurodytas akcizų tarifas taikomas tik akmens anglims, pa</text:span><text:span text:style-name="T2144">rduodamoms ar kitaip perduodamoms asmeniui, turinčiam centrinio mokesčių administratoriaus nustatyta tvarka išduotą atitinkamą leidimą. Šiame įstatyme akmens anglių naudojimas verslo reikmėms suprantamas kaip jų naudojimas asmens, kuris vykdo ekonominę vei</text:span><text:span text:style-name="T2145">klą, kaip ji apibrėžta Pridėtinės vertės mokesčio įstatyme.</text:span></text:p>
      <text:p text:style-name="P2146"/>
      <text:p text:style-name="P2147"><text:span text:style-name="T2148">55</text:span><text:span text:style-name="T2149"><text:s/>straipsnis.<text:s/></text:span><text:span text:style-name="T2150">Akcizų už koksą ir lignitą tarifai</text:span></text:p>
      <text:p text:style-name="P2151"><text:span text:style-name="T2152">1</text:span><text:span text:style-name="T2153">. Koksui ir lignitui, išskyrus koksą ir lignitą, nurodytą šio straipsnio 2 dalyje, taikomas 31 lito už toną produkto akcizų tarifas.</text:span></text:p>
      <text:p text:style-name="P2154"><text:span text:style-name="T2155">2</text:span><text:span text:style-name="T2156">. Koksui ir lignitui, naudojamiems verslo reikmėms, taikomas 16 litų už toną produkto akcizų tarifas. Šioje dalyje nurodytas akcizų tarifas taikomas tik koksui ir lignitui, parduodamiems ar kitaip perduodamiems asmeniui, turinčiam centrinio mokesčių ad</text:span><text:span text:style-name="T2157">ministratoriaus nustatyta tvarka išduotą atitinkamą leidimą. Šiame įstatyme kokso ir lignito naudojimas verslo reikmėms suprantamas kaip jų naudojimas asmens, kuris savarankiškai vykdo ekonominę veiklą, kaip ji apibrėžta Pridėtinės vertės mokesčio įstatyme</text:span><text:span text:style-name="T2158">.</text:span></text:p>
      <text:p text:style-name="P2159"/>
      <text:p text:style-name="P2160"><text:span text:style-name="T2161">56</text:span><text:span text:style-name="T2162"><text:s/>straipsnis.<text:s/></text:span><text:span text:style-name="T2163">Akcizų už akmens anglis, koksą, lignitą deklaracijos pateikimas ir mokesčio sumokėjimas</text:span></text:p>
      <text:p text:style-name="P2164"><text:span text:style-name="T2165">1</text:span><text:span text:style-name="T2166">. Akcizų už akmens anglis, koksą, lignitą mokestinis laikotarpis yra kalendorinis mėnuo. Jam pasibaigus iki kito mėnesio 15 dienos registru</text:span><text:span text:style-name="T2167">otas akmens anglių, kokso ir (arba) lignito tiekėjas, taip pat kitas asmuo, gavęs iš kitos valstybės narės akmens anglių, kokso ir (arba) lignito, privalo vietos mokesčių administratoriui, kurio veiklos teritorijoje jis registruotas, pateikti akcizų už akm</text:span><text:span text:style-name="T2168">ens anglis, koksą, lignitą deklaraciją. Deklaracijos formą ir užpildymo taisykles nustato centrinis mokesčių administratorius. Joje privalo būti deklaruota akcizų suma, apskaičiuota už akmens anglis, koksą ir (arba) lignitą, už kuriuos šio įstatymo 51 stra</text:span><text:span text:style-name="T2169">ipsnio 1 dalyje nustatyta tvarka prievolė sumokėti akcizus atsirado tą mokestinį laikotarpį. Akcizai sumokami iki šioje dalyje nustatyto deklaracijos pateikimo termino pabaigos.</text:span></text:p>
      <text:p text:style-name="P2170"><text:span text:style-name="T2171">2</text:span><text:span text:style-name="T2172">. Jeigu asmuo netenka registruoto akmens anglių, kokso ir (arba) lignito<text:s/></text:span><text:span text:style-name="T2173">tiekėjo statuso, jis privalo šio straipsnio 1 dalyje nustatytais terminais pateikti vietos mokesčių administratoriui, kurio veiklos teritorijoje jis registruotas, akcizų už akmens anglis, koksą, lignitą deklaraciją. Joje turi būti deklaruoti akcizai už vis</text:span><text:span text:style-name="T2174">ą įsigytą akmens anglių, kokso, lignito kiekį, už kurį dar nesumokėti akcizai, ir juos sumokėti iki šioje dalyje nustatyto deklaracijos pateikimo termino pabaigos.</text:span></text:p>
      <text:p text:style-name="P2175"><text:span text:style-name="T2176">3</text:span><text:span text:style-name="T2177">. Už asmens, kuris nėra registruotas akmens anglių, kokso ir (arba) lignito tiekėjas, i</text:span><text:span text:style-name="T2178">mportuotas akmens anglis, koksą ir (arba) lignitą akcizai sumokami Vyriausybės ar jos įgaliotos institucijos nustatyta tvarka.</text:span></text:p>
      <text:p text:style-name="P2179"/>
      <text:p text:style-name="P2180"><text:span text:style-name="T2181">ŠEŠTASIS</text:span><text:span text:style-name="T2182"><text:s/>SKIRSNIS</text:span></text:p>
      <text:p text:style-name="P2183"><text:span text:style-name="T2184">GAMTINIŲ DUJŲ APMOKESTINIMAS</text:span></text:p>
      <text:p text:style-name="P2185"/>
      <text:p text:style-name="P2186"><text:span text:style-name="T2187">57</text:span><text:span text:style-name="T2188"><text:s/>straipsnis.<text:s/></text:span><text:span text:style-name="T2189">Prievolė mokėti akcizus už gamtines dujas, kurios nau</text:span><text:span text:style-name="T2190">dojamos kaip variklių degalai</text:span></text:p>
      <text:p text:style-name="P2191"><text:span text:style-name="T2192">Prievolė mokėti akcizus už gamtines dujas, kurios naudojamos kaip variklių degalai, atsiranda, kai jos:</text:span></text:p>
      <text:p text:style-name="P2193"><text:span text:style-name="T2194">1</text:span><text:span text:style-name="T2195">) parduodamos ar kitaip perduodamos naudoti kaip variklių degalai arba</text:span></text:p>
      <text:p text:style-name="P2196"><text:span text:style-name="T2197">2</text:span><text:span text:style-name="T2198">) naudojamos kaip variklių degalai ir už<text:s/></text:span><text:span text:style-name="T2199">jas akcizai dar nesumokėti.</text:span></text:p>
      <text:p text:style-name="P2200"/>
      <text:p text:style-name="P2201"><text:span text:style-name="T2202">58</text:span><text:span text:style-name="T2203"><text:s/>straipsnis.<text:s/></text:span><text:span text:style-name="T2204">Akcizų už gamtines dujas mokėtojai</text:span></text:p>
      <text:p text:style-name="P2205"><text:span text:style-name="T2206">Akcizų už gamtines dujas, kurios naudojamos kaip variklių degalai, mokėtojai yra asmenys, parduodantys ar kitaip perduodantys gamtines dujas naudoti kaip variklių dega</text:span><text:span text:style-name="T2207">lus, taip pat asmenys, naudojantys gamtines dujas, už kurias akcizai dar nesumokėti, kaip variklių degalus.</text:span></text:p>
      <text:p text:style-name="P2208"/>
      <text:p text:style-name="P2209"><text:span text:style-name="T2210">59</text:span><text:span text:style-name="T2211"><text:s/>straipsnis.<text:s/></text:span><text:span text:style-name="T2212">Gamtinėms dujoms, kurios naudojamos kaip variklių degalai, taikomi akcizų tarifai</text:span></text:p>
      <text:p text:style-name="P2213"><text:span text:style-name="T2214">Gamtinėms dujoms, kurios naudojamos kaip<text:s/></text:span><text:span text:style-name="T2215">variklių degalai, taikomas 758 litų už 1 000 kubinių metrų produkto akcizų tarifas.</text:span></text:p>
      <text:p text:style-name="P2216"/>
      <text:p text:style-name="P2217"><text:span text:style-name="T2218">60</text:span><text:span text:style-name="T2219"><text:s/>straipsnis.<text:s/></text:span><text:span text:style-name="T2220">Akcizų už gamtines dujas, kurios naudojamos kaip variklių degalai, deklaracijos pateikimas ir mokesčio sumokėjimas</text:span></text:p>
      <text:p text:style-name="P2221"><text:span text:style-name="T2222">Akcizų už gamtines dujas, kurios<text:s/></text:span><text:span text:style-name="T2223">naudojamos kaip variklių degalai, mokestinis laikotarpis yra kalendorinis mėnuo. Jam pasibaigus iki kito mėnesio 15 dienos asmuo, parduodantis ar kitaip perduodantis gamtines dujas naudoti kaip variklių degalus, taip pat asmuo, naudojantis gamtines dujas,<text:s/></text:span><text:span text:style-name="T2224">už kurias akcizai dar nesumokėti, kaip variklių degalus, privalo vietos mokesčių administratoriui, kurio veiklos teritorijoje jis registruotas, pateikti akcizų už gamtines dujas, kurios naudojamos kaip variklių degalai, deklaraciją. Deklaracijos formą ir u</text:span><text:span text:style-name="T2225">žpildymo taisykles nustato centrinis mokesčių administratorius. Joje privalo būti deklaruota akcizų suma, apskaičiuota už gamtines dujas, už kurias šio įstatymo 57 straipsnyje nustatyta tvarka prievolė sumokėti akcizus atsirado tą mokestinį laikotarpį. Akc</text:span><text:span text:style-name="T2226">izai sumokami iki šioje dalyje nustatyto deklaracijos pateikimo termino pabaigos.</text:span></text:p>
      <text:p text:style-name="P2227"/>
      <text:p text:style-name="P2228"><text:span text:style-name="T2229">III</text:span><text:span text:style-name="T2230"><text:s/>SKYRIUS</text:span></text:p>
      <text:p text:style-name="P2231"><text:span text:style-name="T2232">BAIGIAMOSIOS NUOSTATOS</text:span></text:p>
      <text:p text:style-name="P2233"/>
      <text:p text:style-name="P2234"><text:span text:style-name="T2235">61</text:span><text:span text:style-name="T2236"><text:s/>straipsnis.<text:s/></text:span><text:span text:style-name="T2237">Įskaitymas į biudžetą</text:span></text:p>
      <text:p text:style-name="P2238"><text:span text:style-name="T2239">Akcizai įskaitomi į valstybės biudžetą.</text:span></text:p>
      <text:p text:style-name="P2240"/>
      <text:p text:style-name="P2241"><text:span text:style-name="T2242">_________________</text:span></text:p>
      <text:p text:style-name="P2243"/>
      <text:p text:style-name="P2244"><text:span text:style-name="T2245">Lietuvos Respu</text:span><text:span text:style-name="T2246">blikos akcizų įstatymo</text:span></text:p>
      <text:p text:style-name="P2247"><text:span text:style-name="T2248">1</text:span><text:span text:style-name="T2249"><text:s/>priedas</text:span></text:p>
      <text:p text:style-name="P2250">(Lietuvos Respublikos</text:p>
      <text:p text:style-name="P2251">2010 m. balandžio 1 d.</text:p>
      <text:p text:style-name="P2252">įstatymo Nr. XI-722 redakcija)</text:p>
      <text:p text:style-name="P2253"/>
      <text:p text:style-name="P2254"><text:span text:style-name="T2255">ENERGINIAI PRODUKTAI</text:span></text:p>
      <text:p text:style-name="P2256"/>
      <text:p text:style-name="P2257"><text:span text:style-name="T2258">1</text:span><text:span text:style-name="T2259">. KN 2701, 2702, 2704–2715 pozicijose klasifikuojami produktai, išskyrus KN 2711 11 ir 2711 21 pozicijose<text:s/></text:span><text:span text:style-name="T2260">klasifikuojamus produktus, jeigu jie nėra skirti naudoti arba nėra naudojami kaip variklių degalai.</text:span></text:p>
      <text:p text:style-name="P2261"><text:span text:style-name="T2262">2</text:span><text:span text:style-name="T2263">. KN 2901 ir 2902 pozicijose klasifikuojami produktai.</text:span></text:p>
      <text:p text:style-name="P2264"><text:span text:style-name="T2265">3</text:span><text:span text:style-name="T2266">. KN 2905 11 00 pozicijoje klasifikuojami produktai, jeigu jie yra nesintetinės kilmės ir y</text:span><text:span text:style-name="T2267">ra skirti naudoti kaip variklių degalai arba kaip šildymui skirtas kuras.</text:span></text:p>
      <text:p text:style-name="P2268"><text:span text:style-name="T2269">4</text:span><text:span text:style-name="T2270">. KN 3403 pozicijoje klasifikuojami produktai.</text:span></text:p>
      <text:p text:style-name="P2271"><text:span text:style-name="T2272">5</text:span><text:span text:style-name="T2273">. KN 3811 pozicijoje klasifikuojami produktai.</text:span></text:p>
      <text:p text:style-name="P2274"><text:span text:style-name="T2275">6</text:span><text:span text:style-name="T2276">. KN 3817 pozicijoje klasifikuojami produktai.</text:span></text:p>
      <text:p text:style-name="P2277"><text:span text:style-name="T2278">7</text:span><text:span text:style-name="T2279">. KN 1507–1518, 3824<text:s/></text:span><text:span text:style-name="T2280">90 97 pozicijose klasifikuojami produktai, jeigu jie skirti naudoti kaip variklių degalai arba kaip šildymui skirtas kuras.</text:span></text:p>
      <text:p text:style-name="P2281"/>
      <text:p text:style-name="P2282"><text:span text:style-name="T2283">_________________</text:span></text:p>
      <text:p text:style-name="P2284"/>
      <text:p text:style-name="P2285"><text:span text:style-name="T2286">Lietuvos Respublikos akcizų įstatymo</text:span></text:p>
      <text:p text:style-name="P2287"><text:span text:style-name="T2288">2</text:span><text:span text:style-name="T2289"><text:s/>priedas</text:span></text:p>
      <text:p text:style-name="P2290">(Lietuvos Respublikos</text:p>
      <text:p text:style-name="P2291">2010 m. balandžio 1 d.</text:p>
      <text:p text:style-name="P2292">įstatymo Nr. XI-722 redakcija)</text:p>
      <text:p text:style-name="P2293"/>
      <text:p text:style-name="P2294"><text:span text:style-name="T2295">ENERGINIAI PRODUKTAI, KURIEMS TAIKOMI LIETUVOS RESPUBLIKOS AKCIZŲ ĮSTATYMO REIKALAVIMAI DĖL AKCIZAIS APMOKESTINAMŲ PREKIŲ KONTROLĖS IR GABENIMO TARP VALSTYBIŲ NARIŲ*</text:span></text:p>
      <text:p text:style-name="P2296"/>
      <text:p text:style-name="P2297"><text:span text:style-name="T2298">1</text:span><text:span text:style-name="T2299">. KN 2707 10, 2707 20, 2707 30 ir 2707 50 pozicijose klasifikuo</text:span><text:span text:style-name="T2300">jami produktai.</text:span></text:p>
      <text:p text:style-name="P2301"><text:span text:style-name="T2302">2</text:span><text:span text:style-name="T2303">. KN 2710 11–2710 19 69 pozicijose klasifikuojami produktai. Produktams, klasifikuojamiems KN 2710 11 21, 2710 11 25 ir 2710 19 29 pozicijose, Lietuvos Respublikos akcizų įstatymo nuostatos dėl akcizais apmokestinamų prekių gabenimo<text:s/></text:span><text:span text:style-name="T2304">taikomos</text:span><text:span text:style-name="T2305"><text:s/></text:span><text:span text:style-name="T2306">tik tuo atveju, jeigu jie tarp valstybių narių gabenami talpykloje, kurios dydis yra ne mažesnis kaip 210 litrų.</text:span></text:p>
      <text:p text:style-name="P2307"><text:span text:style-name="T2308">3</text:span><text:span text:style-name="T2309">. KN 2711 pozicijoje klasifikuojami produktai, išskyrus KN 2711 11, 2711 21 ir 2711 29 pozicijose klasifikuojamus produktus.</text:span></text:p>
      <text:p text:style-name="P2310"><text:span text:style-name="T2311">4</text:span><text:span text:style-name="T2312">. KN 2901 10, 2902 20, 2902 30, 2902 41, 2902 42, 2902 43 ir 2902 44 pozicijose klasifikuojami produktai.</text:span></text:p>
      <text:p text:style-name="P2313"><text:span text:style-name="T2314">5</text:span><text:span text:style-name="T2315">. KN 2905 11 00 pozicijoje klasifikuojami produktai, jeigu jie yra nesintetinės kilmės ir yra skirti naudoti kaip variklių degalai arba kaip<text:s/></text:span><text:span text:style-name="T2316">šildymui skirtas kuras.</text:span></text:p>
      <text:p text:style-name="P2317"><text:span text:style-name="T2318">6</text:span><text:span text:style-name="T2319">. KN 1507–1518, 3824 90 99 pozicijose klasifikuojami produktai, jeigu jie skirti naudoti kaip variklių degalai ar kaip šildymui skirtas kuras.</text:span></text:p>
      <text:p text:style-name="P2320"><text:span text:style-name="T2321">7</text:span><text:span text:style-name="T2322">. Bet kuris kitas energinis produktas, kuriam Europos Komisija, vadovaudamasi p</text:span><text:span text:style-name="T2323">rocedūromis, nustatytomis atitinkamose Tarybos direktyvose, nusprendė taikyti akcizais apmokestinamų prekių kontrolės ir gabenimo tarp valstybių narių reikalavimus.</text:span></text:p>
      <text:p text:style-name="P2324">_________________</text:p>
      <text:p text:style-name="P2325">* Jeigu yra centrinio mokesčių administratoriaus ir kitos valstybės narės<text:s/>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p>
      <text:p text:style-name="P2326"/>
      <text:p text:style-name="P2327"><text:span text:style-name="T2328">_________________</text:span></text:p>
      <text:p text:style-name="P2329"/>
      <text:p text:style-name="P2330"><text:span text:style-name="T2331">Lietuvos Respublikos akcizų įstatymo</text:span></text:p>
      <text:p text:style-name="P2332"><text:span text:style-name="T2333">3</text:span><text:span text:style-name="T2334"><text:s/>priedas</text:span></text:p>
      <text:p text:style-name="P2335">(Lietuvos Respublikos</text:p>
      <text:p text:style-name="P2336">2010 m. balandžio 1 d.</text:p>
      <text:p text:style-name="P2337">įstatymo Nr. XI-722 redakcija)</text:p>
      <text:p text:style-name="P2338"/>
      <text:p text:style-name="P2339"><text:span text:style-name="T2340">ĮGYVENDINAMI Europos S</text:span><text:span text:style-name="T2341">ąjungos teisės aktai</text:span></text:p>
      <text:p text:style-name="P2342"/>
      <text:p text:style-name="P2343"><text:span text:style-name="T2344">1</text:span><text:span text:style-name="T2345">. 1992 m. vasario 25 d. Tarybos direktyva 92/12/EEB dėl bendros tvarkos, susijusios su akcizais apmokestinamais produktais ir jų laikymu, judėjimu ir kontrole (OL<text:s/></text:span><text:span text:style-name="T2346">2004 m. specialusis leidimas,</text:span><text:span text:style-name="T2347"><text:s/>9 skyrius, 1 tomas, p. 179), su pask</text:span><text:span text:style-name="T2348">utiniais pakeitimais, padarytais 2004 m. lapkričio 16 d. Tarybos direktyva 2004/106/EB (OL 2004 L 359, p. 30).</text:span></text:p>
      <text:p text:style-name="P2349"><text:span text:style-name="T2350">2</text:span><text:span text:style-name="T2351">. 1992 m. spalio 19 d. Tarybos direktyva 92/79/EEB dėl mokesčių, taikomų cigaretėms, derinimo (OL<text:s/></text:span><text:span text:style-name="T2352">2004 m. specialusis leidimas,</text:span><text:span text:style-name="T2353"><text:s/>3 skyrius, 1</text:span><text:span text:style-name="T2354">3 tomas, p. 202) su paskutiniais pakeitimais, padarytais 2003 m. gruodžio 5 d. Tarybos direktyva 2003/117/EB (OL<text:s/></text:span><text:span text:style-name="T2355">2004 m. specialusis leidimas,</text:span><text:span text:style-name="T2356"><text:s/>3 skyrius, 41 tomas, p. 430).</text:span></text:p>
      <text:p text:style-name="P2357"><text:span text:style-name="T2358">3</text:span><text:span text:style-name="T2359">. 1992 m. spalio 19 d. Tarybos direktyva 92/80/EEB dėl mokesčių, taikomų kitam</text:span><text:span text:style-name="T2360"><text:s/>nei cigaretės pramoniniam tabakui, derinimo (OL<text:s/></text:span><text:span text:style-name="T2361">2004 m. specialusis leidimas,</text:span><text:span text:style-name="T2362"><text:s/>3 skyrius, 13 tomas, p. 204) su paskutiniais pakeitimais, padarytais 2003 m. gruodžio 5 d. Tarybos direktyva 2003/117/EB (OL<text:s/></text:span><text:span text:style-name="T2363">2004 m. specialusis leidimas,</text:span><text:span text:style-name="T2364"><text:s/>3 skyrius, 41 tomas, p</text:span><text:span text:style-name="T2365">. 430).</text:span></text:p>
      <text:p text:style-name="P2366"><text:span text:style-name="T2367">4</text:span><text:span text:style-name="T2368">. 1992 m. spalio 19 d. Tarybos direktyva 92/83/EEB dėl akcizų už alkoholį ir alkoholinius gėrimus struktūrų suderinimo (OL<text:s/></text:span><text:span text:style-name="T2369">2004 m. specialusis leidimas,</text:span><text:span text:style-name="T2370"><text:s/>9 skyrius, 1 tomas, p. 206).</text:span></text:p>
      <text:p text:style-name="P2371"><text:span text:style-name="T2372">5</text:span><text:span text:style-name="T2373">. 1992 m. spalio 19 d. Tarybos direktyva 92/84/EEB dėl a</text:span><text:span text:style-name="T2374">lkoholiui ir alkoholiniams gėrimams taikomų akcizo tarifų suderinimo (OL<text:s/></text:span><text:span text:style-name="T2375">2004 m. specialusis leidimas,</text:span><text:span text:style-name="T2376"><text:s/>9 skyrius, 1 tomas, p. 213).</text:span></text:p>
      <text:p text:style-name="P2377"><text:span text:style-name="T2378">6</text:span><text:span text:style-name="T2379">. 1992 m. rugsėjo 11 d. Komisijos reglamentas (EEB) Nr. 2719/92 dėl administracinio lydraščio</text:span><text:span text:style-name="T2380"><text:s/></text:span><text:span text:style-name="T2381">gabenant akcizais apmokestinamus produktus pagal akcizų sustabdymo režimą (OL<text:s/></text:span><text:span text:style-name="T2382">2004 m. specialusis leidimas,</text:span><text:span text:style-name="T2383"><text:s/>9 skyrius, 1 tomas, p. 192) su paskutiniais pakeitimais, padarytais 2006 m. spalio 23 d. Komisijos reglamentu (EB) Nr. 1792/2006 (OL 2006 L 362, p.<text:s/></text:span><text:span text:style-name="T2384">1).</text:span></text:p>
      <text:p text:style-name="P2385"><text:span text:style-name="T2386">7</text:span><text:span text:style-name="T2387">. 1992 m. gruodžio 17 d. Komisijos reglamentas (EEB) 3649/92 dėl supaprastinto administracinio lydraščio, skirto Bendrijos viduje judantiems akcizu apmokestinamiems produktams, kurie išleisti vartojimui išsiuntimo valstybėje narėje (OL<text:s/></text:span><text:span text:style-name="T2388">2004 m.<text:s/></text:span><text:span text:style-name="T2389">specialusis leidimas,</text:span><text:span text:style-name="T2390"><text:s/>9 skyrius, 1 tomas, p. 216).</text:span></text:p>
      <text:p text:style-name="P2391"><text:span text:style-name="T2392">8</text:span><text:span text:style-name="T2393">. 1993 m. lapkričio 22 d. Komisijos reglamentas (EB) Nr. 3199/93 dėl visiško etilo alkoholio denatūravimo procedūrų tarpusavio pripažinimo atleidimo nuo akcizų tikslais (OL<text:s/></text:span><text:span text:style-name="T2394">2004 m. specialusis leidima</text:span><text:span text:style-name="T2395">s,</text:span><text:span text:style-name="T2396"><text:s/>9 skyrius, 1 tomas, p. 249) su paskutiniais pakeitimais, padarytais 2008 m. rugpjūčio 28 d. Komisijos reglamentu (EB) Nr. 849/2008 (OL 2008 L 231, p. 11).</text:span></text:p>
      <text:p text:style-name="P2397"><text:span text:style-name="T2398">9</text:span><text:span text:style-name="T2399">. 1995 m. lapkričio 27 d. Tarybos direktyva 95/59/EB dėl kitų nei apyvartos mokesčių, kurie t</text:span><text:span text:style-name="T2400">uri įtakos apdoroto tabako suvartojimui (OL<text:s/></text:span><text:span text:style-name="T2401">2004 m. specialusis leidimas,</text:span><text:span text:style-name="T2402"><text:s/>9 skyrius, 1 tomas, p. 283), su paskutiniais pakeitimais, padarytais 2002 m. vasario 12 d. Tarybos direktyva 2002/10/EB (OL<text:s/></text:span><text:span text:style-name="T2403">2004 m. specialusis leidimas,</text:span><text:span text:style-name="T2404"><text:s/>3 skyrius, 35 tomas, p. 182)</text:span><text:span text:style-name="T2405">.</text:span></text:p>
      <text:p text:style-name="P2406"><text:span text:style-name="T2407">10</text:span><text:span text:style-name="T2408">. 2003 m. spalio 27 d. Tarybos direktyva 2003/96/EB, pakeičianti Bendrijos energetikos produktų ir elektros energijos mokesčių struktūrą (OL<text:s/></text:span><text:span text:style-name="T2409">2004 m. specialusis leidimas,</text:span><text:span text:style-name="T2410"><text:s/>9 skyrius, 1 tomas, p. 405), su paskutiniais pakeitimais, padarytais 2004 m.<text:s/></text:span><text:span text:style-name="T2411">balandžio 29 d. Tarybos direktyva 2004/75/EB (OL<text:s/></text:span><text:span text:style-name="T2412">2004 m. specialusis leidimas,</text:span><text:span text:style-name="T2413"><text:s/>9 skyrius, 2 tomas, p. 21).</text:span></text:p>
      <text:p text:style-name="P2414"><text:span text:style-name="T2415">11</text:span><text:span text:style-name="T2416">. 2008 m. gruodžio 16 d. Tarybos direktyva 2008/118/EB dėl bendros akcizų tvarkos, panaikinanti Direktyvą 92/12/EEB (OL 2009 L 9, p. 12).</text:span></text:p>
      <text:p text:style-name="P2417"><text:span text:style-name="T2418">12</text:span><text:span text:style-name="T2419">.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2420">ėmis procedūromis (OL 2009 L 197, p. 24).“</text:span></text:p>
      <text:p text:style-name="P2421"/>
      <text:p text:style-name="P2422"><text:span text:style-name="T2423">2</text:span><text:span text:style-name="T2424"><text:s/>straipsnis.<text:s/></text:span><text:span text:style-name="T2425">Pasiūlymas Lietuvos Respublikos Vyriausybei</text:span></text:p>
      <text:p text:style-name="P2426"><text:span text:style-name="T2427">Lietuvos Respublikos</text:span><text:span text:style-name="T2428"><text:s/></text:span><text:span text:style-name="T2429">Vyriausybė ar jos įgaliotos institucijos patvirtina šio įstatymo įgyvendinamuosius teisės aktus.</text:span></text:p>
      <text:p text:style-name="P2430"/>
      <text:p text:style-name="P2431"><text:span text:style-name="T2432">3</text:span><text:span text:style-name="T2433"><text:s/>straipsnis.<text:s/></text:span><text:span text:style-name="T2434">Į</text:span><text:span text:style-name="T2435">statymo įsigaliojimas ir taikymas</text:span></text:p>
      <text:p text:style-name="P2436"><text:span text:style-name="T2437">1</text:span><text:span text:style-name="T2438">. Iki šio įstatymo įsigaliojimo taikytos nuostatos dėl akcizais apmokestinamų prekių gabenimo, laikymo ir kontrolės taikomos iki 2010 m. kovo 31 d. (imtinai) pradėtoms gabenti akcizais apmokestinamoms prekėms.</text:span></text:p>
      <text:p text:style-name="P2439"><text:span text:style-name="T2440">2</text:span><text:span text:style-name="T2441">.<text:s/></text:span><text:span text:style-name="T2442">Apie šiuo įstatymu keičiamo Akcizų įstatymo 14 straipsnio 7 dalyje ir 15 straipsnio 6 dalyje nurodyto centrinio mokesčių administratoriaus priimto tvarkos aprašo nuostatas centrinis mokesčių administratorius praneša Europos Komisijai.</text:span></text:p>
      <text:p text:style-name="P2443"><text:span text:style-name="T2444">3</text:span><text:span text:style-name="T2445">. Šiuo įstatymu<text:s/></text:span><text:span text:style-name="T2446">keičiamo Akcizų įstatymo 19 straipsnio 1 dalies 1 punkto redakcija galioja iki 2016 m. gruodžio 31 d.</text:span></text:p>
      <text:p text:style-name="P2447"><text:span text:style-name="T2448">4</text:span><text:span text:style-name="T2449">. Šiuo įstatymu keičiamo Akcizų įstatymo 19 straipsnio 1 dalies 1 punkto redakcija, įsigaliojanti 2017 m. sausio 1 d., yra tokia:</text:span></text:p>
      <text:p text:style-name="P2450"><text:span text:style-name="T2451">„</text:span><text:span text:style-name="T2452">1</text:span><text:span text:style-name="T2453">) eksportuotos,</text:span><text:span text:style-name="T2454"><text:s/>iš specialių prekybos vietų, esančių tarptautiniame jūrų ar oro uoste, patiektos išvykstantiems į trečiąsias teritorijas ar trečiąsias valstybes keleiviams, taip pat patiektos reiso metu keleiviams, oro ar jūrų transportu vykstantiems į paskirties tašką u</text:span><text:span text:style-name="T2455">ž Europos Bendrijų teritorijos. Taikant šio punkto nuostatas, susijusias su keleivio vykimu oro ar jūrų transportu, keleivio vykimo vieta laikoma artimiausia keleivio išlipimo iš orlaivio ar laivo vieta po įlipimo Lietuvos Respublikoje, o paskirties tašku<text:s/></text:span><text:span text:style-name="T2456">laikoma pirmoji vieta, esanti oro ar jūrų uoste, už Lietuvos Respublikos ribų, kurioje orlaivis ar laivas sustoja išlaipinti ir (arba) įlaipinti keleivių;“.</text:span></text:p>
      <text:p text:style-name="P2457"><text:span text:style-name="T2458">5</text:span><text:span text:style-name="T2459">. Akcizais apmokestinamos prekės, kurioms taikomas akcizų mokėjimo laikino atidėjimo režim</text:span><text:span text:style-name="T2460">as, į valstybes nares arba iš valstybių narių, kurios nesinaudoja kompiuterine akcizais apmokestinamų prekių gabenimo ir kontrolės sistema, gabenamos centrinio mokesčių administratoriaus kartu su Muitinės departamentu prie Lietuvos Respublikos finansų mini</text:span><text:span text:style-name="T2461">sterijos nustatyta tvarka.</text:span></text:p>
      <text:p text:style-name="P2462"/>
      <text:p text:style-name="P2463"><text:span text:style-name="T2464">Skelbiu šį Lietuvos Respublikos Seimo priimtą įstatymą.</text:span></text:p>
      <text:p text:style-name="P2465"/>
      <text:p text:style-name="P2466"/>
      <text:p text:style-name="P2467">RESPUBLIKOS PREZIDENTĖ<text:tab/>DALIA GRYBAUSKAITĖ</text:p>
      <text:p text:style-name="Normal"/>
      <text:p text:style-name="P24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PAKEITIMO ĮSTATYMAS</dc:title>
    <meta:initial-creator>Rima</meta:initial-creator>
    <dc:creator>Adlib User</dc:creator>
    <meta:creation-date>2015-08-05T23:42:00Z</meta:creation-date>
    <dc:date>2015-08-05T23:42:00Z</dc:date>
    <meta:template xlink:href="Normal" xlink:type="simple"/>
    <meta:editing-cycles>2</meta:editing-cycles>
    <meta:editing-duration>PT0S</meta:editing-duration>
    <meta:document-statistic meta:page-count="3" meta:paragraph-count="630" meta:word-count="17946" meta:character-count="142407" meta:row-count="2978" meta:non-whitespace-character-count="125091"/>
  </office:meta>
</office:document-meta>
</file>