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fo:letter-spacing="0.0138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BALANDŽIO 12 D. ĮSAKYMO NR. 173 „DĖL STATYBOS TECHNINIO REGLAMENTO STR 1.01.05:2002 „NORMATYVINIAI STATYBOS TECHNINIAI DOKUMENTAI“ PATVIRTINIMO“ PAKEITIMO</text:p>
      <text:p text:style-name="P9"/>
      <text:p text:style-name="P10">2005 m. rugpjūčio 31 d. Nr. D1-428</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 101-3579; 2004, Nr.<text:s/></text:span><text:a xlink:href="https://www.e-tar.lt/portal/lt/legalAct/TAR.F0F5AD6471BE" office:target-frame-name="_blank" xlink:show="new"><text:span text:style-name="T17">73-2545</text:span></text:a><text:span text:style-name="T18">)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9">22-819</text:span></text:a><text:span text:style-name="T20">) 1.2 punktu,</text:span></text:p>
      <text:p text:style-name="P21"><text:span text:style-name="T22">1</text:span><text:span text:style-name="T23">.<text:s/></text:span><text:span text:style-name="T24">Pakeičiu</text:span><text:span text:style-name="T25"><text:s/></text:span><text:span text:style-name="T26">statybos techninį reglamentą STR 1.01.05:2002 „Normatyviniai statybos techniniai dokumentai“, patvirtintą aplinkos ministro 2002 m. balandžio 12 d. įsakymu Nr. 173 „Dėl statybos techninio reglamento STR 1.01.05:2002 „Normatyviniai statybos techniniai dokumentai“ patvirtinimo“ (Žin., 2002, Nr.<text:s/></text:span><text:a xlink:href="https://www.e-tar.lt/portal/lt/legalAct/TAR.9A2DA94909FF" office:target-frame-name="_blank" xlink:show="new"><text:span text:style-name="T27">42-1586</text:span></text:a><text:span text:style-name="T28">) (toliau – Reglamentas):</text:span></text:p>
      <text:p text:style-name="P29"><text:span text:style-name="T30">1.1</text:span><text:span text:style-name="T31">. Reglamento 4 punktą išdėstau taip:</text:span></text:p>
      <text:p text:style-name="P32"><text:span text:style-name="T33">„</text:span><text:span text:style-name="T34">4</text:span><text:span text:style-name="T35">. Normatyvinių statinio saugos ir paskirties dokumentų rengimo ir tvirtinimo tvarką nustato Vyriausybės pagal normatyvinių statinio saugos ir paskirties dokumentų normavimo sritis paskirta valstybės institucija. [6.7]. Normatyvinius statinio saugos ir paskirties dokumentus tvirtina juos parengusi pagal kompetenciją valstybės institucija, suderinusi su Aplinkos ministerija [6.1].“.</text:span></text:p>
      <text:p text:style-name="P36"><text:span text:style-name="T37">1.2</text:span><text:span text:style-name="T38">. Reglamento 16 punktą išdėstau taip:</text:span></text:p>
      <text:p text:style-name="P39"><text:span text:style-name="T40">„</text:span><text:span text:style-name="T41">16</text:span><text:span text:style-name="T42">. Normatyvinių statinio saugos ir paskirties dokumentų, susijusių su statinių bei juos naudojančių žmonių apsauga ir sauga, taip pat su statinių paskirties reikalavimais rengimą planuoja pagal normatyvinių statinio saugos ir paskirties dokumentų normavimo sritis paskirta valstybės institucija [6.7].“.</text:span></text:p>
      <text:p text:style-name="P43"><text:span text:style-name="T44">1.3</text:span><text:span text:style-name="T45">. Reglamento 47 punktą išdėstau taip:</text:span></text:p>
      <text:p text:style-name="P46"><text:span text:style-name="T47">„</text:span><text:span text:style-name="T48">47</text:span><text:span text:style-name="T49">. Statybos techninis reglamentas, jiems prilygintas normatyvinis statybos techninis dokumentas (RSN) netenka galios, kai vietoj jo parengiamas naujas ar kai Aplinkos ministerija nusprendžia, kad jis nebereikalingas.“.</text:span></text:p>
      <text:p text:style-name="P50"><text:span text:style-name="T51">2</text:span><text:span text:style-name="T52">.<text:s/></text:span><text:span text:style-name="T53">Laikau</text:span><text:span text:style-name="T54"><text:s/>netekusiu galios Reglamento 1 priedą.</text:span></text:p>
      <text:p text:style-name="P55"/>
      <text:p text:style-name="P56"/>
      <text:p text:style-name="P57"><text:span text:style-name="T58">APLINKOS MINISTRAS</text:span><text:span text:style-name="T59"><text:tab/>ARŪNAS KUNDROT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10:43:00Z</meta:creation-date>
    <dc:date>2016-05-31T10:43:00Z</dc:date>
    <meta:template xlink:href="Normal" xlink:type="simple"/>
    <meta:editing-cycles>2</meta:editing-cycles>
    <meta:editing-duration>PT0S</meta:editing-duration>
    <meta:document-statistic meta:page-count="1" meta:paragraph-count="40" meta:word-count="310" meta:character-count="2403" meta:row-count="82" meta:non-whitespace-character-count="2133"/>
  </office:meta>
</office:document-meta>
</file>