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font-size="7pt" style:font-size-asian="7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font-size="7pt" style:font-size-asian="7p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font-size="7pt" style:font-size-asian="7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6 m. SAUSIO 11 d. ĮSAKYMO Nr. 3D-10 „DĖL MAISTINIŲ BULVIŲ AUGINTOJŲ REGISTRAVIMO LIETUVOS RESPUBLIKOS FITOSANITARINIAME REGISTRE IR JŲ KONTROLĖS“ PAKEITIMO</text:p>
      <text:p text:style-name="P12"/>
      <text:p text:style-name="P13">2010 m. rugpjūčio 27 d. Nr. 3D-779</text:p>
      <text:p text:style-name="P14">Vilnius</text:p>
      <text:p text:style-name="P15"/>
      <text:p text:style-name="P16"><text:span text:style-name="T17">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8">61-3012</text:span></text:a><text:span text:style-name="T19">), 9.17 punktą,</text:span></text:p>
      <text:p text:style-name="P20"><text:span text:style-name="T21">pakeičiu</text:span><text:span text:style-name="T22"><text:s/>Lietuvos Respublikos žemės ūkio ministro 2006 m. sausio 11 d. įsakymą Nr. 3D-10 „Dėl maistinių bulvių augintojų registravimo Lietuvos Respublikos fitosanitariniame registre ir jų kontrolės“ (Žin., 2006, Nr.<text:s/></text:span><text:a xlink:href="https://www.e-tar.lt/portal/lt/legalAct/TAR.782ED019317B" office:target-frame-name="_blank" xlink:show="new"><text:span text:style-name="T23">6-228</text:span></text:a><text:span text:style-name="T24">) ir išdėstau jį nauja redakcija:</text:span></text:p>
      <text:p text:style-name="P25"/>
      <text:p text:style-name="P26"><text:span text:style-name="T27">„</text:span><text:span text:style-name="T28">LIETUVOS RESPUBLIKOS ŽEMĖS ŪKIO MINISTRAS</text:span></text:p>
      <text:p text:style-name="P29"/>
      <text:p text:style-name="P30">ĮSAKYMAS</text:p>
      <text:p text:style-name="P31">DĖL MAISTINIŲ BULVIŲ AUGINTOJŲ REGISTRAVIMO LIETUVOS RESPUBLIKOS FITOSANITARINIAME REGISTRE IR JŲ KONTROLĖS<text:s/></text:p>
      <text:p text:style-name="P32"/>
      <text:p text:style-name="P33"><text:span text:style-name="T34">Vadovaudamasis Lietuvos Respublikos fitosanitarijos įstatymo (Žin., 1999, Nr.<text:s/></text:span><text:a xlink:href="https://www.e-tar.lt/portal/lt/legalAct/TAR.6A3C7C36CD07" office:target-frame-name="_blank" xlink:show="new"><text:span text:style-name="T35">113-3285</text:span></text:a><text:span text:style-name="T36">; 2010, Nr. 12-559) 5 straipsnio 1 dalimi,</text:span></text:p>
      <text:p text:style-name="P37"><text:span text:style-name="T38">nustata</text:span><text:span text:style-name="T39">u, kad:</text:span></text:p>
      <text:p text:style-name="P40"><text:span text:style-name="T41">1</text:span><text:span text:style-name="T42">. Maistinių bulvių augintojai, auginantys 5 ir daugiau hektarų maistinių bulvių, taip pat maistinių bulvių supirkėjai ir realizuotojai turi būti įregistruoti Lietuvos Respublikos fitosanitariniame registre Lietuvos Respublikos fitosanitarinio registro nuostatų, patvirtintų Lietuvos Respublikos Vyriausybės 2001 m. balandžio 10 d. nutarimu Nr. 402 (Žin., 2001, Nr.<text:s/></text:span><text:a xlink:href="https://www.e-tar.lt/portal/lt/legalAct/TAR.8383E8A4BFF0" office:target-frame-name="_blank" xlink:show="new"><text:span text:style-name="T43">32-1074</text:span></text:a><text:span text:style-name="T44">; 2010, Nr.<text:s/></text:span><text:a xlink:href="https://www.e-tar.lt/portal/lt/legalAct/TAR.1B6CA44E24F6" office:target-frame-name="_blank" xlink:show="new"><text:span text:style-name="T45">84-4418</text:span></text:a><text:span text:style-name="T46">), nustatyta tvarka.</text:span></text:p>
      <text:p text:style-name="P47"><text:span text:style-name="T48">2</text:span><text:span text:style-name="T49">. Valstybinė augalininkystės tarnyba prie Žemės ūkio ministerijos (toliau – tarnyba) registruoja Lietuvos Respublikos fitosanitariniame registre (toliau – fitosanitarinis registras) šio įsakymo 1 punkte išvardytus subjektus.</text:span></text:p>
      <text:p text:style-name="P50"><text:span text:style-name="T51">3</text:span><text:span text:style-name="T52">. Maistinių bulvių augintojai ne vėliau kaip likus 2 mėnesiams iki maistinių bulvių sodinimo turi raštu informuoti tarnybą apie ketinimus sodinti nesertifikuotas sėklines bulves.</text:span></text:p>
      <text:p text:style-name="P53"><text:span text:style-name="T54">4</text:span><text:span text:style-name="T55">. Maistinių bulvių augintojai, supirkėjai, realizuotojai Lietuvoje išaugintas maistines bulves gali supirkti tik iš fitosanitariniame registre registruotų maistinių bulvių augintojų.</text:span></text:p>
      <text:p text:style-name="P56"><text:span text:style-name="T57">5</text:span><text:span text:style-name="T58">. Maistinės bulvės, išaugintos Lietuvoje ir skirtos realizavimui, turi būti supakuotos ir paženklintos etikete. Etiketėje privalo būti nurodytas maistinių bulvių augintojo, supirkėjo ar realizuotojo registravimo fitosanitariniame registre pažymėjimo numeris ir maistinių bulvių siuntos numeris. Maistinių bulvių supirkėjas ar realizuotojas turi užtikrinti maistinių bulvių siuntų atsekamumą, kad būtų galima nustatyti maistinių bulvių augintoją.</text:span></text:p>
      <text:p text:style-name="P59"><text:span text:style-name="T60">6</text:span><text:span text:style-name="T61">. Maistinių bulvių augintojai, supirkėjai ar realizuotojai, norintys vežti maistines bulves į kitas Europos Sąjungos šalis, privalo ne vėliau kaip prieš 5 darbo dienas iki vežimo raštu kreiptis į tarnybą dėl maistinių bulvių krovinio fitosanitarinio tikrinimo atlikimo.</text:span></text:p>
      <text:p text:style-name="P62"><text:span text:style-name="T63">7</text:span><text:span text:style-name="T64">. Tarnyba, gavusi šio įsakymo 3, 6 punktuose nurodytą informaciją, atlieka fitosanitarinį tikrinimą.<text:s/></text:span></text:p>
      <text:p text:style-name="P65"><text:span text:style-name="T66">8</text:span><text:span text:style-name="T67">. Tarnybos pareigūnai, atlikę fitosanitarinį tikrinimą, nurodytą šio įsakymo 7 punkte, ir nustatę, kad maistinės bulvės atitinka joms keliamus teisės aktuose nustatytus fitosanitarinius reikalavimus, išduoda pažymą, kurios formą tvirtina tarnybos direktorius.“</text:span></text:p>
      <text:p text:style-name="P68"/>
      <text:p text:style-name="P69"/>
      <text:p text:style-name="P70"/>
      <text:p text:style-name="P71"><text:span text:style-name="T72">Žemės ūkio ministras</text:span><text:span text:style-name="T7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1-20T07:01:00Z</meta:creation-date>
    <dc:date>2017-11-20T07:01:00Z</dc:date>
    <meta:template xlink:href="Normal.dotm" xlink:type="simple"/>
    <meta:editing-cycles>2</meta:editing-cycles>
    <meta:editing-duration>PT0S</meta:editing-duration>
    <meta:document-statistic meta:page-count="2" meta:paragraph-count="118" meta:word-count="511" meta:character-count="3554" meta:row-count="395" meta:non-whitespace-character-count="3161"/>
  </office:meta>
</office:document-meta>
</file>