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ableColumn50" style:family="table-column">
      <style:table-column-properties style:column-width="0.5673in" style:use-optimal-column-width="false"/>
    </style:style>
    <style:style style:name="TableColumn51" style:family="table-column">
      <style:table-column-properties style:column-width="3.4541in" style:use-optimal-column-width="false"/>
    </style:style>
    <style:style style:name="TableColumn52" style:family="table-column">
      <style:table-column-properties style:column-width="0.759in" style:use-optimal-column-width="false"/>
    </style:style>
    <style:style style:name="TableColumn53" style:family="table-column">
      <style:table-column-properties style:column-width="0.759in" style:use-optimal-column-width="false"/>
    </style:style>
    <style:style style:name="TableColumn54" style:family="table-column">
      <style:table-column-properties style:column-width="0.759in" style:use-optimal-column-width="false"/>
    </style:style>
    <style:style style:name="Table49" style:family="table">
      <style:table-properties style:width="6.2986in" fo:margin-left="0in" table:align="left"/>
    </style:style>
    <style:style style:name="TableRow55" style:family="table-row">
      <style:table-row-properties style:min-row-height="0.043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style:text-properties fo:color="#000000" fo:font-size="11pt" style:font-size-asian="11pt" style:font-size-complex="11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text-properties fo:font-size="11pt" style:font-size-asian="11pt" style:font-size-complex="11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style:text-properties fo:font-size="11pt" style:font-size-asian="11pt" style:font-size-complex="11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text-properties fo:font-size="11pt" style:font-size-asian="11pt" style:font-size-complex="11pt" style:language-asian="lt" style:country-asian="LT"/>
    </style:style>
    <style:style style:name="TableRow66" style:family="table-row">
      <style:table-row-properties style:min-row-height="0.043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text-properties fo:color="#000000" fo:font-size="11pt" style:font-size-asian="11pt"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text-properties fo:font-size="11pt" style:font-size-asian="11pt" style:font-size-complex="11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text-properties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ext-properties fo:font-size="11pt" style:font-size-asian="11pt" style:font-size-complex="11pt" style:language-asian="lt" style:country-asian="LT"/>
    </style:style>
    <style:style style:name="TableRow77" style:family="table-row">
      <style:table-row-properties style:min-row-height="0.043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style:text-position="super 68.1%"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style:text-properties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text-properties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text-properties fo:font-size="11pt" style:font-size-asian="11pt" style:font-size-complex="11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ableColumn123" style:family="table-column">
      <style:table-column-properties style:column-width="0.5694in" style:use-optimal-column-width="false"/>
    </style:style>
    <style:style style:name="TableColumn124" style:family="table-column">
      <style:table-column-properties style:column-width="3.4625in" style:use-optimal-column-width="false"/>
    </style:style>
    <style:style style:name="TableColumn125" style:family="table-column">
      <style:table-column-properties style:column-width="0.7555in" style:use-optimal-column-width="false"/>
    </style:style>
    <style:style style:name="TableColumn126" style:family="table-column">
      <style:table-column-properties style:column-width="0.7555in" style:use-optimal-column-width="false"/>
    </style:style>
    <style:style style:name="TableColumn127" style:family="table-column">
      <style:table-column-properties style:column-width="0.7555in" style:use-optimal-column-width="false"/>
    </style:style>
    <style:style style:name="Table122" style:family="table">
      <style:table-properties style:width="6.2986in" fo:margin-left="0in" table:align="left"/>
    </style:style>
    <style:style style:name="TableRow128" style:family="table-row">
      <style:table-row-properties style:min-row-height="0.0416in" style:use-optimal-row-height="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font-size-complex="11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font-size="11pt" style:font-size-asian="11pt" style:font-size-complex="11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font-size="11pt" style:font-size-asian="11pt" style:font-size-complex="11pt"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font-size="11pt" style:font-size-asian="11pt" style:font-size-complex="11pt" style:language-asian="lt" style:country-asian="LT"/>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style:font-size-complex="11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font-size="11pt" style:font-size-asian="11pt" style:font-size-complex="11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font-size="11pt" style:font-size-asian="11pt" style:font-size-complex="11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font-size="11pt" style:font-size-asian="11pt" style:font-size-complex="11pt" style:language-asian="lt" style:country-asian="LT"/>
    </style:style>
    <style:style style:name="TableRow150" style:family="table-row">
      <style:table-row-properties style:min-row-height="0.0416in" style:use-optimal-row-height="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style:text-position="super 68.1%"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font-size="11pt" style:font-size-asian="11pt" style:font-size-complex="11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font-size="11pt" style:font-size-asian="11pt" style:font-size-complex="11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font-size="11pt" style:font-size-asian="11pt" style:font-size-complex="11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Wingdings 2" style:font-name-asian="Wingdings 2" style:font-name-complex="Wingdings 2" style:font-size-complex="12pt" style:language-asian="lt" style:country-asian="LT"/>
    </style:style>
    <style:style style:name="T179" style:parent-style-name="DefaultParagraphFont" style:family="text">
      <style:text-properties text:display="none"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Wingdings 2" style:font-name-asian="Wingdings 2" style:font-name-complex="Wingdings 2" style:font-size-complex="12pt" style:language-asian="lt" style:country-asian="LT"/>
    </style:style>
    <style:style style:name="T182" style:parent-style-name="DefaultParagraphFont" style:family="text">
      <style:text-properties text:display="none"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2.5%"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ableColumn273" style:family="table-column">
      <style:table-column-properties style:column-width="0.5673in" style:use-optimal-column-width="false"/>
    </style:style>
    <style:style style:name="TableColumn274" style:family="table-column">
      <style:table-column-properties style:column-width="3.4541in" style:use-optimal-column-width="false"/>
    </style:style>
    <style:style style:name="TableColumn275" style:family="table-column">
      <style:table-column-properties style:column-width="0.759in" style:use-optimal-column-width="false"/>
    </style:style>
    <style:style style:name="TableColumn276" style:family="table-column">
      <style:table-column-properties style:column-width="0.759in" style:use-optimal-column-width="false"/>
    </style:style>
    <style:style style:name="TableColumn277" style:family="table-column">
      <style:table-column-properties style:column-width="0.759in" style:use-optimal-column-width="false"/>
    </style:style>
    <style:style style:name="Table272" style:family="table">
      <style:table-properties style:width="6.2986in" fo:margin-left="0in" table:align="left"/>
    </style:style>
    <style:style style:name="TableRow278" style:family="table-row">
      <style:table-row-properties style:min-row-height="0.1583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color="#000000"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font-size-complex="11pt" style:language-asian="lt" style:country-asian="LT"/>
    </style:style>
    <style:style style:name="TableRow289" style:family="table-row">
      <style:table-row-properties style:min-row-height="0.1583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color="#000000"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font-size-complex="11pt" style:language-asian="lt" style:country-asian="LT"/>
    </style:style>
    <style:style style:name="TableRow300" style:family="table-row">
      <style:table-row-properties style:min-row-height="0.1583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style:text-position="super 68.1%"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size="11pt" style:font-size-asian="11pt" style:font-size-complex="11pt" style:language-asian="lt" style:country-asian="L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2.5%"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style:tab-stops>
          <style:tab-stop style:type="right" style:position="6.2993in"/>
        </style:tab-stops>
      </style:paragraph-properties>
    </style:style>
    <style:style style:name="P339" style:parent-style-name="Normal" style:family="paragraph">
      <style:paragraph-properties fo:widows="0" fo:orphans="0">
        <style:tab-stops>
          <style:tab-stop style:type="right" style:position="6.2993in"/>
        </style:tab-stops>
      </style:paragraph-properties>
    </style:style>
    <style:style style:name="P340" style:parent-style-name="Normal" style:family="paragraph">
      <style:paragraph-properties fo:widows="0" fo:orphans="0">
        <style:tab-stops>
          <style:tab-stop style:type="right" style:position="6.2993in"/>
        </style:tab-stops>
      </style:paragraph-properties>
    </style:style>
    <style:style style:name="P341" style:parent-style-name="Normal" style:family="paragraph">
      <style:paragraph-properties fo:widows="0" fo:orphans="0">
        <style:tab-stops>
          <style:tab-stop style:type="right" style:position="6.2993in"/>
        </style:tab-stops>
      </style:paragraph-properties>
    </style:style>
    <style:style style:name="T342" style:parent-style-name="DefaultParagraphFont" style:family="text">
      <style:text-properties fo:text-transform="uppercase" fo:color="#000000" style:font-size-complex="12pt" style:language-asian="lt" style:country-asian="LT"/>
    </style:style>
    <style:style style:name="T34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5 M. BIRŽELIO 27 D. ĮSAKYMO Nr. A1-183 „DĖL KAI KURIŲ SOCIALINEI PARAMAI GAUTI REIKALINGŲ FORMŲ PATVIRTINIMO“ PAKEITIMO</text:p>
      <text:p text:style-name="P6"/>
      <text:p text:style-name="P7">2013 m. balandžio 11 d. Nr. A1-151</text:p>
      <text:p text:style-name="P8">Vilnius</text:p>
      <text:p text:style-name="P9"/>
      <text:p text:style-name="P10"/>
      <text:p text:style-name="P11"><text:span text:style-name="T12">P a k e i č i u Lietuvos Respublikos socialinės apsaugos ir darbo ministro 2005 m. birželio 27 d. įsakymą Nr. A1-183 „Dėl kai kurių socialinei paramai gauti reikalingų formų patvirtinimo“ (Žin., 2005, Nr. </text:span><text:a xlink:href="https://www.e-tar.lt/portal/lt/legalAct/TAR.BC20ABB451B4" office:target-frame-name="_blank" xlink:show="new"><text:span text:style-name="T13">81-2986</text:span></text:a><text:span text:style-name="T14">; 2006, Nr. </text:span><text:a xlink:href="https://www.e-tar.lt/portal/lt/legalAct/TAR.F388533232DF" office:target-frame-name="_blank" xlink:show="new"><text:span text:style-name="T15">111-4236</text:span></text:a><text:span text:style-name="T16">; 2007, Nr. </text:span><text:a xlink:href="https://www.e-tar.lt/portal/lt/legalAct/TAR.440EE03C6E4D" office:target-frame-name="_blank" xlink:show="new"><text:span text:style-name="T17">69-2759</text:span></text:a><text:span text:style-name="T18">; 2008, Nr. </text:span><text:a xlink:href="https://www.e-tar.lt/portal/lt/legalAct/TAR.58A9FE33D1F2" office:target-frame-name="_blank" xlink:show="new"><text:span text:style-name="T19">77-3046</text:span></text:a><text:span text:style-name="T20">, Nr. </text:span><text:a xlink:href="https://www.e-tar.lt/portal/lt/legalAct/TAR.9A7508AC154A" office:target-frame-name="_blank" xlink:show="new"><text:span text:style-name="T21">89-3578</text:span></text:a><text:span text:style-name="T22">; 2009, Nr. </text:span><text:a xlink:href="https://www.e-tar.lt/portal/lt/legalAct/TAR.4AE78AD1B93C" office:target-frame-name="_blank" xlink:show="new"><text:span text:style-name="T23">23-933</text:span></text:a><text:span text:style-name="T24">, Nr. </text:span><text:a xlink:href="https://www.e-tar.lt/portal/lt/legalAct/TAR.983326B6B407" office:target-frame-name="_blank" xlink:show="new"><text:span text:style-name="T25">159-7268</text:span></text:a><text:span text:style-name="T26">; 2010, Nr. </text:span><text:a xlink:href="https://www.e-tar.lt/portal/lt/legalAct/TAR.8D3AE54BA70D" office:target-frame-name="_blank" xlink:show="new"><text:span text:style-name="T27">115-5895</text:span></text:a><text:span text:style-name="T28">; 2011, Nr. </text:span><text:a xlink:href="https://www.e-tar.lt/portal/lt/legalAct/TAR.E66457268AFA" office:target-frame-name="_blank" xlink:show="new"><text:span text:style-name="T29">18-868</text:span></text:a><text:span text:style-name="T30">, Nr. </text:span><text:a xlink:href="https://www.e-tar.lt/portal/lt/legalAct/TAR.A447A152E76B" office:target-frame-name="_blank" xlink:show="new"><text:span text:style-name="T31">106-5008</text:span></text:a><text:span text:style-name="T32">, Nr. </text:span><text:a xlink:href="https://www.e-tar.lt/portal/lt/legalAct/TAR.54BD8E72DE45" office:target-frame-name="_blank" xlink:show="new"><text:span text:style-name="T33">164-7829</text:span></text:a><text:span text:style-name="T34">):</text:span></text:p>
      <text:p text:style-name="P35"><text:span text:style-name="T36">1</text:span><text:span text:style-name="T37">. Išdėstau nurodytuoju įsakymu patvirtintos Prašymo išmokai gauti SP-3 (A) formos „INFORMACINIO LAPELIO“ dalies „BŪTINA ŽINOTI“ penktąją pastraipą taip:</text:span></text:p>
      <text:p text:style-name="P38"><text:span text:style-name="T39">„ – Savivaldybės administracijos sprendimas gali būti skundžiamas Administracinių bylų teisenos įstatymo nustatyta tvarka administracinių ginčų komisijai ir administraciniam teismui.“</text:span></text:p>
      <text:p text:style-name="P40"><text:span text:style-name="T41">2</text:span><text:span text:style-name="T42">. Nurodytuoju įsakymu patvirtintoje Prašymo išmokai gauti SP-3 (A1) formoje:</text:span></text:p>
      <text:p text:style-name="P43"><text:span text:style-name="T44">2.1</text:span><text:span text:style-name="T45">. „Informacijos pareiškėjui“ dalies „PAJAMOS, KURIOS SKAIČIUOJAMOS SKIRIANT IŠMOKĄ VAIKUI“ lentelėje:</text:span></text:p>
      <text:p text:style-name="P46"><text:span text:style-name="T47">2.1.1</text:span><text:span text:style-name="T48">. Išdėstau 10 punktą taip:</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10.</text:p>
          </table:table-cell>
          <table:table-cell table:style-name="TableCell58">
            <text:p text:style-name="P59">Pajamos, gautos iš žemės ūkio veiklos ir teikiant žemės ūkio ir miškininkystės paslaugas:</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10.1.</text:p>
          </table:table-cell>
          <table:table-cell table:style-name="TableCell69">
            <text:p text:style-name="P70">pajamos iš žemės ūkio veiklos, išskyrus pajamas iš žemės ūkio naudmenų, kurių bendras plotas neviršija 1 ha</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10.2.</text:p>
          </table:table-cell>
          <table:table-cell table:style-name="TableCell80">
            <text:p text:style-name="P81"><text:span text:style-name="T82">pajamos, gautos teikiant žemės ūkio ir miškininkystės paslaugas pagal žemės ūkio ir miškininkystės paslaugų kvitą</text:span><text:span text:style-name="T83">11</text:span><text:span text:style-name="T84">“</text:span></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ext:p text:style-name="P92"><text:span text:style-name="T93">2.1.2</text:span><text:span text:style-name="T94">. Papildau 11 nuoroda:</text:span></text:p>
      <text:p text:style-name="P95"><text:span text:style-name="T96">„</text:span><text:span text:style-name="T97">11</text:span><text:span text:style-name="T98"> Šios pajamos įskaičiuojamos į bendrai gyvenančių asmenų arba vieno gyvenančio asmens pajamas, kai, sumuojant einamaisiais kalendoriniais metais gautą atlygį už žemės ūkio ir miškininkystės paslaugas pagal žemės ūkio ir miškininkystės paslaugų kvitą, jų dydis viršija 6000 litų.“</text:span></text:p>
      <text:p text:style-name="P99"><text:span text:style-name="T100">2.2</text:span><text:span text:style-name="T101">. Išdėstau „INFORMACINIO LAPELIO“ dešimtąją pastraipą taip:</text:span></text:p>
      <text:p text:style-name="P102"><text:span text:style-name="T103">„Savivaldybės administracijos sprendimas gali būti skundžiamas Administracinių bylų teisenos įstatymo nustatyta tvarka administracinių ginčų komisijai ir administraciniam teismui.“</text:span></text:p>
      <text:p text:style-name="P104"><text:span text:style-name="T105">3</text:span><text:span text:style-name="T106">. Nurodytuoju įsakymu patvirtintos Prašymo išmokai gauti SP-3 (B) formos „INFORMACINIO LAPELIO“ dalyje „BŪTINA ŽINOTI“:</text:span></text:p>
      <text:p text:style-name="P107"><text:span text:style-name="T108">3.1</text:span><text:span text:style-name="T109">. Išbraukiu antrojoje pastraipoje žodžius „pirmajai kvalifikacijai įgyti“.</text:span></text:p>
      <text:p text:style-name="P110"><text:span text:style-name="T111">3.2</text:span><text:span text:style-name="T112">. Išbraukiu septintojoje pastraipoje žodžius „savivaldybės administracijos direktoriui“.</text:span></text:p>
      <text:p text:style-name="P113"><text:span text:style-name="T114">4</text:span><text:span text:style-name="T115">. Nurodytuoju įsakymu patvirtintoje Prašymo-paraiškos piniginei socialinei paramai gauti SP-4 formoje:</text:span></text:p>
      <text:p text:style-name="P116"><text:span text:style-name="T117">4.1</text:span><text:span text:style-name="T118">. II dalies „PAJAMOS“ lentelėje:</text:span></text:p>
      <text:p text:style-name="P119"><text:span text:style-name="T120">4.1.1</text:span><text:span text:style-name="T121">. Išdėstau 10 punktą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soft-page-break/>
            <text:p text:style-name="P130">„10.</text:p>
          </table:table-cell>
          <table:table-cell table:style-name="TableCell131">
            <text:p text:style-name="P132">Pajamos, gautos iš žemės ūkio veiklos ir teikiant žemės ūkio ir miškininkystės paslaugas:</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10.1.</text:p>
          </table:table-cell>
          <table:table-cell table:style-name="TableCell142">
            <text:p text:style-name="P143">pajamos iš žemės ūkio veiklos, išskyrus pajamas iš žemės ūkio naudmenų, kurių bendras plotas neviršija 1 ha</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10.2.</text:p>
          </table:table-cell>
          <table:table-cell table:style-name="TableCell153">
            <text:p text:style-name="P154"><text:span text:style-name="T155">pajamos, gautos teikiant žemės ūkio ir miškininkystės paslaugas pagal žemės ūkio ir miškininkystės paslaugų kvitą</text:span><text:span text:style-name="T156">11</text:span><text:span text:style-name="T157">“</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ext:p text:style-name="P165"><text:span text:style-name="T166">4.1.2</text:span><text:span text:style-name="T167">. Papildau 11 nuoroda:</text:span></text:p>
      <text:p text:style-name="P168"><text:span text:style-name="T169">„</text:span><text:span text:style-name="T170">11</text:span><text:span text:style-name="T171"> Šios pajamos įskaičiuojamos į bendrai gyvenančių asmenų arba vieno gyvenančio asmens pajamas, kai, sumuojant einamaisiais kalendoriniais metais gautą atlygį už žemės ūkio ir miškininkystės paslaugas pagal žemės ūkio ir miškininkystės paslaugų kvitą, jų dydis viršija 6000 litų.“</text:span></text:p>
      <text:p text:style-name="P172"><text:span text:style-name="T173">4.2</text:span><text:span text:style-name="T174">. Papildau III dalį „PAPILDOMA INFORMACIJA“ 1.4 punktu:</text:span></text:p>
      <text:p text:style-name="Normal"><text:span text:style-name="T175">„</text:span><text:span text:style-name="T176">1.4</text:span><text:span text:style-name="T177">. šiais kalendoriniais metais teikėte ir (ar) teikiate žemės ūkio ir miškininkystės paslaugas pagal žemės ūkio ir miškininkystės paslaugų kvitą<text:s/></text:span><text:span text:style-name="T178"></text:span><text:span text:style-name="T179">[]</text:span><text:span text:style-name="T180"><text:s/>Taip<text:s/></text:span><text:span text:style-name="T181"></text:span><text:span text:style-name="T182">[]</text:span><text:span text:style-name="T183"><text:s/>Ne “.</text:span></text:p>
      <text:p text:style-name="P184"><text:span text:style-name="T185">4.3</text:span><text:span text:style-name="T186">. IV dalyje „PINIGINĖS SOCIALINĖS PARAMOS TEIKIMAS“:</text:span></text:p>
      <text:p text:style-name="P187"><text:span text:style-name="T188">4.3.1</text:span><text:span text:style-name="T189">. Įrašau 8 punkte vietoj žodžio ir skaičiaus „PRIDEDAMA</text:span><text:span text:style-name="T190">11</text:span><text:span text:style-name="T191">“ žodį ir skaičių „PRIDEDAMA</text:span><text:span text:style-name="T192">12</text:span><text:span text:style-name="T193">“.</text:span></text:p>
      <text:p text:style-name="P194"><text:span text:style-name="T195">4.3.2</text:span><text:span text:style-name="T196">. Įrašau 8 punkto nuorodoje vietoj skaičiaus „11“ skaičių „12“.</text:span></text:p>
      <text:p text:style-name="P197"><text:span text:style-name="T198">4.4</text:span><text:span text:style-name="T199">. „INFORMACINIO LAPELIO“ dalyje „BŪTINA ŽINOTI“:</text:span></text:p>
      <text:p text:style-name="P200"><text:span text:style-name="T201">4.4.1</text:span><text:span text:style-name="T202">. Išdėstau 3 punktą taip:</text:span></text:p>
      <text:p text:style-name="P203"><text:span text:style-name="T204">„</text:span><text:span text:style-name="T205">3</text:span><text:span text:style-name="T206">. Jei kreipiatės dėl piniginės socialinės paramos ar ją gaunate, privalote:</text:span></text:p>
      <text:p text:style-name="P207">3.1. išnaudoti visas teisėtas kitų pajamų gavimo galimybes (sudaryti teismo patvirtintą sutartį dėl vaiko (įvaikio) materialinio išlaikymo, kreiptis į Vaikų išlaikymo fondo administratorių, gauti teisės aktų nustatytas priklausančias išmokas ir (ar) pašalpas ir kita);</text:p>
      <text:p text:style-name="P208">3.2. pateikti visą teisingą informaciją, įrodančią jūsų teisę gauti piniginę socialinę paramą;</text:p>
      <text:p text:style-name="P209">3.3. per mėnesį pranešti apie materialinės padėties pasikeitimą ar aplinkybes, dėl kurių ši parama turi būti nutraukta ar skiriama iš naujo: apie išvykimą nuolat ar laikinai gyventi į užsienį; apie bendrai gyvenančių asmenų sudėties pasikeitimus (gimus ar mirus bendrai gyvenančiam asmeniui, susituokus, nutraukus santuoką); praradus darbą arba įsidarbinus; pasikeitus darbo laiko trukmei; nutraukus registraciją teritorinėje darbo biržoje; pasikeitus neįgalumo ar darbingumo lygiui; mokiniui ar studentui baigus ar nutraukus mokymąsi arba jam išvykus mokytis į kitą valstybę; pradėjus gauti lėšas vaikui išlaikyti ar kitas bet kokios rūšies pajamas arba nutraukus jų mokėjimą; išsprendus vaiko (vaikų) tėvystės ar materialinio išlaikymo klausimus; pradėjus gauti ilgalaikės socialinės globos paslaugas; apie privalomosios pradinės karo tarnybos ar bausmės atlikimą ir kt.;</text:p>
      <text:p text:style-name="P210">3.4. savivaldybės administracijos reikalavimu deklaruoti turtą ir pajamas Gyventojų turto deklaravimo įstatymo nustatyta tvarka;</text:p>
      <text:p text:style-name="P211">3.5. sudaryti savivaldybių socialiniams darbuotojams galimybę tikrinti gyvenimo sąlygas, turimą turtą ir užimtumą;</text:p>
      <text:p text:style-name="P212"><text:span text:style-name="T213">3.6. dalyvauti savivaldybės administracijos organizuojamoje visuomenei naudingoje veikloje.“</text:span></text:p>
      <text:p text:style-name="P214"><text:span text:style-name="T215">4.4.2</text:span><text:span text:style-name="T216">. Išdėstau 6 punktą taip:</text:span></text:p>
      <text:p text:style-name="P217"><text:span text:style-name="T218">„</text:span><text:span text:style-name="T219">6</text:span><text:span text:style-name="T220">. Jei nevykdomos piniginės socialinės paramos gavėjų pareigos, savivaldybės administracija privalo:</text:span></text:p>
      <text:p text:style-name="P221">6.1. 3 mėnesius socialinę pašalpą skirti tik vaikui (įvaikiui) ar vaikams (įvaikiams), pasirenkant ar derinant jos teikimo formas, ir kompensacijų neteikti ar nutraukti jų teikimą, o vienam gyvenančiam asmeniui 3 mėnesius neteikti socialinės pašalpos ir kompensacijų ar nutraukti jų teikimą, jei nevykdomos 3.2 ir 3.3 punktuose nurodytos pareigos;</text:p>
      <text:soft-page-break/>
      <text:p text:style-name="P222">6.2. 6 mėnesius socialinę pašalpą skirti tik vaikui (įvaikiui) ar vaikams (įvaikiams), pasirenkant ar derinant jos teikimo formas, o kompensacijų neteikti ar nutraukti jų teikimą, jei iš nelegalaus darbo kontrolę ir prevenciją vykdančių institucijų gauta informacija apie piniginės socialinės paramos teikimo laikotarpiu nelegaliai gautas ar gaunamas pajamas, o vienam gyvenančiam asmeniui 6 mėnesius neteikti socialinės pašalpos ir kompensacijų ar nutraukti jų teikimą;</text:p>
      <text:p text:style-name="P223"><text:span text:style-name="T224">6.3. iki pareigos bus įvykdytos, skirti socialinę pašalpą tik vaikui (įvaikiui) ar vaikams (įvaikiams), pasirenkant ar derinant jos teikimo formas, o kompensacijų neteikti ar nutraukti jų teikimą, vienam gyvenančiam asmeniui neteikti socialinės pašalpos ir kompensacijų ar nutraukti jų teikimą, jei nevykdomos 3.1, 3.4, 3.5 ir 3.6 punktuose nustatytos pareigos.“</text:span></text:p>
      <text:p text:style-name="P225"><text:span text:style-name="T226">4.4.3</text:span><text:span text:style-name="T227">. Išbraukiu 8 punkte žodžius „savivaldybės administracijos direktoriui“.</text:span></text:p>
      <text:p text:style-name="P228"><text:span text:style-name="T229">5</text:span><text:span text:style-name="T230">. Nurodytuoju įsakymu patvirtintos Prašymo-paraiškos piniginei socialinei paramai gauti (kai nesikeičia anksčiau pateikti duomenys) SP-4 (A) formos „INFORMACINIO LAPELIO“ dalyje „BŪTINA ŽINOTI“:</text:span></text:p>
      <text:p text:style-name="P231"><text:span text:style-name="T232">5.1</text:span><text:span text:style-name="T233">. Išdėstau 3 punktą taip:</text:span></text:p>
      <text:p text:style-name="P234"><text:span text:style-name="T235">„</text:span><text:span text:style-name="T236">3</text:span><text:span text:style-name="T237">. Jei kreipiatės dėl piniginės socialinės paramos ar ją gaunate, privalote:</text:span></text:p>
      <text:p text:style-name="P238">3.1. išnaudoti visas teisėtas kitų pajamų gavimo galimybes (sudaryti teismo patvirtintą sutartį dėl vaiko (įvaikio) materialinio išlaikymo, kreiptis į Vaikų išlaikymo fondo administratorių, gauti teisės aktų nustatytas priklausančias išmokas ir (ar) pašalpas ir kita);</text:p>
      <text:p text:style-name="P239">3.2. pateikti visą teisingą informaciją, įrodančią jūsų teisę gauti piniginę socialinę paramą;</text:p>
      <text:p text:style-name="P240">3.3. per mėnesį pranešti apie materialinės padėties pasikeitimą ar aplinkybes, dėl kurių ši parama turi būti nutraukta ar skiriama iš naujo: apie išvykimą nuolat ar laikinai gyventi į užsienį; apie bendrai gyvenančių asmenų sudėties pasikeitimus (gimus ar mirus bendrai gyvenančiam asmeniui, susituokus, nutraukus santuoką); praradus darbą arba įsidarbinus; pasikeitus darbo laiko trukmei; nutraukus registraciją teritorinėje darbo biržoje; pasikeitus neįgalumo ar darbingumo lygiui; mokiniui ar studentui baigus ar nutraukus mokymąsi arba jam išvykus mokytis į kitą valstybę; pradėjus gauti lėšas vaikui išlaikyti ar kitas bet kokios rūšies pajamas arba nutraukus jų mokėjimą; išsprendus vaiko (vaikų) tėvystės ar materialinio išlaikymo klausimus; pradėjus gauti ilgalaikės socialinės globos paslaugas; apie privalomosios pradinės karo tarnybos ar bausmės atlikimą ir kt.;</text:p>
      <text:p text:style-name="P241">3.4. savivaldybės administracijos reikalavimu deklaruoti turtą ir pajamas Gyventojų turto deklaravimo įstatymo nustatyta tvarka;</text:p>
      <text:p text:style-name="P242">3.5. sudaryti savivaldybių socialiniams darbuotojams galimybę tikrinti gyvenimo sąlygas, turimą turtą ir užimtumą;</text:p>
      <text:p text:style-name="P243"><text:span text:style-name="T244">3.6. dalyvauti savivaldybės administracijos organizuojamoje visuomenei naudingoje veikloje.“</text:span></text:p>
      <text:p text:style-name="P245"><text:span text:style-name="T246">5.2</text:span><text:span text:style-name="T247">. Išdėstau 6 punktą taip:</text:span></text:p>
      <text:p text:style-name="P248"><text:span text:style-name="T249">„</text:span><text:span text:style-name="T250">6</text:span><text:span text:style-name="T251">. Jei nevykdomos piniginės socialinės paramos gavėjų pareigos, savivaldybės administracija privalo:</text:span></text:p>
      <text:p text:style-name="P252">6.1. 3 mėnesius socialinę pašalpą skirti tik vaikui (įvaikiui) ar vaikams (įvaikiams), pasirenkant ar derinant jos teikimo formas, ir kompensacijų neteikti ar nutraukti jų teikimą, o vienam gyvenančiam asmeniui 3 mėnesius neteikti socialinės pašalpos ir kompensacijų ar nutraukti jų teikimą, jei nevykdomos 3.2 ir 3.3 punktuose nurodytos pareigos;</text:p>
      <text:p text:style-name="P253">6.2. 6 mėnesius socialinę pašalpą skirti tik vaikui (įvaikiui) ar vaikams (įvaikiams), pasirenkant ar derinant jos teikimo formas, o kompensacijų neteikti ar nutraukti jų teikimą, jei iš nelegalaus darbo kontrolę ir prevenciją vykdančių institucijų gauta informacija apie piniginės socialinės paramos teikimo laikotarpiu nelegaliai gautas ar gaunamas pajamas, o vienam gyvenančiam asmeniui 6 mėnesius neteikti socialinės pašalpos ir kompensacijų ar nutraukti jų teikimą;</text:p>
      <text:p text:style-name="P254"><text:span text:style-name="T255">6.3. iki pareigos bus įvykdytos, skirti socialinę pašalpą tik vaikui (įvaikiui) ar vaikams (įvaikiams), pasirenkant ar derinant jos teikimo formas, o kompensacijų neteikti ar nutraukti<text:s/></text:span><text:soft-page-break/><text:span text:style-name="T256">jų teikimą, vienam gyvenančiam asmeniui neteikti socialinės pašalpos ir kompensacijų ar nutraukti jų teikimą, jei nevykdomos 3.1, 3.4, 3.5 ir 3.6 punktuose nustatytos pareigos.“</text:span></text:p>
      <text:p text:style-name="P257"><text:span text:style-name="T258">5.3</text:span><text:span text:style-name="T259">. Išbraukiu 8 punkte žodžius „savivaldybės administracijos direktoriui“.</text:span></text:p>
      <text:p text:style-name="P260"><text:span text:style-name="T261">6</text:span><text:span text:style-name="T262">. Išbraukiu nurodytuoju įsakymu patvirtintos Prašymo-paraiškos skirti papildomą socialinės pašalpos dalį įsidarbinus SP-4 (B) formos „INFORMACINIO LAPELIO“ dalies „BŪTINA ŽINOTI“ 4 punkte žodžius „savivaldybės administracijos direktoriui“.</text:span></text:p>
      <text:p text:style-name="P263"><text:span text:style-name="T264">7</text:span><text:span text:style-name="T265">. Nurodytuoju įsakymu patvirtintoje Prašymo-paraiškos socialinei paramai mokiniams gauti SP-11 formoje:</text:span></text:p>
      <text:p text:style-name="P266"><text:span text:style-name="T267">7.1</text:span><text:span text:style-name="T268">. I dalies „PAJAMOS“ lentelėje:</text:span></text:p>
      <text:p text:style-name="P269"><text:span text:style-name="T270">7.1.1</text:span><text:span text:style-name="T271">. Išdėstau 10 punktą taip:</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10.</text:p>
          </table:table-cell>
          <table:table-cell table:style-name="TableCell281">
            <text:p text:style-name="P282">Pajamos, gautos iš žemės ūkio veiklos ir teikiant žemės ūkio ir miškininkystės paslaugas:</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0.1.</text:p>
          </table:table-cell>
          <table:table-cell table:style-name="TableCell292">
            <text:p text:style-name="P293">pajamos iš žemės ūkio veiklos, išskyrus pajamas iš žemės ūkio naudmenų, kurių bendras plotas neviršija 1 ha</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0.2.</text:p>
          </table:table-cell>
          <table:table-cell table:style-name="TableCell303">
            <text:p text:style-name="P304"><text:span text:style-name="T305">pajamos, gautos teikiant žemės ūkio ir miškininkystės paslaugas pagal žemės ūkio ir miškininkystės paslaugų kvitą</text:span><text:span text:style-name="T306">11</text:span><text:span text:style-name="T307">“</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text:span text:style-name="T316">7.1.2</text:span><text:span text:style-name="T317">. Papildau 11 nuoroda:</text:span></text:p>
      <text:p text:style-name="P318"><text:span text:style-name="T319">„</text:span><text:span text:style-name="T320">11</text:span><text:span text:style-name="T321"> Šios pajamos įskaičiuojamos į bendrai gyvenančių asmenų arba vieno gyvenančio asmens pajamas, kai, sumuojant einamaisiais kalendoriniais metais gautą atlygį už žemės ūkio ir miškininkystės paslaugas pagal žemės ūkio ir miškininkystės paslaugų kvitą, jų dydis viršija 6000 litų.“</text:span></text:p>
      <text:p text:style-name="P322"><text:span text:style-name="T323">7.2</text:span><text:span text:style-name="T324">. III dalyje „SOCIALINĖS PARAMOS MOKINIAMS TEIKIMAS“:</text:span></text:p>
      <text:p text:style-name="P325"><text:span text:style-name="T326">7.2.1</text:span><text:span text:style-name="T327">. Įrašau 6 punkte vietoj žodžio ir skaičiaus „PRIDEDAMA</text:span><text:span text:style-name="T328">11</text:span><text:span text:style-name="T329">“ žodį ir skaičių „PRIDEDAMA</text:span><text:span text:style-name="T330">12</text:span><text:span text:style-name="T331">“.</text:span></text:p>
      <text:p text:style-name="P332"><text:span text:style-name="T333">7.2.2</text:span><text:span text:style-name="T334">. Įrašau 6 punkto nuorodoje vietoj skaičiaus „11“ skaičių „12“.</text:span></text:p>
      <text:p text:style-name="P335"><text:span text:style-name="T336">7.3</text:span><text:span text:style-name="T337">. Išbraukiu „INFORMACINIO LAPELIO“ dalies „BŪTINA ŽINOTI“ 7 punkte žodžius „savivaldybės administracijos direktoriui“.</text:span></text:p>
      <text:p text:style-name="P338"/>
      <text:p text:style-name="P339"/>
      <text:p text:style-name="P340"/>
      <text:p text:style-name="P341"><text:span text:style-name="T342">Socialinės apsaugos ir darbo ministrė<text:s/></text:span><text:span text:style-name="T34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6-04-25T13:46:00Z</meta:creation-date>
    <dc:date>2016-04-25T13:46:00Z</dc:date>
    <meta:template xlink:href="Normal" xlink:type="simple"/>
    <meta:editing-cycles>2</meta:editing-cycles>
    <meta:editing-duration>PT0S</meta:editing-duration>
    <meta:document-statistic meta:page-count="4" meta:paragraph-count="109" meta:word-count="1655" meta:character-count="12602" meta:row-count="381" meta:non-whitespace-character-count="11056"/>
  </office:meta>
</office:document-meta>
</file>