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SAUSIO 4 D. ĮSAKYMO NR. ISAK-2 „DĖL MOKYKLŲ APRŪPINIMO BENDROJO LAVINIMO DALYKŲ VADOVĖLIAIS IR MOKYMO PRIEMONĖMIS TVARKOS APRAŠO PATVIRTINIMO“ PAKEITIMO</text:p>
      <text:p text:style-name="P9"/>
      <text:p text:style-name="P10">2007 m. balandžio 4 d. Nr. ISAK-609</text:p>
      <text:p text:style-name="P11">Vilnius</text:p>
      <text:p text:style-name="P12"/>
      <text:p text:style-name="P13"><text:span text:style-name="T14">Pakeičiu</text:span><text:s/>Mokyklų aprūpinimo bendrojo lavinimo dalykų vadovėliais ir mokymo priemonėmis tvarkos aprašą, patvirtintą Lietuvos Respublikos švietimo ir mokslo ministro 2005 m. sausio 4 d. įsakymu Nr. ISAK-2 „Dėl Mokyklų aprūpinimo bendrojo lavinimo dalykų vadovėliais ir mokymo priemonėmis tvarkos aprašo patvirtinimo“ (Žin., 2005, Nr.<text:s/><text:a xlink:href="https://www.e-tar.lt/portal/lt/legalAct/TAR.067453FDDAE7" office:target-frame-name="_blank" xlink:show="new"><text:span text:style-name="T15">7-216</text:span></text:a>), ir išdėstau 2 punkto dvyliktąją pastraipą taip:</text:p>
      <text:p text:style-name="P16">„Mokymo priemonės – ugdymo procese naudojami dalyko mokymui reikalingi daiktai, medžiagos ir įranga“.</text:p>
      <text:p text:style-name="P17"/>
      <text:p text:style-name="P18"/>
      <text:p text:style-name="P19"/>
      <text:p text:style-name="P20"><text:span text:style-name="T21">ŠVIETIMO IR MOKSLO MINISTRĖ</text:span><text:span text:style-name="T22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13T14:27:00Z</meta:creation-date>
    <dc:date>2018-03-13T14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32" meta:row-count="15" meta:non-whitespace-character-count="819"/>
  </office:meta>
</office:document-meta>
</file>