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416in"/>
    </style:style>
    <style:style style:name="T24" style:parent-style-name="DefaultParagraphFont" style:family="text">
      <style:text-properties fo:letter-spacing="0.0138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center"/>
    </style:style>
    <style:style style:name="P35" style:parent-style-name="Normal" style:master-page-name="MPF1" style:family="paragraph">
      <style:paragraph-properties fo:break-before="page"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P100" style:parent-style-name="Normal" style:family="paragraph">
      <style:paragraph-properties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P11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TARNAUTOJŲ, PRETENDUOJANČIŲ BŪTI LAIKINAI PERKELTŲ Į PAREIGAS TARPTAUTINĖJE INSTITUCIJOJE ARBA UŽSIENIO VALSTYBĖS INSTITUCIJOJE, ATRANKOS TAISYKLIŲ PATVIRTINIMO</text:p>
      <text:p text:style-name="P15"/>
      <text:p text:style-name="P16">2004 m. birželio 2 d. Nr. 678</text:p>
      <text:p text:style-name="P17">Vilnius</text:p>
      <text:p text:style-name="P18"/>
      <text:p text:style-name="P19">Vadovaudamasi Lietuvos Respublikos valstybės tarnybos įstatymo (Žin., 1999, Nr.<text:s/><text:a xlink:href="https://www.e-tar.lt/portal/lt/legalAct/TAR.D3ED3792F52B" office:target-frame-name="_blank" xlink:show="new"><text:span text:style-name="T20">66-2130</text:span></text:a>; 2002, Nr.<text:s/><text:a xlink:href="https://www.e-tar.lt/portal/lt/legalAct/TAR.5603BD9D8D74" office:target-frame-name="_blank" xlink:show="new"><text:span text:style-name="T21">45-1708</text:span></text:a>; 2003, Nr.<text:s/><text:a xlink:href="https://www.e-tar.lt/portal/lt/legalAct/TAR.11A16AFF3610" office:target-frame-name="_blank" xlink:show="new"><text:span text:style-name="T22">101-4534</text:span></text:a>) 19 straipsnio 2 dalimi, Lietuvos Respublikos Vyriausybė<text:s/><text:span text:style-name="T23">nutari</text:span><text:span text:style-name="T24">a:</text:span></text:p>
      <text:p text:style-name="P25">Patvirtinti Karjeros valstybės tarnautojų, pretenduojančių būti laikinai perkeltų į pareigas tarptautinėje organizacijoje ar institucijoje, Europos Sąjungos institucijoje ar įstaigoje, atrankos taisykles (pridedama).</text:p>
      <text:p text:style-name="P26"/>
      <text:p text:style-name="P27"/>
      <text:p text:style-name="P28"/>
      <text:p text:style-name="P29">MINISTRAS PIRMININKAS<text:tab/>ALGIRDAS BRAZAUSKAS</text:p>
      <text:p text:style-name="P30"/>
      <text:p text:style-name="P31"/>
      <text:p text:style-name="P32"/>
      <text:p text:style-name="P33">VIDAUS REIKALŲ MINISTRAS<text:tab/>VIRGILIJUS BULOVAS</text:p>
      <text:p text:style-name="P34"/>
      <text:soft-page-break/>
      <text:p text:style-name="P35">PATVIRTINTA</text:p>
      <text:p text:style-name="P43">Lietuvos Respublikos Vyriausybės</text:p>
      <text:p text:style-name="P44">2004 m. birželio 2 d. nutarimu Nr. 678</text:p>
      <text:p text:style-name="P45"/>
      <text:p text:style-name="P46"><text:span text:style-name="T47">KARJEROS VALSTYBĖS TARNAUTOJŲ, PRETENDUOJANČIŲ BŪTI LAIKINAI</text:span></text:p>
      <text:p text:style-name="P48">PERKELTŲ Į PAREIGAS TARPTAUTINĖJE ORGANIZACIJOJE AR</text:p>
      <text:p text:style-name="P49">INSTITUCIJOJE, EUROPOS SĄJUNGOS INSTITUCIJOJE AR ĮSTAIGOJE,</text:p>
      <text:p text:style-name="P50"><text:span text:style-name="T51">ATRANKOS TAISYKLĖS</text:span></text:p>
      <text:p text:style-name="Normal"/>
      <text:p text:style-name="P52"><text:span text:style-name="T53">I</text:span><text:span text:style-name="T54">.<text:s/></text:span><text:span text:style-name="T55">BENDROSIOS NUOSTATOS</text:span></text:p>
      <text:p text:style-name="P56"/>
      <text:p text:style-name="P57">1. Karjeros valstybės tarnautojų, pretenduojančių būti laikinai perkeltų į pareigas tarptautinėje organizacijoje ar institucijoje, Europos Sąjungos institucijoje ar įstaigoje, atrankos taisyklės (toliau vadinama – šios Taisyklės) nustato informacijos apie galimybę eiti laisvas pareigas tarptautinėse organizacijose ar institucijose, Europos Sąjungos institucijose ar įstaigose (toliau vadinama – tarptautinė organizacija) teikimo valstybės ar savivaldybės institucijoms ar įstaigoms (toliau vadinama – įstaiga), karjeros valstybės tarnautojų, pretenduojančių būti laikinai perkeltų į laisvas pareigas tarptautinėse organizacijose (toliau vadinama – pretendentai), atrankos organizavimo ir atrinktų pretendentų duomenų pateikimo tarptautinei organizacijai tvarką.</text:p>
      <text:p text:style-name="P58">2. Šios Taisyklės taikomos, kai tarptautinė organizacija reikalauja, kad pretendentą į laisvas pareigas rekomenduotų kompetentinga įstaiga.<text:s/></text:p>
      <text:p text:style-name="P59">3. Šios Taisyklės, išskyrus 25 punktą, netaikomos, jeigu karjeros valstybės tarnautojui pateikiamas vardinis kvietimas eiti laisvas pareigas tarptautinėje organizacijoje.<text:s/></text:p>
      <text:p text:style-name="P60"/>
      <text:p text:style-name="P61"><text:span text:style-name="T62">II</text:span><text:span text:style-name="T63">.<text:s/></text:span><text:span text:style-name="T64">INFORMACIJOS APIE LAISVAS PAREIGAS PATEIKIMAS</text:span></text:p>
      <text:p text:style-name="P65"/>
      <text:p text:style-name="P66">4. Įstaigos, gavusios informaciją apie laisvas pareigas tarptautinėje organizacijoje (toliau vadinama – laisvos pareigos), ir (arba) šią informaciją tarptautinė organizacija paskelbia viešai (leidinyje, tarptautinės organizacijos ar kitame asmenims įdarbinti skirtame specializuotame tinklalapyje ir panašiai), per 3 darbo dienas nuo šios informacijos gavimo pateikia ją raštu Valstybės tarnybos departamentui prie Vidaus reikalų ministerijos (toliau vadinama – Valstybės tarnybos departamentas) ir Užsienio reikalų ministerijai, nurodydamos jos paskelbimo šaltinį.<text:s/></text:p>
      <text:p text:style-name="P67">Jeigu informacija apie laisvas pareigas paskelbta viešai, ją, nurodydamos paskelbimo šaltinį, per 3 darbo dienas nuo paskelbimo Valstybės tarnybos departamentui ir Užsienio reikalų ministerijai pateikia įstaigos, kurių vykdomos funkcijos susijusios su tarptautinės organizacijos, paskelbusios informaciją apie laisvas pareigas, vykdomomis funkcijomis.<text:s/></text:p>
      <text:p text:style-name="P68">Jeigu nėra įstaigų, kurių vykdomos funkcijos susijusios su tarptautinės organizacijos, paskelbusios informaciją apie laisvas pareigas, vykdomomis funkcijomis, Valstybės tarnybos departamentui ir Užsienio reikalų ministerijai šią informaciją pateikia visos įstaigos, kurioms ji žinoma, per 3 darbo dienas po to, kai ją sužino.<text:s/></text:p>
      <text:p text:style-name="P69">5. Valstybės tarnybos departamentas, atsižvelgdamas į laisvos pareigybės aprašymą (jeigu toks pridedamas) arba laisvų pareigų funkcijų pobūdį, per 3 darbo dienas nuo informacijos apie laisvas pareigas gavimo raštu išsiunčia ją įstaigai, kurios vykdomos funkcijos susijusios su laisvų pareigų funkcijų pobūdžiu. Rašto kopija su šiame punkte nurodyta informacija pateikiama Užsienio reikalų ministerijai, o jeigu laisvos pareigos yra Europos Sąjungos institucijoje ar įstaigoje – ir Lietuvos Respublikos Vyriausybės kanceliarijai.<text:s/></text:p>
      <text:p text:style-name="P70">6. Jeigu laisvų pareigų funkcijų pobūdis susijęs su daugiau negu vienos įstaigos vykdomomis funkcijomis, informaciją apie laisvas pareigas tarptautinė organizacija paskelbia viešai, pretendentams keliami bendro pobūdžio reikalavimai (jeigu nereikalaujama specialaus išsilavinimo, gebėjimų, atitinkamos patirties ir panašiai), Valstybės tarnybos departamentas per 3 darbo dienas nuo informacijos apie laisvas pareigas gavimo pateikia skelbti ją „Valstybės žinių“ priede „Informaciniai pranešimai“, Vidaus reikalų ministerijos tinklalapyje www. vrm. lt ir<text:s/><text:soft-page-break/>specializuotuose Lietuvos Respublikos piliečiams įdarbinti tarptautinėse organizacijose skirtuose tinklalapiuose (toliau vadinama – skelbimas).<text:s/></text:p>
      <text:p text:style-name="P71"/>
      <text:p text:style-name="P72"><text:span text:style-name="T73">III</text:span><text:span text:style-name="T74">.<text:s/></text:span><text:span text:style-name="T75">PRETENDENTŲ ATRANKOS ORGANIZAVIMAS</text:span></text:p>
      <text:p text:style-name="P76"/>
      <text:p text:style-name="P77">7. Įstaigai gavus informaciją apie laisvas pareigas pagal šių Taisyklių 5 ar 19 punktą, asmuo, priimantis valstybės tarnautojus į pareigas šioje įstaigoje (toliau vadinama – įstaigos vadovas), priima sprendimą dėl pretendentų į laisvas pareigas atrankos organizavimo įstaigoje tikslingumo. Įstaigos vadovas, priėmęs sprendimą, kad šią atranką organizuoti netikslinga, per 3 darbo dienas nuo informacijos apie laisvas pareigas gavimo praneša raštu apie tokį sprendimą pagal šių Taisyklių 5 ar 19 punktą šią informaciją pateikusiai įstaigai, nurodydamas, kad jis nesutinka perkelti valstybės tarnautojų į laisvas pareigas.<text:s/></text:p>
      <text:p text:style-name="P78">Įstaigos vadovui priėmus sprendimą, kad įstaigoje tikslinga organizuoti pretendentų į laisvas pareigas atranką, informacija apie laisvas pareigas ne vėliau kaip kitą darbo dieną nuo jos gavimo įstaigoje pateikiama raštu ar elektroniniu paštu visiems įstaigos karjeros valstybės tarnautojams.<text:s/></text:p>
      <text:p text:style-name="P79">8. Įstaigos vadovui priėmus sprendimą, kad įstaigoje tikslinga organizuoti pretendentų į laisvas pareigas atranką, jo įsakymu ar potvarkiu įstaigoje sudaroma ne mažiau kaip 3 asmenų pretendentų atrankos komisija. Į šią komisiją įstaigos vadovas neįtraukiamas.<text:s/></text:p>
      <text:p text:style-name="P80">Įstaigos vadovui priėmus sprendimą, kad įstaigoje netikslinga organizuoti pretendentų į laisvas pareigas atrankos, tokia komisija nesudaroma.<text:s/></text:p>
      <text:p text:style-name="P81">9. Jeigu informacija apie laisvas pareigas paskelbta šių Taisyklių 6 punkte nustatyta tvarka, pretendentus atrenka Valstybės tarnybos departamento direktoriaus įsakymu sudaryta komisija, į kurią įtraukiami Valstybės tarnybos departamento, Užsienio reikalų ministerijos, įstaigų, kurių vykdomos funkcijos susijusios su laisvų pareigų funkcijų pobūdžiu, atstovai, taip pat gali būti įtraukiami kitų įstaigų atstovai ir atitinkamų sričių ekspertai. Atrenkant pretendentus į laisvas pareigas Europos Sąjungos institucijoje ar įstaigoje, į Valstybės tarnybos departamento direktoriaus sudarytą komisiją įtraukiamas ir Lietuvos Respublikos Vyriausybės kanceliarijos atstovas. Valstybės tarnybos departamento direktorius į komisiją neįtraukiamas.<text:s/></text:p>
      <text:p text:style-name="P82">10. Pretendentas, atitinkantis laisvų pareigų reikalavimus ir siekiantis dalyvauti atrankoje, įstaigoje ar Valstybės tarnybos departamento direktoriaus sudarytai komisijai (toliau abi šios komisijos vadinamos komisija) per skelbime arba šių Taisyklių 7 punkte nustatyta tvarka pateiktoje informacijoje nurodytą laiką pateikia prašymą leisti dalyvauti atrankoje (šiame prašyme pretendentas taip pat pareiškia sutinkąs (nesutinkąs) su šių Taisyklių 16 punkte nurodytų jo duomenų pateikimu tarptautinei organizacijai), gyvenimo aprašymą ir kitą Valstybės tarnybos departamento rašte ar skelbime apie laisvas pareigas, šių Taisyklių 19 punkte nurodytu atveju – Užsienio reikalų ministerijos reikalaujamą informaciją, taip pat informaciją, kuri, pretendento nuomone, gali būti reikšminga jį atrenkant (toliau vadinama – pretendento pateikta informacija). Valstybės tarnybos departamento direktoriaus sudarytai komisijai ši informacija teikiama per Valstybės tarnybos departamentą.<text:s/></text:p>
      <text:p text:style-name="P83">Jeigu pretendentą atrenka Valstybės tarnybos departamento direktoriaus sudaryta komisija, pretendentas gali dalyvauti atrankoje, jeigu yra raštiškas įstaigos vadovo sutikimas.<text:s/></text:p>
      <text:p text:style-name="P84">11. Pretendentų atranka susideda iš komisijos susipažinimo su pretendentų pateikta informacija ir pokalbio su pretendentu.<text:s/></text:p>
      <text:p text:style-name="P85">12. Per pokalbį komisija vertina pretendento žinias ir įgūdžius, kurių reikia laisvų pareigų funkcijoms vykdyti, pretendento galimybes panaudoti turimas žinias ir įgūdžius praktikoje, sėkmingai dalyvauti tarptautinės organizacijos organizuojamoje atrankoje laisvoms pareigoms eiti.<text:s/></text:p>
      <text:p text:style-name="P86">13. Kiekvienas komisijos narys pretendentus vertina balais nuo 1 iki 10. Komisijos narių kiekvienam pretendentui skirti balai sudedami. Geriausiu laikomas pretendentas, surinkęs daugiausiai balų.<text:s/></text:p>
      <text:p text:style-name="P87">Komisija atrenka tiek pretendentų, kiek prašo tarptautinė organizacija.</text:p>
      <text:soft-page-break/>
      <text:p text:style-name="P88">Jeigu pretendentų yra mažiau negu laisvų pareigų ar pretendentų, atitinkančių tarptautinės organizacijos jiems nustatytus reikalavimus, yra mažiau negu laisvų pareigų, komisija gali pretendentų atrinkti mažiau, negu prašo tarptautinė organizacija.<text:s/></text:p>
      <text:p text:style-name="P89">14. Rašomas komisijos posėdžio protokolas.<text:s/></text:p>
      <text:p text:style-name="P90">15. Paskelbus atrankos rezultatus, joje dalyvavę pretendentai turi teisę susipažinti su posėdžio protokolu.<text:s/></text:p>
      <text:p text:style-name="P91">16. Pretendentas turi būti atrinktas ir duomenys apie jį (vardas, pavardė, pareigos, gyvenimo aprašymas, kita informacija, kurios reikalauja tarptautinė organizacija) pateikti raštu Užsienio reikalų ministerijai ir Valstybės tarnybos departamentui, o kai pretendentai atrenkami į laisvas pareigas Europos Sąjungos institucijoje ar įstaigoje, – ir Lietuvos Respublikos Vyriausybės kanceliarijai per Valstybės tarnybos departamento, Užsienio reikalų ministerijos arba „Valstybės žinių“ priede „Informaciniai pranešimai“ išspausdintame skelbime nustatytą laiką.<text:s/></text:p>
      <text:p text:style-name="P92">Laiką, per kurį turi būti atrinktas pretendentas ir duomenys apie jį pateikti šiame punkte nurodytoms įstaigoms, Valstybės tarnybos departamentas nustato rašte, kuriame pateikiama informacija apie laisvas pareigas, o Užsienio reikalų ministerija – rašte, kuriame šių Taisyklių 19 punkte nustatyta tvarka prašoma pasiūlyti pretendentus, kurie galėtų būti rekomenduojami į laisvas pareigas tarptautinės organizacijos organizuojamoje misijoje ar operacijoje (toliau vadinama – tarptautinė misija).<text:s/></text:p>
      <text:p text:style-name="P93">17. Užsienio reikalų ministerija, atsižvelgdama į tarptautinės organizacijos nustatytą terminą, bet ne vėliau kaip per 7 darbo dienas nuo šių Taisyklių 16 punkte nurodytos informacijos gavimo, raštu tarptautinei organizacijai praneša apie Lietuvos Respublikos rekomenduojamą pretendentą ir prireikus tarpininkauja tarptautinei organizacijai ir karjeros valstybės tarnautoją laikinai į pareigas tarptautinėje organizacijoje perkeliančiai įstaigai.<text:s/></text:p>
      <text:p text:style-name="P94"/>
      <text:p text:style-name="P95"><text:span text:style-name="T96">IV</text:span><text:span text:style-name="T97">. PRETENDENTŲ Į LAISVAS PAREIGAS TARPTAUTINĖJE MISIJOJE</text:span></text:p>
      <text:p text:style-name="P98"><text:span text:style-name="T99">ATRANKOS ORGANIZAVIMO YPATUMAI</text:span></text:p>
      <text:p text:style-name="P100"/>
      <text:p text:style-name="P101">18. Atrenkant pretendentus į tarptautinę misiją, šių Taisyklių 4–6, 9, 13 ir 17 punktų nuostatos netaikomos.<text:s/></text:p>
      <text:p text:style-name="P102">19. Užsienio reikalų ministerija ne rečiau negu kas 6 mėnesiai pateikia įstaigoms, kurių vykdomos funkcijos susijusios su tarptautinių misijų funkcijų pobūdžiu, raštišką prašymą pasiūlyti pretendentus, kurie galėtų būti rekomenduojami į laisvas pareigas tarptautinėse misijose, pridėdama reikalavimus pretendentams, nustatytus tarptautinių misijų ar jas organizuojančių tarptautinių organizacijų, o jeigu šių reikalavimų nėra, Užsienio reikalų ministerijos nustatytus galimus reikalavimus pretendentams. Šių Taisyklių nustatyta tvarka nurodytųjų įstaigų atrinktų ir raštu pasiūlytų pretendentų duomenys įtraukiami į Užsienio reikalų ministerijos tvarkomą karjeros valstybės tarnautojų, pretenduojančių būti laikinai perkeltų į pareigas tarptautinėse misijose, duomenų bazę.<text:s/></text:p>
      <text:p text:style-name="P103">20. Užsienio reikalų ministerija, gavusi informaciją apie laisvas pareigas tarptautinėje misijoje, atrenka pretendentus iš šių Taisyklių 19 punkte nurodytos duomenų bazės.</text:p>
      <text:p text:style-name="P104">21. Pretendentą į laisvas pareigas tarptautinėje misijoje Užsienio reikalų ministerija atrenka atsižvelgdama į šioms pareigoms keliamus reikalavimus, Užsienio reikalų ministerijos formuojamas užsienio politikos prioritetines kryptis ir prioritetines tarptautinių organizacijų civilinio krizių valdymo sritis.<text:s/></text:p>
      <text:p text:style-name="P105">22. Apie Lietuvos Respublikos rekomenduojamą pretendentą į laisvas pareigas tarptautinėje misijoje Užsienio reikalų ministerija, suderinusi su įstaiga, kurioje eina pareigas pretendentas, ir su pačiu pretendentu, praneša tarptautinę misiją organizuojančiai tarptautinei organizacijai per jos nustatytą laiką.<text:s/></text:p>
      <text:p text:style-name="P106"/>
      <text:p text:style-name="P107"><text:span text:style-name="T108">V</text:span><text:span text:style-name="T109">.<text:s/></text:span><text:span text:style-name="T110">BAIGIAMOSIOS NUOSTATOS</text:span></text:p>
      <text:p text:style-name="P111"/>
      <text:p text:style-name="P112">23. Komisijos sprendimai dėl atrinkto pretendento per 3 darbo dienas gali būti skundžiami ją sudariusiam asmeniui. Komisiją sudaręs asmuo, susipažinęs su skunde nurodytomis aplinkybėmis, per 3 darbo dienas nuo skundo pateikimo gali priimti naują sprendimą arba palikti galioti komisijos sprendimą. Komisiją sudariusio asmens sprendimas gali būti skundžiamas Lietuvos Respublikos administracinių bylų teisenos įstatymo (Žin., 1999, Nr.<text:s/><text:a xlink:href="https://www.e-tar.lt/portal/lt/legalAct/TAR.67B5099C5848" office:target-frame-name="_blank" xlink:show="new"><text:span text:style-name="T113">13-308</text:span></text:a>; 2000, Nr.<text:s/><text:a xlink:href="https://www.e-tar.lt/portal/lt/legalAct/TAR.78FAC7B20AD8" office:target-frame-name="_blank" xlink:show="new"><text:span text:style-name="T114">85-2566</text:span></text:a>) nustatyta tvarka.<text:s/></text:p>
      <text:p text:style-name="P115">24. Jeigu šių Taisyklių 16 punkte nustatyta tvarka ir per jame nurodytą laiką duomenys apie atrinktą pretendentą (pretendentus) nepateikiami, laikoma, kad pretendentų nėra.<text:s/></text:p>
      <text:p text:style-name="P116">25. Pretendentas, kurio kandidatūrai tarptautinė organizacija pritaria, perkeliamas į šią tarptautinę organizaciją įstaigos vadovo įsakymu ar potvarkiu.<text:s/></text:p>
      <text:p text:style-name="P117">______________</text:p>
      <text:p text:style-name="P11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5</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dmin</meta:initial-creator>
    <dc:creator>adlibuser</dc:creator>
    <meta:creation-date>2021-04-13T07:52:00Z</meta:creation-date>
    <dc:date>2021-04-13T07:52:00Z</dc:date>
    <meta:template xlink:href="Normal.dotm" xlink:type="simple"/>
    <meta:editing-cycles>2</meta:editing-cycles>
    <meta:editing-duration>PT0S</meta:editing-duration>
    <meta:document-statistic meta:page-count="5" meta:paragraph-count="114" meta:word-count="1855" meta:character-count="13595" meta:row-count="408" meta:non-whitespace-character-count="11854"/>
  </office:meta>
</office:document-meta>
</file>